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3.5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Hipervíncul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none" fo:language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Hipervíncul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none" fo:language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weight="bold" style:font-weight-asian="bold" style:letter-kerning="true" fo:font-size="10pt" style:font-size-asian="10pt" style:font-size-complex="10pt" fo:language="es" style:language-asian="es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26" style:parent-style-name="Hipervínculo" style:family="text">
      <style:text-properties style:font-name="Arial" style:font-name-complex="Arial" fo:font-size="10pt" style:font-size-asian="10pt" style:font-size-complex="10pt" fo:background-color="#FFFFFF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30" style:parent-style-name="Hipervínculo" style:family="text">
      <style:text-properties style:font-name="Arial" style:font-name-complex="Arial" fo:font-size="10pt" style:font-size-asian="10pt" style:font-size-complex="10pt" fo:background-color="#FFFFFF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33" style:parent-style-name="Hipervínculo" style:family="text">
      <style:text-properties style:font-name="Arial" style:font-name-complex="Arial" fo:font-size="10pt" style:font-size-asian="10pt" style:font-size-complex="10pt" fo:background-color="#FFFFFF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36" style:parent-style-name="Hipervínculo" style:family="text">
      <style:text-properties style:font-name="Arial" style:font-name-complex="Arial" fo:font-size="10pt" style:font-size-asian="10pt" style:font-size-complex="10pt" fo:background-color="#FFFFFF"/>
    </style:style>
    <style:style style:name="T37" style:parent-style-name="Hipervínculo" style:family="text">
      <style:text-properties style:font-name="Arial" style:font-name-complex="Arial" fo:font-size="10pt" style:font-size-asian="10pt" style:font-size-complex="10pt" fo:background-color="#FFFFFF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 fo:background-color="#FFFFFF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 fo:background-color="#FFFFFF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 fo:background-color="#FFFFFF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 fo:background-color="#FFFFFF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 fo:background-color="#FFFFFF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 fo:background-color="#FFFFFF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 fo:background-color="#FFFFFF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 fo:background-color="#FFFFFF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P5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5">E</text:span><text:span text:style-name="T6">n Santa Cruz de Tenerife a 15/03</text:span><text:span text:style-name="T7">/20</text:span><text:span text:style-name="T8">20</text:span></text:p>
      <text:p text:style-name="P9"/>
      <text:p text:style-name="P10"><text:span text:style-name="T11">OTRA INFORMACIÓN SOBRE OBLIGACIONES</text:span><text:span text:style-name="T12"><text:s/></text:span><text:span text:style-name="T13">SOLICITADAS EN EL</text:span><text:span text:style-name="T14"><text:s/></text:span><text:a xlink:href="https://sede.transparenciacanarias.org/carpeta/evaluacion/publicidad/46/2018" office:target-frame-name="_top" xlink:show="replace"><text:span text:style-name="T15">CUESTIONARIO SOBRE PUBLICIDAD ACTIVA (ITCANARIAS - MESTA)</text:span></text:a><text:span text:style-name="T16"><text:s/>DE LA<text:s/></text:span><text:a xlink:href="https://sede.transparenciacanarias.org/publico/evaluacion" office:target-frame-name="_top" xlink:show="replace"><text:span text:style-name="T17">EVALUACIÓN: ÍNDICE DE TRANSPARENCIA DE CANARIAS (ITCANARIAS)</text:span></text:a><text:span text:style-name="T18"><text:s/></text:span><text:span text:style-name="T19">2019</text:span><text:span text:style-name="T20">:</text:span></text:p>
      <text:p text:style-name="P21">OBLIGACIONES DE<text:s/>SERVICIOS Y PROCEDIMIENTOS</text:p>
      <text:p text:style-name="Normal"><text:span text:style-name="T22">1076 - Servicios que presta cada unidad administrativa.</text:span><text:span text:style-name="T23"><text:s/></text:span><text:span text:style-name="T24">P</text:span><text:span text:style-name="T25">or la naturaleza de la entidad se carece de servicios administrativos. Su actividad se organiza por departamentos según<text:s/></text:span><text:a xlink:href="http://www.gmrcanarias.com/sobre-nosotros/estructura-organizativa/" office:target-frame-name="_top" xlink:show="replace"><text:span text:style-name="T26">organigrama</text:span></text:a>. Para<text:s/><text:span text:style-name="T27">acceder a los<text:s/></text:span><text:span text:style-name="T28">serv</text:span><text:span text:style-name="T29">icios prestados por GMR,<text:s/></text:span><text:a xlink:href="http://www.gmrcanarias.com/servicios/" office:target-frame-name="_top" xlink:show="replace"><text:span text:style-name="T30">haz clic aquí.</text:span></text:a></text:p>
      <text:p text:style-name="Normal"><text:span text:style-name="T31">1078 - Requisitos y condiciones de acceso a los servicios, incluyendo horario, tas</text:span><text:span text:style-name="T32">as, tarifas o precios. Tarifas aplicables a los encargos que realiza GMR Canarias.<text:s/></text:span><text:a xlink:href="http://www.gmrcanarias.com/wp-content/uploads/2020/04/Tarifas-GMR-Canarias-2019.pdf" office:target-frame-name="_top" xlink:show="replace"><text:span text:style-name="T33">Tarifas 2019</text:span></text:a><text:span text:style-name="T34">.</text:span></text:p>
      <text:p text:style-name="Normal"><text:span text:style-name="T35">Para ponerte en contacto con nosotros y tener más información de nuestros servicios<text:s/></text:span><text:a xlink:href="http://www.gmrcanarias.com/sobre-nosotros/contacto/" office:target-frame-name="_top" xlink:show="replace"><text:span text:style-name="T36">haz clic</text:span><text:span text:style-name="T37"><text:s/>aquí.</text:span></text:a></text:p>
      <text:p text:style-name="P38">1079 - Listas de espera para acceder a los servicios.<text:s/>No existen listas de espera de acceso a los servicios.</text:p>
      <text:p text:style-name="P39">1080 - Cartas de servicios elaboradas y, en su caso, compromisos asumidos y grado de cumplimiento de los mismos.<text:s/>No existen cartas de servicios elaboradas.</text:p>
      <text:p text:style-name="Normal"><text:span text:style-name="T40">1082 - Procedimiento para la presentación de quejas y reclamaciones sobre el funcionamiento del servicio.</text:span><text:span text:style-name="T41"><text:s/>En el Portal de Transparencia, en los canales de comunicación, existe un<text:s/></text:span><text:a xlink:href="http://www.gmrcanarias.com/transparencia/" office:target-frame-name="_top" xlink:show="replace"><text:span text:style-name="T42">buzón de sugerencias.</text:span></text:a></text:p>
      <text:p text:style-name="P43">1083 - Número de reclamaciones y número o proporción de aceptadas o resueltas a favor de los interesados.<text:s/>Número de reclamaciones = 0.</text:p>
      <text:p text:style-name="P44">OBLIGACIONES DE<text:s/>CONCESIÓN DE SERVICIOS PÚBLICOS</text:p>
      <text:p text:style-name="P45">1178 - Servicio público objeto de la concesión administrativa; identificación del concesionario; plazo de la concesión, régimen de financiación y condiciones de prestación del servicio.<text:s/>NO APLICA</text:p>
      <text:p text:style-name="P46">OBLIGACIONES DE<text:s/>AYUDAS Y SUBVENCIONES</text:p>
      <text:p text:style-name="Normal"><text:span text:style-name="T47">1179 - Planes estratégicos de ayudas y subvenciones aprobados</text:span><text:span text:style-name="T48">.</text:span><text:span text:style-name="T49"><text:s/>NO APLICA</text:span></text:p>
      <text:p text:style-name="P50">1181 - Importe, objetivo o finalidad, descripción de los posibles beneficiarios o beneficiarias y, en su caso, criterios de distribución.<text:s/>NO APLICA</text:p>
      <text:p text:style-name="P51">1182 – Importe.<text:s/>NO APLICA</text:p>
      <text:p text:style-name="P52">1183 - Objetivo o finalidad.<text:s/>NO APLICA</text:p>
      <text:p text:style-name="Normal"><text:span text:style-name="T53">1184 - Beneficiarios o beneficiarias.</text:span><text:span text:style-name="T54"><text:s/>NO APLICA</text:span></text:p>
      <text:p text:style-name="P55">OBLIGACIONES DE<text:s/>ESTADÍSTICA</text:p>
      <text:p text:style-name="Normal"><text:span text:style-name="T56">1195 - Información estadística necesaria para valorar el grado de cumplimiento y calidad de los servicios públicos que sean de su competencia</text:span><text:span text:style-name="T57">.</text:span><text:span text:style-name="T58"><text:s/>NO AP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style:language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style:language-asian="es"/>
    </style:style>
    <style:style style:name="P3" style:parent-style-name="Piedepágina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4" style:parent-style-name="Fuentedepárrafopredeter." style:family="text">
      <style:text-properties style:font-size-complex="9pt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84478in" svg:height="0.60417in" style:rel-width="scale" style:rel-height="scale"><draw:image xlink:href="media/image1.jpeg" xlink:type="simple" xlink:show="embed" xlink:actuate="onLoad"/><svg:desc>C:\Users\teresabr\AppData\Local\Microsoft\Windows\INetCache\Content.Word\6.GMR.JPG</svg:desc></draw:frame></text:span></text:p>
      </style:header>
      <style:footer>
        <text:p text:style-name="P3"><text:span text:style-name="T4"><draw:frame draw:z-index="0" draw:id="id0" draw:style-name="a1" draw:name="Picture 1" text:anchor-type="as-char" svg:x="0in" svg:y="0in" svg:width="7.14583in" svg:height="0.65625in" style:rel-width="scale" style:rel-height="scale"><draw:image xlink:href="media/image2.jpeg" xlink:type="simple" xlink:show="embed" xlink:actuate="onLoad"/><svg:desc>1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resabr</meta:initial-creator>
    <dc:creator>rosariorg</dc:creator>
    <meta:creation-date>2020-04-27T15:40:00Z</meta:creation-date>
    <dc:date>2020-04-27T15:40:00Z</dc:date>
    <meta:print-date>2019-05-07T07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7" meta:character-count="2708" meta:row-count="19" meta:non-whitespace-character-count="2296"/>
  </office:meta>
</office:document-meta>
</file>