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83941E3D3BD776E551.jpg" manifest:media-type="image/jpeg"/>
  <manifest:file-entry manifest:full-path="Pictures/100000000000076C000000AD3D069F5790E9060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margin-left="-1.501cm" fo:margin-right="0cm" fo:text-indent="0cm" style:auto-text-indent="false">
        <style:tab-stops>
          <style:tab-stop style:position="9.001cm" style:type="center"/>
          <style:tab-stop style:position="16.501cm" style:type="right"/>
        </style:tab-stops>
      </style:paragraph-properties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Normal">
      <style:text-properties fo:font-weight="bold" style:font-weight-asian="bold"/>
    </style:style>
    <style:style style:name="P5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Normal">
      <style:paragraph-properties fo:text-align="end" style:justify-single-word="false"/>
    </style:style>
    <style:style style:name="P7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style:language-asian="es" style:country-asian="ES"/>
    </style:style>
    <style:style style:name="T2" style:family="text">
      <style:text-properties style:language-asian="es" style:country-asian="ES" style:font-size-complex="9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c419c" style:text-underline-mode="continuous" style:text-overline-mode="continuous" style:text-line-through-mode="continuous" style:font-weight-asian="bold"/>
    </style:style>
    <style:style style:name="T6" style:family="text">
      <style:text-properties officeooo:rsid="000bcd1b"/>
    </style:style>
    <style:style style:name="T7" style:family="text">
      <style:text-properties officeooo:rsid="000c419c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ORMATIVA APLICABLE A GMR CANARIAS S.A.U.</text:p>
      <text:p text:style-name="P2">Gestión del Medio Rural de Canarias, S.A.U. (GMR Canarias) es una sociedad mercantil pública adscrita a la Consejería de Agricultura, Ganadería y Pesca del Gobierno de Canarias y medio propio del Gobierno de Canarias. Como empresa pública y como sociedad mercantil, la entidad está sometida a diverso tipo de legislación, teniendo la siguiente enumeración carácter enunciativo y no limitativo:</text:p>
      <text:p text:style-name="P3">NORMATIVA EUROPEA</text:p>
      <text:p text:style-name="P5">Reglamento (UE) 2016/679 del Parlamento Europeo y del Consejo relativo a la Protección de Datos Personales (Reglamento General de Protección de Datos o RGPD). </text:p>
      <text:p text:style-name="Normal"><text:a xlink:type="simple" xlink:href="https://eur-lex.europa.eu/legal-content/ES/TXT/HTML/?uri=CELEX:32016R0679&amp;from=ES" office:target-frame-name="_top" xlink:show="replace" text:style-name="Internet_20_link" text:visited-style-name="Visited_20_Internet_20_Link"><text:span text:style-name="Hipervínculo">(WEB)</text:span></text:a> <text:s/><text:a xlink:type="simple" xlink:href="https://www.boe.es/doue/2016/119/L00001-00088.pdf" office:target-frame-name="_top" xlink:show="replace" text:style-name="Internet_20_link" text:visited-style-name="Visited_20_Internet_20_Link"><text:span text:style-name="Hipervínculo">(PDF)</text:span></text:a></text:p>
      <text:p text:style-name="P3">NORMATIVA ESTATAL</text:p>
      <text:p text:style-name="P5">Real Decreto Legislativo 1/2010, de 2 de julio, por el que se aprueba el texto refundido de la Ley de Sociedades de Capital</text:p>
      <text:p text:style-name="Normal"><text:a xlink:type="simple" xlink:href="https://www.boe.es/eli/es/rdlg/2010/07/02/1/con" office:target-frame-name="_top" xlink:show="replace" text:style-name="Internet_20_link" text:visited-style-name="Visited_20_Internet_20_Link"><text:span text:style-name="Hipervínculo">(WEB)</text:span></text:a> <text:a xlink:type="simple" xlink:href="https://www.boe.es/buscar/pdf/2010/BOE-A-2010-10544-consolidado.pdf" office:target-frame-name="_top" xlink:show="replace" text:style-name="Internet_20_link" text:visited-style-name="Visited_20_Internet_20_Link"><text:span text:style-name="Hipervínculo">(PDF)</text:span></text:a></text:p>
      <text:p text:style-name="P5">Ley Orgánica 2/2012, de 27 de abril, de Estabilidad Presupuestaria y Sostenibilidad Financiera.</text:p>
      <text:p text:style-name="Normal"><text:a xlink:type="simple" xlink:href="https://www.boe.es/eli/es/lo/2012/04/27/2/con" office:target-frame-name="_top" xlink:show="replace" text:style-name="Internet_20_link" text:visited-style-name="Visited_20_Internet_20_Link"><text:span text:style-name="Hipervínculo">(WEB)</text:span></text:a> <text:a xlink:type="simple" xlink:href="https://www.boe.es/buscar/pdf/2012/BOE-A-2012-5730-consolidado.pdf" office:target-frame-name="_top" xlink:show="replace" text:style-name="Internet_20_link" text:visited-style-name="Visited_20_Internet_20_Link"><text:span text:style-name="Hipervínculo">(PDF)</text:span></text:a></text:p>
      <text:p text:style-name="P5">Ley 12/<text:span text:style-name="T7">20</text:span>13, de 2 de agosto, de medidas para mejorar el funcionamiento de la cadena alimentaria.</text:p>
      <text:p text:style-name="Normal"><text:a xlink:type="simple" xlink:href="https://www.boe.es/buscar/act.php?id=BOE-A-2013-8554" office:target-frame-name="_top" xlink:show="replace" text:style-name="Internet_20_link" text:visited-style-name="Visited_20_Internet_20_Link"><text:span text:style-name="Hipervínculo">(WEB)</text:span></text:a> <text:a xlink:type="simple" xlink:href="https://www.boe.es/buscar/pdf/2013/BOE-A-2013-8554-consolidado.pdf" office:target-frame-name="_top" xlink:show="replace" text:style-name="Internet_20_link" text:visited-style-name="Visited_20_Internet_20_Link"><text:span text:style-name="Hipervínculo">(PDF)</text:span></text:a></text:p>
      <text:p text:style-name="P5">Ley 19/2013, de 9 de diciembre, de transparencia, acceso a la información pública y buen gobierno.</text:p>
      <text:p text:style-name="Normal"><text:a xlink:type="simple" xlink:href="https://www.boe.es/eli/es/l/2013/12/09/19/con" office:target-frame-name="_top" xlink:show="replace" text:style-name="Internet_20_link" text:visited-style-name="Visited_20_Internet_20_Link"><text:span text:style-name="Hipervínculo">(WEB)</text:span></text:a> <text:a xlink:type="simple" xlink:href="https://www.boe.es/buscar/pdf/2013/BOE-A-2013-12887-consolidado.pdf" office:target-frame-name="_top" xlink:show="replace" text:style-name="Internet_20_link" text:visited-style-name="Visited_20_Internet_20_Link"><text:span text:style-name="Hipervínculo">(PDF)</text:span></text:a></text:p>
      <text:p text:style-name="P5">Ley 9/2017, de 8 de noviembre, de Contratos del Sector Público, por la que se transponen al ordenamiento jurídico español las Directivas del Parlamento Europeo y del Consejo 2014/23/UE y 2014/24/UE, de 26 de febrero de 2014.</text:p>
      <text:p text:style-name="Normal"><text:a xlink:type="simple" xlink:href="https://www.boe.es/eli/es/l/2017/11/08/9/con" office:target-frame-name="_top" xlink:show="replace" text:style-name="Internet_20_link" text:visited-style-name="Visited_20_Internet_20_Link"><text:span text:style-name="Hipervínculo">(WEB)</text:span></text:a> <text:a xlink:type="simple" xlink:href="https://www.boe.es/buscar/pdf/2017/BOE-A-2017-12902-consolidado.pdf" office:target-frame-name="_top" xlink:show="replace" text:style-name="Internet_20_link" text:visited-style-name="Visited_20_Internet_20_Link"><text:span text:style-name="Hipervínculo">(PDF)</text:span></text:a></text:p>
      <text:p text:style-name="P5">Ley Orgánica 3/2018, de 5 de diciembre, de Protección de Datos Personales y garantía de los derechos digitales.</text:p>
      <text:p text:style-name="Normal"><text:a xlink:type="simple" xlink:href="https://www.boe.es/eli/es/lo/2018/12/05/3/con" office:target-frame-name="_top" xlink:show="replace" text:style-name="Internet_20_link" text:visited-style-name="Visited_20_Internet_20_Link"><text:span text:style-name="Hipervínculo">(WEB)</text:span></text:a> <text:a xlink:type="simple" xlink:href="https://www.boe.es/buscar/pdf/2018/BOE-A-2018-16673-consolidado.pdf" office:target-frame-name="_top" xlink:show="replace" text:style-name="Internet_20_link" text:visited-style-name="Visited_20_Internet_20_Link"><text:span text:style-name="Hipervínculo">(PDF)</text:span></text:a></text:p>
      <text:p text:style-name="P4"><text:soft-page-break/>Ley 11/2020, de 30 de diciembre, de Presupuestos Generales del Estado para el año 2021. </text:p>
      <text:p text:style-name="Normal"><text:a xlink:type="simple" xlink:href="https://www.boe.es/eli/es/l/2020/12/30/11/con" office:target-frame-name="_top" xlink:show="replace" text:style-name="Internet_20_link" text:visited-style-name="Visited_20_Internet_20_Link"><text:span text:style-name="Hipervínculo">(WEB)</text:span></text:a> <text:a xlink:type="simple" xlink:href="https://www.boe.es/buscar/pdf/2020/BOE-A-2020-17339-consolidado.pdf" office:target-frame-name="_top" xlink:show="replace" text:style-name="Internet_20_link" text:visited-style-name="Visited_20_Internet_20_Link"><text:span text:style-name="Hipervínculo">(PDF)</text:span></text:a></text:p>
      <text:p text:style-name="Normal"/>
      <text:p text:style-name="Normal"><text:span text:style-name="T4">NORMATIVA </text:span><text:span text:style-name="T5">AUTONÓMICA</text:span></text:p>
      <text:p text:style-name="P5">Ley 20/1991, de 7 de junio, de modificación de los aspectos fiscales del Régimen Económico Fiscal de Canarias.</text:p>
      <text:p text:style-name="Normal"><text:a xlink:type="simple" xlink:href="https://www.boe.es/eli/es/l/1991/06/07/20/con" office:target-frame-name="_top" xlink:show="replace" text:style-name="Internet_20_link" text:visited-style-name="Visited_20_Internet_20_Link"><text:span text:style-name="Hipervínculo">(WEB)</text:span></text:a><text:span text:style-name="Fuente_20_de_20_párrafo_20_predeter."><text:span text:style-name="T3"> </text:span></text:span><text:a xlink:type="simple" xlink:href="https://www.boe.es/buscar/pdf/1991/BOE-A-1991-14463-consolidado.pdf" office:target-frame-name="_top" xlink:show="replace" text:style-name="Internet_20_link" text:visited-style-name="Visited_20_Internet_20_Link"><text:span text:style-name="Hipervínculo">(PDF)</text:span></text:a></text:p>
      <text:p text:style-name="P5">DECRETO 188/2001, de 15 de octubre, por el que se reconoce a diversas empresas públicas la condición de medio instrumental y servicio técnico propio de la Administración Pública de la Comunidad Autónoma y de las entidades públicas vinculadas o dependientes de la misma.</text:p>
      <text:p text:style-name="Normal"><text:a xlink:type="simple" xlink:href="http://www.gobiernodecanarias.org/boc/2001/146/001.html" office:target-frame-name="_top" xlink:show="replace" text:style-name="Internet_20_link" text:visited-style-name="Visited_20_Internet_20_Link"><text:span text:style-name="Hipervínculo">(WEB)</text:span></text:a> <text:a xlink:type="simple" xlink:href="http://www.gobiernodecanarias.org/boc/2001/146/boc-2001-146-001.pdf" office:target-frame-name="_top" xlink:show="replace" text:style-name="Internet_20_link" text:visited-style-name="Visited_20_Internet_20_Link"><text:span text:style-name="Hipervínculo">(PDF)</text:span></text:a></text:p>
      <text:p text:style-name="P5">Ley 6/2006, de 17 de julio, del Patrimonio de la Comunidad Autónoma de Canarias.</text:p>
      <text:p text:style-name="Normal"><text:a xlink:type="simple" xlink:href="https://www.boe.es/eli/es-cn/l/2006/07/17/6/con" office:target-frame-name="_top" xlink:show="replace" text:style-name="Internet_20_link" text:visited-style-name="Visited_20_Internet_20_Link"><text:span text:style-name="Hipervínculo">(WEB)</text:span></text:a> <text:a xlink:type="simple" xlink:href="https://www.boe.es/buscar/pdf/2006/BOE-A-2006-14968-consolidado.pdf" office:target-frame-name="_top" xlink:show="replace" text:style-name="Internet_20_link" text:visited-style-name="Visited_20_Internet_20_Link"><text:span text:style-name="Hipervínculo">(PDF)</text:span></text:a></text:p>
      <text:p text:style-name="P5">Ley 11/2006, de 11 de diciembre, de la Hacienda Pública Canaria.</text:p>
      <text:p text:style-name="Normal"><text:a xlink:type="simple" xlink:href="https://www.boe.es/buscar/act.php?id=BOE-A-2007-3825" office:target-frame-name="_top" xlink:show="replace" text:style-name="Internet_20_link" text:visited-style-name="Visited_20_Internet_20_Link"><text:span text:style-name="Hipervínculo">(W</text:span></text:a><text:bookmark-start text:name="_Hlt73967353"/><text:bookmark-start text:name="_Hlt73967354"/><text:a xlink:type="simple" xlink:href="https://www.boe.es/buscar/act.php?id=BOE-A-2007-3825" office:target-frame-name="_top" xlink:show="replace" text:style-name="Internet_20_link" text:visited-style-name="Visited_20_Internet_20_Link"><text:span text:style-name="Hipervínculo">E</text:span></text:a><text:bookmark-end text:name="_Hlt73967353"/><text:bookmark-end text:name="_Hlt73967354"/><text:a xlink:type="simple" xlink:href="https://www.boe.es/buscar/act.php?id=BOE-A-2007-3825" office:target-frame-name="_top" xlink:show="replace" text:style-name="Internet_20_link" text:visited-style-name="Visited_20_Internet_20_Link"><text:span text:style-name="Hipervínculo">B)</text:span></text:a>, <text:s/><text:a xlink:type="simple" xlink:href="https://www.boe.es/buscar/pdf/2007/BOE-A-2007-3825-consolidado.pdf" office:target-frame-name="_top" xlink:show="replace" text:style-name="Internet_20_link" text:visited-style-name="Visited_20_Internet_20_Link"><text:span text:style-name="Hipervínculo">(PDF)</text:span></text:a></text:p>
      <text:p text:style-name="P5">Ley 12/2014, de 26 de diciembre, de transparencia y de acceso a la información pública.</text:p>
      <text:p text:style-name="Normal"><text:a xlink:type="simple" xlink:href="https://www.boe.es/eli/es-cn/l/2014/12/26/12/con" office:target-frame-name="_top" xlink:show="replace" text:style-name="Internet_20_link" text:visited-style-name="Visited_20_Internet_20_Link"><text:span text:style-name="Hipervínculo">(WEB)</text:span></text:a> <text:a xlink:type="simple" xlink:href="https://www.boe.es/buscar/pdf/2015/BOE-A-2015-1114-consolidado.pdf" office:target-frame-name="_top" xlink:show="replace" text:style-name="Internet_20_link" text:visited-style-name="Visited_20_Internet_20_Link"><text:span text:style-name="Hipervínculo">(PDF)</text:span></text:a></text:p>
      <text:p text:style-name="P5">Ley 7/2020, de 29 de diciembre, de presupuestos generales de la Comunidad Autónoma de Canarias para 2021.</text:p>
      <text:p text:style-name="Normal"><text:a xlink:type="simple" xlink:href="https://www.boe.es/eli/es-cn/l/2020/12/29/7" office:target-frame-name="_top" xlink:show="replace" text:style-name="Internet_20_link" text:visited-style-name="Visited_20_Internet_20_Link"><text:span text:style-name="Hipervínculo">(WEB)</text:span></text:a> <text:a xlink:type="simple" xlink:href="https://www.boe.es/eli/es-cn/l/2020/12/29/7/dof/spa/pdf" office:target-frame-name="_top" xlink:show="replace" text:style-name="Internet_20_link" text:visited-style-name="Visited_20_Internet_20_Link"><text:span text:style-name="Hipervínculo">(PDF)</text:span></text:a></text:p>
      <text:p text:style-name="Normal"/>
      <text:p text:style-name="P6">En S/C de Tenerife 0<text:span text:style-name="T6">8</text:span> de junio de 20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1.501cm" fo:margin-right="0cm" fo:text-indent="0cm" style:auto-text-indent="false">
        <style:tab-stops>
          <style:tab-stop style:position="9.001cm" style:type="center"/>
          <style:tab-stop style:position="16.501cm" style:type="right"/>
        </style:tab-stops>
      </style:paragraph-properties>
    </style:style>
    <style:style style:name="MT1" style:family="text">
      <style:text-properties style:language-asian="es" style:country-asian="ES"/>
    </style:style>
    <style:style style:name="MT2" style:family="text">
      <style:text-properties style:language-asian="es" style:country-asian="ES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5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text:span text:style-name="Fuente_20_de_20_párrafo_20_predeter."><text:span text:style-name="MT1"><draw:frame draw:style-name="Mfr1" draw:name="Imagen 1" text:anchor-type="as-char" svg:y="0cm" svg:width="3.44cm" style:rel-width="scale" svg:height="1.125cm" style:rel-height="scale" draw:z-index="1"><draw:image xlink:href="Pictures/100000000000019000000083941E3D3BD776E551.jpg" xlink:type="simple" xlink:show="embed" xlink:actuate="onLoad" draw:mime-type="image/jpeg"/><svg:desc>C:\Users\teresabr\AppData\Local\Microsoft\Windows\INetCache\Content.Word\6.GMR.JPG</svg:desc></draw:frame></text:span></text:span></text:p>
      </style:header>
      <style:footer>
        <text:p text:style-name="MP1"><text:span text:style-name="Fuente_20_de_20_párrafo_20_predeter."><text:span text:style-name="MT2"><draw:frame draw:style-name="Mfr2" draw:name="Picture 1" text:anchor-type="as-char" svg:y="0cm" svg:width="18.154cm" style:rel-width="scale" svg:height="1.667cm" style:rel-height="scale" draw:z-index="3"><draw:image xlink:href="Pictures/100000000000076C000000AD3D069F5790E9060E.jpg" xlink:type="simple" xlink:show="embed" xlink:actuate="onLoad" draw:mime-type="image/jpeg"/><svg:desc>1</svg:desc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teresabr</meta:initial-creator>
    <meta:creation-date>2021-06-07T13:29:00Z</meta:creation-date>
    <dc:date>2021-06-10T13:51:05.232000000</dc:date>
    <meta:editing-cycles>4</meta:editing-cycles>
    <meta:editing-duration>PT10M16S</meta:editing-duration>
    <meta:document-statistic meta:table-count="0" meta:image-count="2" meta:object-count="0" meta:page-count="2" meta:paragraph-count="36" meta:word-count="388" meta:character-count="2392" meta:non-whitespace-character-count="2034"/>
    <meta:template xlink:type="simple" xlink:actuate="onRequest" xlink:title="" xlink:href="Normal.dotm"/>
  </office:meta>
</office:document-meta>
</file>