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83941E3D3BD776E551.jpg" manifest:media-type="image/jpeg"/>
  <manifest:file-entry manifest:full-path="Pictures/100000000000076C000000AD3D069F5790E9060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" svg:font-family="Ubuntu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Zurich BT" svg:font-family="'Zurich BT'" style:font-family-generic="swiss" style:font-pitch="variable"/>
  </office:font-face-decls>
  <office:automatic-styles>
    <style:style style:name="P1" style:family="paragraph" style:parent-style-name="Footer">
      <style:paragraph-properties fo:margin-left="-1.501cm" fo:margin-right="0cm" fo:text-indent="0cm" style:auto-text-indent="false">
        <style:tab-stops>
          <style:tab-stop style:position="9.001cm" style:type="center"/>
          <style:tab-stop style:position="16.501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Zurich BT" fo:font-size="11pt" style:font-size-asian="11pt" style:font-size-complex="11pt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font-size-complex="9pt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f287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Normal"/>
      <text:p text:style-name="P2">GASTOS DE REPRESENTACIÓN ASIGNADOS 2020</text:p>
      <text:p text:style-name="Normal"/>
      <text:p text:style-name="P3"><text:span text:style-name="T3">Los Miembros del Consejo de Administración </text:span><text:span text:style-name="T4">de GMR Canarias, </text:span><text:span text:style-name="T3">son cargos no retribuidos, no cobran por asistencia a los consejos, ni tienen gastos de representación asignados.</text:span> 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" svg:font-family="Ubuntu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Zurich BT" svg:font-family="'Zurich B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501cm" fo:margin-right="0cm" fo:text-indent="0cm" style:auto-text-indent="false">
        <style:tab-stops>
          <style:tab-stop style:position="9.001cm" style:type="center"/>
          <style:tab-stop style:position="16.501cm" style:type="right"/>
        </style:tab-stops>
      </style:paragraph-properties>
    </style:style>
    <style:style style:name="MT1" style:family="text">
      <style:text-properties style:language-asian="es" style:country-asian="ES"/>
    </style:style>
    <style:style style:name="MT2" style:family="text">
      <style:text-properties style:language-asian="es" style:country-asian="ES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span text:style-name="Fuente_20_de_20_párrafo_20_predeter."><text:span text:style-name="MT1"><draw:frame draw:style-name="Mfr1" draw:name="Imagen 1" text:anchor-type="as-char" svg:y="0cm" svg:width="4.687cm" style:rel-width="scale" svg:height="1.535cm" style:rel-height="scale" draw:z-index="0"><draw:image xlink:href="Pictures/100000000000019000000083941E3D3BD776E551.jpg" xlink:type="simple" xlink:show="embed" xlink:actuate="onLoad" draw:mime-type="image/jpeg"/><svg:desc>C:\Users\teresabr\AppData\Local\Microsoft\Windows\INetCache\Content.Word\6.GMR.JPG</svg:desc></draw:frame></text:span></text:span></text:p>
      </style:header>
      <style:footer>
        <text:p text:style-name="MP1"><text:span text:style-name="Fuente_20_de_20_párrafo_20_predeter."><text:span text:style-name="MT2"><draw:frame draw:style-name="Mfr1" draw:name="Picture 1" text:anchor-type="as-char" svg:y="0cm" svg:width="18.147cm" style:rel-width="scale" svg:height="1.66cm" style:rel-height="scale" draw:z-index="1"><draw:image xlink:href="Pictures/100000000000076C000000AD3D069F5790E9060E.jpg" xlink:type="simple" xlink:show="embed" xlink:actuate="onLoad" draw:mime-type="image/jpeg"/><svg:desc>1.1.1</svg:desc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eresabr</meta:initial-creator>
    <meta:creation-date>2021-03-30T13:00:00Z</meta:creation-date>
    <dc:date>2021-06-03T15:00:53.960000000</dc:date>
    <meta:editing-cycles>5</meta:editing-cycles>
    <meta:editing-duration>PT30M34S</meta:editing-duration>
    <meta:document-statistic meta:table-count="0" meta:image-count="2" meta:object-count="0" meta:page-count="1" meta:paragraph-count="4" meta:word-count="31" meta:character-count="213" meta:non-whitespace-character-count="183"/>
    <meta:template xlink:type="simple" xlink:actuate="onRequest" xlink:title="" xlink:href="Normal.dotm"/>
  </office:meta>
</office:document-meta>
</file>