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Helvetica" fo:background-color="#FFFFFF"/>
    </style:style>
    <style:style style:name="T6" style:parent-style-name="Fuentedepárrafopredeter." style:family="text">
      <style:text-properties style:font-name="Helvetica" fo:color="#666666" fo:background-color="#FFFFFF"/>
    </style:style>
    <style:style style:name="T7" style:parent-style-name="Hipervínculo" style:family="text">
      <style:text-properties style:font-name="Helvetica" fo:color="#4F81BD" fo:background-color="#FFFFFF"/>
    </style:style>
    <style:style style:name="T8" style:parent-style-name="Fuentedepárrafopredeter." style:family="text">
      <style:text-properties style:font-name="Helvetica" fo:color="#666666" fo:background-color="#FFFFFF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"/>
      <text:p text:style-name="P4"><text:span text:style-name="T5">Puede acceder a toda la información en la</text:span><text:span text:style-name="T6"> </text:span><text:a xlink:href="http://www.gobiernodecanarias.org/transparencia/temas/convenios/convenios-encomiendas/convenios/" office:target-frame-name="_blank" xlink:show="new"><text:span text:style-name="T7">Relación de Convenios celebrados por sus órganos y por los organismos y entidades dependientes del Gobierno de Canarias</text:span></text:a><text:span text:style-name="T8"> </text:span></text:p>
      <text:p text:style-name="P9"/>
      <text:p text:style-name="Normal">GMR Canarias, en el año 2020, no celebró convenio algun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0 Imagen" text:anchor-type="as-char" svg:x="0in" svg:y="0in" svg:width="1.28287in" svg:height="0.46215in" style:rel-width="scale" style:rel-height="scale"><draw:image xlink:href="media/image1.jpeg" xlink:type="simple" xlink:show="embed" xlink:actuate="onLoad"/><svg:desc>Logo GMR.jpg</svg:desc></draw:frame></text:span></text:p>
      </style:header>
      <style:footer>
        <text:p text:style-name="Piedepágina"><text:span text:style-name="T3"><draw:frame draw:style-name="a1" draw:name="1 Imagen" text:anchor-type="as-char" svg:x="0in" svg:y="0in" svg:width="5.90556in" svg:height="0.53681in" style:rel-width="scale" style:rel-height="scale"><draw:image xlink:href="media/image2.png" xlink:type="simple" xlink:show="embed" xlink:actuate="onLoad"/><svg:desc>Pie Color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1-05-31T11:22:00Z</meta:creation-date>
    <dc:date>2021-06-01T13:49:00Z</dc:date>
    <meta:template xlink:href="Normal.dotm" xlink:type="simple"/>
    <meta:editing-cycles>4</meta:editing-cycles>
    <meta:editing-duration>PT4140S</meta:editing-duration>
    <meta:document-statistic meta:page-count="1" meta:paragraph-count="1" meta:word-count="53" meta:character-count="349" meta:row-count="2" meta:non-whitespace-character-count="297"/>
  </office:meta>
</office:document-meta>
</file>