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0.557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order-bottom="0.002cm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bottom="0.002cm solid #000000" fo:border-left="none" fo:border-right="none" fo:border-top="0.002cm solid #000000"/>
    </style:style>
    <style:style style:name="ce14" style:family="table-cell" style:parent-style-name="Default" style:data-style-name="N36">
      <style:table-cell-properties fo:border-bottom="0.002cm solid #000000" fo:border-left="none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36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7" style:family="table-cell" style:parent-style-name="Millares" style:data-style-name="N4"/>
    <style:style style:name="ce18" style:family="table-cell" style:parent-style-name="Millares" style:data-style-name="N4">
      <style:table-cell-properties fo:border-bottom="0.002cm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Millares" style:data-style-name="N4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0" style:family="table-cell" style:parent-style-name="Millares" style:data-style-name="N4">
      <style:table-cell-properties fo:border-bottom="0.002cm solid #000000" fo:border-left="none" fo:border-right="0.002cm solid #000000" fo:border-top="0.002cm solid #000000"/>
    </style:style>
    <style:style style:name="ce21" style:family="table-cell" style:parent-style-name="Millares" style:data-style-name="N4">
      <style:table-cell-properties fo:border-bottom="0.002cm solid #000000" fo:border-left="none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Millares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ublicar" table:style-name="ta1" table:print-ranges="Publicar.A1:Publicar.G27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number-columns-repeated="1017" table:default-cell-style-name="ce2"/>
        <table:table-row table:style-name="ro1">
          <table:table-cell table:style-name="ce1" office:value-type="string" table:number-columns-spanned="7" table:number-rows-spanned="1">
            <text:p>RELACIÓN DE FACTURAS DE COMPRA DE SUMINISTROS, OBRAS Y SERVICIOS SIN IGIC A ACREEDORES COMO CONTRATOS MENORES DE GMRCANARIAS DESDE 1 ABRIL AL 30 DE JUNIO 2020 PARA DAR CUMPLIMIENTO A LA LEY 9/2017 DE 8 DE NOVIEMBRE DE CONTRATOS DEL SECTOR PÚBLICO, ART. 63 PERFIL DEL CONTRATANTE APARTADO 4.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Nº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CIF_NIF</text:p>
          </table:table-cell>
          <table:table-cell table:style-name="ce11" office:value-type="string">
            <text:p>Fecha registro</text:p>
          </table:table-cell>
          <table:table-cell table:style-name="ce3" office:value-type="string">
            <text:p>Nº documento</text:p>
          </table:table-cell>
          <table:table-cell table:style-name="ce3" office:value-type="string">
            <text:p>Denominación/Objeto</text:p>
          </table:table-cell>
          <table:table-cell table:style-name="ce18" office:value-type="string">
            <text:p>Importe</text:p>
          </table:table-cell>
          <table:table-cell table:number-columns-repeated="1017"/>
        </table:table-row>
        <table:table-row-group>
          <table:table-row-group>
            <table:table-row table:style-name="ro2" table:visibility="filter">
              <table:table-cell office:value-type="string">
                <text:p>A010002</text:p>
              </table:table-cell>
              <table:table-cell office:value-type="string">
                <text:p>MERCATENERIFE, SA</text:p>
              </table:table-cell>
              <table:table-cell office:value-type="string">
                <text:p>A38013272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503</text:p>
              </table:table-cell>
              <table:table-cell office:value-type="string">
                <text:p>01/12 ALQUILER ENERO</text:p>
              </table:table-cell>
              <table:table-cell office:value-type="float" office:value="18026">
                <text:p>18.02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2</text:p>
              </table:table-cell>
              <table:table-cell office:value-type="string">
                <text:p>MERCATENERIFE, SA</text:p>
              </table:table-cell>
              <table:table-cell office:value-type="string">
                <text:p>A38013272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503</text:p>
              </table:table-cell>
              <table:table-cell office:value-type="string">
                <text:p>01/12 ALQUILER ENERO</text:p>
              </table:table-cell>
              <table:table-cell office:value-type="float" office:value="4606.9">
                <text:p>4.606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2</text:p>
              </table:table-cell>
              <table:table-cell office:value-type="string">
                <text:p>MERCATENERIFE, SA</text:p>
              </table:table-cell>
              <table:table-cell office:value-type="string">
                <text:p>A38013272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02</text:p>
              </table:table-cell>
              <table:table-cell office:value-type="string">
                <text:p>01/02 ALQUILER FEBRERO MERCATENERIFE</text:p>
              </table:table-cell>
              <table:table-cell office:value-type="float" office:value="18026">
                <text:p>18.02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2</text:p>
              </table:table-cell>
              <table:table-cell office:value-type="string">
                <text:p>MERCATENERIFE, SA</text:p>
              </table:table-cell>
              <table:table-cell office:value-type="string">
                <text:p>A38013272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02</text:p>
              </table:table-cell>
              <table:table-cell office:value-type="string">
                <text:p>01/02 ALQUILER FEBRERO MERCATENERIFE</text:p>
              </table:table-cell>
              <table:table-cell office:value-type="float" office:value="4620.63">
                <text:p>4.620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2</text:p>
              </table:table-cell>
              <table:table-cell office:value-type="string">
                <text:p>MERCATENERIFE, SA</text:p>
              </table:table-cell>
              <table:table-cell office:value-type="string">
                <text:p>A38013272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301</text:p>
              </table:table-cell>
              <table:table-cell office:value-type="string">
                <text:p>12/02 AGUA|MTTO CONTADOR|ALCANTAR 01|07-31|12/19</text:p>
              </table:table-cell>
              <table:table-cell office:value-type="float" office:value="70.71">
                <text:p>70,7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2</text:p>
              </table:table-cell>
              <table:table-cell office:value-type="string">
                <text:p>MERCATENERIFE, SA</text:p>
              </table:table-cell>
              <table:table-cell office:value-type="string">
                <text:p>A38013272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778</text:p>
              </table:table-cell>
              <table:table-cell office:value-type="string">
                <text:p>01/02 ALQUILER MARZO MERCATENERIFE</text:p>
              </table:table-cell>
              <table:table-cell office:value-type="float" office:value="18020.01">
                <text:p>18.020,0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2</text:p>
              </table:table-cell>
              <table:table-cell office:value-type="string">
                <text:p>MERCATENERIFE, SA</text:p>
              </table:table-cell>
              <table:table-cell office:value-type="string">
                <text:p>A38013272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778</text:p>
              </table:table-cell>
              <table:table-cell office:value-type="string">
                <text:p>01/02 ALQUILER MARZO MERCATENERIFE</text:p>
              </table:table-cell>
              <table:table-cell office:value-type="float" office:value="4620.18">
                <text:p>4.620,1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70</text:p>
              </table:table-cell>
              <table:table-cell office:value-type="string">
                <text:p>31/01 MOZOS ALMACEN GC ENERO</text:p>
              </table:table-cell>
              <table:table-cell office:value-type="float" office:value="7103.99">
                <text:p>7.103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60</text:p>
              </table:table-cell>
              <table:table-cell office:value-type="string">
                <text:p>31/01 ADVO/TECNICO DPTO COMPRAS/PRL</text:p>
              </table:table-cell>
              <table:table-cell office:value-type="float" office:value="4358.81">
                <text:p>4.358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60</text:p>
              </table:table-cell>
              <table:table-cell office:value-type="string">
                <text:p>31/01 MOZO ALMACEN CENTRO 01</text:p>
              </table:table-cell>
              <table:table-cell office:value-type="float" office:value="4133.2">
                <text:p>4.133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60</text:p>
              </table:table-cell>
              <table:table-cell office:value-type="string">
                <text:p>31/01 RECEPCIONISTA</text:p>
              </table:table-cell>
              <table:table-cell office:value-type="float" office:value="2102.4">
                <text:p>2.102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69</text:p>
              </table:table-cell>
              <table:table-cell office:value-type="string">
                <text:p>31/01 CAPATAZ GC ENERO</text:p>
              </table:table-cell>
              <table:table-cell office:value-type="float" office:value="2063.04">
                <text:p>2.063,0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83</text:p>
              </table:table-cell>
              <table:table-cell office:value-type="string">
                <text:p>29/02 ADTVO/ TECNICO CALIDAD PRL FEBRERO</text:p>
              </table:table-cell>
              <table:table-cell office:value-type="float" office:value="4211.77">
                <text:p>4.211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83</text:p>
              </table:table-cell>
              <table:table-cell office:value-type="string">
                <text:p>29/02 MOZOS ALMACEN TFE FEBRERO</text:p>
              </table:table-cell>
              <table:table-cell office:value-type="float" office:value="3458.66">
                <text:p>3.458,6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81</text:p>
              </table:table-cell>
              <table:table-cell office:value-type="string">
                <text:p>29/02 MOZOS ALMACEN GC FEBRERO</text:p>
              </table:table-cell>
              <table:table-cell office:value-type="float" office:value="3043.88">
                <text:p>3.043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82</text:p>
              </table:table-cell>
              <table:table-cell office:value-type="string">
                <text:p>29/02 CAPATAZ GC FEBRERO</text:p>
              </table:table-cell>
              <table:table-cell office:value-type="float" office:value="2001.53">
                <text:p>2.001,5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83</text:p>
              </table:table-cell>
              <table:table-cell office:value-type="string">
                <text:p>29/02 RECEPCIONISTAS SERVICIOS CENTRALES FEBRERO</text:p>
              </table:table-cell>
              <table:table-cell office:value-type="float" office:value="1879.85">
                <text:p>1.879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83</text:p>
              </table:table-cell>
              <table:table-cell office:value-type="string">
                <text:p>29/02 ADTVO PRODUCTOS ELABORADOS FEBRERO</text:p>
              </table:table-cell>
              <table:table-cell office:value-type="float" office:value="1427.2">
                <text:p>1.42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58</text:p>
              </table:table-cell>
              <table:table-cell office:value-type="string">
                <text:p>31/03 TECNICO CALIDAD, ADTVO PRL</text:p>
              </table:table-cell>
              <table:table-cell office:value-type="float" office:value="5190.63">
                <text:p>5.190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53</text:p>
              </table:table-cell>
              <table:table-cell office:value-type="string">
                <text:p>31/03 MOZOS ALMACEN GC MARZO</text:p>
              </table:table-cell>
              <table:table-cell office:value-type="float" office:value="3616.3">
                <text:p>3.616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58</text:p>
              </table:table-cell>
              <table:table-cell office:value-type="string">
                <text:p>31/03 MOZOS ALMACEN TFE MARZO</text:p>
              </table:table-cell>
              <table:table-cell office:value-type="float" office:value="3110.85">
                <text:p>3.110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58</text:p>
              </table:table-cell>
              <table:table-cell office:value-type="string">
                <text:p>31/03 ADTVO PRODUCTOS ELABORADOS MARZO</text:p>
              </table:table-cell>
              <table:table-cell office:value-type="float" office:value="1962.4">
                <text:p>1.962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58</text:p>
              </table:table-cell>
              <table:table-cell office:value-type="string">
                <text:p>31/03 ADTVO.RECEPCION</text:p>
              </table:table-cell>
              <table:table-cell office:value-type="float" office:value="1051.2">
                <text:p>1.05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55</text:p>
              </table:table-cell>
              <table:table-cell office:value-type="string">
                <text:p>31/03 CAPATAZ GC MARZO</text:p>
              </table:table-cell>
              <table:table-cell office:value-type="float" office:value="491.2">
                <text:p>49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58</text:p>
              </table:table-cell>
              <table:table-cell office:value-type="string">
                <text:p>31/03 ADTVO. DPTO.FINANC</text:p>
              </table:table-cell>
              <table:table-cell office:value-type="float" office:value="218.56">
                <text:p>218,5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342</text:p>
              </table:table-cell>
              <table:table-cell office:value-type="string">
                <text:p>30/04 MOZOS GC</text:p>
              </table:table-cell>
              <table:table-cell office:value-type="float" office:value="5808.95">
                <text:p>5.808,9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344</text:p>
              </table:table-cell>
              <table:table-cell office:value-type="string">
                <text:p>30/04 ADTVO PRL, TECNICO CALIDAD</text:p>
              </table:table-cell>
              <table:table-cell office:value-type="float" office:value="4904.62">
                <text:p>4.904,6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631</text:p>
              </table:table-cell>
              <table:table-cell office:value-type="string">
                <text:p>ACTIVA CANARIAS ETT, SL</text:p>
              </table:table-cell>
              <table:table-cell office:value-type="string">
                <text:p>B38829560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344</text:p>
              </table:table-cell>
              <table:table-cell office:value-type="string">
                <text:p>30/04 MOZOS TFE</text:p>
              </table:table-cell>
              <table:table-cell office:value-type="float" office:value="3289.25">
                <text:p>3.289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86</text:p>
              </table:table-cell>
              <table:table-cell office:value-type="string">
                <text:p>JUAN JOSE FUENTES TABARES, S.L</text:p>
              </table:table-cell>
              <table:table-cell office:value-type="string">
                <text:p>B38722898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1371</text:p>
              </table:table-cell>
              <table:table-cell office:value-type="string">
                <text:p>27/01 ALQUILER PANTALLAS DIGITALES AEROPUERTOS ENE</text:p>
              </table:table-cell>
              <table:table-cell office:value-type="float" office:value="12744">
                <text:p>12.74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86</text:p>
              </table:table-cell>
              <table:table-cell office:value-type="string">
                <text:p>JUAN JOSE FUENTES TABARES, S.L</text:p>
              </table:table-cell>
              <table:table-cell office:value-type="string">
                <text:p>B38722898</text:p>
              </table:table-cell>
              <table:table-cell office:value-type="date" office:date-value="2020-02-20">
                <text:p>20/02/2020</text:p>
              </table:table-cell>
              <table:table-cell office:value-type="string">
                <text:p>20O103017</text:p>
              </table:table-cell>
              <table:table-cell office:value-type="string">
                <text:p>20/02 PANTALLAS DIGITALES AEROPUERTOS FEBRERO</text:p>
              </table:table-cell>
              <table:table-cell office:value-type="float" office:value="4248">
                <text:p>4.24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42</text:p>
              </table:table-cell>
              <table:table-cell office:value-type="string">
                <text:p>ATOS CONSULTING CANARIAS S.A.</text:p>
              </table:table-cell>
              <table:table-cell office:value-type="string">
                <text:p>A3861657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26</text:p>
              </table:table-cell>
              <table:table-cell office:value-type="string">
                <text:p>5561010673 <text:s text:c="2"/>31/01</text:p>
              </table:table-cell>
              <table:table-cell office:value-type="float" office:value="16755.45">
                <text:p>16.755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42</text:p>
              </table:table-cell>
              <table:table-cell office:value-type="string">
                <text:p>ATOS CONSULTING CANARIAS S.A.</text:p>
              </table:table-cell>
              <table:table-cell office:value-type="string">
                <text:p>A3861657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26</text:p>
              </table:table-cell>
              <table:table-cell office:value-type="string">
                <text:p>31/01 SERVICION CANAL VENTA ON-LINE ENERO</text:p>
              </table:table-cell>
              <table:table-cell office:value-type="float" office:value="11404.97">
                <text:p>11.404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42</text:p>
              </table:table-cell>
              <table:table-cell office:value-type="string">
                <text:p>ATOS CONSULTING CANARIAS S.A.</text:p>
              </table:table-cell>
              <table:table-cell office:value-type="string">
                <text:p>A3861657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DG20/00041</text:p>
              </table:table-cell>
              <table:table-cell office:value-type="string">
                <text:p>Provision factura febrero ATOS</text:p>
              </table:table-cell>
              <table:table-cell office:value-type="float" office:value="11404.97">
                <text:p>11.404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42</text:p>
              </table:table-cell>
              <table:table-cell office:value-type="string">
                <text:p>ATOS CONSULTING CANARIAS S.A.</text:p>
              </table:table-cell>
              <table:table-cell office:value-type="string">
                <text:p>A38616579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083</text:p>
              </table:table-cell>
              <table:table-cell office:value-type="string">
                <text:p>5561010886 <text:s/>29/02</text:p>
              </table:table-cell>
              <table:table-cell office:value-type="float" office:value="16755.45">
                <text:p>16.755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42</text:p>
              </table:table-cell>
              <table:table-cell office:value-type="string">
                <text:p>ATOS CONSULTING CANARIAS S.A.</text:p>
              </table:table-cell>
              <table:table-cell office:value-type="string">
                <text:p>A38616579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083</text:p>
              </table:table-cell>
              <table:table-cell office:value-type="string">
                <text:p>29/02 SERVICION CANAL VENTA ON-LINE FEBRERO</text:p>
              </table:table-cell>
              <table:table-cell office:value-type="float" office:value="11404.97">
                <text:p>11.404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42</text:p>
              </table:table-cell>
              <table:table-cell office:value-type="string">
                <text:p>ATOS CONSULTING CANARIAS S.A.</text:p>
              </table:table-cell>
              <table:table-cell office:value-type="string">
                <text:p>A38616579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DG20/00042</text:p>
              </table:table-cell>
              <table:table-cell office:value-type="string">
                <text:p>Anulación Provision factura febrero ATOS</text:p>
              </table:table-cell>
              <table:table-cell office:value-type="float" office:value="-11404.97">
                <text:p>-11.404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42</text:p>
              </table:table-cell>
              <table:table-cell office:value-type="string">
                <text:p>ATOS CONSULTING CANARIAS S.A.</text:p>
              </table:table-cell>
              <table:table-cell office:value-type="string">
                <text:p>A3861657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48</text:p>
              </table:table-cell>
              <table:table-cell office:value-type="string">
                <text:p>5561010927 <text:s/>31/03</text:p>
              </table:table-cell>
              <table:table-cell office:value-type="float" office:value="16755.45">
                <text:p>16.755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42</text:p>
              </table:table-cell>
              <table:table-cell office:value-type="string">
                <text:p>ATOS CONSULTING CANARIAS S.A.</text:p>
              </table:table-cell>
              <table:table-cell office:value-type="string">
                <text:p>A3861657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48</text:p>
              </table:table-cell>
              <table:table-cell office:value-type="string">
                <text:p>29/02 SERVICION CANAL VENTA ON-LINE FEBRERO</text:p>
              </table:table-cell>
              <table:table-cell office:value-type="float" office:value="11404.97">
                <text:p>11.404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299</text:p>
              </table:table-cell>
              <table:table-cell office:value-type="string">
                <text:p>01/01 ALQUILER M0017</text:p>
              </table:table-cell>
              <table:table-cell office:value-type="float" office:value="1344.22">
                <text:p>1.344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298</text:p>
              </table:table-cell>
              <table:table-cell office:value-type="string">
                <text:p>01/01 ALQUILER M0018</text:p>
              </table:table-cell>
              <table:table-cell office:value-type="float" office:value="1344.22">
                <text:p>1.344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300</text:p>
              </table:table-cell>
              <table:table-cell office:value-type="string">
                <text:p>01/01 ALQUILER M0015</text:p>
              </table:table-cell>
              <table:table-cell office:value-type="float" office:value="1344.22">
                <text:p>1.344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303</text:p>
              </table:table-cell>
              <table:table-cell office:value-type="string">
                <text:p>01/01 ALQUILER B1199</text:p>
              </table:table-cell>
              <table:table-cell office:value-type="float" office:value="1063.6">
                <text:p>1.063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304</text:p>
              </table:table-cell>
              <table:table-cell office:value-type="string">
                <text:p>01/01 ALQUILER B0999</text:p>
              </table:table-cell>
              <table:table-cell office:value-type="float" office:value="1063.34">
                <text:p>1.063,3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955</text:p>
              </table:table-cell>
              <table:table-cell office:value-type="string">
                <text:p>07/02 ALQUILER MERCALPAS</text:p>
              </table:table-cell>
              <table:table-cell office:value-type="float" office:value="1358.4">
                <text:p>1.358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956</text:p>
              </table:table-cell>
              <table:table-cell office:value-type="string">
                <text:p>07/02 ALQUILER MERCALPAS</text:p>
              </table:table-cell>
              <table:table-cell office:value-type="float" office:value="1358.4">
                <text:p>1.358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954</text:p>
              </table:table-cell>
              <table:table-cell office:value-type="string">
                <text:p>07/02 ALQUILER MERCALPAS</text:p>
              </table:table-cell>
              <table:table-cell office:value-type="float" office:value="1344.22">
                <text:p>1.344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953</text:p>
              </table:table-cell>
              <table:table-cell office:value-type="string">
                <text:p>07/02 ALQUILER MODULO MERCALPAS</text:p>
              </table:table-cell>
              <table:table-cell office:value-type="float" office:value="1077.51">
                <text:p>1.077,5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951</text:p>
              </table:table-cell>
              <table:table-cell office:value-type="string">
                <text:p>07/02 ALQUILER MODULO MERCALPAS</text:p>
              </table:table-cell>
              <table:table-cell office:value-type="float" office:value="1063.34">
                <text:p>1.063,3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143</text:p>
              </table:table-cell>
              <table:table-cell office:value-type="string">
                <text:p>ALQUILER MARZO MERCALPAS 17</text:p>
              </table:table-cell>
              <table:table-cell office:value-type="float" office:value="1376.49">
                <text:p>1.376,4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142</text:p>
              </table:table-cell>
              <table:table-cell office:value-type="string">
                <text:p>ALQUILER MARZO MERCALPAS 18</text:p>
              </table:table-cell>
              <table:table-cell office:value-type="float" office:value="1376.49">
                <text:p>1.376,4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144</text:p>
              </table:table-cell>
              <table:table-cell office:value-type="string">
                <text:p>ALQUILER MARZO MERCALPAS 15</text:p>
              </table:table-cell>
              <table:table-cell office:value-type="float" office:value="1376.49">
                <text:p>1.376,4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146</text:p>
              </table:table-cell>
              <table:table-cell office:value-type="string">
                <text:p>ALQUILER MARZO MERCALPAS B0999</text:p>
              </table:table-cell>
              <table:table-cell office:value-type="float" office:value="1063.8">
                <text:p>1.063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03</text:p>
              </table:table-cell>
              <table:table-cell office:value-type="string">
                <text:p>MERCA-LAS PALMAS</text:p>
              </table:table-cell>
              <table:table-cell office:value-type="string">
                <text:p>A3502782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145</text:p>
              </table:table-cell>
              <table:table-cell office:value-type="string">
                <text:p>ALQUILER MARZO MERCALPAS B1199</text:p>
              </table:table-cell>
              <table:table-cell office:value-type="float" office:value="1063.34">
                <text:p>1.063,3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1221</text:p>
              </table:table-cell>
              <table:table-cell office:value-type="string">
                <text:p>02/01 C01 MERCATFE (01/12-31/12)</text:p>
              </table:table-cell>
              <table:table-cell office:value-type="float" office:value="2893.85">
                <text:p>2.893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1221</text:p>
              </table:table-cell>
              <table:table-cell office:value-type="string">
                <text:p>02/01 C01 MERCATFE (01/12-31/12)</text:p>
              </table:table-cell>
              <table:table-cell office:value-type="float" office:value="49.26">
                <text:p>49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1-14">
                <text:p>14/01/2020</text:p>
              </table:table-cell>
              <table:table-cell office:value-type="string">
                <text:p>20O101222</text:p>
              </table:table-cell>
              <table:table-cell office:value-type="string">
                <text:p>14/01 (30/11-31/12) MERCALPAS.13</text:p>
              </table:table-cell>
              <table:table-cell office:value-type="float" office:value="1538.63">
                <text:p>1.538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1-14">
                <text:p>14/01/2020</text:p>
              </table:table-cell>
              <table:table-cell office:value-type="string">
                <text:p>20O101222</text:p>
              </table:table-cell>
              <table:table-cell office:value-type="string">
                <text:p>14/01 (30/11-31/12) MERCALPAS.13</text:p>
              </table:table-cell>
              <table:table-cell office:value-type="float" office:value="11.01">
                <text:p>11,0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1223</text:p>
              </table:table-cell>
              <table:table-cell office:value-type="string">
                <text:p>15/01 (30/11-31/12) MERCALPAS 15-17</text:p>
              </table:table-cell>
              <table:table-cell office:value-type="float" office:value="332.06">
                <text:p>332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1223</text:p>
              </table:table-cell>
              <table:table-cell office:value-type="string">
                <text:p>15/01 (30/11-31/12) MERCALPAS 15-17</text:p>
              </table:table-cell>
              <table:table-cell office:value-type="float" office:value="11.01">
                <text:p>11,0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1-22">
                <text:p>22/01/2020</text:p>
              </table:table-cell>
              <table:table-cell office:value-type="string">
                <text:p>20O101297</text:p>
              </table:table-cell>
              <table:table-cell office:value-type="string">
                <text:p>22/01 MERCALPAS P.9 C.08 (18/12-19/01)</text:p>
              </table:table-cell>
              <table:table-cell office:value-type="float" office:value="460.71">
                <text:p>460,7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1-22">
                <text:p>22/01/2020</text:p>
              </table:table-cell>
              <table:table-cell office:value-type="string">
                <text:p>20O101297</text:p>
              </table:table-cell>
              <table:table-cell office:value-type="string">
                <text:p>22/01 MERCALPAS P.9 C.08 (18/12-19/01)</text:p>
              </table:table-cell>
              <table:table-cell office:value-type="float" office:value="1.43">
                <text:p>1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1365</text:p>
              </table:table-cell>
              <table:table-cell office:value-type="string">
                <text:p>29/01 (17/12-27/01) OFIC.CENTRALES</text:p>
              </table:table-cell>
              <table:table-cell office:value-type="float" office:value="751.15">
                <text:p>751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1365</text:p>
              </table:table-cell>
              <table:table-cell office:value-type="string">
                <text:p>29/01 (17/12-27/01) OFIC.CENTRALES</text:p>
              </table:table-cell>
              <table:table-cell office:value-type="float" office:value="14.81">
                <text:p>14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1216</text:p>
              </table:table-cell>
              <table:table-cell office:value-type="string">
                <text:p>02/01 C01 MERCATFE (01/12-31/12)</text:p>
              </table:table-cell>
              <table:table-cell office:value-type="float" office:value="2893.85">
                <text:p>2.893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1216</text:p>
              </table:table-cell>
              <table:table-cell office:value-type="string">
                <text:p>02/01 C01 MERCATFE (01/12-31/12)</text:p>
              </table:table-cell>
              <table:table-cell office:value-type="float" office:value="49.26">
                <text:p>49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K100119</text:p>
              </table:table-cell>
              <table:table-cell office:value-type="string">
                <text:p>02/01 C01 MERCATFE (01/12-31/12)</text:p>
              </table:table-cell>
              <table:table-cell office:value-type="float" office:value="-49.26">
                <text:p>-49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K100119</text:p>
              </table:table-cell>
              <table:table-cell office:value-type="string">
                <text:p>02/01 C01 MERCATFE (01/12-31/12)</text:p>
              </table:table-cell>
              <table:table-cell office:value-type="float" office:value="-2893.85">
                <text:p>-2.893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03</text:p>
              </table:table-cell>
              <table:table-cell office:value-type="string">
                <text:p>06/02 CONSUMO 31/12-31/01</text:p>
              </table:table-cell>
              <table:table-cell office:value-type="float" office:value="1403.81">
                <text:p>1.403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04</text:p>
              </table:table-cell>
              <table:table-cell office:value-type="string">
                <text:p>06/02 CONSUMO 30/11-01/02</text:p>
              </table:table-cell>
              <table:table-cell office:value-type="float" office:value="437.44">
                <text:p>437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598</text:p>
              </table:table-cell>
              <table:table-cell office:value-type="string">
                <text:p>20/02 CONSUMO 19/01-17/02</text:p>
              </table:table-cell>
              <table:table-cell office:value-type="float" office:value="431.88">
                <text:p>431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06</text:p>
              </table:table-cell>
              <table:table-cell office:value-type="string">
                <text:p>06/02 CONSUMO 31/12-31/01</text:p>
              </table:table-cell>
              <table:table-cell office:value-type="float" office:value="332.09">
                <text:p>332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00</text:p>
              </table:table-cell>
              <table:table-cell office:value-type="string">
                <text:p>20/02 CONSUMO 27/01-11/02</text:p>
              </table:table-cell>
              <table:table-cell office:value-type="float" office:value="299.58">
                <text:p>299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01</text:p>
              </table:table-cell>
              <table:table-cell office:value-type="string">
                <text:p>11/02 CONSUMO 08/12-05/02</text:p>
              </table:table-cell>
              <table:table-cell office:value-type="float" office:value="26.76">
                <text:p>26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01</text:p>
              </table:table-cell>
              <table:table-cell office:value-type="string">
                <text:p>11/02 CONSUMO 08/12-05/02</text:p>
              </table:table-cell>
              <table:table-cell office:value-type="float" office:value="17.69">
                <text:p>17,6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03</text:p>
              </table:table-cell>
              <table:table-cell office:value-type="string">
                <text:p>06/02 CONSUMO 31/12-31/01</text:p>
              </table:table-cell>
              <table:table-cell office:value-type="float" office:value="10.98">
                <text:p>10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06</text:p>
              </table:table-cell>
              <table:table-cell office:value-type="string">
                <text:p>06/02 CONSUMO 31/12-31/01</text:p>
              </table:table-cell>
              <table:table-cell office:value-type="float" office:value="10.98">
                <text:p>10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00</text:p>
              </table:table-cell>
              <table:table-cell office:value-type="string">
                <text:p>20/02 CONSUMO 27/01-11/02</text:p>
              </table:table-cell>
              <table:table-cell office:value-type="float" office:value="5.41">
                <text:p>5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04</text:p>
              </table:table-cell>
              <table:table-cell office:value-type="string">
                <text:p>06/02 CONSUMO 30/11-01/02</text:p>
              </table:table-cell>
              <table:table-cell office:value-type="float" office:value="2.82">
                <text:p>2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598</text:p>
              </table:table-cell>
              <table:table-cell office:value-type="string">
                <text:p>20/02 CONSUMO 19/01-17/02</text:p>
              </table:table-cell>
              <table:table-cell office:value-type="float" office:value="1.29">
                <text:p>1,2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5596</text:p>
              </table:table-cell>
              <table:table-cell office:value-type="string">
                <text:p>CONSUMO C.01 01/02-29/02</text:p>
              </table:table-cell>
              <table:table-cell office:value-type="float" office:value="2656.29">
                <text:p>2.656,2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5596</text:p>
              </table:table-cell>
              <table:table-cell office:value-type="string">
                <text:p>CONSUMO C.01 01/02-29/02</text:p>
              </table:table-cell>
              <table:table-cell office:value-type="float" office:value="50.76">
                <text:p>50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5602</text:p>
              </table:table-cell>
              <table:table-cell office:value-type="string">
                <text:p>05/03 CONSUMO 31/01-29/02</text:p>
              </table:table-cell>
              <table:table-cell office:value-type="float" office:value="1458.86">
                <text:p>1.458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5602</text:p>
              </table:table-cell>
              <table:table-cell office:value-type="string">
                <text:p>05/03 CONSUMO 31/01-29/02</text:p>
              </table:table-cell>
              <table:table-cell office:value-type="float" office:value="10.27">
                <text:p>10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5605</text:p>
              </table:table-cell>
              <table:table-cell office:value-type="string">
                <text:p>09/03 CONSUMO 31/01-29/02</text:p>
              </table:table-cell>
              <table:table-cell office:value-type="float" office:value="342.24">
                <text:p>342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5605</text:p>
              </table:table-cell>
              <table:table-cell office:value-type="string">
                <text:p>09/03 CONSUMO 31/01-29/02</text:p>
              </table:table-cell>
              <table:table-cell office:value-type="float" office:value="10.27">
                <text:p>10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20">
                <text:p>20/03/2020</text:p>
              </table:table-cell>
              <table:table-cell office:value-type="string">
                <text:p>20O105599</text:p>
              </table:table-cell>
              <table:table-cell office:value-type="string">
                <text:p>20/03 CONSUMO 11/02-17/03</text:p>
              </table:table-cell>
              <table:table-cell office:value-type="float" office:value="674.54">
                <text:p>674,5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20">
                <text:p>20/03/2020</text:p>
              </table:table-cell>
              <table:table-cell office:value-type="string">
                <text:p>20O105597</text:p>
              </table:table-cell>
              <table:table-cell office:value-type="string">
                <text:p>20/03 CONSUMO 17/02-17/03</text:p>
              </table:table-cell>
              <table:table-cell office:value-type="float" office:value="443.04">
                <text:p>443,0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20">
                <text:p>20/03/2020</text:p>
              </table:table-cell>
              <table:table-cell office:value-type="string">
                <text:p>20O105599</text:p>
              </table:table-cell>
              <table:table-cell office:value-type="string">
                <text:p>20/03 CONSUMO 11/02-17/03</text:p>
              </table:table-cell>
              <table:table-cell office:value-type="float" office:value="12.63">
                <text:p>12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3-20">
                <text:p>20/03/2020</text:p>
              </table:table-cell>
              <table:table-cell office:value-type="string">
                <text:p>20O105597</text:p>
              </table:table-cell>
              <table:table-cell office:value-type="string">
                <text:p>20/03 CONSUMO 17/02-17/03</text:p>
              </table:table-cell>
              <table:table-cell office:value-type="float" office:value="1.29">
                <text:p>1,2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63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2:.G93])" office:value-type="float" office:value="14002.82">
                <text:p>14.002,8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386</text:p>
              </table:table-cell>
              <table:table-cell office:value-type="string">
                <text:p>01/03-31/03 C.01</text:p>
              </table:table-cell>
              <table:table-cell office:value-type="float" office:value="2851.99">
                <text:p>2.851,9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386</text:p>
              </table:table-cell>
              <table:table-cell office:value-type="string">
                <text:p>01/03-31/03 C.01</text:p>
              </table:table-cell>
              <table:table-cell office:value-type="float" office:value="47.48">
                <text:p>47,4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02">
                <text:p>02/04/2020</text:p>
              </table:table-cell>
              <table:table-cell office:value-type="string">
                <text:p>20O107483</text:p>
              </table:table-cell>
              <table:table-cell office:value-type="string">
                <text:p>01/02-30/03 <text:s/>C.07</text:p>
              </table:table-cell>
              <table:table-cell office:value-type="float" office:value="365.56">
                <text:p>365,5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02">
                <text:p>02/04/2020</text:p>
              </table:table-cell>
              <table:table-cell office:value-type="string">
                <text:p>20O107483</text:p>
              </table:table-cell>
              <table:table-cell office:value-type="string">
                <text:p>01/02-30/03 <text:s/>C.07</text:p>
              </table:table-cell>
              <table:table-cell office:value-type="float" office:value="2.59">
                <text:p>2,5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06">
                <text:p>06/04/2020</text:p>
              </table:table-cell>
              <table:table-cell office:value-type="string">
                <text:p>20O107482</text:p>
              </table:table-cell>
              <table:table-cell office:value-type="string">
                <text:p>29/02-31/03 C.02 13</text:p>
              </table:table-cell>
              <table:table-cell office:value-type="float" office:value="1513.68">
                <text:p>1.513,6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06">
                <text:p>06/04/2020</text:p>
              </table:table-cell>
              <table:table-cell office:value-type="string">
                <text:p>20O107407</text:p>
              </table:table-cell>
              <table:table-cell office:value-type="string">
                <text:p>29/02-31/03 C.02 15-17</text:p>
              </table:table-cell>
              <table:table-cell office:value-type="float" office:value="528.08">
                <text:p>528,0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06">
                <text:p>06/04/2020</text:p>
              </table:table-cell>
              <table:table-cell office:value-type="string">
                <text:p>20O107482</text:p>
              </table:table-cell>
              <table:table-cell office:value-type="string">
                <text:p>29/02-31/03 C.02 13</text:p>
              </table:table-cell>
              <table:table-cell office:value-type="float" office:value="10.98">
                <text:p>10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06">
                <text:p>06/04/2020</text:p>
              </table:table-cell>
              <table:table-cell office:value-type="string">
                <text:p>20O107407</text:p>
              </table:table-cell>
              <table:table-cell office:value-type="string">
                <text:p>29/02-31/03 C.02 15-17</text:p>
              </table:table-cell>
              <table:table-cell office:value-type="float" office:value="10.98">
                <text:p>10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08">
                <text:p>08/04/2020</text:p>
              </table:table-cell>
              <table:table-cell office:value-type="string">
                <text:p>20O107406</text:p>
              </table:table-cell>
              <table:table-cell office:value-type="string">
                <text:p>05/02-05/04 <text:s/>ARAFO</text:p>
              </table:table-cell>
              <table:table-cell office:value-type="float" office:value="29.93">
                <text:p>29,9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08">
                <text:p>08/04/2020</text:p>
              </table:table-cell>
              <table:table-cell office:value-type="string">
                <text:p>20O107406</text:p>
              </table:table-cell>
              <table:table-cell office:value-type="string">
                <text:p>05/02-05/04 <text:s/>ARAFO</text:p>
              </table:table-cell>
              <table:table-cell office:value-type="float" office:value="17.98">
                <text:p>17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22">
                <text:p>22/04/2020</text:p>
              </table:table-cell>
              <table:table-cell office:value-type="string">
                <text:p>20O107388</text:p>
              </table:table-cell>
              <table:table-cell office:value-type="string">
                <text:p>17/03-20/04 C.00</text:p>
              </table:table-cell>
              <table:table-cell office:value-type="float" office:value="605.8">
                <text:p>605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22">
                <text:p>22/04/2020</text:p>
              </table:table-cell>
              <table:table-cell office:value-type="string">
                <text:p>20O107395</text:p>
              </table:table-cell>
              <table:table-cell office:value-type="string">
                <text:p>17/03-19/04 C.08</text:p>
              </table:table-cell>
              <table:table-cell office:value-type="float" office:value="512.41">
                <text:p>512,4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22">
                <text:p>22/04/2020</text:p>
              </table:table-cell>
              <table:table-cell office:value-type="string">
                <text:p>20O107388</text:p>
              </table:table-cell>
              <table:table-cell office:value-type="string">
                <text:p>17/03-20/04 C.00</text:p>
              </table:table-cell>
              <table:table-cell office:value-type="float" office:value="12.26">
                <text:p>12,2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4-22">
                <text:p>22/04/2020</text:p>
              </table:table-cell>
              <table:table-cell office:value-type="string">
                <text:p>20O107395</text:p>
              </table:table-cell>
              <table:table-cell office:value-type="string">
                <text:p>17/03-19/04 C.08</text:p>
              </table:table-cell>
              <table:table-cell office:value-type="float" office:value="1.47">
                <text:p>1,4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9060</text:p>
              </table:table-cell>
              <table:table-cell office:value-type="string">
                <text:p>04/05 MERCATFE C.01 01/04-30/04</text:p>
              </table:table-cell>
              <table:table-cell office:value-type="float" office:value="3068.64">
                <text:p>3.068,6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9060</text:p>
              </table:table-cell>
              <table:table-cell office:value-type="string">
                <text:p>04/05 MERCATFE C.01 01/04-30/04</text:p>
              </table:table-cell>
              <table:table-cell office:value-type="float" office:value="99.88">
                <text:p>99,8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5-08">
                <text:p>08/05/2020</text:p>
              </table:table-cell>
              <table:table-cell office:value-type="string">
                <text:p>20O109058</text:p>
              </table:table-cell>
              <table:table-cell office:value-type="string">
                <text:p>08/05 MECALPAS 15-17 31/03-30/04</text:p>
              </table:table-cell>
              <table:table-cell office:value-type="float" office:value="417.91">
                <text:p>417,9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5-08">
                <text:p>08/05/2020</text:p>
              </table:table-cell>
              <table:table-cell office:value-type="string">
                <text:p>20O109058</text:p>
              </table:table-cell>
              <table:table-cell office:value-type="string">
                <text:p>08/05 MECALPAS 15-17 31/03-30/04</text:p>
              </table:table-cell>
              <table:table-cell office:value-type="float" office:value="10.62">
                <text:p>10,6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20O109057</text:p>
              </table:table-cell>
              <table:table-cell office:value-type="string">
                <text:p>15/05 MERCALPAS 13 31/03-30/04</text:p>
              </table:table-cell>
              <table:table-cell office:value-type="float" office:value="1571.69">
                <text:p>1.571,6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20O109057</text:p>
              </table:table-cell>
              <table:table-cell office:value-type="string">
                <text:p>15/05 MERCALPAS 13 31/03-30/04</text:p>
              </table:table-cell>
              <table:table-cell office:value-type="float" office:value="10.62">
                <text:p>10,6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5-21">
                <text:p>21/05/2020</text:p>
              </table:table-cell>
              <table:table-cell office:value-type="string">
                <text:p>20O109070</text:p>
              </table:table-cell>
              <table:table-cell office:value-type="string">
                <text:p>21/05 MERCALPAS 9 19/04-17/05</text:p>
              </table:table-cell>
              <table:table-cell office:value-type="float" office:value="412.44">
                <text:p>412,4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5-21">
                <text:p>21/05/2020</text:p>
              </table:table-cell>
              <table:table-cell office:value-type="string">
                <text:p>20O109070</text:p>
              </table:table-cell>
              <table:table-cell office:value-type="string">
                <text:p>21/05 MERCALPAS 9 19/04-17/05</text:p>
              </table:table-cell>
              <table:table-cell office:value-type="float" office:value="1.25">
                <text:p>1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5-22">
                <text:p>22/05/2020</text:p>
              </table:table-cell>
              <table:table-cell office:value-type="string">
                <text:p>20O109063</text:p>
              </table:table-cell>
              <table:table-cell office:value-type="string">
                <text:p>22/05 OFICINAS CENTRALES 20/04-20/05</text:p>
              </table:table-cell>
              <table:table-cell office:value-type="float" office:value="567.96">
                <text:p>567,9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5-22">
                <text:p>22/05/2020</text:p>
              </table:table-cell>
              <table:table-cell office:value-type="string">
                <text:p>20O109063</text:p>
              </table:table-cell>
              <table:table-cell office:value-type="string">
                <text:p>22/05 OFICINAS CENTRALES 20/04-20/05</text:p>
              </table:table-cell>
              <table:table-cell office:value-type="float" office:value="10.82">
                <text:p>10,8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969</text:p>
              </table:table-cell>
              <table:table-cell office:value-type="string">
                <text:p>01/05-31/05 C.01</text:p>
              </table:table-cell>
              <table:table-cell office:value-type="float" office:value="3190.97">
                <text:p>3.190,9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02">
                <text:p>02/06/2020</text:p>
              </table:table-cell>
              <table:table-cell office:value-type="string">
                <text:p>20O110968</text:p>
              </table:table-cell>
              <table:table-cell office:value-type="string">
                <text:p>30/03-31/05 MERCATFE</text:p>
              </table:table-cell>
              <table:table-cell office:value-type="float" office:value="217.24">
                <text:p>217,2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02">
                <text:p>02/06/2020</text:p>
              </table:table-cell>
              <table:table-cell office:value-type="string">
                <text:p>20O110968</text:p>
              </table:table-cell>
              <table:table-cell office:value-type="string">
                <text:p>30/03-31/05 MERCATFE</text:p>
              </table:table-cell>
              <table:table-cell office:value-type="float" office:value="2.77">
                <text:p>2,7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04">
                <text:p>04/06/2020</text:p>
              </table:table-cell>
              <table:table-cell office:value-type="string">
                <text:p>20O111087</text:p>
              </table:table-cell>
              <table:table-cell office:value-type="string">
                <text:p>30/04-31/05 MERCALPAS 13</text:p>
              </table:table-cell>
              <table:table-cell office:value-type="float" office:value="1788.21">
                <text:p>1.788,2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04">
                <text:p>04/06/2020</text:p>
              </table:table-cell>
              <table:table-cell office:value-type="string">
                <text:p>20O111087</text:p>
              </table:table-cell>
              <table:table-cell office:value-type="string">
                <text:p>30/04-31/05 MERCALPAS 13</text:p>
              </table:table-cell>
              <table:table-cell office:value-type="float" office:value="10.98">
                <text:p>10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10962</text:p>
              </table:table-cell>
              <table:table-cell office:value-type="string">
                <text:p>30/04-31/05 MERCALPAS 15-17</text:p>
              </table:table-cell>
              <table:table-cell office:value-type="float" office:value="367.34">
                <text:p>367,3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10962</text:p>
              </table:table-cell>
              <table:table-cell office:value-type="string">
                <text:p>30/04-31/05 MERCALPAS 15-17</text:p>
              </table:table-cell>
              <table:table-cell office:value-type="float" office:value="10.98">
                <text:p>10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08">
                <text:p>08/06/2020</text:p>
              </table:table-cell>
              <table:table-cell office:value-type="string">
                <text:p>20O110961</text:p>
              </table:table-cell>
              <table:table-cell office:value-type="string">
                <text:p>05/04--03/06 ARAFO</text:p>
              </table:table-cell>
              <table:table-cell office:value-type="float" office:value="37.53">
                <text:p>37,5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08">
                <text:p>08/06/2020</text:p>
              </table:table-cell>
              <table:table-cell office:value-type="string">
                <text:p>20O110961</text:p>
              </table:table-cell>
              <table:table-cell office:value-type="string">
                <text:p>05/04--03/06 ARAFO</text:p>
              </table:table-cell>
              <table:table-cell office:value-type="float" office:value="17.69">
                <text:p>17,6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10964</text:p>
              </table:table-cell>
              <table:table-cell office:value-type="string">
                <text:p>17/05-16/06 MERCAPAS P9</text:p>
              </table:table-cell>
              <table:table-cell office:value-type="float" office:value="515.9">
                <text:p>515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10964</text:p>
              </table:table-cell>
              <table:table-cell office:value-type="string">
                <text:p>17/05-16/06 MERCAPAS P9</text:p>
              </table:table-cell>
              <table:table-cell office:value-type="float" office:value="1.34">
                <text:p>1,3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22">
                <text:p>22/06/2020</text:p>
              </table:table-cell>
              <table:table-cell office:value-type="string">
                <text:p>20O110963</text:p>
              </table:table-cell>
              <table:table-cell office:value-type="string">
                <text:p>20/08-18/06 OFICINAS CENTRALES</text:p>
              </table:table-cell>
              <table:table-cell office:value-type="float" office:value="639.78">
                <text:p>639,7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6-22">
                <text:p>22/06/2020</text:p>
              </table:table-cell>
              <table:table-cell office:value-type="string">
                <text:p>20O110963</text:p>
              </table:table-cell>
              <table:table-cell office:value-type="string">
                <text:p>20/08-18/06 OFICINAS CENTRALES</text:p>
              </table:table-cell>
              <table:table-cell office:value-type="float" office:value="10.47">
                <text:p>10,4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3007</text:p>
              </table:table-cell>
              <table:table-cell office:value-type="string">
                <text:p>01/06-30/06 MERCATFE C.01</text:p>
              </table:table-cell>
              <table:table-cell office:value-type="float" office:value="3496.55">
                <text:p>3.496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3007</text:p>
              </table:table-cell>
              <table:table-cell office:value-type="string">
                <text:p>01/06-30/06 MERCATFE C.01</text:p>
              </table:table-cell>
              <table:table-cell office:value-type="float" office:value="50.76">
                <text:p>50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3010</text:p>
              </table:table-cell>
              <table:table-cell office:value-type="string">
                <text:p>31/05-01/07 MERCALPAS 13</text:p>
              </table:table-cell>
              <table:table-cell office:value-type="float" office:value="2068.68">
                <text:p>2.068,6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3033</text:p>
              </table:table-cell>
              <table:table-cell office:value-type="string">
                <text:p>31/05-01/07 MERCALPAS 15-17</text:p>
              </table:table-cell>
              <table:table-cell office:value-type="float" office:value="359.21">
                <text:p>359,2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3010</text:p>
              </table:table-cell>
              <table:table-cell office:value-type="string">
                <text:p>31/05-01/07 MERCALPAS 13</text:p>
              </table:table-cell>
              <table:table-cell office:value-type="float" office:value="10.98">
                <text:p>10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3033</text:p>
              </table:table-cell>
              <table:table-cell office:value-type="string">
                <text:p>31/05-01/07 MERCALPAS 15-17</text:p>
              </table:table-cell>
              <table:table-cell office:value-type="float" office:value="10.98">
                <text:p>10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7-20">
                <text:p>20/07/2020</text:p>
              </table:table-cell>
              <table:table-cell office:value-type="string">
                <text:p>20O113008</text:p>
              </table:table-cell>
              <table:table-cell office:value-type="string">
                <text:p>18/06-16/07 OFICINAS CENTRALES</text:p>
              </table:table-cell>
              <table:table-cell office:value-type="float" office:value="649.12">
                <text:p>649,1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7</text:p>
              </table:table-cell>
              <table:table-cell office:value-type="string">
                <text:p>ENDESA ENERGIA S.A.</text:p>
              </table:table-cell>
              <table:table-cell office:value-type="string">
                <text:p>A81948077</text:p>
              </table:table-cell>
              <table:table-cell office:value-type="date" office:date-value="2020-07-20">
                <text:p>20/07/2020</text:p>
              </table:table-cell>
              <table:table-cell office:value-type="string">
                <text:p>20O113008</text:p>
              </table:table-cell>
              <table:table-cell office:value-type="string">
                <text:p>18/06-16/07 OFICINAS CENTRALES</text:p>
              </table:table-cell>
              <table:table-cell office:value-type="float" office:value="10.09">
                <text:p>10,0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517</text:p>
              </table:table-cell>
              <table:table-cell table:style-name="ce8"/>
              <table:table-cell table:style-name="ce9"/>
              <table:table-cell table:style-name="ce13"/>
              <table:table-cell table:style-name="ce9" table:number-columns-repeated="2"/>
              <table:table-cell table:style-name="ce20" table:formula="of:=SUBTOTAL(9;[.G58:.G139])" office:value-type="float" office:value="19494.22">
                <text:p>19.494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3</text:p>
              </table:table-cell>
              <table:table-cell office:value-type="string">
                <text:p>SKYLINE FILMS, SL</text:p>
              </table:table-cell>
              <table:table-cell office:value-type="string">
                <text:p>B76516616</text:p>
              </table:table-cell>
              <table:table-cell office:value-type="date" office:date-value="2020-01-09">
                <text:p>09/01/2020</text:p>
              </table:table-cell>
              <table:table-cell office:value-type="string">
                <text:p>20O100721</text:p>
              </table:table-cell>
              <table:table-cell office:value-type="string">
                <text:p>09/01 COMUNICACION GMR DICIEMBRE/GRABAC VILAFLOR</text:p>
              </table:table-cell>
              <table:table-cell office:value-type="float" office:value="7261.82">
                <text:p>7.261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3</text:p>
              </table:table-cell>
              <table:table-cell office:value-type="string">
                <text:p>SKYLINE FILMS, SL</text:p>
              </table:table-cell>
              <table:table-cell office:value-type="string">
                <text:p>B76516616</text:p>
              </table:table-cell>
              <table:table-cell office:value-type="date" office:date-value="2020-02-10">
                <text:p>10/02/2020</text:p>
              </table:table-cell>
              <table:table-cell office:value-type="string">
                <text:p>20O103187</text:p>
              </table:table-cell>
              <table:table-cell office:value-type="string">
                <text:p>10/02 COMUNICACION GMR ENERO|RUEDA PRENSACRECERJUN</text:p>
              </table:table-cell>
              <table:table-cell office:value-type="float" office:value="7261.82">
                <text:p>7.261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0022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91.2">
                <text:p>49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0021</text:p>
              </table:table-cell>
              <table:table-cell office:value-type="string">
                <text:p>FONDO PLATANOS BAJO LPAS</text:p>
              </table:table-cell>
              <table:table-cell office:value-type="float" office:value="88">
                <text:p>8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03">
                <text:p>03/01/2020</text:p>
              </table:table-cell>
              <table:table-cell office:value-type="string">
                <text:p>20O100162</text:p>
              </table:table-cell>
              <table:table-cell office:value-type="string">
                <text:p>CAJA PRODUCTOS GRAN CANARIAS</text:p>
              </table:table-cell>
              <table:table-cell office:value-type="float" office:value="76.05">
                <text:p>76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04">
                <text:p>04/01/2020</text:p>
              </table:table-cell>
              <table:table-cell office:value-type="string">
                <text:p>20O101474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91.2">
                <text:p>49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04">
                <text:p>04/01/2020</text:p>
              </table:table-cell>
              <table:table-cell office:value-type="string">
                <text:p>20K100161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-491.2">
                <text:p>-49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08">
                <text:p>08/01/2020</text:p>
              </table:table-cell>
              <table:table-cell office:value-type="string">
                <text:p>20O100160</text:p>
              </table:table-cell>
              <table:table-cell office:value-type="string">
                <text:p>CAJA ZANAHORIAS LPAS</text:p>
              </table:table-cell>
              <table:table-cell office:value-type="float" office:value="80.4">
                <text:p>80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09">
                <text:p>09/01/2020</text:p>
              </table:table-cell>
              <table:table-cell office:value-type="string">
                <text:p>20O100159</text:p>
              </table:table-cell>
              <table:table-cell office:value-type="string">
                <text:p>CAJA ZANAHORIAS LPAS</text:p>
              </table:table-cell>
              <table:table-cell office:value-type="float" office:value="211.4">
                <text:p>211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O100156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91.2">
                <text:p>49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315</text:p>
              </table:table-cell>
              <table:table-cell office:value-type="string">
                <text:p>CAJA ZANAHORIAS LPAS</text:p>
              </table:table-cell>
              <table:table-cell office:value-type="float" office:value="107.2">
                <text:p>10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16">
                <text:p>16/01/2020</text:p>
              </table:table-cell>
              <table:table-cell office:value-type="string">
                <text:p>20O100314</text:p>
              </table:table-cell>
              <table:table-cell office:value-type="string">
                <text:p>CAJA ZANAHORIAS LPAS</text:p>
              </table:table-cell>
              <table:table-cell office:value-type="float" office:value="214.4">
                <text:p>214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17">
                <text:p>17/01/2020</text:p>
              </table:table-cell>
              <table:table-cell office:value-type="string">
                <text:p>20O100716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259.6">
                <text:p>259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20">
                <text:p>20/01/2020</text:p>
              </table:table-cell>
              <table:table-cell office:value-type="string">
                <text:p>20O100505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0564</text:p>
              </table:table-cell>
              <table:table-cell office:value-type="string">
                <text:p>CAJA PAPAYA <text:s/>LPAS</text:p>
              </table:table-cell>
              <table:table-cell office:value-type="float" office:value="43.5">
                <text:p>43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0752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119.2">
                <text:p>119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0894</text:p>
              </table:table-cell>
              <table:table-cell office:value-type="string">
                <text:p>CAJA ZANAHORIAS LPAS</text:p>
              </table:table-cell>
              <table:table-cell office:value-type="float" office:value="211.72">
                <text:p>211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0885</text:p>
              </table:table-cell>
              <table:table-cell office:value-type="string">
                <text:p>CAJA ZANAHORIAS LPAS</text:p>
              </table:table-cell>
              <table:table-cell office:value-type="float" office:value="107.2">
                <text:p>10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30">
                <text:p>30/01/2020</text:p>
              </table:table-cell>
              <table:table-cell office:value-type="string">
                <text:p>20O101052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116</text:p>
              </table:table-cell>
              <table:table-cell office:value-type="string">
                <text:p>CAJA PAPAYA <text:s/>LPAS</text:p>
              </table:table-cell>
              <table:table-cell office:value-type="float" office:value="80.1">
                <text:p>80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2110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91.2">
                <text:p>49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1597</text:p>
              </table:table-cell>
              <table:table-cell office:value-type="string">
                <text:p>C.PLAF.10k.ARMA.S/M.50X33X14,5</text:p>
              </table:table-cell>
              <table:table-cell office:value-type="float" office:value="122.72">
                <text:p>122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1596</text:p>
              </table:table-cell>
              <table:table-cell office:value-type="string">
                <text:p>CAJA ZANAHORIAS LPAS</text:p>
              </table:table-cell>
              <table:table-cell office:value-type="float" office:value="214.4">
                <text:p>214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1913</text:p>
              </table:table-cell>
              <table:table-cell office:value-type="string">
                <text:p>C.PLAF.10k.ARMA.S/M.50X33X14,5</text:p>
              </table:table-cell>
              <table:table-cell office:value-type="float" office:value="364.44">
                <text:p>364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10">
                <text:p>10/02/2020</text:p>
              </table:table-cell>
              <table:table-cell office:value-type="string">
                <text:p>20O101916</text:p>
              </table:table-cell>
              <table:table-cell office:value-type="string">
                <text:p>FONDO PLATANOS BAJO LPAS</text:p>
              </table:table-cell>
              <table:table-cell office:value-type="float" office:value="132">
                <text:p>13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1915</text:p>
              </table:table-cell>
              <table:table-cell office:value-type="string">
                <text:p>CAJA ZANAHORIAS LPAS</text:p>
              </table:table-cell>
              <table:table-cell office:value-type="float" office:value="107.2">
                <text:p>10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1987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1988</text:p>
              </table:table-cell>
              <table:table-cell office:value-type="string">
                <text:p>CAJA ZANAHORIAS LPAS</text:p>
              </table:table-cell>
              <table:table-cell office:value-type="float" office:value="205.7">
                <text:p>205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O102138</text:p>
              </table:table-cell>
              <table:table-cell office:value-type="string">
                <text:p>CAJA PAPAYA <text:s/>LPAS</text:p>
              </table:table-cell>
              <table:table-cell office:value-type="float" office:value="107">
                <text:p>107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19">
                <text:p>19/02/2020</text:p>
              </table:table-cell>
              <table:table-cell office:value-type="string">
                <text:p>20O102671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158">
                <text:p>15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2639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544.6">
                <text:p>54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2640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74.7">
                <text:p>74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26">
                <text:p>26/02/2020</text:p>
              </table:table-cell>
              <table:table-cell office:value-type="string">
                <text:p>20O102427</text:p>
              </table:table-cell>
              <table:table-cell office:value-type="string">
                <text:p>CAJA PAPAYA <text:s/>LPAS</text:p>
              </table:table-cell>
              <table:table-cell office:value-type="float" office:value="80.1">
                <text:p>80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2637</text:p>
              </table:table-cell>
              <table:table-cell office:value-type="string">
                <text:p>CAJA PAPAYA <text:s/>LPAS</text:p>
              </table:table-cell>
              <table:table-cell office:value-type="float" office:value="320.9">
                <text:p>320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2777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221.2">
                <text:p>22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2778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96">
                <text:p>9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2779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37.6">
                <text:p>437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2982</text:p>
              </table:table-cell>
              <table:table-cell office:value-type="string">
                <text:p>CAJA ZANAHORIAS LPAS</text:p>
              </table:table-cell>
              <table:table-cell office:value-type="float" office:value="107.2">
                <text:p>10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3146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72">
                <text:p>47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11">
                <text:p>11/03/2020</text:p>
              </table:table-cell>
              <table:table-cell office:value-type="string">
                <text:p>20O103310</text:p>
              </table:table-cell>
              <table:table-cell office:value-type="string">
                <text:p>CAJA ZANAHORIAS LPAS</text:p>
              </table:table-cell>
              <table:table-cell office:value-type="float" office:value="107.2">
                <text:p>10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16">
                <text:p>16/03/2020</text:p>
              </table:table-cell>
              <table:table-cell office:value-type="string">
                <text:p>20O103499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1580.8">
                <text:p>1.580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16">
                <text:p>16/03/2020</text:p>
              </table:table-cell>
              <table:table-cell office:value-type="string">
                <text:p>20O103500</text:p>
              </table:table-cell>
              <table:table-cell office:value-type="string">
                <text:p>CAJA ZANAHORIAS LPAS</text:p>
              </table:table-cell>
              <table:table-cell office:value-type="float" office:value="80.4">
                <text:p>80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O103497</text:p>
              </table:table-cell>
              <table:table-cell office:value-type="string">
                <text:p>CAJA ZANAHORIAS LPAS</text:p>
              </table:table-cell>
              <table:table-cell office:value-type="float" office:value="48.15">
                <text:p>48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18">
                <text:p>18/03/2020</text:p>
              </table:table-cell>
              <table:table-cell office:value-type="string">
                <text:p>20O103568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120">
                <text:p>12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18">
                <text:p>18/03/2020</text:p>
              </table:table-cell>
              <table:table-cell office:value-type="string">
                <text:p>20O103569</text:p>
              </table:table-cell>
              <table:table-cell office:value-type="string">
                <text:p>CAJA PAPAYA <text:s/>LPAS</text:p>
              </table:table-cell>
              <table:table-cell office:value-type="float" office:value="80.1">
                <text:p>80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25">
                <text:p>25/03/2020</text:p>
              </table:table-cell>
              <table:table-cell office:value-type="string">
                <text:p>20O103787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113.6">
                <text:p>113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3-26">
                <text:p>26/03/2020</text:p>
              </table:table-cell>
              <table:table-cell office:value-type="string">
                <text:p>20O103801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4341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4342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226">
                <text:p>22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4343</text:p>
              </table:table-cell>
              <table:table-cell office:value-type="string">
                <text:p>CAJA PAPAYA <text:s/>LPAS</text:p>
              </table:table-cell>
              <table:table-cell office:value-type="float" office:value="66.75">
                <text:p>66,7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07">
                <text:p>07/04/2020</text:p>
              </table:table-cell>
              <table:table-cell office:value-type="string">
                <text:p>20O104896</text:p>
              </table:table-cell>
              <table:table-cell office:value-type="string">
                <text:p>CAJA ZANAHORIAS LPAS</text:p>
              </table:table-cell>
              <table:table-cell office:value-type="float" office:value="106.9">
                <text:p>106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08">
                <text:p>08/04/2020</text:p>
              </table:table-cell>
              <table:table-cell office:value-type="string">
                <text:p>20O104890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13">
                <text:p>13/04/2020</text:p>
              </table:table-cell>
              <table:table-cell office:value-type="string">
                <text:p>20O104888</text:p>
              </table:table-cell>
              <table:table-cell office:value-type="string">
                <text:p>CAJA ZANAHORIAS LPAS</text:p>
              </table:table-cell>
              <table:table-cell office:value-type="float" office:value="1286.4">
                <text:p>1.286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14">
                <text:p>14/04/2020</text:p>
              </table:table-cell>
              <table:table-cell office:value-type="string">
                <text:p>20O104867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114.75">
                <text:p>114,7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15">
                <text:p>15/04/2020</text:p>
              </table:table-cell>
              <table:table-cell office:value-type="string">
                <text:p>20O104866</text:p>
              </table:table-cell>
              <table:table-cell office:value-type="string">
                <text:p>CAJA PRODUCTOS GRAN CANARIAS</text:p>
              </table:table-cell>
              <table:table-cell office:value-type="float" office:value="69.5">
                <text:p>69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16">
                <text:p>16/04/2020</text:p>
              </table:table-cell>
              <table:table-cell office:value-type="string">
                <text:p>20O104891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217.5">
                <text:p>217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20">
                <text:p>20/04/2020</text:p>
              </table:table-cell>
              <table:table-cell office:value-type="string">
                <text:p>20O105506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20">
                <text:p>20/04/2020</text:p>
              </table:table-cell>
              <table:table-cell office:value-type="string">
                <text:p>20O105504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72">
                <text:p>7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23">
                <text:p>23/04/2020</text:p>
              </table:table-cell>
              <table:table-cell office:value-type="string">
                <text:p>20O105470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24">
                <text:p>24/04/2020</text:p>
              </table:table-cell>
              <table:table-cell office:value-type="string">
                <text:p>20O105507</text:p>
              </table:table-cell>
              <table:table-cell office:value-type="string">
                <text:p>CAJA PAPAYA <text:s/>LPAS</text:p>
              </table:table-cell>
              <table:table-cell office:value-type="float" office:value="26.7">
                <text:p>26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27">
                <text:p>27/04/2020</text:p>
              </table:table-cell>
              <table:table-cell office:value-type="string">
                <text:p>20O105508</text:p>
              </table:table-cell>
              <table:table-cell office:value-type="string">
                <text:p>CAJA PRODUCTOS GRAN CANARIAS</text:p>
              </table:table-cell>
              <table:table-cell office:value-type="float" office:value="256.2">
                <text:p>256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29">
                <text:p>29/04/2020</text:p>
              </table:table-cell>
              <table:table-cell office:value-type="string">
                <text:p>20O106153</text:p>
              </table:table-cell>
              <table:table-cell office:value-type="string">
                <text:p>CAJA PAPAYA <text:s/>LPAS</text:p>
              </table:table-cell>
              <table:table-cell office:value-type="float" office:value="104.1">
                <text:p>104,1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152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151</text:p>
              </table:table-cell>
              <table:table-cell office:value-type="string">
                <text:p>CAJA HORT. PEQUEÑA MARRON LPAS</text:p>
              </table:table-cell>
              <table:table-cell office:value-type="float" office:value="151.5">
                <text:p>151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6155</text:p>
              </table:table-cell>
              <table:table-cell office:value-type="string">
                <text:p>CAJA ZANAHORIAS LPAS</text:p>
              </table:table-cell>
              <table:table-cell office:value-type="float" office:value="134">
                <text:p>13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6154</text:p>
              </table:table-cell>
              <table:table-cell office:value-type="string">
                <text:p>CAJA ZANAHORIAS LPAS</text:p>
              </table:table-cell>
              <table:table-cell office:value-type="float" office:value="74.95">
                <text:p>74,9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6448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80">
                <text:p>48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1">
                <text:p>11/05/2020</text:p>
              </table:table-cell>
              <table:table-cell office:value-type="string">
                <text:p>20O106500</text:p>
              </table:table-cell>
              <table:table-cell office:value-type="string">
                <text:p>CAJA ZANAHORIAS LPAS</text:p>
              </table:table-cell>
              <table:table-cell office:value-type="float" office:value="134">
                <text:p>13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1">
                <text:p>11/05/2020</text:p>
              </table:table-cell>
              <table:table-cell office:value-type="string">
                <text:p>20O106501</text:p>
              </table:table-cell>
              <table:table-cell office:value-type="string">
                <text:p>CAJ.PLAFORM.5-6 MANGAS S/MARCA</text:p>
              </table:table-cell>
              <table:table-cell office:value-type="float" office:value="80">
                <text:p>8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2">
                <text:p>12/05/2020</text:p>
              </table:table-cell>
              <table:table-cell office:value-type="string">
                <text:p>20O106543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2">
                <text:p>12/05/2020</text:p>
              </table:table-cell>
              <table:table-cell office:value-type="string">
                <text:p>20O106544</text:p>
              </table:table-cell>
              <table:table-cell office:value-type="string">
                <text:p>FONDO PLATANOS BAJO LPAS</text:p>
              </table:table-cell>
              <table:table-cell office:value-type="float" office:value="44">
                <text:p>4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4">
                <text:p>14/05/2020</text:p>
              </table:table-cell>
              <table:table-cell office:value-type="string">
                <text:p>20O106719</text:p>
              </table:table-cell>
              <table:table-cell office:value-type="string">
                <text:p>CAJA ZANAHORIAS LPAS</text:p>
              </table:table-cell>
              <table:table-cell office:value-type="float" office:value="134">
                <text:p>13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4">
                <text:p>14/05/2020</text:p>
              </table:table-cell>
              <table:table-cell office:value-type="string">
                <text:p>20O106720</text:p>
              </table:table-cell>
              <table:table-cell office:value-type="string">
                <text:p>CAJ.PLAFORM.5-6 MANGAS S/MARCA</text:p>
              </table:table-cell>
              <table:table-cell office:value-type="float" office:value="133.6">
                <text:p>133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20O106794</text:p>
              </table:table-cell>
              <table:table-cell office:value-type="string">
                <text:p>CAJA PRODUCTOS GRAN CANARIAS</text:p>
              </table:table-cell>
              <table:table-cell office:value-type="float" office:value="192.15">
                <text:p>192,1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8">
                <text:p>18/05/2020</text:p>
              </table:table-cell>
              <table:table-cell office:value-type="string">
                <text:p>20O106791</text:p>
              </table:table-cell>
              <table:table-cell office:value-type="string">
                <text:p>CAJA HORT. PEQUEÑA MARRON LPAS</text:p>
              </table:table-cell>
              <table:table-cell office:value-type="float" office:value="195.5">
                <text:p>195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8">
                <text:p>18/05/2020</text:p>
              </table:table-cell>
              <table:table-cell office:value-type="string">
                <text:p>20O107385</text:p>
              </table:table-cell>
              <table:table-cell office:value-type="string">
                <text:p>CAJA ZANAHORIAS LPAS</text:p>
              </table:table-cell>
              <table:table-cell office:value-type="float" office:value="160.8">
                <text:p>160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8">
                <text:p>18/05/2020</text:p>
              </table:table-cell>
              <table:table-cell office:value-type="string">
                <text:p>20O106792</text:p>
              </table:table-cell>
              <table:table-cell office:value-type="string">
                <text:p>FONDO PLATANOS BAJO LPAS</text:p>
              </table:table-cell>
              <table:table-cell office:value-type="float" office:value="132">
                <text:p>13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8">
                <text:p>18/05/2020</text:p>
              </table:table-cell>
              <table:table-cell office:value-type="string">
                <text:p>20O106801</text:p>
              </table:table-cell>
              <table:table-cell office:value-type="string">
                <text:p>CAJ.PLAFORM.5-6 MANGAS S/MARCA</text:p>
              </table:table-cell>
              <table:table-cell office:value-type="float" office:value="80">
                <text:p>8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19">
                <text:p>19/05/2020</text:p>
              </table:table-cell>
              <table:table-cell office:value-type="string">
                <text:p>20O106830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37.6">
                <text:p>437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20">
                <text:p>20/05/2020</text:p>
              </table:table-cell>
              <table:table-cell office:value-type="string">
                <text:p>20O106919</text:p>
              </table:table-cell>
              <table:table-cell office:value-type="string">
                <text:p>CAJ.PLAFORM.5-6 MANGAS S/MARCA</text:p>
              </table:table-cell>
              <table:table-cell office:value-type="float" office:value="118.8">
                <text:p>118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22">
                <text:p>22/05/2020</text:p>
              </table:table-cell>
              <table:table-cell office:value-type="string">
                <text:p>20O107199</text:p>
              </table:table-cell>
              <table:table-cell office:value-type="string">
                <text:p>CAJA ZANAHORIAS LPAS</text:p>
              </table:table-cell>
              <table:table-cell office:value-type="float" office:value="149.9">
                <text:p>149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195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576">
                <text:p>57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390</text:p>
              </table:table-cell>
              <table:table-cell office:value-type="string">
                <text:p>CAJ.10K.BLANCA CON TACO(ARMADA</text:p>
              </table:table-cell>
              <table:table-cell office:value-type="float" office:value="441">
                <text:p>441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196</text:p>
              </table:table-cell>
              <table:table-cell office:value-type="string">
                <text:p>CAJ.PLAFORM.5-6 MANGAS S/MARCA</text:p>
              </table:table-cell>
              <table:table-cell office:value-type="float" office:value="80">
                <text:p>8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27">
                <text:p>27/05/2020</text:p>
              </table:table-cell>
              <table:table-cell office:value-type="string">
                <text:p>20O107391</text:p>
              </table:table-cell>
              <table:table-cell office:value-type="string">
                <text:p>CAJA PAPAYA <text:s/>LPAS</text:p>
              </table:table-cell>
              <table:table-cell office:value-type="float" office:value="371.1">
                <text:p>371,1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7556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7696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131.2">
                <text:p>131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7716</text:p>
              </table:table-cell>
              <table:table-cell office:value-type="string">
                <text:p>CAJ.10K.BLANCA CON TACO(ARMADA</text:p>
              </table:table-cell>
              <table:table-cell office:value-type="float" office:value="176.4">
                <text:p>176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7717</text:p>
              </table:table-cell>
              <table:table-cell office:value-type="string">
                <text:p>FONDO PLATANOS BAJO LPAS</text:p>
              </table:table-cell>
              <table:table-cell office:value-type="float" office:value="173.2">
                <text:p>173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7718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96">
                <text:p>9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2">
                <text:p>02/06/2020</text:p>
              </table:table-cell>
              <table:table-cell office:value-type="string">
                <text:p>20O107742</text:p>
              </table:table-cell>
              <table:table-cell office:value-type="string">
                <text:p>CAJ.PLAFORM.5-6 MANGAS S/MARCA</text:p>
              </table:table-cell>
              <table:table-cell office:value-type="float" office:value="464">
                <text:p>46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2">
                <text:p>02/06/2020</text:p>
              </table:table-cell>
              <table:table-cell office:value-type="string">
                <text:p>20O107816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2">
                <text:p>02/06/2020</text:p>
              </table:table-cell>
              <table:table-cell office:value-type="string">
                <text:p>20O107743</text:p>
              </table:table-cell>
              <table:table-cell office:value-type="string">
                <text:p>FONDO PLATANOS BAJO LPAS</text:p>
              </table:table-cell>
              <table:table-cell office:value-type="float" office:value="66">
                <text:p>6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3">
                <text:p>03/06/2020</text:p>
              </table:table-cell>
              <table:table-cell office:value-type="string">
                <text:p>20O108139</text:p>
              </table:table-cell>
              <table:table-cell office:value-type="string">
                <text:p>CAJ.10K.BLANCA CON TACO(ARMADA</text:p>
              </table:table-cell>
              <table:table-cell office:value-type="float" office:value="176.4">
                <text:p>176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4">
                <text:p>04/06/2020</text:p>
              </table:table-cell>
              <table:table-cell office:value-type="string">
                <text:p>20O108339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08140</text:p>
              </table:table-cell>
              <table:table-cell office:value-type="string">
                <text:p>CAJA PAPAYA <text:s/>LPAS</text:p>
              </table:table-cell>
              <table:table-cell office:value-type="float" office:value="186.9">
                <text:p>186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08141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167.2">
                <text:p>167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08340</text:p>
              </table:table-cell>
              <table:table-cell office:value-type="string">
                <text:p>CAJ.PLAFORM.5-6 MANGAS S/MARCA</text:p>
              </table:table-cell>
              <table:table-cell office:value-type="float" office:value="90">
                <text:p>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09170</text:p>
              </table:table-cell>
              <table:table-cell office:value-type="string">
                <text:p>CAJ.PLAFORM.5-6 MANGAS S/MARCA</text:p>
              </table:table-cell>
              <table:table-cell office:value-type="float" office:value="80">
                <text:p>8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K100842</text:p>
              </table:table-cell>
              <table:table-cell office:value-type="string">
                <text:p>CAJ.PLAFORM.5-6 MANGAS S/MARCA</text:p>
              </table:table-cell>
              <table:table-cell office:value-type="float" office:value="-90">
                <text:p>-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8">
                <text:p>08/06/2020</text:p>
              </table:table-cell>
              <table:table-cell office:value-type="string">
                <text:p>20O108336</text:p>
              </table:table-cell>
              <table:table-cell office:value-type="string">
                <text:p>CAJ.10K.BLANCA CON TACO(ARMADA</text:p>
              </table:table-cell>
              <table:table-cell office:value-type="float" office:value="352.8">
                <text:p>352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9">
                <text:p>09/06/2020</text:p>
              </table:table-cell>
              <table:table-cell office:value-type="string">
                <text:p>20O108341</text:p>
              </table:table-cell>
              <table:table-cell office:value-type="string">
                <text:p>CAJA ZANAHORIAS LPAS</text:p>
              </table:table-cell>
              <table:table-cell office:value-type="float" office:value="491.2">
                <text:p>491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9">
                <text:p>09/06/2020</text:p>
              </table:table-cell>
              <table:table-cell office:value-type="string">
                <text:p>20O108345</text:p>
              </table:table-cell>
              <table:table-cell office:value-type="string">
                <text:p>FONDO PLATANOS BAJO LPAS</text:p>
              </table:table-cell>
              <table:table-cell office:value-type="float" office:value="270">
                <text:p>27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9">
                <text:p>09/06/2020</text:p>
              </table:table-cell>
              <table:table-cell office:value-type="string">
                <text:p>20O108343</text:p>
              </table:table-cell>
              <table:table-cell office:value-type="string">
                <text:p>FONDO PLATANOS BAJO LPAS</text:p>
              </table:table-cell>
              <table:table-cell office:value-type="float" office:value="55">
                <text:p>5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09">
                <text:p>09/06/2020</text:p>
              </table:table-cell>
              <table:table-cell office:value-type="string">
                <text:p>20O108347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8">
                <text:p>4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0">
                <text:p>10/06/2020</text:p>
              </table:table-cell>
              <table:table-cell office:value-type="string">
                <text:p>20O109165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1">
                <text:p>11/06/2020</text:p>
              </table:table-cell>
              <table:table-cell office:value-type="string">
                <text:p>20O109166</text:p>
              </table:table-cell>
              <table:table-cell office:value-type="string">
                <text:p>CAJ.10K.BLANCA CON TACO(ARMADA</text:p>
              </table:table-cell>
              <table:table-cell office:value-type="float" office:value="176.4">
                <text:p>176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2">
                <text:p>12/06/2020</text:p>
              </table:table-cell>
              <table:table-cell office:value-type="string">
                <text:p>20O109167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09169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37.6">
                <text:p>437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08905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7">
                <text:p>17/06/2020</text:p>
              </table:table-cell>
              <table:table-cell office:value-type="string">
                <text:p>20O108907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08914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08911</text:p>
              </table:table-cell>
              <table:table-cell office:value-type="string">
                <text:p>CAJA ZANAHORIAS LPAS</text:p>
              </table:table-cell>
              <table:table-cell office:value-type="float" office:value="53.6">
                <text:p>53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08908</text:p>
              </table:table-cell>
              <table:table-cell office:value-type="string">
                <text:p>CAJA ZANAHORIAS LPAS</text:p>
              </table:table-cell>
              <table:table-cell office:value-type="float" office:value="48.15">
                <text:p>48,1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08912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08913</text:p>
              </table:table-cell>
              <table:table-cell office:value-type="string">
                <text:p>CAJA ZANAHORIAS LPAS</text:p>
              </table:table-cell>
              <table:table-cell office:value-type="float" office:value="107.2">
                <text:p>107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22">
                <text:p>22/06/2020</text:p>
              </table:table-cell>
              <table:table-cell office:value-type="string">
                <text:p>20O108906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22">
                <text:p>22/06/2020</text:p>
              </table:table-cell>
              <table:table-cell office:value-type="string">
                <text:p>20O108942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22">
                <text:p>22/06/2020</text:p>
              </table:table-cell>
              <table:table-cell office:value-type="string">
                <text:p>20O108943</text:p>
              </table:table-cell>
              <table:table-cell office:value-type="string">
                <text:p>CAJA ZANAHORIAS LPAS</text:p>
              </table:table-cell>
              <table:table-cell office:value-type="float" office:value="45.5">
                <text:p>45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9141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9142</text:p>
              </table:table-cell>
              <table:table-cell office:value-type="string">
                <text:p>CAJA ZANAHORIAS LPAS</text:p>
              </table:table-cell>
              <table:table-cell office:value-type="float" office:value="107.2">
                <text:p>107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09138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09737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09137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243.5">
                <text:p>243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26">
                <text:p>26/06/2020</text:p>
              </table:table-cell>
              <table:table-cell office:value-type="string">
                <text:p>20O109738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29">
                <text:p>29/06/2020</text:p>
              </table:table-cell>
              <table:table-cell office:value-type="string">
                <text:p>20O109739</text:p>
              </table:table-cell>
              <table:table-cell office:value-type="string">
                <text:p>CAJ.10K.BLANCA CON TACO(ARMADA</text:p>
              </table:table-cell>
              <table:table-cell office:value-type="float" office:value="88.2">
                <text:p>88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09740</text:p>
              </table:table-cell>
              <table:table-cell office:value-type="string">
                <text:p>CAJ.10K.BLANCA CON TACO(ARMADA</text:p>
              </table:table-cell>
              <table:table-cell office:value-type="float" office:value="441">
                <text:p>441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09736</text:p>
              </table:table-cell>
              <table:table-cell office:value-type="string">
                <text:p>CAJA ZANAHORIAS LPAS</text:p>
              </table:table-cell>
              <table:table-cell office:value-type="float" office:value="107.2">
                <text:p>10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0028</text:p>
              </table:table-cell>
              <table:table-cell office:value-type="string">
                <text:p>CAJ.PLAFORM.5-6 MANGAS S/MARCA</text:p>
              </table:table-cell>
              <table:table-cell office:value-type="float" office:value="101.35">
                <text:p>101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02">
                <text:p>02/07/2020</text:p>
              </table:table-cell>
              <table:table-cell office:value-type="string">
                <text:p>20O110031</text:p>
              </table:table-cell>
              <table:table-cell office:value-type="string">
                <text:p>CAJ.10K.BLANCA CON TACO(ARMADA</text:p>
              </table:table-cell>
              <table:table-cell office:value-type="float" office:value="441">
                <text:p>441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02">
                <text:p>02/07/2020</text:p>
              </table:table-cell>
              <table:table-cell office:value-type="string">
                <text:p>20O110029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37.6">
                <text:p>437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03">
                <text:p>03/07/2020</text:p>
              </table:table-cell>
              <table:table-cell office:value-type="string">
                <text:p>20O110032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0035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91.2">
                <text:p>49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0250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08">
                <text:p>08/07/2020</text:p>
              </table:table-cell>
              <table:table-cell office:value-type="string">
                <text:p>20O110169</text:p>
              </table:table-cell>
              <table:table-cell office:value-type="string">
                <text:p>FONDO PLATANOS BAJO LPAS</text:p>
              </table:table-cell>
              <table:table-cell office:value-type="float" office:value="55">
                <text:p>5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09">
                <text:p>09/07/2020</text:p>
              </table:table-cell>
              <table:table-cell office:value-type="string">
                <text:p>20O110249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10">
                <text:p>10/07/2020</text:p>
              </table:table-cell>
              <table:table-cell office:value-type="string">
                <text:p>20O110494</text:p>
              </table:table-cell>
              <table:table-cell office:value-type="string">
                <text:p>CAJ.10K.BLANCA CON TACO(ARMADA</text:p>
              </table:table-cell>
              <table:table-cell office:value-type="float" office:value="441">
                <text:p>441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13">
                <text:p>13/07/2020</text:p>
              </table:table-cell>
              <table:table-cell office:value-type="string">
                <text:p>20O110496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91.2">
                <text:p>49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13">
                <text:p>13/07/2020</text:p>
              </table:table-cell>
              <table:table-cell office:value-type="string">
                <text:p>20O110495</text:p>
              </table:table-cell>
              <table:table-cell office:value-type="string">
                <text:p>CAJ.10K.BLANCA CON TACO(ARMADA</text:p>
              </table:table-cell>
              <table:table-cell office:value-type="float" office:value="176.4">
                <text:p>176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0509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0508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180">
                <text:p>18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15">
                <text:p>15/07/2020</text:p>
              </table:table-cell>
              <table:table-cell office:value-type="string">
                <text:p>20O111542</text:p>
              </table:table-cell>
              <table:table-cell office:value-type="string">
                <text:p>CAJ.10K.BLANCA CON TACO(ARMADA</text:p>
              </table:table-cell>
              <table:table-cell office:value-type="float" office:value="176.4">
                <text:p>176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15">
                <text:p>15/07/2020</text:p>
              </table:table-cell>
              <table:table-cell office:value-type="string">
                <text:p>20O111543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88.05">
                <text:p>88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17">
                <text:p>17/07/2020</text:p>
              </table:table-cell>
              <table:table-cell office:value-type="string">
                <text:p>20O111546</text:p>
              </table:table-cell>
              <table:table-cell office:value-type="string">
                <text:p>CAJ.10K.BLANCA CON TACO(ARMADA</text:p>
              </table:table-cell>
              <table:table-cell office:value-type="float" office:value="264.6">
                <text:p>26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17">
                <text:p>17/07/2020</text:p>
              </table:table-cell>
              <table:table-cell office:value-type="string">
                <text:p>20O111547</text:p>
              </table:table-cell>
              <table:table-cell office:value-type="string">
                <text:p>CAJA PRODUCTOS GRAN CANARIAS</text:p>
              </table:table-cell>
              <table:table-cell office:value-type="float" office:value="139">
                <text:p>13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20">
                <text:p>20/07/2020</text:p>
              </table:table-cell>
              <table:table-cell office:value-type="string">
                <text:p>20O111545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91.2">
                <text:p>49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20">
                <text:p>20/07/2020</text:p>
              </table:table-cell>
              <table:table-cell office:value-type="string">
                <text:p>20O111544</text:p>
              </table:table-cell>
              <table:table-cell office:value-type="string">
                <text:p>CAJ.PLAFORM.5-6 MANGAS S/MARCA</text:p>
              </table:table-cell>
              <table:table-cell office:value-type="float" office:value="80">
                <text:p>8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21">
                <text:p>21/07/2020</text:p>
              </table:table-cell>
              <table:table-cell office:value-type="string">
                <text:p>20O111601</text:p>
              </table:table-cell>
              <table:table-cell office:value-type="string">
                <text:p>CAJ.10K.BLANCA CON TACO(ARMADA</text:p>
              </table:table-cell>
              <table:table-cell office:value-type="float" office:value="176.4">
                <text:p>176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O111549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293.6">
                <text:p>293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O111548</text:p>
              </table:table-cell>
              <table:table-cell office:value-type="string">
                <text:p>CAJA ZANAHORIAS LPAS</text:p>
              </table:table-cell>
              <table:table-cell office:value-type="float" office:value="26.8">
                <text:p>26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29">
                <text:p>29/07/2020</text:p>
              </table:table-cell>
              <table:table-cell office:value-type="string">
                <text:p>20O111602</text:p>
              </table:table-cell>
              <table:table-cell office:value-type="string">
                <text:p>FONDO PLATANOS <text:s/>GRANDE <text:s/>LPAS</text:p>
              </table:table-cell>
              <table:table-cell office:value-type="float" office:value="480.3">
                <text:p>480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29">
                <text:p>29/07/2020</text:p>
              </table:table-cell>
              <table:table-cell office:value-type="string">
                <text:p>20O111957</text:p>
              </table:table-cell>
              <table:table-cell office:value-type="string">
                <text:p>CAJA ZANAHORIAS LPAS</text:p>
              </table:table-cell>
              <table:table-cell office:value-type="float" office:value="26.8">
                <text:p>26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50</text:p>
              </table:table-cell>
              <table:table-cell office:value-type="string">
                <text:p>CARTONAJES AJAR S.L.</text:p>
              </table:table-cell>
              <table:table-cell office:value-type="string">
                <text:p>B35821065</text:p>
              </table:table-cell>
              <table:table-cell office:value-type="date" office:date-value="2020-07-30">
                <text:p>30/07/2020</text:p>
              </table:table-cell>
              <table:table-cell office:value-type="string">
                <text:p>20O111607</text:p>
              </table:table-cell>
              <table:table-cell office:value-type="string">
                <text:p>CAJA LECHUGAS <text:s/>MARRON <text:s/>LPAS</text:p>
              </table:table-cell>
              <table:table-cell office:value-type="float" office:value="19.75">
                <text:p>19,7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15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43:.G293])" office:value-type="float" office:value="18149.35">
                <text:p>18.149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06</text:p>
              </table:table-cell>
              <table:table-cell office:value-type="string">
                <text:p>31/01 SERVICIO LIMPIEZA NAVE MERCATENERIFE</text:p>
              </table:table-cell>
              <table:table-cell office:value-type="float" office:value="1372.58">
                <text:p>1.372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06</text:p>
              </table:table-cell>
              <table:table-cell office:value-type="string">
                <text:p>31/01 SERVICIO LIMPIEZA OFICINAS CENTRALES</text:p>
              </table:table-cell>
              <table:table-cell office:value-type="float" office:value="1372.58">
                <text:p>1.372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88</text:p>
              </table:table-cell>
              <table:table-cell office:value-type="string">
                <text:p>31/01 SERVICIO LIMPIEZA GMRARINAGA ENERO</text:p>
              </table:table-cell>
              <table:table-cell office:value-type="float" office:value="954.98">
                <text:p>954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88</text:p>
              </table:table-cell>
              <table:table-cell office:value-type="string">
                <text:p>31/01 SERVICIO LIMPIEZA MERCALASPALAMAS ENERO</text:p>
              </table:table-cell>
              <table:table-cell office:value-type="float" office:value="430.91">
                <text:p>430,9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06</text:p>
              </table:table-cell>
              <table:table-cell office:value-type="string">
                <text:p>31/01 SERVICIO LIMPIEZA FINCA EL PICO TEJINA</text:p>
              </table:table-cell>
              <table:table-cell office:value-type="float" office:value="101.23">
                <text:p>101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06</text:p>
              </table:table-cell>
              <table:table-cell office:value-type="string">
                <text:p>31/01 SERVICIO LIMPIEZA ARAFO</text:p>
              </table:table-cell>
              <table:table-cell office:value-type="float" office:value="94.28">
                <text:p>94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06</text:p>
              </table:table-cell>
              <table:table-cell office:value-type="string">
                <text:p>31/01 SERVICIO LIMPIEZA MODULO MERCATENERIFE</text:p>
              </table:table-cell>
              <table:table-cell office:value-type="float" office:value="94.23">
                <text:p>94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30</text:p>
              </table:table-cell>
              <table:table-cell office:value-type="string">
                <text:p>28/02 SERV LIMPIEZA CENTRO 01 MERCATENERIFE FEBRER</text:p>
              </table:table-cell>
              <table:table-cell office:value-type="float" office:value="1888.09">
                <text:p>1.888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30</text:p>
              </table:table-cell>
              <table:table-cell office:value-type="string">
                <text:p>28/02 SERV LIMPIEZA CENTRO 00 MAYORAZGO FEBRERO</text:p>
              </table:table-cell>
              <table:table-cell office:value-type="float" office:value="1416.15">
                <text:p>1.416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30</text:p>
              </table:table-cell>
              <table:table-cell office:value-type="string">
                <text:p>28/02 SERV LIMPIEZA CENTRO FINCA EL PICO TEJINA FE</text:p>
              </table:table-cell>
              <table:table-cell office:value-type="float" office:value="124.13">
                <text:p>124,1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30</text:p>
              </table:table-cell>
              <table:table-cell office:value-type="string">
                <text:p>28/02 SERV LIMPIEZA CENTRO LA PALMA FEBRERO</text:p>
              </table:table-cell>
              <table:table-cell office:value-type="float" office:value="99">
                <text:p>9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30</text:p>
              </table:table-cell>
              <table:table-cell office:value-type="string">
                <text:p>28/02 SERV LIMPIEZA CENTRO ARAFO FEBRERO</text:p>
              </table:table-cell>
              <table:table-cell office:value-type="float" office:value="94.27">
                <text:p>94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30</text:p>
              </table:table-cell>
              <table:table-cell office:value-type="string">
                <text:p>28/02 SERV LIMPIEZA MODULO MERCATENERIFE FEBRERO</text:p>
              </table:table-cell>
              <table:table-cell office:value-type="float" office:value="94.27">
                <text:p>94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30</text:p>
              </table:table-cell>
              <table:table-cell office:value-type="string">
                <text:p>28/02 SERV LIMPIEZA CENTRO LA GOMERA FEBRERO</text:p>
              </table:table-cell>
              <table:table-cell office:value-type="float" office:value="21.75">
                <text:p>21,7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26</text:p>
              </table:table-cell>
              <table:table-cell office:value-type="string">
                <text:p>29/02 SERV LIMPIEZA OFICINA ARINAGA FEBRERO</text:p>
              </table:table-cell>
              <table:table-cell office:value-type="float" office:value="1038.84">
                <text:p>1.038,8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26</text:p>
              </table:table-cell>
              <table:table-cell office:value-type="string">
                <text:p>29/02 SERV LIMPIEZA CENTRO 02 FEBRERO</text:p>
              </table:table-cell>
              <table:table-cell office:value-type="float" office:value="431.95">
                <text:p>431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26</text:p>
              </table:table-cell>
              <table:table-cell office:value-type="string">
                <text:p>29/02 SERV LIMPIEZA CENTRO 08 FEBRERO</text:p>
              </table:table-cell>
              <table:table-cell office:value-type="float" office:value="204.26">
                <text:p>204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26</text:p>
              </table:table-cell>
              <table:table-cell office:value-type="string">
                <text:p>29/02 SERV LIMPIEZA OFICINA LANZAROTE FEBRERO</text:p>
              </table:table-cell>
              <table:table-cell office:value-type="float" office:value="124.97">
                <text:p>124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26</text:p>
              </table:table-cell>
              <table:table-cell office:value-type="string">
                <text:p>29/02 SERV LIMPIEZA OFICINA FUERTEVENTURA <text:s/>FEBRERO</text:p>
              </table:table-cell>
              <table:table-cell office:value-type="float" office:value="71.16">
                <text:p>71,1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26</text:p>
              </table:table-cell>
              <table:table-cell office:value-type="string">
                <text:p>29/02 SERV LIMPIEZA CENTRO LA ALDEA FEBRERO</text:p>
              </table:table-cell>
              <table:table-cell office:value-type="float" office:value="41.85">
                <text:p>41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4</text:p>
              </table:table-cell>
              <table:table-cell office:value-type="string">
                <text:p>MARZO LIMPIEZA C.01</text:p>
              </table:table-cell>
              <table:table-cell office:value-type="float" office:value="2066.67">
                <text:p>2.066,6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4</text:p>
              </table:table-cell>
              <table:table-cell office:value-type="string">
                <text:p>MARZO LIMPIEZA MODULO OFICINAS CENTRALES</text:p>
              </table:table-cell>
              <table:table-cell office:value-type="float" office:value="1389.88">
                <text:p>1.389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4</text:p>
              </table:table-cell>
              <table:table-cell office:value-type="string">
                <text:p>31/03 SERVICIO LIMPIEZA MARZO ARINAGA</text:p>
              </table:table-cell>
              <table:table-cell office:value-type="float" office:value="1005.33">
                <text:p>1.005,3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4</text:p>
              </table:table-cell>
              <table:table-cell office:value-type="string">
                <text:p>31/03 SERVICIO LIMPIEZA MARZO MERCALASPALMAS C.02</text:p>
              </table:table-cell>
              <table:table-cell office:value-type="float" office:value="431.95">
                <text:p>431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4</text:p>
              </table:table-cell>
              <table:table-cell office:value-type="string">
                <text:p>31/03 SERVICIO LIMPIEZA MARZO MERCALASPALMAS C.08</text:p>
              </table:table-cell>
              <table:table-cell office:value-type="float" office:value="204.26">
                <text:p>204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4</text:p>
              </table:table-cell>
              <table:table-cell office:value-type="string">
                <text:p>31/03 SERVICIO LIMPIEZA MARZO LANZAROTE</text:p>
              </table:table-cell>
              <table:table-cell office:value-type="float" office:value="124.98">
                <text:p>124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4</text:p>
              </table:table-cell>
              <table:table-cell office:value-type="string">
                <text:p>MARZO LIMPIEZA MODULO FINCA EL PICO</text:p>
              </table:table-cell>
              <table:table-cell office:value-type="float" office:value="124.13">
                <text:p>124,1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4</text:p>
              </table:table-cell>
              <table:table-cell office:value-type="string">
                <text:p>31/03 SERVICIO LIMPIEZA MARZO FUERTEVENTURA</text:p>
              </table:table-cell>
              <table:table-cell office:value-type="float" office:value="106.72">
                <text:p>10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4</text:p>
              </table:table-cell>
              <table:table-cell office:value-type="string">
                <text:p>MARZO LIMPIEZA MODULO LA GOMERA</text:p>
              </table:table-cell>
              <table:table-cell office:value-type="float" office:value="92.52">
                <text:p>92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4</text:p>
              </table:table-cell>
              <table:table-cell office:value-type="string">
                <text:p>MARZO LIMPIEZA MODULO MERCATFE</text:p>
              </table:table-cell>
              <table:table-cell office:value-type="float" office:value="92.52">
                <text:p>92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4</text:p>
              </table:table-cell>
              <table:table-cell office:value-type="string">
                <text:p>MARZO LIMPIEZA MODULO LA PALMA</text:p>
              </table:table-cell>
              <table:table-cell office:value-type="float" office:value="53.28">
                <text:p>53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5</text:p>
              </table:table-cell>
              <table:table-cell office:value-type="string">
                <text:p>UTE BROCOLI-CANARIAS LIMP GMR</text:p>
              </table:table-cell>
              <table:table-cell office:value-type="string">
                <text:p>U7681547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4</text:p>
              </table:table-cell>
              <table:table-cell office:value-type="string">
                <text:p>MARZO LIMPIEZA ARAFO</text:p>
              </table:table-cell>
              <table:table-cell office:value-type="float" office:value="45.62">
                <text:p>45,6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93</text:p>
              </table:table-cell>
              <table:table-cell office:value-type="string">
                <text:p>31/01 SERVICIO REPOSICION <text:s/>CARREFOUR GC</text:p>
              </table:table-cell>
              <table:table-cell office:value-type="float" office:value="4222.56">
                <text:p>4.222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93</text:p>
              </table:table-cell>
              <table:table-cell office:value-type="string">
                <text:p>31/01 SERVICIO REPOSICION <text:s/>CARREFOUR TF</text:p>
              </table:table-cell>
              <table:table-cell office:value-type="float" office:value="1333.44">
                <text:p>1.333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160</text:p>
              </table:table-cell>
              <table:table-cell office:value-type="string">
                <text:p>29/02 SERVICIO REPOSICIÓN CARREFOUR</text:p>
              </table:table-cell>
              <table:table-cell office:value-type="float" office:value="3606.76">
                <text:p>3.606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160</text:p>
              </table:table-cell>
              <table:table-cell office:value-type="string">
                <text:p>29/02 SERVICIO REPOSICIÓN CARREFOUR</text:p>
              </table:table-cell>
              <table:table-cell office:value-type="float" office:value="1267.24">
                <text:p>1.267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61</text:p>
              </table:table-cell>
              <table:table-cell office:value-type="string">
                <text:p>31/03 SERVICIO REPOSICION CARREFOUR</text:p>
              </table:table-cell>
              <table:table-cell office:value-type="float" office:value="4120.32">
                <text:p>4.120,3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61</text:p>
              </table:table-cell>
              <table:table-cell office:value-type="string">
                <text:p>31/03 SERVICIO REPOSICION CARREFOUR</text:p>
              </table:table-cell>
              <table:table-cell office:value-type="float" office:value="1447.68">
                <text:p>1.447,6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358</text:p>
              </table:table-cell>
              <table:table-cell office:value-type="string">
                <text:p>30/04 REPONEDORES CARREFOUR</text:p>
              </table:table-cell>
              <table:table-cell office:value-type="float" office:value="4106.7">
                <text:p>4.106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358</text:p>
              </table:table-cell>
              <table:table-cell office:value-type="string">
                <text:p>30/04 REPONEDORES CARREFOUR</text:p>
              </table:table-cell>
              <table:table-cell office:value-type="float" office:value="1158.3">
                <text:p>1.158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764</text:p>
              </table:table-cell>
              <table:table-cell office:value-type="string">
                <text:p>31/05 REPONEDORES CARREFOUR</text:p>
              </table:table-cell>
              <table:table-cell office:value-type="float" office:value="3065.44">
                <text:p>3.065,4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764</text:p>
              </table:table-cell>
              <table:table-cell office:value-type="string">
                <text:p>31/05 REPONEDORES CARREFOUR</text:p>
              </table:table-cell>
              <table:table-cell office:value-type="float" office:value="1442.56">
                <text:p>1.442,5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09900</text:p>
              </table:table-cell>
              <table:table-cell office:value-type="string">
                <text:p>30/06 REPONEDORES CARREFOUR</text:p>
              </table:table-cell>
              <table:table-cell office:value-type="float" office:value="2712.52">
                <text:p>2.712,5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09900</text:p>
              </table:table-cell>
              <table:table-cell office:value-type="string">
                <text:p>30/06 REPONEDORES CARREFOUR</text:p>
              </table:table-cell>
              <table:table-cell office:value-type="float" office:value="1276.48">
                <text:p>1.276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3038</text:p>
              </table:table-cell>
              <table:table-cell office:value-type="string">
                <text:p>31/07 REPONEDORES CARREFOUR GC</text:p>
              </table:table-cell>
              <table:table-cell office:value-type="float" office:value="2565.99">
                <text:p>2.565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95</text:p>
              </table:table-cell>
              <table:table-cell office:value-type="string">
                <text:p>RANDSTAD PROJECT SERVICES, SL</text:p>
              </table:table-cell>
              <table:table-cell office:value-type="string">
                <text:p>B84425131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3038</text:p>
              </table:table-cell>
              <table:table-cell office:value-type="string">
                <text:p>31/07 REPONEDORES CARREFOUR TFE</text:p>
              </table:table-cell>
              <table:table-cell office:value-type="float" office:value="1507.01">
                <text:p>1.507,01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99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327:.G340])" office:value-type="float" office:value="13762">
                <text:p>13.76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50</text:p>
              </table:table-cell>
              <table:table-cell office:value-type="string">
                <text:p>31/01 AVORIS</text:p>
              </table:table-cell>
              <table:table-cell office:value-type="float" office:value="5651.72">
                <text:p>5.651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51</text:p>
              </table:table-cell>
              <table:table-cell office:value-type="string">
                <text:p>31/01 AVORIS</text:p>
              </table:table-cell>
              <table:table-cell office:value-type="float" office:value="2221.81">
                <text:p>2.221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72</text:p>
              </table:table-cell>
              <table:table-cell office:value-type="string">
                <text:p>31/01 AVORIS</text:p>
              </table:table-cell>
              <table:table-cell office:value-type="float" office:value="917.4">
                <text:p>917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69</text:p>
              </table:table-cell>
              <table:table-cell office:value-type="string">
                <text:p>31/01 AVORIS</text:p>
              </table:table-cell>
              <table:table-cell office:value-type="float" office:value="408.49">
                <text:p>408,4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51</text:p>
              </table:table-cell>
              <table:table-cell office:value-type="string">
                <text:p>31/01 AVORIS</text:p>
              </table:table-cell>
              <table:table-cell office:value-type="float" office:value="305">
                <text:p>30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34</text:p>
              </table:table-cell>
              <table:table-cell office:value-type="string">
                <text:p>31/01 AVORIS</text:p>
              </table:table-cell>
              <table:table-cell office:value-type="float" office:value="227.54">
                <text:p>227,5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49</text:p>
              </table:table-cell>
              <table:table-cell office:value-type="string">
                <text:p>31/01 AVORIS</text:p>
              </table:table-cell>
              <table:table-cell office:value-type="float" office:value="226.76">
                <text:p>226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76</text:p>
              </table:table-cell>
              <table:table-cell office:value-type="string">
                <text:p>31/01 AVORIS</text:p>
              </table:table-cell>
              <table:table-cell office:value-type="float" office:value="220.32">
                <text:p>220,3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15</text:p>
              </table:table-cell>
              <table:table-cell office:value-type="string">
                <text:p>31/01 AVORIS</text:p>
              </table:table-cell>
              <table:table-cell office:value-type="float" office:value="192.8">
                <text:p>192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14</text:p>
              </table:table-cell>
              <table:table-cell office:value-type="string">
                <text:p>31/01 AVORIS</text:p>
              </table:table-cell>
              <table:table-cell office:value-type="float" office:value="192.8">
                <text:p>192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0</text:p>
              </table:table-cell>
              <table:table-cell office:value-type="string">
                <text:p>31/01 AVORIS</text:p>
              </table:table-cell>
              <table:table-cell office:value-type="float" office:value="186">
                <text:p>18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36</text:p>
              </table:table-cell>
              <table:table-cell office:value-type="string">
                <text:p>31/01 AVORIS</text:p>
              </table:table-cell>
              <table:table-cell office:value-type="float" office:value="126.72">
                <text:p>12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0</text:p>
              </table:table-cell>
              <table:table-cell office:value-type="string">
                <text:p>31/01 AVORIS</text:p>
              </table:table-cell>
              <table:table-cell office:value-type="float" office:value="125">
                <text:p>12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17</text:p>
              </table:table-cell>
              <table:table-cell office:value-type="string">
                <text:p>31/01 AVORIS</text:p>
              </table:table-cell>
              <table:table-cell office:value-type="float" office:value="121.72">
                <text:p>121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1</text:p>
              </table:table-cell>
              <table:table-cell office:value-type="string">
                <text:p>31/01 AVORIS</text:p>
              </table:table-cell>
              <table:table-cell office:value-type="float" office:value="111.99">
                <text:p>111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44</text:p>
              </table:table-cell>
              <table:table-cell office:value-type="string">
                <text:p>31/01 AVORIS</text:p>
              </table:table-cell>
              <table:table-cell office:value-type="float" office:value="101.39">
                <text:p>101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13</text:p>
              </table:table-cell>
              <table:table-cell office:value-type="string">
                <text:p>31/01 AVORIS</text:p>
              </table:table-cell>
              <table:table-cell office:value-type="float" office:value="97.44">
                <text:p>97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1</text:p>
              </table:table-cell>
              <table:table-cell office:value-type="string">
                <text:p>31/01 AVORIS</text:p>
              </table:table-cell>
              <table:table-cell office:value-type="float" office:value="79.02">
                <text:p>79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37</text:p>
              </table:table-cell>
              <table:table-cell office:value-type="string">
                <text:p>31/01 AVORIS</text:p>
              </table:table-cell>
              <table:table-cell office:value-type="float" office:value="73.44">
                <text:p>73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48</text:p>
              </table:table-cell>
              <table:table-cell office:value-type="string">
                <text:p>31/01 AVORIS</text:p>
              </table:table-cell>
              <table:table-cell office:value-type="float" office:value="73.44">
                <text:p>73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0</text:p>
              </table:table-cell>
              <table:table-cell office:value-type="string">
                <text:p>31/01 AVORIS</text:p>
              </table:table-cell>
              <table:table-cell office:value-type="float" office:value="71.86">
                <text:p>71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36</text:p>
              </table:table-cell>
              <table:table-cell office:value-type="string">
                <text:p>31/01 AVORIS</text:p>
              </table:table-cell>
              <table:table-cell office:value-type="float" office:value="71">
                <text:p>71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77</text:p>
              </table:table-cell>
              <table:table-cell office:value-type="string">
                <text:p>31/01 AVORIS</text:p>
              </table:table-cell>
              <table:table-cell office:value-type="float" office:value="65.2">
                <text:p>65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43</text:p>
              </table:table-cell>
              <table:table-cell office:value-type="string">
                <text:p>31/01 AVORIS</text:p>
              </table:table-cell>
              <table:table-cell office:value-type="float" office:value="54.35">
                <text:p>54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43</text:p>
              </table:table-cell>
              <table:table-cell office:value-type="string">
                <text:p>31/01 AVORIS</text:p>
              </table:table-cell>
              <table:table-cell office:value-type="float" office:value="39">
                <text:p>3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75</text:p>
              </table:table-cell>
              <table:table-cell office:value-type="string">
                <text:p>31/01 AVORIS: FORMADORA LAURA CASTELLANO GONZALEZ</text:p>
              </table:table-cell>
              <table:table-cell office:value-type="float" office:value="36.72">
                <text:p>3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74</text:p>
              </table:table-cell>
              <table:table-cell office:value-type="string">
                <text:p>31/01 AVORIS: FORMADORA ISABEL MORA FERNANDEZ</text:p>
              </table:table-cell>
              <table:table-cell office:value-type="float" office:value="36.72">
                <text:p>3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1</text:p>
              </table:table-cell>
              <table:table-cell office:value-type="string">
                <text:p>31/01 AVORIS</text:p>
              </table:table-cell>
              <table:table-cell office:value-type="float" office:value="35.92">
                <text:p>35,9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77</text:p>
              </table:table-cell>
              <table:table-cell office:value-type="string">
                <text:p>31/01 AVORIS</text:p>
              </table:table-cell>
              <table:table-cell office:value-type="float" office:value="26.96">
                <text:p>26,9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77</text:p>
              </table:table-cell>
              <table:table-cell office:value-type="string">
                <text:p>31/01 AVORIS</text:p>
              </table:table-cell>
              <table:table-cell office:value-type="float" office:value="-192.8">
                <text:p>-192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1822</text:p>
              </table:table-cell>
              <table:table-cell office:value-type="string">
                <text:p>31/01 AVORIS</text:p>
              </table:table-cell>
              <table:table-cell office:value-type="float" office:value="96.8">
                <text:p>96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1822</text:p>
              </table:table-cell>
              <table:table-cell office:value-type="string">
                <text:p>31/01 AVORIS</text:p>
              </table:table-cell>
              <table:table-cell office:value-type="float" office:value="95">
                <text:p>9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3239</text:p>
              </table:table-cell>
              <table:table-cell office:value-type="string">
                <text:p>17/02 AVORIS</text:p>
              </table:table-cell>
              <table:table-cell office:value-type="float" office:value="300">
                <text:p>3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6</text:p>
              </table:table-cell>
              <table:table-cell office:value-type="string">
                <text:p>28/02 AVORIS</text:p>
              </table:table-cell>
              <table:table-cell office:value-type="float" office:value="1812.05">
                <text:p>1.812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8</text:p>
              </table:table-cell>
              <table:table-cell office:value-type="string">
                <text:p>28/02 AVORIS</text:p>
              </table:table-cell>
              <table:table-cell office:value-type="float" office:value="730.02">
                <text:p>730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6</text:p>
              </table:table-cell>
              <table:table-cell office:value-type="string">
                <text:p>28/02 AVORIS</text:p>
              </table:table-cell>
              <table:table-cell office:value-type="float" office:value="635">
                <text:p>63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5</text:p>
              </table:table-cell>
              <table:table-cell office:value-type="string">
                <text:p>28/02 AVORIS</text:p>
              </table:table-cell>
              <table:table-cell office:value-type="float" office:value="426.41">
                <text:p>426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6</text:p>
              </table:table-cell>
              <table:table-cell office:value-type="string">
                <text:p>28/02 AVORIS</text:p>
              </table:table-cell>
              <table:table-cell office:value-type="float" office:value="369.16">
                <text:p>369,1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2</text:p>
              </table:table-cell>
              <table:table-cell office:value-type="string">
                <text:p>28/02 AVORIS</text:p>
              </table:table-cell>
              <table:table-cell office:value-type="float" office:value="323.2">
                <text:p>323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1</text:p>
              </table:table-cell>
              <table:table-cell office:value-type="string">
                <text:p>28/02 AVORIS</text:p>
              </table:table-cell>
              <table:table-cell office:value-type="float" office:value="235.5">
                <text:p>235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29</text:p>
              </table:table-cell>
              <table:table-cell office:value-type="string">
                <text:p>28/02 AVORIS</text:p>
              </table:table-cell>
              <table:table-cell office:value-type="float" office:value="231.57">
                <text:p>231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2</text:p>
              </table:table-cell>
              <table:table-cell office:value-type="string">
                <text:p>28/02 AVORIS</text:p>
              </table:table-cell>
              <table:table-cell office:value-type="float" office:value="208">
                <text:p>20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2</text:p>
              </table:table-cell>
              <table:table-cell office:value-type="string">
                <text:p>28/02 AVORIS</text:p>
              </table:table-cell>
              <table:table-cell office:value-type="float" office:value="181">
                <text:p>181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8</text:p>
              </table:table-cell>
              <table:table-cell office:value-type="string">
                <text:p>28/02 AVORIS</text:p>
              </table:table-cell>
              <table:table-cell office:value-type="float" office:value="146.88">
                <text:p>146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6</text:p>
              </table:table-cell>
              <table:table-cell office:value-type="string">
                <text:p>28/02 AVORIS</text:p>
              </table:table-cell>
              <table:table-cell office:value-type="float" office:value="134.78">
                <text:p>134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1</text:p>
              </table:table-cell>
              <table:table-cell office:value-type="string">
                <text:p>28/02 AVORIS</text:p>
              </table:table-cell>
              <table:table-cell office:value-type="float" office:value="126.38">
                <text:p>126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38</text:p>
              </table:table-cell>
              <table:table-cell office:value-type="string">
                <text:p>28/02 AVORIS</text:p>
              </table:table-cell>
              <table:table-cell office:value-type="float" office:value="124">
                <text:p>12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2</text:p>
              </table:table-cell>
              <table:table-cell office:value-type="string">
                <text:p>28/02 AVORIS</text:p>
              </table:table-cell>
              <table:table-cell office:value-type="float" office:value="116">
                <text:p>11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3</text:p>
              </table:table-cell>
              <table:table-cell office:value-type="string">
                <text:p>28/02 AVORIS</text:p>
              </table:table-cell>
              <table:table-cell office:value-type="float" office:value="93.05">
                <text:p>93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9</text:p>
              </table:table-cell>
              <table:table-cell office:value-type="string">
                <text:p>28/02 AVORIS</text:p>
              </table:table-cell>
              <table:table-cell office:value-type="float" office:value="87.12">
                <text:p>87,1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9</text:p>
              </table:table-cell>
              <table:table-cell office:value-type="string">
                <text:p>28/02 AVORIS</text:p>
              </table:table-cell>
              <table:table-cell office:value-type="float" office:value="60">
                <text:p>6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36</text:p>
              </table:table-cell>
              <table:table-cell office:value-type="string">
                <text:p>28/02 AVORIS</text:p>
              </table:table-cell>
              <table:table-cell office:value-type="float" office:value="59">
                <text:p>5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8</text:p>
              </table:table-cell>
              <table:table-cell office:value-type="string">
                <text:p>28/02 AVORIS</text:p>
              </table:table-cell>
              <table:table-cell office:value-type="float" office:value="55.34">
                <text:p>55,3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35</text:p>
              </table:table-cell>
              <table:table-cell office:value-type="string">
                <text:p>28/02 AVORIS</text:p>
              </table:table-cell>
              <table:table-cell office:value-type="float" office:value="54.35">
                <text:p>54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8</text:p>
              </table:table-cell>
              <table:table-cell office:value-type="string">
                <text:p>28/02 AVORIS</text:p>
              </table:table-cell>
              <table:table-cell office:value-type="float" office:value="48">
                <text:p>4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0</text:p>
              </table:table-cell>
              <table:table-cell office:value-type="string">
                <text:p>28/02 AVORIS</text:p>
              </table:table-cell>
              <table:table-cell office:value-type="float" office:value="44.22">
                <text:p>44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36</text:p>
              </table:table-cell>
              <table:table-cell office:value-type="string">
                <text:p>28/02 AVORIS</text:p>
              </table:table-cell>
              <table:table-cell office:value-type="float" office:value="43.96">
                <text:p>43,9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9</text:p>
              </table:table-cell>
              <table:table-cell office:value-type="string">
                <text:p>28/02 AVORIS</text:p>
              </table:table-cell>
              <table:table-cell office:value-type="float" office:value="41.22">
                <text:p>41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37</text:p>
              </table:table-cell>
              <table:table-cell office:value-type="string">
                <text:p>28/02 AVORIS</text:p>
              </table:table-cell>
              <table:table-cell office:value-type="float" office:value="41.22">
                <text:p>41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4</text:p>
              </table:table-cell>
              <table:table-cell office:value-type="string">
                <text:p>28/02 AVORIS</text:p>
              </table:table-cell>
              <table:table-cell office:value-type="float" office:value="40.8">
                <text:p>40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29</text:p>
              </table:table-cell>
              <table:table-cell office:value-type="string">
                <text:p>28/02 AVORIS</text:p>
              </table:table-cell>
              <table:table-cell office:value-type="float" office:value="40.11">
                <text:p>40,1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7</text:p>
              </table:table-cell>
              <table:table-cell office:value-type="string">
                <text:p>28/02 AVORIS</text:p>
              </table:table-cell>
              <table:table-cell office:value-type="float" office:value="40.11">
                <text:p>40,1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73</text:p>
              </table:table-cell>
              <table:table-cell office:value-type="string">
                <text:p>28/02 AVORIS- FORMADORA ISABLE MORA FDEZ</text:p>
              </table:table-cell>
              <table:table-cell office:value-type="float" office:value="36.72">
                <text:p>3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4</text:p>
              </table:table-cell>
              <table:table-cell office:value-type="string">
                <text:p>28/02 AVORIS FORMADORA ISABEL MORA FERNANDEZ</text:p>
              </table:table-cell>
              <table:table-cell office:value-type="float" office:value="36.72">
                <text:p>3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38</text:p>
              </table:table-cell>
              <table:table-cell office:value-type="string">
                <text:p>28/02 AVORIS</text:p>
              </table:table-cell>
              <table:table-cell office:value-type="float" office:value="35">
                <text:p>3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31</text:p>
              </table:table-cell>
              <table:table-cell office:value-type="string">
                <text:p>28/02 AVORIS</text:p>
              </table:table-cell>
              <table:table-cell office:value-type="float" office:value="26">
                <text:p>2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56</text:p>
              </table:table-cell>
              <table:table-cell office:value-type="string">
                <text:p>28/02 AVORIS</text:p>
              </table:table-cell>
              <table:table-cell office:value-type="float" office:value="23.53">
                <text:p>23,5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3</text:p>
              </table:table-cell>
              <table:table-cell office:value-type="string">
                <text:p>28/02 AVORIS</text:p>
              </table:table-cell>
              <table:table-cell office:value-type="float" office:value="22.53">
                <text:p>22,5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242</text:p>
              </table:table-cell>
              <table:table-cell office:value-type="string">
                <text:p>28/02 AVORIS</text:p>
              </table:table-cell>
              <table:table-cell office:value-type="float" office:value="17.96">
                <text:p>17,9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52</text:p>
              </table:table-cell>
              <table:table-cell office:value-type="string">
                <text:p>28/02 AVORIS</text:p>
              </table:table-cell>
              <table:table-cell office:value-type="float" office:value="6.54">
                <text:p>6,5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K100307</text:p>
              </table:table-cell>
              <table:table-cell office:value-type="string">
                <text:p>28/02 AVORIS FORMADORA ISABEL MORA FERNANDEZ</text:p>
              </table:table-cell>
              <table:table-cell office:value-type="float" office:value="-36.72">
                <text:p>-3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805</text:p>
              </table:table-cell>
              <table:table-cell office:value-type="string">
                <text:p>31/03 AVORIS</text:p>
              </table:table-cell>
              <table:table-cell office:value-type="float" office:value="543.87">
                <text:p>543,8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95</text:p>
              </table:table-cell>
              <table:table-cell office:value-type="string">
                <text:p>31/03 AVORIS</text:p>
              </table:table-cell>
              <table:table-cell office:value-type="float" office:value="536.68">
                <text:p>536,6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800</text:p>
              </table:table-cell>
              <table:table-cell office:value-type="string">
                <text:p>31/03 AVORIS</text:p>
              </table:table-cell>
              <table:table-cell office:value-type="float" office:value="357.24">
                <text:p>357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96</text:p>
              </table:table-cell>
              <table:table-cell office:value-type="string">
                <text:p>31/03 AVORIS</text:p>
              </table:table-cell>
              <table:table-cell office:value-type="float" office:value="159.77">
                <text:p>159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803</text:p>
              </table:table-cell>
              <table:table-cell office:value-type="string">
                <text:p>31/03 AVORIS</text:p>
              </table:table-cell>
              <table:table-cell office:value-type="float" office:value="148.2">
                <text:p>148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99</text:p>
              </table:table-cell>
              <table:table-cell office:value-type="string">
                <text:p>31/03 AVORIS</text:p>
              </table:table-cell>
              <table:table-cell office:value-type="float" office:value="88">
                <text:p>8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806</text:p>
              </table:table-cell>
              <table:table-cell office:value-type="string">
                <text:p>31/03 AVORIS</text:p>
              </table:table-cell>
              <table:table-cell office:value-type="float" office:value="64">
                <text:p>6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801</text:p>
              </table:table-cell>
              <table:table-cell office:value-type="string">
                <text:p>31/03 AVORIS</text:p>
              </table:table-cell>
              <table:table-cell office:value-type="float" office:value="46">
                <text:p>4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804</text:p>
              </table:table-cell>
              <table:table-cell office:value-type="string">
                <text:p>31/03 AVORIS</text:p>
              </table:table-cell>
              <table:table-cell office:value-type="float" office:value="41.22">
                <text:p>41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97</text:p>
              </table:table-cell>
              <table:table-cell office:value-type="string">
                <text:p>31/03 AVORIS</text:p>
              </table:table-cell>
              <table:table-cell office:value-type="float" office:value="37.5">
                <text:p>37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94</text:p>
              </table:table-cell>
              <table:table-cell office:value-type="string">
                <text:p>31/03 AVORIS</text:p>
              </table:table-cell>
              <table:table-cell office:value-type="float" office:value="36.72">
                <text:p>3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98</text:p>
              </table:table-cell>
              <table:table-cell office:value-type="string">
                <text:p>31/03 AVORIS</text:p>
              </table:table-cell>
              <table:table-cell office:value-type="float" office:value="36.72">
                <text:p>3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802</text:p>
              </table:table-cell>
              <table:table-cell office:value-type="string">
                <text:p>31/03 AVORIS</text:p>
              </table:table-cell>
              <table:table-cell office:value-type="float" office:value="36.72">
                <text:p>3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95</text:p>
              </table:table-cell>
              <table:table-cell office:value-type="string">
                <text:p>31/03 AVORIS</text:p>
              </table:table-cell>
              <table:table-cell office:value-type="float" office:value="26.78">
                <text:p>26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1</text:p>
              </table:table-cell>
              <table:table-cell office:value-type="string">
                <text:p>AVORIS RETAIL DIVISION, SL</text:p>
              </table:table-cell>
              <table:table-cell office:value-type="string">
                <text:p>B070121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803</text:p>
              </table:table-cell>
              <table:table-cell office:value-type="string">
                <text:p>31/03 AVORIS</text:p>
              </table:table-cell>
              <table:table-cell office:value-type="float" office:value="-17.78">
                <text:p>-17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4403</text:p>
              </table:table-cell>
              <table:table-cell office:value-type="string">
                <text:p>PROD. ALIMENTACION HOTEL H10</text:p>
              </table:table-cell>
              <table:table-cell office:value-type="float" office:value="13356.16">
                <text:p>13.356,1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4403</text:p>
              </table:table-cell>
              <table:table-cell office:value-type="string">
                <text:p>PROD. ALIMENTACION HOTEL H10</text:p>
              </table:table-cell>
              <table:table-cell office:value-type="float" office:value="257.76">
                <text:p>257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10</text:p>
              </table:table-cell>
              <table:table-cell office:value-type="string">
                <text:p>PROD. ALIMENTACION HOTEL H10</text:p>
              </table:table-cell>
              <table:table-cell office:value-type="float" office:value="10767.95">
                <text:p>10.767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07</text:p>
              </table:table-cell>
              <table:table-cell office:value-type="string">
                <text:p>PROD. ALIMENTACION HOTEL H10</text:p>
              </table:table-cell>
              <table:table-cell office:value-type="float" office:value="1185.4">
                <text:p>1.185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04</text:p>
              </table:table-cell>
              <table:table-cell office:value-type="string">
                <text:p>PROD. ALIMENTACION HOTEL H10</text:p>
              </table:table-cell>
              <table:table-cell office:value-type="float" office:value="1134.1">
                <text:p>1.13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06</text:p>
              </table:table-cell>
              <table:table-cell office:value-type="string">
                <text:p>PROD. ALIMENTACION HOTEL H10</text:p>
              </table:table-cell>
              <table:table-cell office:value-type="float" office:value="942.28">
                <text:p>942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10</text:p>
              </table:table-cell>
              <table:table-cell office:value-type="string">
                <text:p>PROD. ALIMENTACION HOTEL H10</text:p>
              </table:table-cell>
              <table:table-cell office:value-type="float" office:value="257.76">
                <text:p>257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06</text:p>
              </table:table-cell>
              <table:table-cell office:value-type="string">
                <text:p>PROD. ALIMENTACION HOTEL H10</text:p>
              </table:table-cell>
              <table:table-cell office:value-type="float" office:value="145">
                <text:p>14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09</text:p>
              </table:table-cell>
              <table:table-cell office:value-type="string">
                <text:p>PROD. ALIMENTACION HOTEL H10</text:p>
              </table:table-cell>
              <table:table-cell office:value-type="float" office:value="106.08">
                <text:p>106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05</text:p>
              </table:table-cell>
              <table:table-cell office:value-type="string">
                <text:p>PROD. ALIMENTACION HOTEL H10</text:p>
              </table:table-cell>
              <table:table-cell office:value-type="float" office:value="93">
                <text:p>93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5</text:p>
              </table:table-cell>
              <table:table-cell office:value-type="string">
                <text:p>DAVIGEL ESPAÑA, S.A.U.</text:p>
              </table:table-cell>
              <table:table-cell office:value-type="string">
                <text:p>A07049968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08</text:p>
              </table:table-cell>
              <table:table-cell office:value-type="string">
                <text:p>PROD. ALIMENTACION HOTEL H10</text:p>
              </table:table-cell>
              <table:table-cell office:value-type="float" office:value="29.3">
                <text:p>29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17</text:p>
              </table:table-cell>
              <table:table-cell office:value-type="string">
                <text:p>GARPA ALIMENTACION S.L.</text:p>
              </table:table-cell>
              <table:table-cell office:value-type="string">
                <text:p>B38025433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026</text:p>
              </table:table-cell>
              <table:table-cell office:value-type="string">
                <text:p>01/01 ALQUILER OFICINAS CENTRALES ENERO</text:p>
              </table:table-cell>
              <table:table-cell office:value-type="float" office:value="2954.81">
                <text:p>2.954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17</text:p>
              </table:table-cell>
              <table:table-cell office:value-type="string">
                <text:p>GARPA ALIMENTACION S.L.</text:p>
              </table:table-cell>
              <table:table-cell office:value-type="string">
                <text:p>B38025433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1512</text:p>
              </table:table-cell>
              <table:table-cell office:value-type="string">
                <text:p>01/02 ALQUILER OFICINAS CENTRALES FEBRERO 20</text:p>
              </table:table-cell>
              <table:table-cell office:value-type="float" office:value="2954.81">
                <text:p>2.954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17</text:p>
              </table:table-cell>
              <table:table-cell office:value-type="string">
                <text:p>GARPA ALIMENTACION S.L.</text:p>
              </table:table-cell>
              <table:table-cell office:value-type="string">
                <text:p>B38025433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2890</text:p>
              </table:table-cell>
              <table:table-cell office:value-type="string">
                <text:p>01/03 ALQUILER OFICINAS CENTRALES MARZO</text:p>
              </table:table-cell>
              <table:table-cell office:value-type="float" office:value="2954.81">
                <text:p>2.954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17</text:p>
              </table:table-cell>
              <table:table-cell office:value-type="string">
                <text:p>GARPA ALIMENTACION S.L.</text:p>
              </table:table-cell>
              <table:table-cell office:value-type="string">
                <text:p>B38025433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2893</text:p>
              </table:table-cell>
              <table:table-cell office:value-type="string">
                <text:p>01/03 GASTO AGUA 11/12/19-13/02/2020</text:p>
              </table:table-cell>
              <table:table-cell office:value-type="float" office:value="142.32">
                <text:p>142,3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17</text:p>
              </table:table-cell>
              <table:table-cell office:value-type="string">
                <text:p>GARPA ALIMENTACION S.L.</text:p>
              </table:table-cell>
              <table:table-cell office:value-type="string">
                <text:p>B38025433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2893</text:p>
              </table:table-cell>
              <table:table-cell office:value-type="string">
                <text:p>01/03 GASTO AGUA 11/12/19-13/02/2020</text:p>
              </table:table-cell>
              <table:table-cell office:value-type="float" office:value="22.65">
                <text:p>22,6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0782</text:p>
              </table:table-cell>
              <table:table-cell office:value-type="string">
                <text:p>24/01 ASESORAMIENTO JURIDICO ENERO 20</text:p>
              </table:table-cell>
              <table:table-cell office:value-type="float" office:value="2265">
                <text:p>2.26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0782</text:p>
              </table:table-cell>
              <table:table-cell office:value-type="string">
                <text:p>24/01 ASESORAMIENTO JURIDICO ENERO 20</text:p>
              </table:table-cell>
              <table:table-cell office:value-type="float" office:value="2264.99">
                <text:p>2.264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0782</text:p>
              </table:table-cell>
              <table:table-cell office:value-type="string">
                <text:p>24/01 ASESORAMIENTO JURIDICO SUPLIDOS</text:p>
              </table:table-cell>
              <table:table-cell office:value-type="float" office:value="101.46">
                <text:p>101,4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2295</text:p>
              </table:table-cell>
              <table:table-cell office:value-type="string">
                <text:p>21/02 ASESORAMIENTO JURIDICO FEBRERO 20</text:p>
              </table:table-cell>
              <table:table-cell office:value-type="float" office:value="2265">
                <text:p>2.26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2295</text:p>
              </table:table-cell>
              <table:table-cell office:value-type="string">
                <text:p>21/02 ASESORAMIENTO JURIDICO SUPLIDOS</text:p>
              </table:table-cell>
              <table:table-cell office:value-type="float" office:value="57.94">
                <text:p>57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2295</text:p>
              </table:table-cell>
              <table:table-cell office:value-type="string">
                <text:p>21/02 ASESORAMIENTO JURIDICO SUPLIDOS</text:p>
              </table:table-cell>
              <table:table-cell office:value-type="float" office:value="57.93">
                <text:p>57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4626</text:p>
              </table:table-cell>
              <table:table-cell office:value-type="string">
                <text:p>19/03 ASESORAMIENTO JURIDICO MARZO</text:p>
              </table:table-cell>
              <table:table-cell office:value-type="float" office:value="2265">
                <text:p>2.26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4626</text:p>
              </table:table-cell>
              <table:table-cell office:value-type="string">
                <text:p>19/03 ASESORAMIENTO JURIDICO MARZO</text:p>
              </table:table-cell>
              <table:table-cell office:value-type="float" office:value="2264.99">
                <text:p>2.264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4626</text:p>
              </table:table-cell>
              <table:table-cell office:value-type="string">
                <text:p>19/03 ASESORAMIENTO JURIDICO MARZO SUPLIDOS</text:p>
              </table:table-cell>
              <table:table-cell office:value-type="float" office:value="47.72">
                <text:p>47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7935JCL</text:p>
              </table:table-cell>
              <table:table-cell office:value-type="float" office:value="594.1">
                <text:p>59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7935 JCL</text:p>
              </table:table-cell>
              <table:table-cell office:value-type="float" office:value="594.1">
                <text:p>59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7935JCL</text:p>
              </table:table-cell>
              <table:table-cell office:value-type="float" office:value="594.1">
                <text:p>59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4469JVJ</text:p>
              </table:table-cell>
              <table:table-cell office:value-type="float" office:value="380.05">
                <text:p>380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4469 JVJ</text:p>
              </table:table-cell>
              <table:table-cell office:value-type="float" office:value="380.05">
                <text:p>380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4469JVJ</text:p>
              </table:table-cell>
              <table:table-cell office:value-type="float" office:value="380.05">
                <text:p>380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6467JJR</text:p>
              </table:table-cell>
              <table:table-cell office:value-type="float" office:value="305.25">
                <text:p>305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6467 JJR</text:p>
              </table:table-cell>
              <table:table-cell office:value-type="float" office:value="305.25">
                <text:p>305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6467JJR</text:p>
              </table:table-cell>
              <table:table-cell office:value-type="float" office:value="305.25">
                <text:p>305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2326JRC</text:p>
              </table:table-cell>
              <table:table-cell office:value-type="float" office:value="267.21">
                <text:p>267,2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2326 JRC</text:p>
              </table:table-cell>
              <table:table-cell office:value-type="float" office:value="267.21">
                <text:p>267,2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2326JRC</text:p>
              </table:table-cell>
              <table:table-cell office:value-type="float" office:value="267.21">
                <text:p>267,2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6846JWT</text:p>
              </table:table-cell>
              <table:table-cell office:value-type="float" office:value="200.56">
                <text:p>200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6846 JWT</text:p>
              </table:table-cell>
              <table:table-cell office:value-type="float" office:value="200.56">
                <text:p>200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6846JWT</text:p>
              </table:table-cell>
              <table:table-cell office:value-type="float" office:value="200.56">
                <text:p>200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2696JYX</text:p>
              </table:table-cell>
              <table:table-cell office:value-type="float" office:value="193.72">
                <text:p>193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2696 JYX</text:p>
              </table:table-cell>
              <table:table-cell office:value-type="float" office:value="193.72">
                <text:p>193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2696JYX</text:p>
              </table:table-cell>
              <table:table-cell office:value-type="float" office:value="193.72">
                <text:p>193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2517KDF</text:p>
              </table:table-cell>
              <table:table-cell office:value-type="float" office:value="188.27">
                <text:p>188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0304 KWL</text:p>
              </table:table-cell>
              <table:table-cell office:value-type="float" office:value="188.27">
                <text:p>188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2517KDF</text:p>
              </table:table-cell>
              <table:table-cell office:value-type="float" office:value="188.27">
                <text:p>188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7623JRD</text:p>
              </table:table-cell>
              <table:table-cell office:value-type="float" office:value="182.7">
                <text:p>182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7623 JRD</text:p>
              </table:table-cell>
              <table:table-cell office:value-type="float" office:value="182.7">
                <text:p>182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7623JRD</text:p>
              </table:table-cell>
              <table:table-cell office:value-type="float" office:value="182.7">
                <text:p>182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2790JHP</text:p>
              </table:table-cell>
              <table:table-cell office:value-type="float" office:value="180.5">
                <text:p>18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2790 JHP</text:p>
              </table:table-cell>
              <table:table-cell office:value-type="float" office:value="180.5">
                <text:p>18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2790JHP</text:p>
              </table:table-cell>
              <table:table-cell office:value-type="float" office:value="180.5">
                <text:p>18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6846JWT</text:p>
              </table:table-cell>
              <table:table-cell office:value-type="float" office:value="158.57">
                <text:p>158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0437 JXH</text:p>
              </table:table-cell>
              <table:table-cell office:value-type="float" office:value="158.57">
                <text:p>158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6846JWT</text:p>
              </table:table-cell>
              <table:table-cell office:value-type="float" office:value="158.57">
                <text:p>158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0654JSX</text:p>
              </table:table-cell>
              <table:table-cell office:value-type="float" office:value="134.8">
                <text:p>134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0654 JSX</text:p>
              </table:table-cell>
              <table:table-cell office:value-type="float" office:value="134.8">
                <text:p>134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0654JSX</text:p>
              </table:table-cell>
              <table:table-cell office:value-type="float" office:value="134.8">
                <text:p>134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4773CSY</text:p>
              </table:table-cell>
              <table:table-cell office:value-type="float" office:value="102.26">
                <text:p>102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4773 CSY</text:p>
              </table:table-cell>
              <table:table-cell office:value-type="float" office:value="102.26">
                <text:p>102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4773CSY</text:p>
              </table:table-cell>
              <table:table-cell office:value-type="float" office:value="102.26">
                <text:p>102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4159JPZ</text:p>
              </table:table-cell>
              <table:table-cell office:value-type="float" office:value="93.3">
                <text:p>93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4159 JPZ</text:p>
              </table:table-cell>
              <table:table-cell office:value-type="float" office:value="93.3">
                <text:p>93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4159JPZ</text:p>
              </table:table-cell>
              <table:table-cell office:value-type="float" office:value="93.3">
                <text:p>93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5467JML</text:p>
              </table:table-cell>
              <table:table-cell office:value-type="float" office:value="92.81">
                <text:p>92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5467 JML</text:p>
              </table:table-cell>
              <table:table-cell office:value-type="float" office:value="92.81">
                <text:p>92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5467JML</text:p>
              </table:table-cell>
              <table:table-cell office:value-type="float" office:value="92.81">
                <text:p>92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7619 JRD</text:p>
              </table:table-cell>
              <table:table-cell office:value-type="float" office:value="71.03">
                <text:p>71,0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7619JRD</text:p>
              </table:table-cell>
              <table:table-cell office:value-type="float" office:value="71.01">
                <text:p>71,0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7619JRD</text:p>
              </table:table-cell>
              <table:table-cell office:value-type="float" office:value="71.01">
                <text:p>71,0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7</text:p>
              </table:table-cell>
              <table:table-cell office:value-type="string">
                <text:p>31/01 PERIODO ENERO 5467JML</text:p>
              </table:table-cell>
              <table:table-cell office:value-type="float" office:value="28.56">
                <text:p>28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03</text:p>
              </table:table-cell>
              <table:table-cell office:value-type="string">
                <text:p>31/01 PERIODO ENERO 5467JML</text:p>
              </table:table-cell>
              <table:table-cell office:value-type="float" office:value="28.56">
                <text:p>28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6</text:p>
              </table:table-cell>
              <table:table-cell office:value-type="string">
                <text:p>31/01 PERIODO ENERO 6986 KSG -50%</text:p>
              </table:table-cell>
              <table:table-cell office:value-type="float" office:value="28.55">
                <text:p>28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5467JML</text:p>
              </table:table-cell>
              <table:table-cell office:value-type="float" office:value="-28.56">
                <text:p>-28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5467JML</text:p>
              </table:table-cell>
              <table:table-cell office:value-type="float" office:value="-28.56">
                <text:p>-28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7619JRD</text:p>
              </table:table-cell>
              <table:table-cell office:value-type="float" office:value="-71.01">
                <text:p>-71,0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7619JRD</text:p>
              </table:table-cell>
              <table:table-cell office:value-type="float" office:value="-71.01">
                <text:p>-71,0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5467JML</text:p>
              </table:table-cell>
              <table:table-cell office:value-type="float" office:value="-92.81">
                <text:p>-92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5467JML</text:p>
              </table:table-cell>
              <table:table-cell office:value-type="float" office:value="-92.81">
                <text:p>-92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4159JPZ</text:p>
              </table:table-cell>
              <table:table-cell office:value-type="float" office:value="-93.3">
                <text:p>-93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4159JPZ</text:p>
              </table:table-cell>
              <table:table-cell office:value-type="float" office:value="-93.3">
                <text:p>-93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4773CSY</text:p>
              </table:table-cell>
              <table:table-cell office:value-type="float" office:value="-102.26">
                <text:p>-102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4773CSY</text:p>
              </table:table-cell>
              <table:table-cell office:value-type="float" office:value="-102.26">
                <text:p>-102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0654JSX</text:p>
              </table:table-cell>
              <table:table-cell office:value-type="float" office:value="-134.8">
                <text:p>-134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0654JSX</text:p>
              </table:table-cell>
              <table:table-cell office:value-type="float" office:value="-134.8">
                <text:p>-134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6846JWT</text:p>
              </table:table-cell>
              <table:table-cell office:value-type="float" office:value="-158.57">
                <text:p>-158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6846JWT</text:p>
              </table:table-cell>
              <table:table-cell office:value-type="float" office:value="-158.57">
                <text:p>-158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2790JHP</text:p>
              </table:table-cell>
              <table:table-cell office:value-type="float" office:value="-180.5">
                <text:p>-18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2790JHP</text:p>
              </table:table-cell>
              <table:table-cell office:value-type="float" office:value="-180.5">
                <text:p>-18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7623JRD</text:p>
              </table:table-cell>
              <table:table-cell office:value-type="float" office:value="-182.7">
                <text:p>-182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7623JRD</text:p>
              </table:table-cell>
              <table:table-cell office:value-type="float" office:value="-182.7">
                <text:p>-182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2517KDF</text:p>
              </table:table-cell>
              <table:table-cell office:value-type="float" office:value="-188.27">
                <text:p>-188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2517KDF</text:p>
              </table:table-cell>
              <table:table-cell office:value-type="float" office:value="-188.27">
                <text:p>-188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2696JYX</text:p>
              </table:table-cell>
              <table:table-cell office:value-type="float" office:value="-193.72">
                <text:p>-193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2696JYX</text:p>
              </table:table-cell>
              <table:table-cell office:value-type="float" office:value="-193.72">
                <text:p>-193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6846JWT</text:p>
              </table:table-cell>
              <table:table-cell office:value-type="float" office:value="-200.56">
                <text:p>-200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6846JWT</text:p>
              </table:table-cell>
              <table:table-cell office:value-type="float" office:value="-200.56">
                <text:p>-200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2326JRC</text:p>
              </table:table-cell>
              <table:table-cell office:value-type="float" office:value="-267.21">
                <text:p>-267,2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2326JRC</text:p>
              </table:table-cell>
              <table:table-cell office:value-type="float" office:value="-267.21">
                <text:p>-267,2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6467JJR</text:p>
              </table:table-cell>
              <table:table-cell office:value-type="float" office:value="-305.25">
                <text:p>-305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6467JJR</text:p>
              </table:table-cell>
              <table:table-cell office:value-type="float" office:value="-305.25">
                <text:p>-305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4469JVJ</text:p>
              </table:table-cell>
              <table:table-cell office:value-type="float" office:value="-380.05">
                <text:p>-380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4469JVJ</text:p>
              </table:table-cell>
              <table:table-cell office:value-type="float" office:value="-380.05">
                <text:p>-380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4</text:p>
              </table:table-cell>
              <table:table-cell office:value-type="string">
                <text:p>31/01 PERIODO ENERO 7935JCL</text:p>
              </table:table-cell>
              <table:table-cell office:value-type="float" office:value="-594.1">
                <text:p>-59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90</text:p>
              </table:table-cell>
              <table:table-cell office:value-type="string">
                <text:p>31/01 PERIODO ENERO 7935JCL</text:p>
              </table:table-cell>
              <table:table-cell office:value-type="float" office:value="-594.1">
                <text:p>-59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4469 JVJ FEBRERO</text:p>
              </table:table-cell>
              <table:table-cell office:value-type="float" office:value="430.84">
                <text:p>430,8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6467 JJR FEBRERO</text:p>
              </table:table-cell>
              <table:table-cell office:value-type="float" office:value="334.59">
                <text:p>334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7935 JCL FEBRERO</text:p>
              </table:table-cell>
              <table:table-cell office:value-type="float" office:value="315.56">
                <text:p>315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4762 GRV FEBRERO</text:p>
              </table:table-cell>
              <table:table-cell office:value-type="float" office:value="242.08">
                <text:p>242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6846 JWT FEBRERO</text:p>
              </table:table-cell>
              <table:table-cell office:value-type="float" office:value="204.44">
                <text:p>204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2790 JHP FEBRERO</text:p>
              </table:table-cell>
              <table:table-cell office:value-type="float" office:value="175.09">
                <text:p>175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2326 JRC FEBRERO</text:p>
              </table:table-cell>
              <table:table-cell office:value-type="float" office:value="166.66">
                <text:p>166,6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0304 KWL FEBRERO</text:p>
              </table:table-cell>
              <table:table-cell office:value-type="float" office:value="151.64">
                <text:p>151,6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2696 JYX FEBRERO</text:p>
              </table:table-cell>
              <table:table-cell office:value-type="float" office:value="150.39">
                <text:p>150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0654 JSX FEBRERO</text:p>
              </table:table-cell>
              <table:table-cell office:value-type="float" office:value="126.29">
                <text:p>126,2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1759 KBS FEBRERO</text:p>
              </table:table-cell>
              <table:table-cell office:value-type="float" office:value="119.4">
                <text:p>119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7623 JRD FEBRERO</text:p>
              </table:table-cell>
              <table:table-cell office:value-type="float" office:value="119.11">
                <text:p>119,1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7619 JRD FEBRERO</text:p>
              </table:table-cell>
              <table:table-cell office:value-type="float" office:value="110.82">
                <text:p>110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5467 JML FEBRERO</text:p>
              </table:table-cell>
              <table:table-cell office:value-type="float" office:value="99.77">
                <text:p>99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4161 JPZ FEBRERO</text:p>
              </table:table-cell>
              <table:table-cell office:value-type="float" office:value="51.18">
                <text:p>51,1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4773 CSY FEBRERO</text:p>
              </table:table-cell>
              <table:table-cell office:value-type="float" office:value="51.06">
                <text:p>51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44</text:p>
              </table:table-cell>
              <table:table-cell office:value-type="string">
                <text:p>29/02 PERIODO 4159 JPZ FEBRERO</text:p>
              </table:table-cell>
              <table:table-cell office:value-type="float" office:value="29.46">
                <text:p>29,4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4762 GRV</text:p>
              </table:table-cell>
              <table:table-cell office:value-type="float" office:value="742.41">
                <text:p>742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1759 KBS</text:p>
              </table:table-cell>
              <table:table-cell office:value-type="float" office:value="450.12">
                <text:p>450,1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3223 KVC</text:p>
              </table:table-cell>
              <table:table-cell office:value-type="float" office:value="260.45">
                <text:p>260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4469 JVJ</text:p>
              </table:table-cell>
              <table:table-cell office:value-type="float" office:value="167.65">
                <text:p>167,6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2790 JHP</text:p>
              </table:table-cell>
              <table:table-cell office:value-type="float" office:value="162.58">
                <text:p>162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2326 JRC</text:p>
              </table:table-cell>
              <table:table-cell office:value-type="float" office:value="159.89">
                <text:p>159,8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6467 JJR</text:p>
              </table:table-cell>
              <table:table-cell office:value-type="float" office:value="142.14">
                <text:p>142,1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2696 JYX</text:p>
              </table:table-cell>
              <table:table-cell office:value-type="float" office:value="130.4">
                <text:p>130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7623 JRD</text:p>
              </table:table-cell>
              <table:table-cell office:value-type="float" office:value="110.09">
                <text:p>110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0654 JSX</text:p>
              </table:table-cell>
              <table:table-cell office:value-type="float" office:value="86.48">
                <text:p>86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7619 JRD</text:p>
              </table:table-cell>
              <table:table-cell office:value-type="float" office:value="81.01">
                <text:p>81,0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0304 KWL</text:p>
              </table:table-cell>
              <table:table-cell office:value-type="float" office:value="71.02">
                <text:p>71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4159 JPZ</text:p>
              </table:table-cell>
              <table:table-cell office:value-type="float" office:value="64.45">
                <text:p>64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5467 JML</text:p>
              </table:table-cell>
              <table:table-cell office:value-type="float" office:value="63.16">
                <text:p>63,1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4773 CSY</text:p>
              </table:table-cell>
              <table:table-cell office:value-type="float" office:value="54.49">
                <text:p>54,4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6986 KSG</text:p>
              </table:table-cell>
              <table:table-cell office:value-type="float" office:value="52.65">
                <text:p>52,6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83</text:p>
              </table:table-cell>
              <table:table-cell office:value-type="string">
                <text:p>31/03 PERIODO MARZO 4161 JPZ</text:p>
              </table:table-cell>
              <table:table-cell office:value-type="float" office:value="45.23">
                <text:p>45,2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4762GRV-7935JCL</text:p>
              </table:table-cell>
              <table:table-cell office:value-type="float" office:value="1000.2">
                <text:p>1.000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table:style-name="ce6"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3223KVC</text:p>
              </table:table-cell>
              <table:table-cell office:value-type="float" office:value="261.85">
                <text:p>261,8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7037KJY-8394KRD</text:p>
              </table:table-cell>
              <table:table-cell office:value-type="float" office:value="191.09">
                <text:p>191,0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6467JJR-7827JRD</text:p>
              </table:table-cell>
              <table:table-cell office:value-type="float" office:value="153.51">
                <text:p>153,5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2326JRC</text:p>
              </table:table-cell>
              <table:table-cell office:value-type="float" office:value="116.57">
                <text:p>116,5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4469JVJ-2517KDF</text:p>
              </table:table-cell>
              <table:table-cell office:value-type="float" office:value="112.83">
                <text:p>112,8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7623JRD</text:p>
              </table:table-cell>
              <table:table-cell office:value-type="float" office:value="103.53">
                <text:p>103,5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2790JHP</text:p>
              </table:table-cell>
              <table:table-cell office:value-type="float" office:value="93.3">
                <text:p>93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5467JML</text:p>
              </table:table-cell>
              <table:table-cell office:value-type="float" office:value="59.94">
                <text:p>59,9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2696JYX</text:p>
              </table:table-cell>
              <table:table-cell office:value-type="float" office:value="57.06">
                <text:p>57,0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0304KWL</text:p>
              </table:table-cell>
              <table:table-cell office:value-type="float" office:value="54.21">
                <text:p>54,2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4159JPZ</text:p>
              </table:table-cell>
              <table:table-cell office:value-type="float" office:value="51.43">
                <text:p>51,4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4773CSY</text:p>
              </table:table-cell>
              <table:table-cell office:value-type="float" office:value="45.64">
                <text:p>45,6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664</text:p>
              </table:table-cell>
              <table:table-cell office:value-type="string">
                <text:p>30/04 GASOIL 0654JSX</text:p>
              </table:table-cell>
              <table:table-cell office:value-type="float" office:value="40.67">
                <text:p>40,6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4762GRV</text:p>
              </table:table-cell>
              <table:table-cell office:value-type="float" office:value="453.16">
                <text:p>453,1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4469JVJ</text:p>
              </table:table-cell>
              <table:table-cell office:value-type="float" office:value="405.3">
                <text:p>405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6467JJR</text:p>
              </table:table-cell>
              <table:table-cell office:value-type="float" office:value="358.32">
                <text:p>358,3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3223KVC</text:p>
              </table:table-cell>
              <table:table-cell office:value-type="float" office:value="334.17">
                <text:p>334,1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2696JYX</text:p>
              </table:table-cell>
              <table:table-cell office:value-type="float" office:value="157.65">
                <text:p>157,6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0654JSX</text:p>
              </table:table-cell>
              <table:table-cell office:value-type="float" office:value="156.94">
                <text:p>156,9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2790JHP</text:p>
              </table:table-cell>
              <table:table-cell office:value-type="float" office:value="150.25">
                <text:p>150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4159JPZ</text:p>
              </table:table-cell>
              <table:table-cell office:value-type="float" office:value="114.61">
                <text:p>114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0304 KWL</text:p>
              </table:table-cell>
              <table:table-cell office:value-type="float" office:value="108.62">
                <text:p>108,6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2326JRC</text:p>
              </table:table-cell>
              <table:table-cell office:value-type="float" office:value="105.15">
                <text:p>105,1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7623JRD</text:p>
              </table:table-cell>
              <table:table-cell office:value-type="float" office:value="95.78">
                <text:p>95,7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6986KSG</text:p>
              </table:table-cell>
              <table:table-cell office:value-type="float" office:value="74.15">
                <text:p>74,1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5467JML</text:p>
              </table:table-cell>
              <table:table-cell office:value-type="float" office:value="60.97">
                <text:p>60,9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4773CSY</text:p>
              </table:table-cell>
              <table:table-cell office:value-type="float" office:value="44.06">
                <text:p>44,0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92</text:p>
              </table:table-cell>
              <table:table-cell office:value-type="string">
                <text:p>31/05 GASOIL 7619JRD</text:p>
              </table:table-cell>
              <table:table-cell office:value-type="float" office:value="40.43">
                <text:p>40,4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4762GRV-7935JCL</text:p>
              </table:table-cell>
              <table:table-cell office:value-type="float" office:value="857.61">
                <text:p>857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4469JVJ-2517KDF</text:p>
              </table:table-cell>
              <table:table-cell office:value-type="float" office:value="354.24">
                <text:p>354,2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6467JJR-7827JRD</text:p>
              </table:table-cell>
              <table:table-cell office:value-type="float" office:value="317.86">
                <text:p>317,8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3223KVC</text:p>
              </table:table-cell>
              <table:table-cell office:value-type="float" office:value="308.72">
                <text:p>308,7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7623JRD</text:p>
              </table:table-cell>
              <table:table-cell office:value-type="float" office:value="164.29">
                <text:p>164,2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2790JHP</text:p>
              </table:table-cell>
              <table:table-cell office:value-type="float" office:value="162.12">
                <text:p>162,1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0654JSX</text:p>
              </table:table-cell>
              <table:table-cell office:value-type="float" office:value="153.51">
                <text:p>153,5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2696JYX</text:p>
              </table:table-cell>
              <table:table-cell office:value-type="float" office:value="139.18">
                <text:p>139,1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4159JPZ</text:p>
              </table:table-cell>
              <table:table-cell office:value-type="float" office:value="119.92">
                <text:p>119,9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5467JML</text:p>
              </table:table-cell>
              <table:table-cell office:value-type="float" office:value="89.65">
                <text:p>89,6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2326JRC</text:p>
              </table:table-cell>
              <table:table-cell office:value-type="float" office:value="68.04">
                <text:p>68,0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0304KWL</text:p>
              </table:table-cell>
              <table:table-cell office:value-type="float" office:value="65.79">
                <text:p>65,7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6986KSG</text:p>
              </table:table-cell>
              <table:table-cell office:value-type="float" office:value="24.56">
                <text:p>24,5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487</text:p>
              </table:table-cell>
              <table:table-cell office:value-type="string">
                <text:p>30/06 6986KSG</text:p>
              </table:table-cell>
              <table:table-cell office:value-type="float" office:value="24.55">
                <text:p>24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4762GRV-7935JCL</text:p>
              </table:table-cell>
              <table:table-cell office:value-type="float" office:value="655.26">
                <text:p>655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4469JVJ</text:p>
              </table:table-cell>
              <table:table-cell office:value-type="float" office:value="404.46">
                <text:p>404,4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6467JJR-7827JRD</text:p>
              </table:table-cell>
              <table:table-cell office:value-type="float" office:value="359.47">
                <text:p>359,4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3223KVC</text:p>
              </table:table-cell>
              <table:table-cell office:value-type="float" office:value="307.75">
                <text:p>307,7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2326JRC</text:p>
              </table:table-cell>
              <table:table-cell office:value-type="float" office:value="169.08">
                <text:p>169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7623JRD</text:p>
              </table:table-cell>
              <table:table-cell office:value-type="float" office:value="165.56">
                <text:p>165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0654JSX</text:p>
              </table:table-cell>
              <table:table-cell office:value-type="float" office:value="129.44">
                <text:p>129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2790JHP</text:p>
              </table:table-cell>
              <table:table-cell office:value-type="float" office:value="112.56">
                <text:p>112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2696JYX</text:p>
              </table:table-cell>
              <table:table-cell office:value-type="float" office:value="102.06">
                <text:p>102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5467JML</text:p>
              </table:table-cell>
              <table:table-cell office:value-type="float" office:value="95.23">
                <text:p>95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4159JPZ</text:p>
              </table:table-cell>
              <table:table-cell office:value-type="float" office:value="71.33">
                <text:p>71,3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6986KSG</text:p>
              </table:table-cell>
              <table:table-cell office:value-type="float" office:value="71.25">
                <text:p>71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6986KSG</text:p>
              </table:table-cell>
              <table:table-cell office:value-type="float" office:value="71.24">
                <text:p>71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4161JPZ</text:p>
              </table:table-cell>
              <table:table-cell office:value-type="float" office:value="54.68">
                <text:p>54,6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7619JRD</text:p>
              </table:table-cell>
              <table:table-cell office:value-type="float" office:value="41.86">
                <text:p>41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84</text:p>
              </table:table-cell>
              <table:table-cell office:value-type="string">
                <text:p>DISA RED DE SERV.PETROLIF.SAU</text:p>
              </table:table-cell>
              <table:table-cell office:value-type="string">
                <text:p>A3845380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9</text:p>
              </table:table-cell>
              <table:table-cell office:value-type="string">
                <text:p>31/07 4773CSY</text:p>
              </table:table-cell>
              <table:table-cell office:value-type="float" office:value="29.37">
                <text:p>29,37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58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453:.G625])" office:value-type="float" office:value="7851.43">
                <text:p>7.851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62</text:p>
              </table:table-cell>
              <table:table-cell office:value-type="string">
                <text:p>31/01 ENVIOS LANZAROTE A TENERIFE</text:p>
              </table:table-cell>
              <table:table-cell office:value-type="float" office:value="242">
                <text:p>2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61</text:p>
              </table:table-cell>
              <table:table-cell office:value-type="string">
                <text:p>31/01 ENVIOS LANZAROTE A LAS PALMAS</text:p>
              </table:table-cell>
              <table:table-cell office:value-type="float" office:value="111.71">
                <text:p>111,7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151</text:p>
              </table:table-cell>
              <table:table-cell office:value-type="string">
                <text:p>31/01 ENVIO VINOS TENERIFE-LANZAROTE ENERO</text:p>
              </table:table-cell>
              <table:table-cell office:value-type="float" office:value="82.5">
                <text:p>82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150</text:p>
              </table:table-cell>
              <table:table-cell office:value-type="string">
                <text:p>31/01 ENVIO VINOS TENERIFE A FUERTEVENTURA ENERO</text:p>
              </table:table-cell>
              <table:table-cell office:value-type="float" office:value="55">
                <text:p>5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832</text:p>
              </table:table-cell>
              <table:table-cell office:value-type="string">
                <text:p>31/01 ENVIO TFE LZ</text:p>
              </table:table-cell>
              <table:table-cell office:value-type="float" office:value="213.39">
                <text:p>213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833</text:p>
              </table:table-cell>
              <table:table-cell office:value-type="string">
                <text:p>31/01 LZ-GC</text:p>
              </table:table-cell>
              <table:table-cell office:value-type="float" office:value="202.62">
                <text:p>202,6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833</text:p>
              </table:table-cell>
              <table:table-cell office:value-type="string">
                <text:p>31/01 LZ-TFE</text:p>
              </table:table-cell>
              <table:table-cell office:value-type="float" office:value="85">
                <text:p>8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834</text:p>
              </table:table-cell>
              <table:table-cell office:value-type="string">
                <text:p>29/02 LZ-TFE</text:p>
              </table:table-cell>
              <table:table-cell office:value-type="float" office:value="62.81">
                <text:p>62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835</text:p>
              </table:table-cell>
              <table:table-cell office:value-type="string">
                <text:p>29/02 TFE-FVRA</text:p>
              </table:table-cell>
              <table:table-cell office:value-type="float" office:value="55">
                <text:p>5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832</text:p>
              </table:table-cell>
              <table:table-cell office:value-type="string">
                <text:p>31/01 ENVIO TFE LZ</text:p>
              </table:table-cell>
              <table:table-cell office:value-type="float" office:value="7.5">
                <text:p>7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36</text:p>
              </table:table-cell>
              <table:table-cell office:value-type="string">
                <text:p>31/03 LZ-GC</text:p>
              </table:table-cell>
              <table:table-cell office:value-type="float" office:value="4303.31">
                <text:p>4.303,3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38</text:p>
              </table:table-cell>
              <table:table-cell office:value-type="string">
                <text:p>31/03 LZ-TFE</text:p>
              </table:table-cell>
              <table:table-cell office:value-type="float" office:value="2295.1">
                <text:p>2.295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37</text:p>
              </table:table-cell>
              <table:table-cell office:value-type="string">
                <text:p>31/03 FVRA-GC</text:p>
              </table:table-cell>
              <table:table-cell office:value-type="float" office:value="56.26">
                <text:p>56,2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692</text:p>
              </table:table-cell>
              <table:table-cell office:value-type="string">
                <text:p>30/04 LANZ-TFE</text:p>
              </table:table-cell>
              <table:table-cell office:value-type="float" office:value="5408.81">
                <text:p>5.408,8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693</text:p>
              </table:table-cell>
              <table:table-cell office:value-type="string">
                <text:p>30/04 LANZ-GC</text:p>
              </table:table-cell>
              <table:table-cell office:value-type="float" office:value="2834.87">
                <text:p>2.834,8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9146</text:p>
              </table:table-cell>
              <table:table-cell office:value-type="string">
                <text:p>31/05 TRANSP. LANZ-TFE</text:p>
              </table:table-cell>
              <table:table-cell office:value-type="float" office:value="1532.69">
                <text:p>1.532,6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9145</text:p>
              </table:table-cell>
              <table:table-cell office:value-type="string">
                <text:p>31/05 TRANSP. LANZ-GC</text:p>
              </table:table-cell>
              <table:table-cell office:value-type="float" office:value="426.69">
                <text:p>426,6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958</text:p>
              </table:table-cell>
              <table:table-cell office:value-type="string">
                <text:p>30/06 TRANSP. LANZAROTE-TFE</text:p>
              </table:table-cell>
              <table:table-cell office:value-type="float" office:value="655">
                <text:p>655,00</text:p>
              </table:table-cell>
              <table:table-cell table:number-columns-repeated="1017"/>
            </table:table-row>
            <table:table-row table:style-name="ro3">
              <table:table-cell office:value-type="string">
                <text:p>A070051</text:p>
              </table:table-cell>
              <table:table-cell office:value-type="string">
                <text:p>PUERTA DIRECTA LOGISTICA, S.L.</text:p>
              </table:table-cell>
              <table:table-cell office:value-type="string">
                <text:p>B3884936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957</text:p>
              </table:table-cell>
              <table:table-cell office:value-type="string">
                <text:p>30/06 TRANSP. LANZAROTE-GC</text:p>
              </table:table-cell>
              <table:table-cell office:value-type="float" office:value="328.35">
                <text:p>328,3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7005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627:.G645])" office:value-type="float" office:value="11186.41">
                <text:p>11.186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36</text:p>
              </table:table-cell>
              <table:table-cell office:value-type="string">
                <text:p>31/01 NITRILO AZUL SIN POLVO T/LT XL/CAIMAN T41</text:p>
              </table:table-cell>
              <table:table-cell office:value-type="float" office:value="213.73">
                <text:p>213,7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36</text:p>
              </table:table-cell>
              <table:table-cell office:value-type="string">
                <text:p>31/01 GUANTES DESECHABLES VINILO AZUL MARINO</text:p>
              </table:table-cell>
              <table:table-cell office:value-type="float" office:value="130">
                <text:p>13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36</text:p>
              </table:table-cell>
              <table:table-cell office:value-type="string">
                <text:p>31/01 BOTAS AGUA 43/ CAIMAN 43</text:p>
              </table:table-cell>
              <table:table-cell office:value-type="float" office:value="107.02">
                <text:p>107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36</text:p>
              </table:table-cell>
              <table:table-cell office:value-type="string">
                <text:p>31/01 CAMISOLAS PICO/PANTALONES CELESTE-TURQUESA</text:p>
              </table:table-cell>
              <table:table-cell office:value-type="float" office:value="54.38">
                <text:p>54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37</text:p>
              </table:table-cell>
              <table:table-cell office:value-type="string">
                <text:p>31/01 BOTAS HAYA T.43/ CASCO BLANCO</text:p>
              </table:table-cell>
              <table:table-cell office:value-type="float" office:value="28.4">
                <text:p>28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48</text:p>
              </table:table-cell>
              <table:table-cell office:value-type="string">
                <text:p>28/02 PANTALONES/BOTAS HAYA</text:p>
              </table:table-cell>
              <table:table-cell office:value-type="float" office:value="471.39">
                <text:p>471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48</text:p>
              </table:table-cell>
              <table:table-cell office:value-type="string">
                <text:p>28/02 PANTALONES/POLAR</text:p>
              </table:table-cell>
              <table:table-cell office:value-type="float" office:value="237.85">
                <text:p>237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48</text:p>
              </table:table-cell>
              <table:table-cell office:value-type="string">
                <text:p>28/02 BOTAS CAIMAN/GUANTES NITRILO</text:p>
              </table:table-cell>
              <table:table-cell office:value-type="float" office:value="106.86">
                <text:p>106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48</text:p>
              </table:table-cell>
              <table:table-cell office:value-type="string">
                <text:p>28/02 BOTAS BARBO S2 PUNTERA</text:p>
              </table:table-cell>
              <table:table-cell office:value-type="float" office:value="67.41">
                <text:p>67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48</text:p>
              </table:table-cell>
              <table:table-cell office:value-type="string">
                <text:p>28/02 MASCARILLAS VARIAS</text:p>
              </table:table-cell>
              <table:table-cell office:value-type="float" office:value="21.53">
                <text:p>21,5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48</text:p>
              </table:table-cell>
              <table:table-cell office:value-type="string">
                <text:p>28/02 ABONO PANTALON /CAMISOLAS</text:p>
              </table:table-cell>
              <table:table-cell office:value-type="float" office:value="-54.38">
                <text:p>-54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20O104670</text:p>
              </table:table-cell>
              <table:table-cell office:value-type="string">
                <text:p>13/03 BOTAS, PANTALON</text:p>
              </table:table-cell>
              <table:table-cell office:value-type="float" office:value="220.78">
                <text:p>220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20O104670</text:p>
              </table:table-cell>
              <table:table-cell office:value-type="string">
                <text:p>13/03 CAMISETAS, POLO, GORROS</text:p>
              </table:table-cell>
              <table:table-cell office:value-type="float" office:value="158.9">
                <text:p>158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20O104670</text:p>
              </table:table-cell>
              <table:table-cell office:value-type="string">
                <text:p>13/03 BOTAS, PANTALON</text:p>
              </table:table-cell>
              <table:table-cell office:value-type="float" office:value="94.19">
                <text:p>94,1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8</text:p>
              </table:table-cell>
              <table:table-cell office:value-type="string">
                <text:p>31/03 BATAS, ZAPATOS, GUANTES,MASCARILLAS, PANTALO</text:p>
              </table:table-cell>
              <table:table-cell office:value-type="float" office:value="1203.79">
                <text:p>1.203,7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8</text:p>
              </table:table-cell>
              <table:table-cell office:value-type="string">
                <text:p>31/03 BATAS, POLAR, GORRAS</text:p>
              </table:table-cell>
              <table:table-cell office:value-type="float" office:value="387.85">
                <text:p>387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8</text:p>
              </table:table-cell>
              <table:table-cell office:value-type="string">
                <text:p>31/03 CAMISOLAS, PIJAMAS VERDE</text:p>
              </table:table-cell>
              <table:table-cell office:value-type="float" office:value="138.24">
                <text:p>138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68</text:p>
              </table:table-cell>
              <table:table-cell office:value-type="string">
                <text:p>31/03 BUZOS, BOTAS</text:p>
              </table:table-cell>
              <table:table-cell office:value-type="float" office:value="123.65">
                <text:p>123,6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445</text:p>
              </table:table-cell>
              <table:table-cell office:value-type="string">
                <text:p>30/04 BOTAS AGUA</text:p>
              </table:table-cell>
              <table:table-cell office:value-type="float" office:value="135.75">
                <text:p>135,7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445</text:p>
              </table:table-cell>
              <table:table-cell office:value-type="string">
                <text:p>30/04 GUANTES NITRILO</text:p>
              </table:table-cell>
              <table:table-cell office:value-type="float" office:value="112.79">
                <text:p>112,7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445</text:p>
              </table:table-cell>
              <table:table-cell office:value-type="string">
                <text:p>30/04 BOTAS AGUA</text:p>
              </table:table-cell>
              <table:table-cell office:value-type="float" office:value="92.65">
                <text:p>92,6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445</text:p>
              </table:table-cell>
              <table:table-cell office:value-type="string">
                <text:p>30/04 CUBREBARBAS</text:p>
              </table:table-cell>
              <table:table-cell office:value-type="float" office:value="71.19">
                <text:p>71,1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445</text:p>
              </table:table-cell>
              <table:table-cell office:value-type="string">
                <text:p>30/04 CAMISETAS, POLOS</text:p>
              </table:table-cell>
              <table:table-cell office:value-type="float" office:value="67.75">
                <text:p>67,7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445</text:p>
              </table:table-cell>
              <table:table-cell office:value-type="string">
                <text:p>30/04 PANTALON, BOTAS</text:p>
              </table:table-cell>
              <table:table-cell office:value-type="float" office:value="23.69">
                <text:p>23,6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20O108362</text:p>
              </table:table-cell>
              <table:table-cell office:value-type="string">
                <text:p>15/05 POLARES Y GUANTES</text:p>
              </table:table-cell>
              <table:table-cell office:value-type="float" office:value="229.5">
                <text:p>229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20O108362</text:p>
              </table:table-cell>
              <table:table-cell office:value-type="string">
                <text:p>15/05 POLARES</text:p>
              </table:table-cell>
              <table:table-cell office:value-type="float" office:value="87.3">
                <text:p>87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379</text:p>
              </table:table-cell>
              <table:table-cell office:value-type="string">
                <text:p>29/05 BOTAS</text:p>
              </table:table-cell>
              <table:table-cell office:value-type="float" office:value="1106.69">
                <text:p>1.106,6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379</text:p>
              </table:table-cell>
              <table:table-cell office:value-type="string">
                <text:p>COVID 29/05 MASCARILLAS 01</text:p>
              </table:table-cell>
              <table:table-cell office:value-type="float" office:value="1000">
                <text:p>1.0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379</text:p>
              </table:table-cell>
              <table:table-cell office:value-type="string">
                <text:p>COVID 29/05 MASCARILLAS 02</text:p>
              </table:table-cell>
              <table:table-cell office:value-type="float" office:value="1000">
                <text:p>1.0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379</text:p>
              </table:table-cell>
              <table:table-cell office:value-type="string">
                <text:p>COVID 29/05 MASCARILLAS</text:p>
              </table:table-cell>
              <table:table-cell office:value-type="float" office:value="293.72">
                <text:p>293,7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379</text:p>
              </table:table-cell>
              <table:table-cell office:value-type="string">
                <text:p>29/05 BOTAS, CASCOS</text:p>
              </table:table-cell>
              <table:table-cell office:value-type="float" office:value="63.96">
                <text:p>63,9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379</text:p>
              </table:table-cell>
              <table:table-cell office:value-type="string">
                <text:p>COVID 29/05 PANTALLAS</text:p>
              </table:table-cell>
              <table:table-cell office:value-type="float" office:value="14.65">
                <text:p>14,6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23</text:p>
              </table:table-cell>
              <table:table-cell office:value-type="string">
                <text:p>COVID 19 30/06 MASCARILLAS FFP2</text:p>
              </table:table-cell>
              <table:table-cell office:value-type="float" office:value="927">
                <text:p>927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23</text:p>
              </table:table-cell>
              <table:table-cell office:value-type="string">
                <text:p>COVID 19 30/06 MASCARILLAS FFP2</text:p>
              </table:table-cell>
              <table:table-cell office:value-type="float" office:value="574.15">
                <text:p>574,1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23</text:p>
              </table:table-cell>
              <table:table-cell office:value-type="string">
                <text:p>30/06 BOTAS</text:p>
              </table:table-cell>
              <table:table-cell office:value-type="float" office:value="87.45">
                <text:p>87,4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23</text:p>
              </table:table-cell>
              <table:table-cell office:value-type="string">
                <text:p>30/06 PANTALONES/CAMISETAS SERIGRAFIADAS</text:p>
              </table:table-cell>
              <table:table-cell office:value-type="float" office:value="86.98">
                <text:p>86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23</text:p>
              </table:table-cell>
              <table:table-cell office:value-type="string">
                <text:p>30/06 CHALECOS AMARILLOS</text:p>
              </table:table-cell>
              <table:table-cell office:value-type="float" office:value="45.32">
                <text:p>45,3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247</text:p>
              </table:table-cell>
              <table:table-cell office:value-type="string">
                <text:p>15/04 GUANTES LATEX</text:p>
              </table:table-cell>
              <table:table-cell office:value-type="float" office:value="619">
                <text:p>61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247</text:p>
              </table:table-cell>
              <table:table-cell office:value-type="string">
                <text:p>15/04 POLARES</text:p>
              </table:table-cell>
              <table:table-cell office:value-type="float" office:value="232.8">
                <text:p>232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247</text:p>
              </table:table-cell>
              <table:table-cell office:value-type="string">
                <text:p>15/04 PANTALON PIJAMA</text:p>
              </table:table-cell>
              <table:table-cell office:value-type="float" office:value="74.58">
                <text:p>74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247</text:p>
              </table:table-cell>
              <table:table-cell office:value-type="string">
                <text:p>15/04 GUANTES NITRILO</text:p>
              </table:table-cell>
              <table:table-cell office:value-type="float" office:value="66">
                <text:p>6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247</text:p>
              </table:table-cell>
              <table:table-cell office:value-type="string">
                <text:p>15/04 BOTA TREKKING</text:p>
              </table:table-cell>
              <table:table-cell office:value-type="float" office:value="34.45">
                <text:p>34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2123</text:p>
              </table:table-cell>
              <table:table-cell office:value-type="string">
                <text:p>COVID19 16/07 GUANTES NITRILO/MASCARILLAS</text:p>
              </table:table-cell>
              <table:table-cell office:value-type="float" office:value="2674.7">
                <text:p>2.674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2123</text:p>
              </table:table-cell>
              <table:table-cell office:value-type="string">
                <text:p>COVID19 16/07 MASCARILLAS</text:p>
              </table:table-cell>
              <table:table-cell office:value-type="float" office:value="453.88">
                <text:p>453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2123</text:p>
              </table:table-cell>
              <table:table-cell office:value-type="string">
                <text:p>16/07 GUANTES NITRILO</text:p>
              </table:table-cell>
              <table:table-cell office:value-type="float" office:value="18.3">
                <text:p>18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2123</text:p>
              </table:table-cell>
              <table:table-cell office:value-type="string">
                <text:p>16/07 BOTA AGUA</text:p>
              </table:table-cell>
              <table:table-cell office:value-type="float" office:value="14.37">
                <text:p>14,3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2123</text:p>
              </table:table-cell>
              <table:table-cell office:value-type="string">
                <text:p>16/07 CHALECOS AMARILLOS</text:p>
              </table:table-cell>
              <table:table-cell office:value-type="float" office:value="8.24">
                <text:p>8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111</text:p>
              </table:table-cell>
              <table:table-cell office:value-type="string">
                <text:p>31/07 CAMISETAS SERIGR./CAMISOLAS/ BUZOS/PANTALONE</text:p>
              </table:table-cell>
              <table:table-cell office:value-type="float" office:value="2115.53">
                <text:p>2.115,5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111</text:p>
              </table:table-cell>
              <table:table-cell office:value-type="string">
                <text:p>31/07 PANTALONES</text:p>
              </table:table-cell>
              <table:table-cell office:value-type="float" office:value="349.23">
                <text:p>349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111</text:p>
              </table:table-cell>
              <table:table-cell office:value-type="string">
                <text:p>31/07 CHALECOS AMARILLOS</text:p>
              </table:table-cell>
              <table:table-cell office:value-type="float" office:value="254.46">
                <text:p>254,4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111</text:p>
              </table:table-cell>
              <table:table-cell office:value-type="string">
                <text:p>31/07 CAMISETAS SERIGR./CAMISOLAS/ BUZOS VERDES</text:p>
              </table:table-cell>
              <table:table-cell office:value-type="float" office:value="188.7">
                <text:p>188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111</text:p>
              </table:table-cell>
              <table:table-cell office:value-type="string">
                <text:p>31/01 POLOS VERDES</text:p>
              </table:table-cell>
              <table:table-cell office:value-type="float" office:value="129.47">
                <text:p>129,4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0</text:p>
              </table:table-cell>
              <table:table-cell office:value-type="string">
                <text:p>CANTILLANA CANARIAS, S.L.</text:p>
              </table:table-cell>
              <table:table-cell office:value-type="string">
                <text:p>B38101507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111</text:p>
              </table:table-cell>
              <table:table-cell office:value-type="string">
                <text:p>31/07 CAMISOLA SERIGRAFIADA/PANTALON</text:p>
              </table:table-cell>
              <table:table-cell office:value-type="float" office:value="116.28">
                <text:p>116,2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56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647:.G699])" office:value-type="float" office:value="6020.54">
                <text:p>6.020,5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719</text:p>
              </table:table-cell>
              <table:table-cell office:value-type="string">
                <text:p>01/01 ALQUILER CAMION 7935JCL <text:s/>01-01-20 AL31-01-20</text:p>
              </table:table-cell>
              <table:table-cell office:value-type="float" office:value="1934.08">
                <text:p>1.934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1827</text:p>
              </table:table-cell>
              <table:table-cell office:value-type="string">
                <text:p>01/02 ALQUILER CAMION 7935JCL <text:s/>01/02/20 A 29/02/20</text:p>
              </table:table-cell>
              <table:table-cell office:value-type="float" office:value="1857.92">
                <text:p>1.857,9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3874</text:p>
              </table:table-cell>
              <table:table-cell office:value-type="string">
                <text:p>21/02 ALQUILER SEMIREMOLQUE+TRASLADO</text:p>
              </table:table-cell>
              <table:table-cell office:value-type="float" office:value="2400">
                <text:p>2.4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2401</text:p>
              </table:table-cell>
              <table:table-cell office:value-type="string">
                <text:p>21/02 ALQUILER SEMIREMOLQUE + TRASLADO</text:p>
              </table:table-cell>
              <table:table-cell office:value-type="float" office:value="2400">
                <text:p>2.4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K100375</text:p>
              </table:table-cell>
              <table:table-cell office:value-type="string">
                <text:p>21/02 ALQUILER SEMIREMOLQUE + TRASLADO</text:p>
              </table:table-cell>
              <table:table-cell office:value-type="float" office:value="-2400">
                <text:p>-2.4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71</text:p>
              </table:table-cell>
              <table:table-cell office:value-type="string">
                <text:p>29/02 ALQUILER SEMIREMOLQUE 27/02 AL 29/02</text:p>
              </table:table-cell>
              <table:table-cell office:value-type="float" office:value="181.78">
                <text:p>181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3272</text:p>
              </table:table-cell>
              <table:table-cell office:value-type="string">
                <text:p>01/03 ALQUILER SEMIREMOLQUE 01/03 AL 31/03</text:p>
              </table:table-cell>
              <table:table-cell office:value-type="float" office:value="1817.81">
                <text:p>1.817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22</text:p>
              </table:table-cell>
              <table:table-cell office:value-type="string">
                <text:p>01/03 ALQUILER CAMION 7935JCL 01/03- 31/03</text:p>
              </table:table-cell>
              <table:table-cell office:value-type="float" office:value="1782.1">
                <text:p>1.782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3270</text:p>
              </table:table-cell>
              <table:table-cell office:value-type="string">
                <text:p>01/03 ALQUILER CAMION 7935JCL 01-03 AL 31-03-20</text:p>
              </table:table-cell>
              <table:table-cell office:value-type="float" office:value="1782.1">
                <text:p>1.782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K100473</text:p>
              </table:table-cell>
              <table:table-cell office:value-type="string">
                <text:p>01/03 ALQUILER CAMION 7935JCL 01/03- 31/03</text:p>
              </table:table-cell>
              <table:table-cell office:value-type="float" office:value="-1782.1">
                <text:p>-1.782,1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370</text:p>
              </table:table-cell>
              <table:table-cell office:value-type="string">
                <text:p>01/04 7935JCL ABRIL</text:p>
              </table:table-cell>
              <table:table-cell office:value-type="float" office:value="1775.98">
                <text:p>1.775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7322</text:p>
              </table:table-cell>
              <table:table-cell office:value-type="string">
                <text:p>01/05 ALQUILER 7935JCL</text:p>
              </table:table-cell>
              <table:table-cell office:value-type="float" office:value="1775.98">
                <text:p>1.775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744</text:p>
              </table:table-cell>
              <table:table-cell office:value-type="string">
                <text:p>01/06 7935JCL JUNIO 2019</text:p>
              </table:table-cell>
              <table:table-cell office:value-type="float" office:value="1775.98">
                <text:p>1.775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7</text:p>
              </table:table-cell>
              <table:table-cell office:value-type="string">
                <text:p>PETIT FORESTIER ESPAÑA S.L.</text:p>
              </table:table-cell>
              <table:table-cell office:value-type="string">
                <text:p>B62102884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250</text:p>
              </table:table-cell>
              <table:table-cell office:value-type="string">
                <text:p>01/07 7935JCL JULIO 2020</text:p>
              </table:table-cell>
              <table:table-cell office:value-type="float" office:value="1775.98">
                <text:p>1.775,9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66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701:.G714])" office:value-type="float" office:value="5327.94">
                <text:p>5.327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7</text:p>
              </table:table-cell>
              <table:table-cell office:value-type="string">
                <text:p>SUMMAR TECNOLOGIA Y GESTION</text:p>
              </table:table-cell>
              <table:table-cell office:value-type="string">
                <text:p>A43064781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2962</text:p>
              </table:table-cell>
              <table:table-cell office:value-type="string">
                <text:p>02/01 SUSCRIP LABOR Y MENTOR 300 TRABAJADORES</text:p>
              </table:table-cell>
              <table:table-cell office:value-type="float" office:value="5390">
                <text:p>5.3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582</text:p>
              </table:table-cell>
              <table:table-cell office:value-type="string">
                <text:p>MODUS CONSULTING RRHH Y FORMAC</text:p>
              </table:table-cell>
              <table:table-cell office:value-type="string">
                <text:p>B38903738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4570</text:p>
              </table:table-cell>
              <table:table-cell office:value-type="string">
                <text:p>01/04 FORMACION ON LINE 33 PERSONAS AGRIC-GANAD.</text:p>
              </table:table-cell>
              <table:table-cell office:value-type="float" office:value="15793.2">
                <text:p>15.793,2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58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717:.G717])" office:value-type="float" office:value="15793.2">
                <text:p>15.793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14</text:p>
              </table:table-cell>
              <table:table-cell office:value-type="string">
                <text:p>31/01 ARMANDO R. (VOLCANIC)</text:p>
              </table:table-cell>
              <table:table-cell office:value-type="float" office:value="2203.2">
                <text:p>2.203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14</text:p>
              </table:table-cell>
              <table:table-cell office:value-type="string">
                <text:p>29/02 ARMANDO R. (VOLCANIC)</text:p>
              </table:table-cell>
              <table:table-cell office:value-type="float" office:value="1866.24">
                <text:p>1.866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740</text:p>
              </table:table-cell>
              <table:table-cell office:value-type="string">
                <text:p>31/03 ARMANDO R. (VOLCANIC)</text:p>
              </table:table-cell>
              <table:table-cell office:value-type="float" office:value="518.4">
                <text:p>518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545</text:p>
              </table:table-cell>
              <table:table-cell office:value-type="string">
                <text:p>30/06 RECEPCIONISTA (JCDELAB)</text:p>
              </table:table-cell>
              <table:table-cell office:value-type="float" office:value="510.12">
                <text:p>510,1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53</text:p>
              </table:table-cell>
              <table:table-cell office:value-type="string">
                <text:p>30/06 JCDElABA</text:p>
              </table:table-cell>
              <table:table-cell office:value-type="float" office:value="2698.66">
                <text:p>2.698,6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654</text:p>
              </table:table-cell>
              <table:table-cell office:value-type="string">
                <text:p>30/06 JCDELAB</text:p>
              </table:table-cell>
              <table:table-cell office:value-type="float" office:value="2648.6">
                <text:p>2.648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53</text:p>
              </table:table-cell>
              <table:table-cell office:value-type="string">
                <text:p>30/06 JAB</text:p>
              </table:table-cell>
              <table:table-cell office:value-type="float" office:value="2334.83">
                <text:p>2.334,8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654</text:p>
              </table:table-cell>
              <table:table-cell office:value-type="string">
                <text:p>30/06 JAB</text:p>
              </table:table-cell>
              <table:table-cell office:value-type="float" office:value="2291.52">
                <text:p>2.291,5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862</text:p>
              </table:table-cell>
              <table:table-cell office:value-type="string">
                <text:p>30/06 REC. MEDICO JB</text:p>
              </table:table-cell>
              <table:table-cell office:value-type="float" office:value="60">
                <text:p>6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862</text:p>
              </table:table-cell>
              <table:table-cell office:value-type="string">
                <text:p>30/06 REC. MEDICO JC</text:p>
              </table:table-cell>
              <table:table-cell office:value-type="float" office:value="60">
                <text:p>6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862</text:p>
              </table:table-cell>
              <table:table-cell office:value-type="string">
                <text:p>30/06 UNIFORME JB</text:p>
              </table:table-cell>
              <table:table-cell office:value-type="float" office:value="56">
                <text:p>5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K101009</text:p>
              </table:table-cell>
              <table:table-cell office:value-type="string">
                <text:p>30/06 RECT. CODIGO</text:p>
              </table:table-cell>
              <table:table-cell office:value-type="float" office:value="-2291.52">
                <text:p>-2.291,5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K101009</text:p>
              </table:table-cell>
              <table:table-cell office:value-type="string">
                <text:p>30/06 RECT. CODIGO</text:p>
              </table:table-cell>
              <table:table-cell office:value-type="float" office:value="-2648.6">
                <text:p>-2.648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68</text:p>
              </table:table-cell>
              <table:table-cell office:value-type="string">
                <text:p>31/07 JOSHUA CALDERON DE LA BARCA REAL</text:p>
              </table:table-cell>
              <table:table-cell office:value-type="float" office:value="2600.15">
                <text:p>2.600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64</text:p>
              </table:table-cell>
              <table:table-cell office:value-type="string">
                <text:p>RANDSTAD EMPLEO ETT S.A.</text:p>
              </table:table-cell>
              <table:table-cell office:value-type="string">
                <text:p>A80652928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68</text:p>
              </table:table-cell>
              <table:table-cell office:value-type="string">
                <text:p>31/07 JONATHAN ALFONSO BARCOS</text:p>
              </table:table-cell>
              <table:table-cell office:value-type="float" office:value="2395.68">
                <text:p>2.395,6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0006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719:.G733])" office:value-type="float" office:value="5719.61">
                <text:p>5.719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115</text:p>
              </table:table-cell>
              <table:table-cell office:value-type="string">
                <text:p>ADECCO T.T. S.A.</text:p>
              </table:table-cell>
              <table:table-cell office:value-type="string">
                <text:p>A80903180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1122</text:p>
              </table:table-cell>
              <table:table-cell office:value-type="string">
                <text:p>30/05 MOZOS GC</text:p>
              </table:table-cell>
              <table:table-cell office:value-type="float" office:value="2108.8">
                <text:p>2.108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115</text:p>
              </table:table-cell>
              <table:table-cell office:value-type="string">
                <text:p>ADECCO T.T. S.A.</text:p>
              </table:table-cell>
              <table:table-cell office:value-type="string">
                <text:p>A8090318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861</text:p>
              </table:table-cell>
              <table:table-cell office:value-type="string">
                <text:p>30/06 MOZO GC LSC</text:p>
              </table:table-cell>
              <table:table-cell office:value-type="float" office:value="4370.74">
                <text:p>4.370,7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115</text:p>
              </table:table-cell>
              <table:table-cell office:value-type="string">
                <text:p>ADECCO T.T. S.A.</text:p>
              </table:table-cell>
              <table:table-cell office:value-type="string">
                <text:p>A8090318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1114</text:p>
              </table:table-cell>
              <table:table-cell office:value-type="string">
                <text:p>30/06 MOZO GC</text:p>
              </table:table-cell>
              <table:table-cell office:value-type="float" office:value="4370.74">
                <text:p>4.370,7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115</text:p>
              </table:table-cell>
              <table:table-cell office:value-type="string">
                <text:p>ADECCO T.T. S.A.</text:p>
              </table:table-cell>
              <table:table-cell office:value-type="string">
                <text:p>A8090318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322</text:p>
              </table:table-cell>
              <table:table-cell office:value-type="string">
                <text:p>30/06 CONDUCTOR TFE DBA</text:p>
              </table:table-cell>
              <table:table-cell office:value-type="float" office:value="2066.4">
                <text:p>2.066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115</text:p>
              </table:table-cell>
              <table:table-cell office:value-type="string">
                <text:p>ADECCO T.T. S.A.</text:p>
              </table:table-cell>
              <table:table-cell office:value-type="string">
                <text:p>A8090318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K101041</text:p>
              </table:table-cell>
              <table:table-cell office:value-type="string">
                <text:p>ERROR CODIGO IMPUTACION</text:p>
              </table:table-cell>
              <table:table-cell office:value-type="float" office:value="-4370.74">
                <text:p>-4.370,7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115</text:p>
              </table:table-cell>
              <table:table-cell office:value-type="string">
                <text:p>ADECCO T.T. S.A.</text:p>
              </table:table-cell>
              <table:table-cell office:value-type="string">
                <text:p>A80903180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71</text:p>
              </table:table-cell>
              <table:table-cell office:value-type="string">
                <text:p>31/07 LUIS SANTANDER CUENCA</text:p>
              </table:table-cell>
              <table:table-cell office:value-type="float" office:value="4899.51">
                <text:p>4.899,5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115</text:p>
              </table:table-cell>
              <table:table-cell office:value-type="string">
                <text:p>ADECCO T.T. S.A.</text:p>
              </table:table-cell>
              <table:table-cell office:value-type="string">
                <text:p>A80903180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74</text:p>
              </table:table-cell>
              <table:table-cell office:value-type="string">
                <text:p>31/07 CONDUCTOR TFE DAVID BERRIEL ARTEAGA</text:p>
              </table:table-cell>
              <table:table-cell office:value-type="float" office:value="1776.6">
                <text:p>1.776,6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0011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735:.G741])" office:value-type="float" office:value="8545.94">
                <text:p>8.545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07">
                <text:p>07/01/2020</text:p>
              </table:table-cell>
              <table:table-cell office:value-type="string">
                <text:p>20K100093</text:p>
              </table:table-cell>
              <table:table-cell office:value-type="string">
                <text:p>07/01 DEVOLUCION CAJAS EUROPOOL 83</text:p>
              </table:table-cell>
              <table:table-cell office:value-type="float" office:value="-26.93">
                <text:p>-26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07">
                <text:p>07/01/2020</text:p>
              </table:table-cell>
              <table:table-cell office:value-type="string">
                <text:p>20K100091</text:p>
              </table:table-cell>
              <table:table-cell office:value-type="string">
                <text:p>07/01 DEVOLUCION CAJAS EUROPOOL 164</text:p>
              </table:table-cell>
              <table:table-cell office:value-type="float" office:value="-48.93">
                <text:p>-48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14">
                <text:p>14/01/2020</text:p>
              </table:table-cell>
              <table:table-cell office:value-type="string">
                <text:p>20O101089</text:p>
              </table:table-cell>
              <table:table-cell office:value-type="string">
                <text:p>CAJA EUROPOOL M186</text:p>
              </table:table-cell>
              <table:table-cell office:value-type="float" office:value="1046.4">
                <text:p>1.046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14">
                <text:p>14/01/2020</text:p>
              </table:table-cell>
              <table:table-cell office:value-type="string">
                <text:p>20K100102</text:p>
              </table:table-cell>
              <table:table-cell office:value-type="string">
                <text:p>14/01 ABONO REC DEP EUROPOO 960 MOD186/ 480 MOD154</text:p>
              </table:table-cell>
              <table:table-cell office:value-type="float" office:value="-48">
                <text:p>-4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14">
                <text:p>14/01/2020</text:p>
              </table:table-cell>
              <table:table-cell office:value-type="string">
                <text:p>20K100095</text:p>
              </table:table-cell>
              <table:table-cell office:value-type="string">
                <text:p>14/01 DEVOLUCION CAJAS EUROPOOL 378</text:p>
              </table:table-cell>
              <table:table-cell office:value-type="float" office:value="-120.72">
                <text:p>-120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14">
                <text:p>14/01/2020</text:p>
              </table:table-cell>
              <table:table-cell office:value-type="string">
                <text:p>20K100097</text:p>
              </table:table-cell>
              <table:table-cell office:value-type="string">
                <text:p>14/01 DEVOLUCION CAJAS EUROPOOL 637</text:p>
              </table:table-cell>
              <table:table-cell office:value-type="float" office:value="-180.77">
                <text:p>-180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1091</text:p>
              </table:table-cell>
              <table:table-cell office:value-type="string">
                <text:p>CAJA EUROPOOL M186</text:p>
              </table:table-cell>
              <table:table-cell office:value-type="float" office:value="657.6">
                <text:p>657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2402</text:p>
              </table:table-cell>
              <table:table-cell office:value-type="string">
                <text:p>CAJA EUROPOOL M186</text:p>
              </table:table-cell>
              <table:table-cell office:value-type="float" office:value="657.6">
                <text:p>657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K100108</text:p>
              </table:table-cell>
              <table:table-cell office:value-type="string">
                <text:p>21/01 DEVOLUCION CAJAS EUROPOOL 293</text:p>
              </table:table-cell>
              <table:table-cell office:value-type="float" office:value="-92.82">
                <text:p>-92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K100099</text:p>
              </table:table-cell>
              <table:table-cell office:value-type="string">
                <text:p>21/01 DEVOLUCION CAJAS EUROPOOL 500</text:p>
              </table:table-cell>
              <table:table-cell office:value-type="float" office:value="-135.99">
                <text:p>-135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28">
                <text:p>28/01/2020</text:p>
              </table:table-cell>
              <table:table-cell office:value-type="string">
                <text:p>20K100114</text:p>
              </table:table-cell>
              <table:table-cell office:value-type="string">
                <text:p>28/01 DEVOLUCION CAJAS EUROPOOL 137</text:p>
              </table:table-cell>
              <table:table-cell office:value-type="float" office:value="-43.09">
                <text:p>-43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1-28">
                <text:p>28/01/2020</text:p>
              </table:table-cell>
              <table:table-cell office:value-type="string">
                <text:p>20K100104</text:p>
              </table:table-cell>
              <table:table-cell office:value-type="string">
                <text:p>28/01 DEVOLUCION CAJAS EUROPOOL 647</text:p>
              </table:table-cell>
              <table:table-cell office:value-type="float" office:value="-180.49">
                <text:p>-180,4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3962</text:p>
              </table:table-cell>
              <table:table-cell office:value-type="string">
                <text:p>CAJA EUROPOOL M186</text:p>
              </table:table-cell>
              <table:table-cell office:value-type="float" office:value="388.8">
                <text:p>388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3964</text:p>
              </table:table-cell>
              <table:table-cell office:value-type="string">
                <text:p>CAJA EUROPOOL M186</text:p>
              </table:table-cell>
              <table:table-cell office:value-type="float" office:value="388.8">
                <text:p>388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table:style-name="ce6"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K100221</text:p>
              </table:table-cell>
              <table:table-cell office:value-type="string">
                <text:p>04/02 DEVOLUCION CAJAS EUROPOOL 214</text:p>
              </table:table-cell>
              <table:table-cell office:value-type="float" office:value="-57.48">
                <text:p>-57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K100219</text:p>
              </table:table-cell>
              <table:table-cell office:value-type="string">
                <text:p>04/02 DEVOLUCION CAJAS EUROPOOL 199</text:p>
              </table:table-cell>
              <table:table-cell office:value-type="float" office:value="-62.72">
                <text:p>-62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11">
                <text:p>11/02/2020</text:p>
              </table:table-cell>
              <table:table-cell office:value-type="string">
                <text:p>20O103966</text:p>
              </table:table-cell>
              <table:table-cell office:value-type="string">
                <text:p>CAJA EUROPOOL M186</text:p>
              </table:table-cell>
              <table:table-cell office:value-type="float" office:value="657.6">
                <text:p>657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11">
                <text:p>11/02/2020</text:p>
              </table:table-cell>
              <table:table-cell office:value-type="string">
                <text:p>20K100223</text:p>
              </table:table-cell>
              <table:table-cell office:value-type="string">
                <text:p>11/01 DEVOLUCION CAJAS EUROPOOL 261</text:p>
              </table:table-cell>
              <table:table-cell office:value-type="float" office:value="-81.61">
                <text:p>-81,6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11">
                <text:p>11/02/2020</text:p>
              </table:table-cell>
              <table:table-cell office:value-type="string">
                <text:p>20K100225</text:p>
              </table:table-cell>
              <table:table-cell office:value-type="string">
                <text:p>11/02 DEVOLUCION CAJAS EUROPOOL 522</text:p>
              </table:table-cell>
              <table:table-cell office:value-type="float" office:value="-145.07">
                <text:p>-145,0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O103968</text:p>
              </table:table-cell>
              <table:table-cell office:value-type="string">
                <text:p>CAJA EUROPOOL M154</text:p>
              </table:table-cell>
              <table:table-cell office:value-type="float" office:value="657.6">
                <text:p>657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O103971</text:p>
              </table:table-cell>
              <table:table-cell office:value-type="string">
                <text:p>CAJA EUROPOOL M186</text:p>
              </table:table-cell>
              <table:table-cell office:value-type="float" office:value="388.8">
                <text:p>388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K100227</text:p>
              </table:table-cell>
              <table:table-cell office:value-type="string">
                <text:p>18/02 DEVOLUCION CAJAS EUROPOOL 358</text:p>
              </table:table-cell>
              <table:table-cell office:value-type="float" office:value="-113.33">
                <text:p>-113,3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K100231</text:p>
              </table:table-cell>
              <table:table-cell office:value-type="string">
                <text:p>18/02 DEVOLUCION CAJAS EUROPOOL 183</text:p>
              </table:table-cell>
              <table:table-cell office:value-type="float" office:value="-244.07">
                <text:p>-244,0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25">
                <text:p>25/02/2020</text:p>
              </table:table-cell>
              <table:table-cell office:value-type="string">
                <text:p>20K100229</text:p>
              </table:table-cell>
              <table:table-cell office:value-type="string">
                <text:p>25/02 DEVOLUCION CAJAS EUROPOOL 207</text:p>
              </table:table-cell>
              <table:table-cell office:value-type="float" office:value="-64.47">
                <text:p>-64,4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2-25">
                <text:p>25/02/2020</text:p>
              </table:table-cell>
              <table:table-cell office:value-type="string">
                <text:p>20K100233</text:p>
              </table:table-cell>
              <table:table-cell office:value-type="string">
                <text:p>25/02 DEVOLUCION CAJAS EUROPOOL 440</text:p>
              </table:table-cell>
              <table:table-cell office:value-type="float" office:value="-121.45">
                <text:p>-121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K100405</text:p>
              </table:table-cell>
              <table:table-cell office:value-type="string">
                <text:p>03/03 DEVOLUCION 85 CAJAS</text:p>
              </table:table-cell>
              <table:table-cell office:value-type="float" office:value="-26.6">
                <text:p>-26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K100395</text:p>
              </table:table-cell>
              <table:table-cell office:value-type="string">
                <text:p>03/03 DEVOLUCION 236 CAJAS</text:p>
              </table:table-cell>
              <table:table-cell office:value-type="float" office:value="-67.55">
                <text:p>-67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O104884</text:p>
              </table:table-cell>
              <table:table-cell office:value-type="string">
                <text:p>CAJA EUROPOOL M186</text:p>
              </table:table-cell>
              <table:table-cell office:value-type="float" office:value="1068">
                <text:p>1.06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O104870</text:p>
              </table:table-cell>
              <table:table-cell office:value-type="string">
                <text:p>CAJA EUROPOOL M186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O104309</text:p>
              </table:table-cell>
              <table:table-cell office:value-type="string">
                <text:p>10/03 DEVOLUCIÓN 904 PIEZAS</text:p>
              </table:table-cell>
              <table:table-cell office:value-type="float" office:value="245.91">
                <text:p>245,9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K100396</text:p>
              </table:table-cell>
              <table:table-cell office:value-type="string">
                <text:p>10/03 ABONO RECTIFICATIVO CAJAS EUROPOOL 480</text:p>
              </table:table-cell>
              <table:table-cell office:value-type="float" office:value="-19.2">
                <text:p>-19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K100401</text:p>
              </table:table-cell>
              <table:table-cell office:value-type="string">
                <text:p>10/03 DEVOLUCION <text:s/>353 CAJAS</text:p>
              </table:table-cell>
              <table:table-cell office:value-type="float" office:value="-110.52">
                <text:p>-110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K100398</text:p>
              </table:table-cell>
              <table:table-cell office:value-type="string">
                <text:p>ERROR 202005220831</text:p>
              </table:table-cell>
              <table:table-cell office:value-type="float" office:value="-245.91">
                <text:p>-245,9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K100403</text:p>
              </table:table-cell>
              <table:table-cell office:value-type="string">
                <text:p>10/03 DEV. 904 PIEZAS</text:p>
              </table:table-cell>
              <table:table-cell office:value-type="float" office:value="-245.91">
                <text:p>-245,9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K100464</text:p>
              </table:table-cell>
              <table:table-cell office:value-type="string">
                <text:p>17/03 DEV.132 PIEZAS</text:p>
              </table:table-cell>
              <table:table-cell office:value-type="float" office:value="-40.44">
                <text:p>-40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K100459</text:p>
              </table:table-cell>
              <table:table-cell office:value-type="string">
                <text:p>17/03 DEVOLUCION 351 CAJAS</text:p>
              </table:table-cell>
              <table:table-cell office:value-type="float" office:value="-99.85">
                <text:p>-99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5249</text:p>
              </table:table-cell>
              <table:table-cell office:value-type="string">
                <text:p>CAJA EUROPOOL M186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K100457</text:p>
              </table:table-cell>
              <table:table-cell office:value-type="string">
                <text:p>24/03 DEVOLUCION 268 CAJAS</text:p>
              </table:table-cell>
              <table:table-cell office:value-type="float" office:value="-80.9">
                <text:p>-80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K100462</text:p>
              </table:table-cell>
              <table:table-cell office:value-type="string">
                <text:p>24/03 DEVOLUCION 586 CAJAS</text:p>
              </table:table-cell>
              <table:table-cell office:value-type="float" office:value="-183.86">
                <text:p>-183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K100454</text:p>
              </table:table-cell>
              <table:table-cell office:value-type="string">
                <text:p>31/03 DEVOLUCION 480 CAJAS</text:p>
              </table:table-cell>
              <table:table-cell office:value-type="float" office:value="-19.2">
                <text:p>-19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K100455</text:p>
              </table:table-cell>
              <table:table-cell office:value-type="string">
                <text:p>31/03 DEV.960 CAJAS</text:p>
              </table:table-cell>
              <table:table-cell office:value-type="float" office:value="-38.4">
                <text:p>-38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K100461</text:p>
              </table:table-cell>
              <table:table-cell office:value-type="string">
                <text:p>31/03 DEVOLUCION 566 CAJAS</text:p>
              </table:table-cell>
              <table:table-cell office:value-type="float" office:value="-177.97">
                <text:p>-177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K100466</text:p>
              </table:table-cell>
              <table:table-cell office:value-type="string">
                <text:p>31/03 DEV.1562 CAJAS</text:p>
              </table:table-cell>
              <table:table-cell office:value-type="float" office:value="-441.75">
                <text:p>-441,7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547</text:p>
              </table:table-cell>
              <table:table-cell office:value-type="string">
                <text:p>CAJA EUROPOOL M186</text:p>
              </table:table-cell>
              <table:table-cell office:value-type="float" office:value="792">
                <text:p>79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545</text:p>
              </table:table-cell>
              <table:table-cell office:value-type="string">
                <text:p>CAJA EUROPOOL M186</text:p>
              </table:table-cell>
              <table:table-cell office:value-type="float" office:value="792">
                <text:p>79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07">
                <text:p>07/04/2020</text:p>
              </table:table-cell>
              <table:table-cell office:value-type="string">
                <text:p>20O106549</text:p>
              </table:table-cell>
              <table:table-cell office:value-type="string">
                <text:p>CAJA EUROPOOL M186</text:p>
              </table:table-cell>
              <table:table-cell office:value-type="float" office:value="1860">
                <text:p>1.86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07">
                <text:p>07/04/2020</text:p>
              </table:table-cell>
              <table:table-cell office:value-type="string">
                <text:p>20O106551</text:p>
              </table:table-cell>
              <table:table-cell office:value-type="string">
                <text:p>CAJA EUROPOOL M186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07">
                <text:p>07/04/2020</text:p>
              </table:table-cell>
              <table:table-cell office:value-type="string">
                <text:p>20K100500</text:p>
              </table:table-cell>
              <table:table-cell office:value-type="string">
                <text:p>07/04 ABONO 0,04€ 960 PIEZAS 0,02€ 480PIEZAS</text:p>
              </table:table-cell>
              <table:table-cell office:value-type="float" office:value="-48">
                <text:p>-4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07">
                <text:p>07/04/2020</text:p>
              </table:table-cell>
              <table:table-cell office:value-type="string">
                <text:p>20K100467</text:p>
              </table:table-cell>
              <table:table-cell office:value-type="string">
                <text:p>07/04 DEV. 631 CAJAS</text:p>
              </table:table-cell>
              <table:table-cell office:value-type="float" office:value="-176.36">
                <text:p>-176,3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07">
                <text:p>07/04/2020</text:p>
              </table:table-cell>
              <table:table-cell office:value-type="string">
                <text:p>20K100501</text:p>
              </table:table-cell>
              <table:table-cell office:value-type="string">
                <text:p>07/04 DEVOLUCION 1095 PIEZAS</text:p>
              </table:table-cell>
              <table:table-cell office:value-type="float" office:value="-236.92">
                <text:p>-236,9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14">
                <text:p>14/04/2020</text:p>
              </table:table-cell>
              <table:table-cell office:value-type="string">
                <text:p>20O106670</text:p>
              </table:table-cell>
              <table:table-cell office:value-type="string">
                <text:p>CAJA EUROPOOL M186</text:p>
              </table:table-cell>
              <table:table-cell office:value-type="float" office:value="474">
                <text:p>47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14">
                <text:p>14/04/2020</text:p>
              </table:table-cell>
              <table:table-cell office:value-type="string">
                <text:p>20K100616</text:p>
              </table:table-cell>
              <table:table-cell office:value-type="string">
                <text:p>14/04 DEVOL.0,04€/CAJAS</text:p>
              </table:table-cell>
              <table:table-cell office:value-type="float" office:value="-19.2">
                <text:p>-19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14">
                <text:p>14/04/2020</text:p>
              </table:table-cell>
              <table:table-cell office:value-type="string">
                <text:p>20K100617</text:p>
              </table:table-cell>
              <table:table-cell office:value-type="string">
                <text:p>14/04 DEVOL.290 CAJAS</text:p>
              </table:table-cell>
              <table:table-cell office:value-type="float" office:value="-85.66">
                <text:p>-85,6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14">
                <text:p>14/04/2020</text:p>
              </table:table-cell>
              <table:table-cell office:value-type="string">
                <text:p>20K100625</text:p>
              </table:table-cell>
              <table:table-cell office:value-type="string">
                <text:p>14/04 DEV. 457 CAJAS</text:p>
              </table:table-cell>
              <table:table-cell office:value-type="float" office:value="-133.35">
                <text:p>-133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21">
                <text:p>21/04/2020</text:p>
              </table:table-cell>
              <table:table-cell office:value-type="string">
                <text:p>20O106553</text:p>
              </table:table-cell>
              <table:table-cell office:value-type="string">
                <text:p>CAJA EUROPOOL M186</text:p>
              </table:table-cell>
              <table:table-cell office:value-type="float" office:value="1542">
                <text:p>1.54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21">
                <text:p>21/04/2020</text:p>
              </table:table-cell>
              <table:table-cell office:value-type="string">
                <text:p>20O106586</text:p>
              </table:table-cell>
              <table:table-cell office:value-type="string">
                <text:p>CAJA EUROPOOL M186</text:p>
              </table:table-cell>
              <table:table-cell office:value-type="float" office:value="870">
                <text:p>87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21">
                <text:p>21/04/2020</text:p>
              </table:table-cell>
              <table:table-cell office:value-type="string">
                <text:p>20K100615</text:p>
              </table:table-cell>
              <table:table-cell office:value-type="string">
                <text:p>21/04 DEVOLUCION 0,04€/CAJA</text:p>
              </table:table-cell>
              <table:table-cell office:value-type="float" office:value="-38.4">
                <text:p>-38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21">
                <text:p>21/04/2020</text:p>
              </table:table-cell>
              <table:table-cell office:value-type="string">
                <text:p>20K100627</text:p>
              </table:table-cell>
              <table:table-cell office:value-type="string">
                <text:p>21/04 DEV.1139 CAJAS</text:p>
              </table:table-cell>
              <table:table-cell office:value-type="float" office:value="-335.71">
                <text:p>-335,7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21">
                <text:p>21/04/2020</text:p>
              </table:table-cell>
              <table:table-cell office:value-type="string">
                <text:p>20K100621</text:p>
              </table:table-cell>
              <table:table-cell office:value-type="string">
                <text:p>21/04 DEV. 1494 CAJAS</text:p>
              </table:table-cell>
              <table:table-cell office:value-type="float" office:value="-412.4">
                <text:p>-412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28">
                <text:p>28/04/2020</text:p>
              </table:table-cell>
              <table:table-cell office:value-type="string">
                <text:p>20O106557</text:p>
              </table:table-cell>
              <table:table-cell office:value-type="string">
                <text:p>CAJA EUROPOOL M186</text:p>
              </table:table-cell>
              <table:table-cell office:value-type="float" office:value="594">
                <text:p>59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28">
                <text:p>28/04/2020</text:p>
              </table:table-cell>
              <table:table-cell office:value-type="string">
                <text:p>20O106588</text:p>
              </table:table-cell>
              <table:table-cell office:value-type="string">
                <text:p>CAJA EUROPOOL M186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28">
                <text:p>28/04/2020</text:p>
              </table:table-cell>
              <table:table-cell office:value-type="string">
                <text:p>20K100628</text:p>
              </table:table-cell>
              <table:table-cell office:value-type="string">
                <text:p>28/04 DEV. 315 CAJAS</text:p>
              </table:table-cell>
              <table:table-cell office:value-type="float" office:value="-101.96">
                <text:p>-101,9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4-28">
                <text:p>28/04/2020</text:p>
              </table:table-cell>
              <table:table-cell office:value-type="string">
                <text:p>20K100622</text:p>
              </table:table-cell>
              <table:table-cell office:value-type="string">
                <text:p>28/04 DEV. 1283 PIEZAS</text:p>
              </table:table-cell>
              <table:table-cell office:value-type="float" office:value="-355.4">
                <text:p>-355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5-05">
                <text:p>05/05/2020</text:p>
              </table:table-cell>
              <table:table-cell office:value-type="string">
                <text:p>20O108540</text:p>
              </table:table-cell>
              <table:table-cell office:value-type="string">
                <text:p>CAJA EUROPOOL M186</text:p>
              </table:table-cell>
              <table:table-cell office:value-type="float" office:value="990">
                <text:p>9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5-05">
                <text:p>05/05/2020</text:p>
              </table:table-cell>
              <table:table-cell office:value-type="string">
                <text:p>20O108536</text:p>
              </table:table-cell>
              <table:table-cell office:value-type="string">
                <text:p>CAJA EUROPOOL M186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5-05">
                <text:p>05/05/2020</text:p>
              </table:table-cell>
              <table:table-cell office:value-type="string">
                <text:p>20K100783</text:p>
              </table:table-cell>
              <table:table-cell office:value-type="string">
                <text:p>05/05 DEV. 345 CAJAS</text:p>
              </table:table-cell>
              <table:table-cell office:value-type="float" office:value="-111.67">
                <text:p>-111,6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5-05">
                <text:p>05/05/2020</text:p>
              </table:table-cell>
              <table:table-cell office:value-type="string">
                <text:p>20K100785</text:p>
              </table:table-cell>
              <table:table-cell office:value-type="string">
                <text:p>05/05 DEV.882 CAJAS</text:p>
              </table:table-cell>
              <table:table-cell office:value-type="float" office:value="-238.06">
                <text:p>-238,0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5-12">
                <text:p>12/05/2020</text:p>
              </table:table-cell>
              <table:table-cell office:value-type="string">
                <text:p>20O108543</text:p>
              </table:table-cell>
              <table:table-cell office:value-type="string">
                <text:p>CAJA EUROPOOL M186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5-12">
                <text:p>12/05/2020</text:p>
              </table:table-cell>
              <table:table-cell office:value-type="string">
                <text:p>20K100788</text:p>
              </table:table-cell>
              <table:table-cell office:value-type="string">
                <text:p>12/05 DEV.302 CAJAS</text:p>
              </table:table-cell>
              <table:table-cell office:value-type="float" office:value="-97.61">
                <text:p>-97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5-12">
                <text:p>12/05/2020</text:p>
              </table:table-cell>
              <table:table-cell office:value-type="string">
                <text:p>20K100789</text:p>
              </table:table-cell>
              <table:table-cell office:value-type="string">
                <text:p>12/05 DEV. 729 CAJAS</text:p>
              </table:table-cell>
              <table:table-cell office:value-type="float" office:value="-197.46">
                <text:p>-197,4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5-19">
                <text:p>19/05/2020</text:p>
              </table:table-cell>
              <table:table-cell office:value-type="string">
                <text:p>20K100791</text:p>
              </table:table-cell>
              <table:table-cell office:value-type="string">
                <text:p>19/05 DEV 423 CAJAS</text:p>
              </table:table-cell>
              <table:table-cell office:value-type="float" office:value="-136.92">
                <text:p>-136,9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604</text:p>
              </table:table-cell>
              <table:table-cell office:value-type="string">
                <text:p>202005122612 19/05</text:p>
              </table:table-cell>
              <table:table-cell office:value-type="float" office:value="1344">
                <text:p>1.34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606</text:p>
              </table:table-cell>
              <table:table-cell office:value-type="string">
                <text:p>202005122614 19/05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K100873</text:p>
              </table:table-cell>
              <table:table-cell office:value-type="string">
                <text:p>202005243362 26/05</text:p>
              </table:table-cell>
              <table:table-cell office:value-type="float" office:value="-131.44">
                <text:p>-131,4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K100875</text:p>
              </table:table-cell>
              <table:table-cell office:value-type="string">
                <text:p>202005243364 26/05</text:p>
              </table:table-cell>
              <table:table-cell office:value-type="float" office:value="-162.33">
                <text:p>-162,3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K100870</text:p>
              </table:table-cell>
              <table:table-cell office:value-type="string">
                <text:p>202005241269 19/05</text:p>
              </table:table-cell>
              <table:table-cell office:value-type="float" office:value="-202.04">
                <text:p>-202,0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2">
                <text:p>02/06/2020</text:p>
              </table:table-cell>
              <table:table-cell office:value-type="string">
                <text:p>20O109611</text:p>
              </table:table-cell>
              <table:table-cell office:value-type="string">
                <text:p>CAJAS EUROPOOL</text:p>
              </table:table-cell>
              <table:table-cell office:value-type="float" office:value="1266">
                <text:p>1.26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2">
                <text:p>02/06/2020</text:p>
              </table:table-cell>
              <table:table-cell office:value-type="string">
                <text:p>20O109608</text:p>
              </table:table-cell>
              <table:table-cell office:value-type="string">
                <text:p>202005124630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2">
                <text:p>02/06/2020</text:p>
              </table:table-cell>
              <table:table-cell office:value-type="string">
                <text:p>20K100879</text:p>
              </table:table-cell>
              <table:table-cell office:value-type="string">
                <text:p>202005245407 02/06</text:p>
              </table:table-cell>
              <table:table-cell office:value-type="float" office:value="-73.49">
                <text:p>-73,4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2">
                <text:p>02/06/2020</text:p>
              </table:table-cell>
              <table:table-cell office:value-type="string">
                <text:p>20K100881</text:p>
              </table:table-cell>
              <table:table-cell office:value-type="string">
                <text:p>Arrendamiento Cajas Plásticas</text:p>
              </table:table-cell>
              <table:table-cell office:value-type="float" office:value="-202.77">
                <text:p>-202,7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9">
                <text:p>09/06/2020</text:p>
              </table:table-cell>
              <table:table-cell office:value-type="string">
                <text:p>20O110660</text:p>
              </table:table-cell>
              <table:table-cell office:value-type="string">
                <text:p>09/06 CAJAS EUROPOOL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table:style-name="ce6"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9">
                <text:p>09/06/2020</text:p>
              </table:table-cell>
              <table:table-cell office:value-type="string">
                <text:p>20K100883</text:p>
              </table:table-cell>
              <table:table-cell office:value-type="string">
                <text:p>202005247571 09/06</text:p>
              </table:table-cell>
              <table:table-cell office:value-type="float" office:value="-106.17">
                <text:p>-106,1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09">
                <text:p>09/06/2020</text:p>
              </table:table-cell>
              <table:table-cell office:value-type="string">
                <text:p>20K100885</text:p>
              </table:table-cell>
              <table:table-cell office:value-type="string">
                <text:p>202005247573 09/06</text:p>
              </table:table-cell>
              <table:table-cell office:value-type="float" office:value="-282.75">
                <text:p>-282,7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O110662</text:p>
              </table:table-cell>
              <table:table-cell office:value-type="string">
                <text:p>16/06 CAJAS EUROPOOL</text:p>
              </table:table-cell>
              <table:table-cell office:value-type="float" office:value="792">
                <text:p>79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K100887</text:p>
              </table:table-cell>
              <table:table-cell office:value-type="string">
                <text:p>202005249720 16/06</text:p>
              </table:table-cell>
              <table:table-cell office:value-type="float" office:value="-55.54">
                <text:p>-55,5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K100888</text:p>
              </table:table-cell>
              <table:table-cell office:value-type="string">
                <text:p>202005249722 16/06</text:p>
              </table:table-cell>
              <table:table-cell office:value-type="float" office:value="-156.31">
                <text:p>-156,3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table:style-name="ce6"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K100889</text:p>
              </table:table-cell>
              <table:table-cell office:value-type="string">
                <text:p>202005251885 23/06</text:p>
              </table:table-cell>
              <table:table-cell office:value-type="float" office:value="-82.47">
                <text:p>-82,4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K100891</text:p>
              </table:table-cell>
              <table:table-cell office:value-type="string">
                <text:p>202005251887 23/06</text:p>
              </table:table-cell>
              <table:table-cell office:value-type="float" office:value="-130.26">
                <text:p>-130,2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K101014</text:p>
              </table:table-cell>
              <table:table-cell office:value-type="string">
                <text:p>30/06 202005253985</text:p>
              </table:table-cell>
              <table:table-cell office:value-type="float" office:value="-19.2">
                <text:p>-19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K101012</text:p>
              </table:table-cell>
              <table:table-cell office:value-type="string">
                <text:p>30/06 CAJAS EUROPOOL</text:p>
              </table:table-cell>
              <table:table-cell office:value-type="float" office:value="-122.47">
                <text:p>-122,4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K101015</text:p>
              </table:table-cell>
              <table:table-cell office:value-type="string">
                <text:p>30/06 CAJAS EUROPOOL</text:p>
              </table:table-cell>
              <table:table-cell office:value-type="float" office:value="-183.52">
                <text:p>-183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750</text:p>
              </table:table-cell>
              <table:table-cell office:value-type="string">
                <text:p>30/06 CAJAS EUROPOOL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2754</text:p>
              </table:table-cell>
              <table:table-cell office:value-type="string">
                <text:p>07/07 CAJAS EUROPOOL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K101017</text:p>
              </table:table-cell>
              <table:table-cell office:value-type="string">
                <text:p>07/07 CAJAS EUROPOOL</text:p>
              </table:table-cell>
              <table:table-cell office:value-type="float" office:value="-74.96">
                <text:p>-74,9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K101178</text:p>
              </table:table-cell>
              <table:table-cell office:value-type="string">
                <text:p>07/07 DEV. CAJAS</text:p>
              </table:table-cell>
              <table:table-cell office:value-type="float" office:value="-193.02">
                <text:p>-193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3024</text:p>
              </table:table-cell>
              <table:table-cell office:value-type="string">
                <text:p>14/07 CAJAS EUROPOOL</text:p>
              </table:table-cell>
              <table:table-cell office:value-type="float" office:value="990">
                <text:p>99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2746</text:p>
              </table:table-cell>
              <table:table-cell office:value-type="string">
                <text:p>14/07 CAJAS EUROPOOL</text:p>
              </table:table-cell>
              <table:table-cell office:value-type="float" office:value="396">
                <text:p>39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K101184</text:p>
              </table:table-cell>
              <table:table-cell office:value-type="string">
                <text:p>14/07 DEV. CAJAS</text:p>
              </table:table-cell>
              <table:table-cell office:value-type="float" office:value="-106.32">
                <text:p>-106,3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K101181</text:p>
              </table:table-cell>
              <table:table-cell office:value-type="string">
                <text:p>14/07 DEV. CAJAS</text:p>
              </table:table-cell>
              <table:table-cell office:value-type="float" office:value="-172.82">
                <text:p>-172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21">
                <text:p>21/07/2020</text:p>
              </table:table-cell>
              <table:table-cell office:value-type="string">
                <text:p>20K101187</text:p>
              </table:table-cell>
              <table:table-cell office:value-type="string">
                <text:p>21/07 DEV. CAJAS</text:p>
              </table:table-cell>
              <table:table-cell office:value-type="float" office:value="-91.09">
                <text:p>-91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21">
                <text:p>21/07/2020</text:p>
              </table:table-cell>
              <table:table-cell office:value-type="string">
                <text:p>20K101192</text:p>
              </table:table-cell>
              <table:table-cell office:value-type="string">
                <text:p>21/07 DEV. CAJAS</text:p>
              </table:table-cell>
              <table:table-cell office:value-type="float" office:value="-96.92">
                <text:p>-96,9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28">
                <text:p>28/07/2020</text:p>
              </table:table-cell>
              <table:table-cell office:value-type="string">
                <text:p>20O113026</text:p>
              </table:table-cell>
              <table:table-cell office:value-type="string">
                <text:p>28/07 CAJAS EUROPOOL</text:p>
              </table:table-cell>
              <table:table-cell office:value-type="float" office:value="1068">
                <text:p>1.06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28">
                <text:p>28/07/2020</text:p>
              </table:table-cell>
              <table:table-cell office:value-type="string">
                <text:p>20K101194</text:p>
              </table:table-cell>
              <table:table-cell office:value-type="string">
                <text:p>28/07 DEV. CAJAS</text:p>
              </table:table-cell>
              <table:table-cell office:value-type="float" office:value="-108.93">
                <text:p>-108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6</text:p>
              </table:table-cell>
              <table:table-cell office:value-type="string">
                <text:p>EURO POOL SYSTEM ESPAÑA,S.L.U.</text:p>
              </table:table-cell>
              <table:table-cell office:value-type="string">
                <text:p>B61570420</text:p>
              </table:table-cell>
              <table:table-cell office:value-type="date" office:date-value="2020-07-28">
                <text:p>28/07/2020</text:p>
              </table:table-cell>
              <table:table-cell office:value-type="string">
                <text:p>20K101198</text:p>
              </table:table-cell>
              <table:table-cell office:value-type="string">
                <text:p>28/07 DEV. CAJAS</text:p>
              </table:table-cell>
              <table:table-cell office:value-type="float" office:value="-228.26">
                <text:p>-228,26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39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743:.G846])" office:value-type="float" office:value="9452.16">
                <text:p>9.452,1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1402</text:p>
              </table:table-cell>
              <table:table-cell office:value-type="string">
                <text:p>FILM AUTOMATICO <text:s/>450</text:p>
              </table:table-cell>
              <table:table-cell office:value-type="float" office:value="657.3">
                <text:p>657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1402</text:p>
              </table:table-cell>
              <table:table-cell office:value-type="string">
                <text:p>GUANTES VINILO NATURAL</text:p>
              </table:table-cell>
              <table:table-cell office:value-type="float" office:value="25.2">
                <text:p>25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1-09">
                <text:p>09/01/2020</text:p>
              </table:table-cell>
              <table:table-cell office:value-type="string">
                <text:p>20O100892</text:p>
              </table:table-cell>
              <table:table-cell office:value-type="string">
                <text:p>TARRINA C/TAPA KIT250 H 80</text:p>
              </table:table-cell>
              <table:table-cell office:value-type="float" office:value="518.9">
                <text:p>518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1-09">
                <text:p>09/01/2020</text:p>
              </table:table-cell>
              <table:table-cell office:value-type="string">
                <text:p>20O100892</text:p>
              </table:table-cell>
              <table:table-cell office:value-type="string">
                <text:p>GUANTES VINILO T/G</text:p>
              </table:table-cell>
              <table:table-cell office:value-type="float" office:value="44">
                <text:p>4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1-20">
                <text:p>20/01/2020</text:p>
              </table:table-cell>
              <table:table-cell office:value-type="string">
                <text:p>20O100893</text:p>
              </table:table-cell>
              <table:table-cell office:value-type="string">
                <text:p>TARRINA C/TAPA TB 1500 C.C.</text:p>
              </table:table-cell>
              <table:table-cell office:value-type="float" office:value="524.99">
                <text:p>524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1-30">
                <text:p>30/01/2020</text:p>
              </table:table-cell>
              <table:table-cell office:value-type="string">
                <text:p>20O101209</text:p>
              </table:table-cell>
              <table:table-cell office:value-type="string">
                <text:p>TARRINA C/TAPA TB 1500 C.C.</text:p>
              </table:table-cell>
              <table:table-cell office:value-type="float" office:value="482.3">
                <text:p>482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table:style-name="ce6"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1-30">
                <text:p>30/01/2020</text:p>
              </table:table-cell>
              <table:table-cell office:value-type="string">
                <text:p>20O101209</text:p>
              </table:table-cell>
              <table:table-cell office:value-type="string">
                <text:p>ROLLO BOLSA 30X40 PQT500UNDS</text:p>
              </table:table-cell>
              <table:table-cell office:value-type="float" office:value="23.9">
                <text:p>23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2666</text:p>
              </table:table-cell>
              <table:table-cell office:value-type="string">
                <text:p>TARRINA C/TAPA TB 1500 C.C.</text:p>
              </table:table-cell>
              <table:table-cell office:value-type="float" office:value="482.3">
                <text:p>482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2670</text:p>
              </table:table-cell>
              <table:table-cell office:value-type="string">
                <text:p>GUANTES VINILOS T/M</text:p>
              </table:table-cell>
              <table:table-cell office:value-type="float" office:value="56.8">
                <text:p>56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2666</text:p>
              </table:table-cell>
              <table:table-cell office:value-type="string">
                <text:p>guantes vinilo natural c/polvo</text:p>
              </table:table-cell>
              <table:table-cell office:value-type="float" office:value="22">
                <text:p>2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2-20">
                <text:p>20/02/2020</text:p>
              </table:table-cell>
              <table:table-cell office:value-type="string">
                <text:p>20O102488</text:p>
              </table:table-cell>
              <table:table-cell office:value-type="string">
                <text:p>TARRINA C/TAPA TB 1500 C.C.</text:p>
              </table:table-cell>
              <table:table-cell office:value-type="float" office:value="620.2">
                <text:p>620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2-20">
                <text:p>20/02/2020</text:p>
              </table:table-cell>
              <table:table-cell office:value-type="string">
                <text:p>20O102488</text:p>
              </table:table-cell>
              <table:table-cell office:value-type="string">
                <text:p>VASO PAPEL BLANCO</text:p>
              </table:table-cell>
              <table:table-cell office:value-type="float" office:value="30.3">
                <text:p>30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2-26">
                <text:p>26/02/2020</text:p>
              </table:table-cell>
              <table:table-cell office:value-type="string">
                <text:p>20O102776</text:p>
              </table:table-cell>
              <table:table-cell office:value-type="string">
                <text:p>TARRINA C/TAPA TB 1500 C.C.</text:p>
              </table:table-cell>
              <table:table-cell office:value-type="float" office:value="526.05">
                <text:p>526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2-26">
                <text:p>26/02/2020</text:p>
              </table:table-cell>
              <table:table-cell office:value-type="string">
                <text:p>20O102776</text:p>
              </table:table-cell>
              <table:table-cell office:value-type="string">
                <text:p>GUANTES VINILO T/G</text:p>
              </table:table-cell>
              <table:table-cell office:value-type="float" office:value="44">
                <text:p>4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20O103660</text:p>
              </table:table-cell>
              <table:table-cell office:value-type="string">
                <text:p>TARRINA C/TAPA TB 1500 C.C.</text:p>
              </table:table-cell>
              <table:table-cell office:value-type="float" office:value="482.3">
                <text:p>482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20O103660</text:p>
              </table:table-cell>
              <table:table-cell office:value-type="string">
                <text:p>GUANTES VINILO T G</text:p>
              </table:table-cell>
              <table:table-cell office:value-type="float" office:value="33">
                <text:p>33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3663</text:p>
              </table:table-cell>
              <table:table-cell office:value-type="string">
                <text:p>TARRINA C/TAPA TB 1500 C.C.</text:p>
              </table:table-cell>
              <table:table-cell office:value-type="float" office:value="810.95">
                <text:p>810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3663</text:p>
              </table:table-cell>
              <table:table-cell office:value-type="string">
                <text:p>GUANTES VINILO T G</text:p>
              </table:table-cell>
              <table:table-cell office:value-type="float" office:value="88">
                <text:p>8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3-20">
                <text:p>20/03/2020</text:p>
              </table:table-cell>
              <table:table-cell office:value-type="string">
                <text:p>20O103666</text:p>
              </table:table-cell>
              <table:table-cell office:value-type="string">
                <text:p>FILM AUTOMATIC <text:s/>400</text:p>
              </table:table-cell>
              <table:table-cell office:value-type="float" office:value="67.2">
                <text:p>6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3-20">
                <text:p>20/03/2020</text:p>
              </table:table-cell>
              <table:table-cell office:value-type="string">
                <text:p>20O103666</text:p>
              </table:table-cell>
              <table:table-cell office:value-type="string">
                <text:p>LIMPIEZA Y PRODUCTOS LIMPIEZA</text:p>
              </table:table-cell>
              <table:table-cell office:value-type="float" office:value="22">
                <text:p>2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3-23">
                <text:p>23/03/2020</text:p>
              </table:table-cell>
              <table:table-cell office:value-type="string">
                <text:p>20O103659</text:p>
              </table:table-cell>
              <table:table-cell office:value-type="string">
                <text:p>FILM AUTOMATICO <text:s/>450</text:p>
              </table:table-cell>
              <table:table-cell office:value-type="float" office:value="175">
                <text:p>17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3-23">
                <text:p>23/03/2020</text:p>
              </table:table-cell>
              <table:table-cell office:value-type="string">
                <text:p>20O103659</text:p>
              </table:table-cell>
              <table:table-cell office:value-type="string">
                <text:p>ROLLO BOLSA 30 X40</text:p>
              </table:table-cell>
              <table:table-cell office:value-type="float" office:value="16">
                <text:p>1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3-26">
                <text:p>26/03/2020</text:p>
              </table:table-cell>
              <table:table-cell office:value-type="string">
                <text:p>20O104347</text:p>
              </table:table-cell>
              <table:table-cell office:value-type="string">
                <text:p>FILM AUTOMATICO <text:s/>450</text:p>
              </table:table-cell>
              <table:table-cell office:value-type="float" office:value="262.5">
                <text:p>262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3-26">
                <text:p>26/03/2020</text:p>
              </table:table-cell>
              <table:table-cell office:value-type="string">
                <text:p>20O104347</text:p>
              </table:table-cell>
              <table:table-cell office:value-type="string">
                <text:p>GUANTES VINILO T/G</text:p>
              </table:table-cell>
              <table:table-cell office:value-type="float" office:value="132.6">
                <text:p>132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4-06">
                <text:p>06/04/2020</text:p>
              </table:table-cell>
              <table:table-cell office:value-type="string">
                <text:p>20O104893</text:p>
              </table:table-cell>
              <table:table-cell office:value-type="string">
                <text:p>FILM <text:s/>MANUAL PALETIZAR</text:p>
              </table:table-cell>
              <table:table-cell office:value-type="float" office:value="50.4">
                <text:p>50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4-08">
                <text:p>08/04/2020</text:p>
              </table:table-cell>
              <table:table-cell office:value-type="string">
                <text:p>20O104894</text:p>
              </table:table-cell>
              <table:table-cell office:value-type="string">
                <text:p>TARRINA C/TAPA TB 1500 C.C.</text:p>
              </table:table-cell>
              <table:table-cell office:value-type="float" office:value="796.65">
                <text:p>796,6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4-29">
                <text:p>29/04/2020</text:p>
              </table:table-cell>
              <table:table-cell office:value-type="string">
                <text:p>20O106157</text:p>
              </table:table-cell>
              <table:table-cell office:value-type="string">
                <text:p>FILM AUTOMATICO <text:s/>450</text:p>
              </table:table-cell>
              <table:table-cell office:value-type="float" office:value="996.72">
                <text:p>996,7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table:style-name="ce6"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4-29">
                <text:p>29/04/2020</text:p>
              </table:table-cell>
              <table:table-cell office:value-type="string">
                <text:p>20O106158</text:p>
              </table:table-cell>
              <table:table-cell office:value-type="string">
                <text:p>TARRINA C/TAPA TB 1500 C.C.</text:p>
              </table:table-cell>
              <table:table-cell office:value-type="float" office:value="549.5">
                <text:p>549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table:style-name="ce6"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4-29">
                <text:p>29/04/2020</text:p>
              </table:table-cell>
              <table:table-cell office:value-type="string">
                <text:p>20O106157</text:p>
              </table:table-cell>
              <table:table-cell office:value-type="string">
                <text:p>GUANTES VINILO T/G</text:p>
              </table:table-cell>
              <table:table-cell office:value-type="float" office:value="83.5">
                <text:p>83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160</text:p>
              </table:table-cell>
              <table:table-cell office:value-type="string">
                <text:p>TARRINA RPET KIT500H80</text:p>
              </table:table-cell>
              <table:table-cell office:value-type="float" office:value="254.1">
                <text:p>254,1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5-20">
                <text:p>20/05/2020</text:p>
              </table:table-cell>
              <table:table-cell office:value-type="string">
                <text:p>20O107209</text:p>
              </table:table-cell>
              <table:table-cell office:value-type="string">
                <text:p>FILM AUTOMATIC <text:s/>400</text:p>
              </table:table-cell>
              <table:table-cell office:value-type="float" office:value="188.3">
                <text:p>188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5-20">
                <text:p>20/05/2020</text:p>
              </table:table-cell>
              <table:table-cell office:value-type="string">
                <text:p>20O107209</text:p>
              </table:table-cell>
              <table:table-cell office:value-type="string">
                <text:p>GUANTES VINILO T/M</text:p>
              </table:table-cell>
              <table:table-cell office:value-type="float" office:value="56.86">
                <text:p>56,8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207</text:p>
              </table:table-cell>
              <table:table-cell office:value-type="string">
                <text:p>TARRINA C/TAPA TB 1500 C.C.</text:p>
              </table:table-cell>
              <table:table-cell office:value-type="float" office:value="752.3">
                <text:p>752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206</text:p>
              </table:table-cell>
              <table:table-cell office:value-type="string">
                <text:p>TARRINA C/TAPA TB 1500 C.C.</text:p>
              </table:table-cell>
              <table:table-cell office:value-type="float" office:value="482.3">
                <text:p>482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208</text:p>
              </table:table-cell>
              <table:table-cell office:value-type="string">
                <text:p>TARRINA C/TAPA TB 1500 C.C.</text:p>
              </table:table-cell>
              <table:table-cell office:value-type="float" office:value="341.95">
                <text:p>341,9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207</text:p>
              </table:table-cell>
              <table:table-cell office:value-type="string">
                <text:p>GUANTES VINILO T/GRANDE</text:p>
              </table:table-cell>
              <table:table-cell office:value-type="float" office:value="44.4">
                <text:p>44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206</text:p>
              </table:table-cell>
              <table:table-cell office:value-type="string">
                <text:p>ROLLO BOLSA 30X40 PQ /500UNDS</text:p>
              </table:table-cell>
              <table:table-cell office:value-type="float" office:value="9.6">
                <text:p>9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350</text:p>
              </table:table-cell>
              <table:table-cell office:value-type="string">
                <text:p>TARRINA C/TAPA TB 1500 C.C.</text:p>
              </table:table-cell>
              <table:table-cell office:value-type="float" office:value="637">
                <text:p>637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350</text:p>
              </table:table-cell>
              <table:table-cell office:value-type="string">
                <text:p>GUANTES VINILO T/M 100UNDS</text:p>
              </table:table-cell>
              <table:table-cell office:value-type="float" office:value="9.9">
                <text:p>9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346</text:p>
              </table:table-cell>
              <table:table-cell office:value-type="string">
                <text:p>30/04 TARRINA RPET KIT500H80</text:p>
              </table:table-cell>
              <table:table-cell office:value-type="float" office:value="254.1">
                <text:p>254,1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table:style-name="ce6"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K100862</text:p>
              </table:table-cell>
              <table:table-cell office:value-type="string">
                <text:p><text:s/>ERR01/06 ERROR CODIGO SECCION</text:p>
              </table:table-cell>
              <table:table-cell office:value-type="float" office:value="-254.1">
                <text:p>-254,1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004</text:p>
              </table:table-cell>
              <table:table-cell office:value-type="string">
                <text:p>TARRINA C/TAPA TB 1500 C.C.</text:p>
              </table:table-cell>
              <table:table-cell office:value-type="float" office:value="613.55">
                <text:p>613,5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09931</text:p>
              </table:table-cell>
              <table:table-cell office:value-type="string">
                <text:p>TARRINA C/TAPA TB 1500 C.C.</text:p>
              </table:table-cell>
              <table:table-cell office:value-type="float" office:value="613.55">
                <text:p>613,5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004</text:p>
              </table:table-cell>
              <table:table-cell office:value-type="string">
                <text:p>vaso de papel blanco 1000unds</text:p>
              </table:table-cell>
              <table:table-cell office:value-type="float" office:value="163.5">
                <text:p>163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09931</text:p>
              </table:table-cell>
              <table:table-cell office:value-type="string">
                <text:p>GUANTES NITRILO SOFTT/M</text:p>
              </table:table-cell>
              <table:table-cell office:value-type="float" office:value="73">
                <text:p>73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7-09">
                <text:p>09/07/2020</text:p>
              </table:table-cell>
              <table:table-cell office:value-type="string">
                <text:p>20O110629</text:p>
              </table:table-cell>
              <table:table-cell office:value-type="string">
                <text:p>TARRINA C/TAPA TB 1500 C.C.</text:p>
              </table:table-cell>
              <table:table-cell office:value-type="float" office:value="241.15">
                <text:p>241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0631</text:p>
              </table:table-cell>
              <table:table-cell office:value-type="string">
                <text:p>TARRINA C/TAPA TB 1500 C.C.</text:p>
              </table:table-cell>
              <table:table-cell office:value-type="float" office:value="515.9">
                <text:p>515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44</text:p>
              </table:table-cell>
              <table:table-cell office:value-type="string">
                <text:p>MULTIENVASES CANARIAS, S.L.</text:p>
              </table:table-cell>
              <table:table-cell office:value-type="string">
                <text:p>B76231422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0631</text:p>
              </table:table-cell>
              <table:table-cell office:value-type="string">
                <text:p>GUANTES VINILO T/M</text:p>
              </table:table-cell>
              <table:table-cell office:value-type="float" office:value="258">
                <text:p>258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34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848:.G895])" office:value-type="float" office:value="6717.08">
                <text:p>6.717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2665</text:p>
              </table:table-cell>
              <table:table-cell office:value-type="string">
                <text:p>BANDEJA CARTON ARMADA 86</text:p>
              </table:table-cell>
              <table:table-cell office:value-type="float" office:value="725.06">
                <text:p>725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O102489</text:p>
              </table:table-cell>
              <table:table-cell office:value-type="string">
                <text:p>BANDEJA CARTON ARMADA 86</text:p>
              </table:table-cell>
              <table:table-cell office:value-type="float" office:value="473.71">
                <text:p>473,7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3-27">
                <text:p>27/03/2020</text:p>
              </table:table-cell>
              <table:table-cell office:value-type="string">
                <text:p>20O103982</text:p>
              </table:table-cell>
              <table:table-cell office:value-type="string">
                <text:p>BANDEJA CARTON ARMADA 86</text:p>
              </table:table-cell>
              <table:table-cell office:value-type="float" office:value="725.06">
                <text:p>725,0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4-08">
                <text:p>08/04/2020</text:p>
              </table:table-cell>
              <table:table-cell office:value-type="string">
                <text:p>20O104895</text:p>
              </table:table-cell>
              <table:table-cell office:value-type="string">
                <text:p>BANDEJA CARTON ARMADA 86</text:p>
              </table:table-cell>
              <table:table-cell office:value-type="float" office:value="725.06">
                <text:p>725,0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4-20">
                <text:p>20/04/2020</text:p>
              </table:table-cell>
              <table:table-cell office:value-type="string">
                <text:p>20O105741</text:p>
              </table:table-cell>
              <table:table-cell office:value-type="string">
                <text:p>CAJA CIRUELA 7 SABORES</text:p>
              </table:table-cell>
              <table:table-cell office:value-type="float" office:value="3117.28">
                <text:p>3.117,2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table:style-name="ce6"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4-20">
                <text:p>20/04/2020</text:p>
              </table:table-cell>
              <table:table-cell office:value-type="string">
                <text:p>20O105741</text:p>
              </table:table-cell>
              <table:table-cell office:value-type="string">
                <text:p>CAJA ALBARICOQUE GMR 2KG</text:p>
              </table:table-cell>
              <table:table-cell office:value-type="float" office:value="2879.7">
                <text:p>2.879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4-27">
                <text:p>27/04/2020</text:p>
              </table:table-cell>
              <table:table-cell office:value-type="string">
                <text:p>20O105742</text:p>
              </table:table-cell>
              <table:table-cell office:value-type="string">
                <text:p>CAJA ALBARICOQUE GMR 2KG</text:p>
              </table:table-cell>
              <table:table-cell office:value-type="float" office:value="1843.01">
                <text:p>1.843,0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670</text:p>
              </table:table-cell>
              <table:table-cell office:value-type="string">
                <text:p>CAJA ALBARICOQUE GMR 2KG</text:p>
              </table:table-cell>
              <table:table-cell office:value-type="float" office:value="5996.98">
                <text:p>5.996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671</text:p>
              </table:table-cell>
              <table:table-cell office:value-type="string">
                <text:p>CAJA ALBARICOQUE GMR 2KG</text:p>
              </table:table-cell>
              <table:table-cell office:value-type="float" office:value="1843.01">
                <text:p>1.843,0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table:style-name="ce6"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795</text:p>
              </table:table-cell>
              <table:table-cell office:value-type="string">
                <text:p>CAJA ALBARICOQUE GMR 2KG</text:p>
              </table:table-cell>
              <table:table-cell office:value-type="float" office:value="-1843.01">
                <text:p>-1.843,0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794</text:p>
              </table:table-cell>
              <table:table-cell office:value-type="string">
                <text:p>CAJA ALBARICOQUE GMR 2KG</text:p>
              </table:table-cell>
              <table:table-cell office:value-type="float" office:value="-2879.7">
                <text:p>-2.879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794</text:p>
              </table:table-cell>
              <table:table-cell office:value-type="string">
                <text:p>CAJA CIRUELA 7 SABORES</text:p>
              </table:table-cell>
              <table:table-cell office:value-type="float" office:value="-3117.28">
                <text:p>-3.117,2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213</text:p>
              </table:table-cell>
              <table:table-cell office:value-type="string">
                <text:p>BANDEJA CARTON ARMADA 86</text:p>
              </table:table-cell>
              <table:table-cell office:value-type="float" office:value="918.41">
                <text:p>918,4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212</text:p>
              </table:table-cell>
              <table:table-cell office:value-type="string">
                <text:p>BANDEJA CARTON GENERICA</text:p>
              </table:table-cell>
              <table:table-cell office:value-type="float" office:value="104.4">
                <text:p>104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214</text:p>
              </table:table-cell>
              <table:table-cell office:value-type="string">
                <text:p>BANDEJA CARTON GENERICA</text:p>
              </table:table-cell>
              <table:table-cell office:value-type="float" office:value="41.76">
                <text:p>41,7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08773</text:p>
              </table:table-cell>
              <table:table-cell office:value-type="string">
                <text:p>BANDEJA CARTON ARMADA 86</text:p>
              </table:table-cell>
              <table:table-cell office:value-type="float" office:value="1450.13">
                <text:p>1.450,1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45</text:p>
              </table:table-cell>
              <table:table-cell office:value-type="string">
                <text:p>CARTONAJES UNION S.L.</text:p>
              </table:table-cell>
              <table:table-cell office:value-type="string">
                <text:p>B28153252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010</text:p>
              </table:table-cell>
              <table:table-cell office:value-type="string">
                <text:p>BANDEJA CARTON ARMADA 86</text:p>
              </table:table-cell>
              <table:table-cell office:value-type="float" office:value="725.06">
                <text:p>725,06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14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897:.G913])" office:value-type="float" office:value="11804.81">
                <text:p>11.804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table:style-name="ce6"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41</text:p>
              </table:table-cell>
              <table:table-cell office:value-type="string">
                <text:p>31/01 PEÑA RAMIREZ ENERO</text:p>
              </table:table-cell>
              <table:table-cell office:value-type="float" office:value="1469.52">
                <text:p>1.469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table:style-name="ce6"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41</text:p>
              </table:table-cell>
              <table:table-cell office:value-type="string">
                <text:p>31/01 PEÑA RAMIREZ ENERO</text:p>
              </table:table-cell>
              <table:table-cell office:value-type="float" office:value="1227.62">
                <text:p>1.227,6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37</text:p>
              </table:table-cell>
              <table:table-cell office:value-type="string">
                <text:p>31/01 PEÑA RAMIREZ ENERO</text:p>
              </table:table-cell>
              <table:table-cell office:value-type="float" office:value="93.89">
                <text:p>93,8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37</text:p>
              </table:table-cell>
              <table:table-cell office:value-type="string">
                <text:p>31/01 PEÑA RAMIREZ ENERO</text:p>
              </table:table-cell>
              <table:table-cell office:value-type="float" office:value="78.25">
                <text:p>78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36</text:p>
              </table:table-cell>
              <table:table-cell office:value-type="string">
                <text:p>31/01 PEÑA RAMIREZ ENERO</text:p>
              </table:table-cell>
              <table:table-cell office:value-type="float" office:value="36.62">
                <text:p>36,6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table:style-name="ce6"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37</text:p>
              </table:table-cell>
              <table:table-cell office:value-type="string">
                <text:p>31/01 PEÑA RAMIREZ ENERO</text:p>
              </table:table-cell>
              <table:table-cell office:value-type="float" office:value="32.75">
                <text:p>32,7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36</text:p>
              </table:table-cell>
              <table:table-cell office:value-type="string">
                <text:p>31/01 PEÑA RAMIREZ ENERO</text:p>
              </table:table-cell>
              <table:table-cell office:value-type="float" office:value="30.52">
                <text:p>30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table:style-name="ce6"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37</text:p>
              </table:table-cell>
              <table:table-cell office:value-type="string">
                <text:p>31/01 PEÑA RAMIREZ ENERO</text:p>
              </table:table-cell>
              <table:table-cell office:value-type="float" office:value="27.31">
                <text:p>27,3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table:style-name="ce6"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41</text:p>
              </table:table-cell>
              <table:table-cell office:value-type="string">
                <text:p>31/01 PEÑA RAMIREZ ENERO</text:p>
              </table:table-cell>
              <table:table-cell office:value-type="float" office:value="11.13">
                <text:p>11,1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41</text:p>
              </table:table-cell>
              <table:table-cell office:value-type="string">
                <text:p>31/01 PEÑA RAMIREZ ENERO</text:p>
              </table:table-cell>
              <table:table-cell office:value-type="float" office:value="9.28">
                <text:p>9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41</text:p>
              </table:table-cell>
              <table:table-cell office:value-type="string">
                <text:p>31/01 PEÑA RAMIREZ ENERO</text:p>
              </table:table-cell>
              <table:table-cell office:value-type="float" office:value="5.92">
                <text:p>5,9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41</text:p>
              </table:table-cell>
              <table:table-cell office:value-type="string">
                <text:p>31/01 PEÑA RAMIREZ ENERO</text:p>
              </table:table-cell>
              <table:table-cell office:value-type="float" office:value="4.93">
                <text:p>4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37</text:p>
              </table:table-cell>
              <table:table-cell office:value-type="string">
                <text:p>31/01 PEÑA RAMIREZ ENERO</text:p>
              </table:table-cell>
              <table:table-cell office:value-type="float" office:value="4.17">
                <text:p>4,1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37</text:p>
              </table:table-cell>
              <table:table-cell office:value-type="string">
                <text:p>31/01 PEÑA RAMIREZ ENERO</text:p>
              </table:table-cell>
              <table:table-cell office:value-type="float" office:value="3.47">
                <text:p>3,4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36</text:p>
              </table:table-cell>
              <table:table-cell office:value-type="string">
                <text:p>31/01 PEÑA RAMIREZ ENERO</text:p>
              </table:table-cell>
              <table:table-cell office:value-type="float" office:value="2.67">
                <text:p>2,6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036</text:p>
              </table:table-cell>
              <table:table-cell office:value-type="string">
                <text:p>31/01 PEÑA RAMIREZ ENERO</text:p>
              </table:table-cell>
              <table:table-cell office:value-type="float" office:value="2.23">
                <text:p>2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DG20/00039</text:p>
              </table:table-cell>
              <table:table-cell office:value-type="string">
                <text:p>29/02 PROV.FRAS. PEÑA RAMIREZ FEBRERO</text:p>
              </table:table-cell>
              <table:table-cell office:value-type="float" office:value="1407.86">
                <text:p>1.407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DG20/00039</text:p>
              </table:table-cell>
              <table:table-cell office:value-type="string">
                <text:p>29/02 PROV.FRAS. PEÑA RAMIREZ FEBRERO</text:p>
              </table:table-cell>
              <table:table-cell office:value-type="float" office:value="1184.41">
                <text:p>1.184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DG20/00039</text:p>
              </table:table-cell>
              <table:table-cell office:value-type="string">
                <text:p>29/02 PROV.FRAS. PEÑA RAMIREZ FEBRERO</text:p>
              </table:table-cell>
              <table:table-cell office:value-type="float" office:value="78.21">
                <text:p>78,2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DG20/00039</text:p>
              </table:table-cell>
              <table:table-cell office:value-type="string">
                <text:p>29/02 PROV.FRAS. PEÑA RAMIREZ FEBRERO</text:p>
              </table:table-cell>
              <table:table-cell office:value-type="float" office:value="75.27">
                <text:p>75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DG20/00039</text:p>
              </table:table-cell>
              <table:table-cell office:value-type="string">
                <text:p>29/02 PROV.FRAS. PEÑA RAMIREZ FEBRERO</text:p>
              </table:table-cell>
              <table:table-cell office:value-type="float" office:value="65.79">
                <text:p>65,7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DG20/00039</text:p>
              </table:table-cell>
              <table:table-cell office:value-type="string">
                <text:p>29/02 PROV.FRAS. PEÑA RAMIREZ FEBRERO</text:p>
              </table:table-cell>
              <table:table-cell office:value-type="float" office:value="62.73">
                <text:p>62,7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DG20/00039</text:p>
              </table:table-cell>
              <table:table-cell office:value-type="string">
                <text:p>29/02 PROV.FRAS. PEÑA RAMIREZ FEBRERO</text:p>
              </table:table-cell>
              <table:table-cell office:value-type="float" office:value="19.93">
                <text:p>19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DG20/00039</text:p>
              </table:table-cell>
              <table:table-cell office:value-type="string">
                <text:p>29/02 PROV.FRAS. PEÑA RAMIREZ FEBRERO</text:p>
              </table:table-cell>
              <table:table-cell office:value-type="float" office:value="16.76">
                <text:p>16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DG20/00040</text:p>
              </table:table-cell>
              <table:table-cell office:value-type="string">
                <text:p>29/02 ANULACION PROV.FRAS. PEÑA RAMIREZ FEBRERO</text:p>
              </table:table-cell>
              <table:table-cell office:value-type="float" office:value="-16.76">
                <text:p>-16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DG20/00040</text:p>
              </table:table-cell>
              <table:table-cell office:value-type="string">
                <text:p>29/02 ANULACION PROV.FRAS. PEÑA RAMIREZ FEBRERO</text:p>
              </table:table-cell>
              <table:table-cell office:value-type="float" office:value="-19.93">
                <text:p>-19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DG20/00040</text:p>
              </table:table-cell>
              <table:table-cell office:value-type="string">
                <text:p>29/02 ANULACION PROV.FRAS. PEÑA RAMIREZ FEBRERO</text:p>
              </table:table-cell>
              <table:table-cell office:value-type="float" office:value="-62.73">
                <text:p>-62,7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DG20/00040</text:p>
              </table:table-cell>
              <table:table-cell office:value-type="string">
                <text:p>29/02 ANULACION PROV.FRAS. PEÑA RAMIREZ FEBRERO</text:p>
              </table:table-cell>
              <table:table-cell office:value-type="float" office:value="-65.79">
                <text:p>-65,7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DG20/00040</text:p>
              </table:table-cell>
              <table:table-cell office:value-type="string">
                <text:p>29/02 ANULACION PROV.FRAS. PEÑA RAMIREZ FEBRERO</text:p>
              </table:table-cell>
              <table:table-cell office:value-type="float" office:value="-75.27">
                <text:p>-75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DG20/00040</text:p>
              </table:table-cell>
              <table:table-cell office:value-type="string">
                <text:p>29/02 ANULACION PROV.FRAS. PEÑA RAMIREZ FEBRERO</text:p>
              </table:table-cell>
              <table:table-cell office:value-type="float" office:value="-78.21">
                <text:p>-78,2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DG20/00040</text:p>
              </table:table-cell>
              <table:table-cell office:value-type="string">
                <text:p>29/02 ANULACION PROV.FRAS. PEÑA RAMIREZ FEBRERO</text:p>
              </table:table-cell>
              <table:table-cell office:value-type="float" office:value="-1184.41">
                <text:p>-1.184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DG20/00040</text:p>
              </table:table-cell>
              <table:table-cell office:value-type="string">
                <text:p>29/02 ANULACION PROV.FRAS. PEÑA RAMIREZ FEBRERO</text:p>
              </table:table-cell>
              <table:table-cell office:value-type="float" office:value="-1407.86">
                <text:p>-1.407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3944</text:p>
              </table:table-cell>
              <table:table-cell office:value-type="string">
                <text:p>06/03 PEÑA RAMIREZ</text:p>
              </table:table-cell>
              <table:table-cell office:value-type="float" office:value="1407.86">
                <text:p>1.407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3944</text:p>
              </table:table-cell>
              <table:table-cell office:value-type="string">
                <text:p>06/03 PEÑA RAMIREZ</text:p>
              </table:table-cell>
              <table:table-cell office:value-type="float" office:value="1184.41">
                <text:p>1.184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3944</text:p>
              </table:table-cell>
              <table:table-cell office:value-type="string">
                <text:p>06/03 PEÑA RAMIREZ</text:p>
              </table:table-cell>
              <table:table-cell office:value-type="float" office:value="78.21">
                <text:p>78,2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3945</text:p>
              </table:table-cell>
              <table:table-cell office:value-type="string">
                <text:p>06/03 TRANSPORTE TFE-GC</text:p>
              </table:table-cell>
              <table:table-cell office:value-type="float" office:value="75.27">
                <text:p>75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3944</text:p>
              </table:table-cell>
              <table:table-cell office:value-type="string">
                <text:p>06/03 PEÑA RAMIREZ</text:p>
              </table:table-cell>
              <table:table-cell office:value-type="float" office:value="65.79">
                <text:p>65,7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3945</text:p>
              </table:table-cell>
              <table:table-cell office:value-type="string">
                <text:p>06/03 TRANSPORTE TFE-GC</text:p>
              </table:table-cell>
              <table:table-cell office:value-type="float" office:value="62.73">
                <text:p>62,7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3944</text:p>
              </table:table-cell>
              <table:table-cell office:value-type="string">
                <text:p>06/03 PEÑA RAMIREZ</text:p>
              </table:table-cell>
              <table:table-cell office:value-type="float" office:value="19.93">
                <text:p>19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3944</text:p>
              </table:table-cell>
              <table:table-cell office:value-type="string">
                <text:p>06/03 PEÑA RAMIREZ</text:p>
              </table:table-cell>
              <table:table-cell office:value-type="float" office:value="16.76">
                <text:p>16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5</text:p>
              </table:table-cell>
              <table:table-cell office:value-type="string">
                <text:p>31/03 PEÑA GC-TFE</text:p>
              </table:table-cell>
              <table:table-cell office:value-type="float" office:value="741.19">
                <text:p>741,1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5</text:p>
              </table:table-cell>
              <table:table-cell office:value-type="string">
                <text:p>31/03 PEÑA GC-TFE</text:p>
              </table:table-cell>
              <table:table-cell office:value-type="float" office:value="621.71">
                <text:p>621,7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24</text:p>
              </table:table-cell>
              <table:table-cell office:value-type="string">
                <text:p>FLETES COLEGIOS</text:p>
              </table:table-cell>
              <table:table-cell office:value-type="float" office:value="119.06">
                <text:p>119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7</text:p>
              </table:table-cell>
              <table:table-cell office:value-type="string">
                <text:p>31/03 PEÑA TFE-GC</text:p>
              </table:table-cell>
              <table:table-cell office:value-type="float" office:value="110.66">
                <text:p>110,6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24</text:p>
              </table:table-cell>
              <table:table-cell office:value-type="string">
                <text:p>FLETES COLEGIOS</text:p>
              </table:table-cell>
              <table:table-cell office:value-type="float" office:value="102.22">
                <text:p>102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7</text:p>
              </table:table-cell>
              <table:table-cell office:value-type="string">
                <text:p>31/03 PEÑA TFE-GC</text:p>
              </table:table-cell>
              <table:table-cell office:value-type="float" office:value="92.25">
                <text:p>92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7</text:p>
              </table:table-cell>
              <table:table-cell office:value-type="string">
                <text:p>31/03 PEÑA TFE-GC</text:p>
              </table:table-cell>
              <table:table-cell office:value-type="float" office:value="10.68">
                <text:p>10,6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7</text:p>
              </table:table-cell>
              <table:table-cell office:value-type="string">
                <text:p>31/03 PEÑA TFE-GC</text:p>
              </table:table-cell>
              <table:table-cell office:value-type="float" office:value="8.91">
                <text:p>8,9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7</text:p>
              </table:table-cell>
              <table:table-cell office:value-type="string">
                <text:p>31/03 PEÑA TFE-GC</text:p>
              </table:table-cell>
              <table:table-cell office:value-type="float" office:value="0.78">
                <text:p>0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6</text:p>
              </table:table-cell>
              <table:table-cell office:value-type="string">
                <text:p>TRANSPORTES PEÑA RAMIREZ, SL</text:p>
              </table:table-cell>
              <table:table-cell office:value-type="string">
                <text:p>B3539099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7</text:p>
              </table:table-cell>
              <table:table-cell office:value-type="string">
                <text:p>31/03 PEÑA TFE-GC</text:p>
              </table:table-cell>
              <table:table-cell office:value-type="float" office:value="0.65">
                <text:p>0,6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3</text:p>
              </table:table-cell>
              <table:table-cell office:value-type="string">
                <text:p>DISPA CEDRÉS, S.L.</text:p>
              </table:table-cell>
              <table:table-cell office:value-type="string">
                <text:p>B38345005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210</text:p>
              </table:table-cell>
              <table:table-cell office:value-type="string">
                <text:p>ELABORACION CESTAS AYTO.SC</text:p>
              </table:table-cell>
              <table:table-cell office:value-type="float" office:value="661.5">
                <text:p>661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3</text:p>
              </table:table-cell>
              <table:table-cell office:value-type="string">
                <text:p>DISPA CEDRÉS, S.L.</text:p>
              </table:table-cell>
              <table:table-cell office:value-type="string">
                <text:p>B38345005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210</text:p>
              </table:table-cell>
              <table:table-cell office:value-type="string">
                <text:p>DISTRIBUCION CESTAS AYTO.SC</text:p>
              </table:table-cell>
              <table:table-cell office:value-type="float" office:value="367.5">
                <text:p>367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3</text:p>
              </table:table-cell>
              <table:table-cell office:value-type="string">
                <text:p>DISPA CEDRÉS, S.L.</text:p>
              </table:table-cell>
              <table:table-cell office:value-type="string">
                <text:p>B38345005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1211</text:p>
              </table:table-cell>
              <table:table-cell office:value-type="string">
                <text:p>DISTRIBUCION CESTAS CAB TFE</text:p>
              </table:table-cell>
              <table:table-cell office:value-type="float" office:value="7246">
                <text:p>7.24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3</text:p>
              </table:table-cell>
              <table:table-cell office:value-type="string">
                <text:p>DISPA CEDRÉS, S.L.</text:p>
              </table:table-cell>
              <table:table-cell office:value-type="string">
                <text:p>B38345005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1211</text:p>
              </table:table-cell>
              <table:table-cell office:value-type="string">
                <text:p>ELABORACION CESTAS CAB TFE</text:p>
              </table:table-cell>
              <table:table-cell office:value-type="float" office:value="4528.75">
                <text:p>4.528,7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8</text:p>
              </table:table-cell>
              <table:table-cell office:value-type="string">
                <text:p>TECNODIMENSION HINCHABLE, S.L.</text:p>
              </table:table-cell>
              <table:table-cell office:value-type="string">
                <text:p>B17706987</text:p>
              </table:table-cell>
              <table:table-cell office:value-type="date" office:date-value="2020-02-14">
                <text:p>14/02/2020</text:p>
              </table:table-cell>
              <table:table-cell office:value-type="string">
                <text:p>20O104073</text:p>
              </table:table-cell>
              <table:table-cell office:value-type="string">
                <text:p>14/02 CARPA DOBLE MENBRANA PIÑA TROPICAL</text:p>
              </table:table-cell>
              <table:table-cell office:value-type="float" office:value="12740">
                <text:p>12.74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8</text:p>
              </table:table-cell>
              <table:table-cell office:value-type="string">
                <text:p>TECNODIMENSION HINCHABLE, S.L.</text:p>
              </table:table-cell>
              <table:table-cell office:value-type="string">
                <text:p>B17706987</text:p>
              </table:table-cell>
              <table:table-cell office:value-type="date" office:date-value="2020-02-14">
                <text:p>14/02/2020</text:p>
              </table:table-cell>
              <table:table-cell office:value-type="string">
                <text:p>20O101967</text:p>
              </table:table-cell>
              <table:table-cell office:value-type="string">
                <text:p>14/02 CARPA DOBLE MENBRANA PIÑA TROPICAL</text:p>
              </table:table-cell>
              <table:table-cell office:value-type="float" office:value="12740">
                <text:p>12.74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8</text:p>
              </table:table-cell>
              <table:table-cell office:value-type="string">
                <text:p>TECNODIMENSION HINCHABLE, S.L.</text:p>
              </table:table-cell>
              <table:table-cell office:value-type="string">
                <text:p>B17706987</text:p>
              </table:table-cell>
              <table:table-cell office:value-type="date" office:date-value="2020-02-14">
                <text:p>14/02/2020</text:p>
              </table:table-cell>
              <table:table-cell office:value-type="string">
                <text:p>20K100381</text:p>
              </table:table-cell>
              <table:table-cell office:value-type="string">
                <text:p>14/02 CARPA DOBLE MENBRANA PIÑA TROPICAL</text:p>
              </table:table-cell>
              <table:table-cell office:value-type="float" office:value="-12740">
                <text:p>-12.74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26</text:p>
              </table:table-cell>
              <table:table-cell office:value-type="string">
                <text:p>31/01 MRW ENERO 20</text:p>
              </table:table-cell>
              <table:table-cell office:value-type="float" office:value="854.07">
                <text:p>854,0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26</text:p>
              </table:table-cell>
              <table:table-cell office:value-type="string">
                <text:p>31/01 MRW ENERO 20</text:p>
              </table:table-cell>
              <table:table-cell office:value-type="float" office:value="679.39">
                <text:p>679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4</text:p>
              </table:table-cell>
              <table:table-cell office:value-type="string">
                <text:p>31/01 MRW</text:p>
              </table:table-cell>
              <table:table-cell office:value-type="float" office:value="76.76">
                <text:p>76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4</text:p>
              </table:table-cell>
              <table:table-cell office:value-type="string">
                <text:p>31/01 MRW</text:p>
              </table:table-cell>
              <table:table-cell office:value-type="float" office:value="21.85">
                <text:p>21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4</text:p>
              </table:table-cell>
              <table:table-cell office:value-type="string">
                <text:p>31/01 MRW</text:p>
              </table:table-cell>
              <table:table-cell office:value-type="float" office:value="7.13">
                <text:p>7,1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4</text:p>
              </table:table-cell>
              <table:table-cell office:value-type="string">
                <text:p>31/01 MRW</text:p>
              </table:table-cell>
              <table:table-cell office:value-type="float" office:value="6.5">
                <text:p>6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4</text:p>
              </table:table-cell>
              <table:table-cell office:value-type="string">
                <text:p>31/01 MRW</text:p>
              </table:table-cell>
              <table:table-cell office:value-type="float" office:value="2.3">
                <text:p>2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33</text:p>
              </table:table-cell>
              <table:table-cell office:value-type="string">
                <text:p>29/02 MRW FEBRERO</text:p>
              </table:table-cell>
              <table:table-cell office:value-type="float" office:value="963.93">
                <text:p>963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33</text:p>
              </table:table-cell>
              <table:table-cell office:value-type="string">
                <text:p>29/02 MRW FEBRERO</text:p>
              </table:table-cell>
              <table:table-cell office:value-type="float" office:value="451.08">
                <text:p>451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34</text:p>
              </table:table-cell>
              <table:table-cell office:value-type="string">
                <text:p>29/02 MRW FEBRERO</text:p>
              </table:table-cell>
              <table:table-cell office:value-type="float" office:value="80.71">
                <text:p>80,7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34</text:p>
              </table:table-cell>
              <table:table-cell office:value-type="string">
                <text:p>29/02 MRW FEBRERO</text:p>
              </table:table-cell>
              <table:table-cell office:value-type="float" office:value="30.29">
                <text:p>30,2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34</text:p>
              </table:table-cell>
              <table:table-cell office:value-type="string">
                <text:p>29/02 MRW FEBRERO</text:p>
              </table:table-cell>
              <table:table-cell office:value-type="float" office:value="15.14">
                <text:p>15,1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34</text:p>
              </table:table-cell>
              <table:table-cell office:value-type="string">
                <text:p>29/02 MRW FEBRERO</text:p>
              </table:table-cell>
              <table:table-cell office:value-type="float" office:value="15.13">
                <text:p>15,1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34</text:p>
              </table:table-cell>
              <table:table-cell office:value-type="string">
                <text:p>29/02 MRW FEBRERO</text:p>
              </table:table-cell>
              <table:table-cell office:value-type="float" office:value="-4.6">
                <text:p>-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4</text:p>
              </table:table-cell>
              <table:table-cell office:value-type="string">
                <text:p>31/03 TRANSTEIDE COURIER</text:p>
              </table:table-cell>
              <table:table-cell office:value-type="float" office:value="996.68">
                <text:p>996,6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4</text:p>
              </table:table-cell>
              <table:table-cell office:value-type="string">
                <text:p>31/03 TRANSTEIDE COURIER</text:p>
              </table:table-cell>
              <table:table-cell office:value-type="float" office:value="398.76">
                <text:p>398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761</text:p>
              </table:table-cell>
              <table:table-cell office:value-type="string">
                <text:p>31/03 TRANSTEIDE COURIER</text:p>
              </table:table-cell>
              <table:table-cell office:value-type="float" office:value="57.95">
                <text:p>57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761</text:p>
              </table:table-cell>
              <table:table-cell office:value-type="string">
                <text:p>31/03 TRANSTEIDE COURIER</text:p>
              </table:table-cell>
              <table:table-cell office:value-type="float" office:value="30.58">
                <text:p>30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table:style-name="ce6"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761</text:p>
              </table:table-cell>
              <table:table-cell office:value-type="string">
                <text:p>31/03 TRANSTEIDE COURIER</text:p>
              </table:table-cell>
              <table:table-cell office:value-type="float" office:value="7.13">
                <text:p>7,1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575</text:p>
              </table:table-cell>
              <table:table-cell office:value-type="string">
                <text:p>30/04 TRANSTEIDE</text:p>
              </table:table-cell>
              <table:table-cell office:value-type="float" office:value="566.86">
                <text:p>566,8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16</text:p>
              </table:table-cell>
              <table:table-cell office:value-type="string">
                <text:p>30/04 TRANSTEIDE</text:p>
              </table:table-cell>
              <table:table-cell office:value-type="float" office:value="69.57">
                <text:p>69,5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381</text:p>
              </table:table-cell>
              <table:table-cell office:value-type="string">
                <text:p>31/05 MRW</text:p>
              </table:table-cell>
              <table:table-cell office:value-type="float" office:value="1462.75">
                <text:p>1.462,7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381</text:p>
              </table:table-cell>
              <table:table-cell office:value-type="string">
                <text:p>31/05 MRW</text:p>
              </table:table-cell>
              <table:table-cell office:value-type="float" office:value="403.3">
                <text:p>403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382</text:p>
              </table:table-cell>
              <table:table-cell office:value-type="string">
                <text:p>31/05 TRANSTEIDE</text:p>
              </table:table-cell>
              <table:table-cell office:value-type="float" office:value="66.17">
                <text:p>66,1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382</text:p>
              </table:table-cell>
              <table:table-cell office:value-type="string">
                <text:p>31/05 TRANSTEIDE</text:p>
              </table:table-cell>
              <table:table-cell office:value-type="float" office:value="29.66">
                <text:p>29,6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303</text:p>
              </table:table-cell>
              <table:table-cell office:value-type="string">
                <text:p>30/06 TRANSTEIDE</text:p>
              </table:table-cell>
              <table:table-cell office:value-type="float" office:value="1425.78">
                <text:p>1.425,7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303</text:p>
              </table:table-cell>
              <table:table-cell office:value-type="string">
                <text:p>30/06 TRANSTEIDE</text:p>
              </table:table-cell>
              <table:table-cell office:value-type="float" office:value="1138.97">
                <text:p>1.138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096</text:p>
              </table:table-cell>
              <table:table-cell office:value-type="string">
                <text:p>30/06 TRANSTEIDE</text:p>
              </table:table-cell>
              <table:table-cell office:value-type="float" office:value="55">
                <text:p>5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table:style-name="ce6"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096</text:p>
              </table:table-cell>
              <table:table-cell office:value-type="string">
                <text:p>30/06 TRANSTEIDE</text:p>
              </table:table-cell>
              <table:table-cell office:value-type="float" office:value="44.97">
                <text:p>44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7</text:p>
              </table:table-cell>
              <table:table-cell office:value-type="string">
                <text:p>31/07 TRANSTEIDE</text:p>
              </table:table-cell>
              <table:table-cell office:value-type="float" office:value="1671.59">
                <text:p>1.671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97</text:p>
              </table:table-cell>
              <table:table-cell office:value-type="string">
                <text:p>31/07 TRANSTEIDE</text:p>
              </table:table-cell>
              <table:table-cell office:value-type="float" office:value="629.61">
                <text:p>629,6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3088</text:p>
              </table:table-cell>
              <table:table-cell office:value-type="string">
                <text:p>31/07 TRANSTEIDE</text:p>
              </table:table-cell>
              <table:table-cell office:value-type="float" office:value="236.3">
                <text:p>236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3088</text:p>
              </table:table-cell>
              <table:table-cell office:value-type="string">
                <text:p>31/07 TRANSTEIDE</text:p>
              </table:table-cell>
              <table:table-cell office:value-type="float" office:value="31.85">
                <text:p>31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3088</text:p>
              </table:table-cell>
              <table:table-cell office:value-type="string">
                <text:p>31/07 TRANSTEIDE</text:p>
              </table:table-cell>
              <table:table-cell office:value-type="float" office:value="22.26">
                <text:p>22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3088</text:p>
              </table:table-cell>
              <table:table-cell office:value-type="string">
                <text:p>31/07 TRANSTEIDE</text:p>
              </table:table-cell>
              <table:table-cell office:value-type="float" office:value="15.86">
                <text:p>15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05</text:p>
              </table:table-cell>
              <table:table-cell office:value-type="string">
                <text:p>TRANSTEIDE COURIER, S.L.</text:p>
              </table:table-cell>
              <table:table-cell office:value-type="string">
                <text:p>B3845094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3088</text:p>
              </table:table-cell>
              <table:table-cell office:value-type="string">
                <text:p>31/07 TRANSTEIDE</text:p>
              </table:table-cell>
              <table:table-cell office:value-type="float" office:value="9.5">
                <text:p>9,5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10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972:.G1007])" office:value-type="float" office:value="5163.06">
                <text:p>5.163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1-28">
                <text:p>28/01/2020</text:p>
              </table:table-cell>
              <table:table-cell office:value-type="string">
                <text:p>20O101660</text:p>
              </table:table-cell>
              <table:table-cell office:value-type="string">
                <text:p>370019588 <text:s text:c="2"/>28/01</text:p>
              </table:table-cell>
              <table:table-cell office:value-type="float" office:value="3255.25">
                <text:p>3.255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10</text:p>
              </table:table-cell>
              <table:table-cell office:value-type="string">
                <text:p>06/02 COPIAS IMPRESORA 01/11-31/01 QTS26167</text:p>
              </table:table-cell>
              <table:table-cell office:value-type="float" office:value="428.58">
                <text:p>428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10</text:p>
              </table:table-cell>
              <table:table-cell office:value-type="string">
                <text:p>06/02 COPIAS IMPRESORA 01/11-31/01 NGKA002232</text:p>
              </table:table-cell>
              <table:table-cell office:value-type="float" office:value="418.99">
                <text:p>418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10</text:p>
              </table:table-cell>
              <table:table-cell office:value-type="string">
                <text:p>06/02 COPIAS IMPRESORA 01/11-31/01 NGKA002352</text:p>
              </table:table-cell>
              <table:table-cell office:value-type="float" office:value="184.73">
                <text:p>184,7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57</text:p>
              </table:table-cell>
              <table:table-cell office:value-type="string">
                <text:p>06/02 COPIAS IMPRESORA RZH17482</text:p>
              </table:table-cell>
              <table:table-cell office:value-type="float" office:value="152.61">
                <text:p>152,6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09</text:p>
              </table:table-cell>
              <table:table-cell office:value-type="string">
                <text:p>06/02 COPIAS IMPRESORAS WKL03111</text:p>
              </table:table-cell>
              <table:table-cell office:value-type="float" office:value="100.79">
                <text:p>100,7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10</text:p>
              </table:table-cell>
              <table:table-cell office:value-type="string">
                <text:p>06/02 COPIAS IMPRESORA 01/11-31/01 NGKA002228</text:p>
              </table:table-cell>
              <table:table-cell office:value-type="float" office:value="97.17">
                <text:p>97,1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09</text:p>
              </table:table-cell>
              <table:table-cell office:value-type="string">
                <text:p>06/02 COPIAS IMPRESORAS NGKA004462</text:p>
              </table:table-cell>
              <table:table-cell office:value-type="float" office:value="90.25">
                <text:p>90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57</text:p>
              </table:table-cell>
              <table:table-cell office:value-type="string">
                <text:p>06/02 COPIAS IMPRESORA RZH17481</text:p>
              </table:table-cell>
              <table:table-cell office:value-type="float" office:value="85.68">
                <text:p>85,6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57</text:p>
              </table:table-cell>
              <table:table-cell office:value-type="string">
                <text:p>06/02 COPIAS IMPRESORA RZH17390</text:p>
              </table:table-cell>
              <table:table-cell office:value-type="float" office:value="61.78">
                <text:p>61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57</text:p>
              </table:table-cell>
              <table:table-cell office:value-type="string">
                <text:p>06/02 COPIAS IMPRESORA NGKA006639</text:p>
              </table:table-cell>
              <table:table-cell office:value-type="float" office:value="57.76">
                <text:p>57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09</text:p>
              </table:table-cell>
              <table:table-cell office:value-type="string">
                <text:p>06/02 COPIAS IMPRESORAS NGKA005433</text:p>
              </table:table-cell>
              <table:table-cell office:value-type="float" office:value="40.23">
                <text:p>40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58</text:p>
              </table:table-cell>
              <table:table-cell office:value-type="string">
                <text:p>06/02 COPIAS IMPRESORA NGKA100881</text:p>
              </table:table-cell>
              <table:table-cell office:value-type="float" office:value="33.37">
                <text:p>33,3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657</text:p>
              </table:table-cell>
              <table:table-cell office:value-type="string">
                <text:p>06/02 COPIAS IMPRESORA NGKA006718</text:p>
              </table:table-cell>
              <table:table-cell office:value-type="float" office:value="11.86">
                <text:p>11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10</text:p>
              </table:table-cell>
              <table:table-cell office:value-type="string">
                <text:p>06/02 COPIAS IMPRESORA 01/11-31/01 NGKA002195</text:p>
              </table:table-cell>
              <table:table-cell office:value-type="float" office:value="6.38">
                <text:p>6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5661</text:p>
              </table:table-cell>
              <table:table-cell office:value-type="string">
                <text:p>05/03 COPIAS IMPRESORA RZR31969</text:p>
              </table:table-cell>
              <table:table-cell office:value-type="float" office:value="65.1">
                <text:p>65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5660</text:p>
              </table:table-cell>
              <table:table-cell office:value-type="string">
                <text:p>05/03 COPIAS IMPRESORA YER00670</text:p>
              </table:table-cell>
              <table:table-cell office:value-type="float" office:value="23.95">
                <text:p>23,9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774</text:p>
              </table:table-cell>
              <table:table-cell office:value-type="string">
                <text:p>09/04 COPIAS IMPRESORA YER00670</text:p>
              </table:table-cell>
              <table:table-cell office:value-type="float" office:value="33.47">
                <text:p>33,4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085</text:p>
              </table:table-cell>
              <table:table-cell office:value-type="string">
                <text:p>07/05 COPIAS 01/05/20-30/04/21 N/SCSPTHE87933724</text:p>
              </table:table-cell>
              <table:table-cell office:value-type="float" office:value="1020.6">
                <text:p>1.020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106</text:p>
              </table:table-cell>
              <table:table-cell office:value-type="string">
                <text:p>07/05 COPIAS NGKA002232</text:p>
              </table:table-cell>
              <table:table-cell office:value-type="float" office:value="378.95">
                <text:p>378,9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106</text:p>
              </table:table-cell>
              <table:table-cell office:value-type="string">
                <text:p>07/05 COPIAS QTS26167</text:p>
              </table:table-cell>
              <table:table-cell office:value-type="float" office:value="253.36">
                <text:p>253,3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106</text:p>
              </table:table-cell>
              <table:table-cell office:value-type="string">
                <text:p>07/05 COPIAS NGKA002352</text:p>
              </table:table-cell>
              <table:table-cell office:value-type="float" office:value="174.96">
                <text:p>174,9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103</text:p>
              </table:table-cell>
              <table:table-cell office:value-type="string">
                <text:p>07/05 COPIAS IMPRESORA RZH17482</text:p>
              </table:table-cell>
              <table:table-cell office:value-type="float" office:value="108.64">
                <text:p>108,6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099</text:p>
              </table:table-cell>
              <table:table-cell office:value-type="string">
                <text:p>07/05 COPIAS IMPRESORA NGKA004462</text:p>
              </table:table-cell>
              <table:table-cell office:value-type="float" office:value="97.85">
                <text:p>97,8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099</text:p>
              </table:table-cell>
              <table:table-cell office:value-type="string">
                <text:p>07/05 COPIAS IMPRESORA WKL03111</text:p>
              </table:table-cell>
              <table:table-cell office:value-type="float" office:value="72.92">
                <text:p>72,9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103</text:p>
              </table:table-cell>
              <table:table-cell office:value-type="string">
                <text:p>07/05 COPIAS IMPRESORA RZH17481</text:p>
              </table:table-cell>
              <table:table-cell office:value-type="float" office:value="71.79">
                <text:p>71,7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106</text:p>
              </table:table-cell>
              <table:table-cell office:value-type="string">
                <text:p>07/05 COPIAS NGKA002228</text:p>
              </table:table-cell>
              <table:table-cell office:value-type="float" office:value="68.26">
                <text:p>68,2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099</text:p>
              </table:table-cell>
              <table:table-cell office:value-type="string">
                <text:p>07/05 COPIAS IMPRESORA NGKA005433</text:p>
              </table:table-cell>
              <table:table-cell office:value-type="float" office:value="61.38">
                <text:p>61,3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102</text:p>
              </table:table-cell>
              <table:table-cell office:value-type="string">
                <text:p>07/05 COPIAS IMPRESORA YER00670</text:p>
              </table:table-cell>
              <table:table-cell office:value-type="float" office:value="23.15">
                <text:p>23,1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103</text:p>
              </table:table-cell>
              <table:table-cell office:value-type="string">
                <text:p>07/05 COPIAS IMPRESORA RZH17390</text:p>
              </table:table-cell>
              <table:table-cell office:value-type="float" office:value="15.81">
                <text:p>15,8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106</text:p>
              </table:table-cell>
              <table:table-cell office:value-type="string">
                <text:p>07/05 COPIAS NGKA002195</text:p>
              </table:table-cell>
              <table:table-cell office:value-type="float" office:value="6.38">
                <text:p>6,3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9103</text:p>
              </table:table-cell>
              <table:table-cell office:value-type="string">
                <text:p>07/05 COPIAS IMPRESORA NGKA006718</text:p>
              </table:table-cell>
              <table:table-cell office:value-type="float" office:value="2.53">
                <text:p>2,5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5-13">
                <text:p>13/05/2020</text:p>
              </table:table-cell>
              <table:table-cell office:value-type="string">
                <text:p>20O109105</text:p>
              </table:table-cell>
              <table:table-cell office:value-type="string">
                <text:p>13/05 COPIAS IMPRESORA NGKA100881</text:p>
              </table:table-cell>
              <table:table-cell office:value-type="float" office:value="17.61">
                <text:p>17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10164</text:p>
              </table:table-cell>
              <table:table-cell office:value-type="string">
                <text:p>05/06 COPIAS IMPRESORA YER00670</text:p>
              </table:table-cell>
              <table:table-cell office:value-type="float" office:value="39.26">
                <text:p>39,2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10163</text:p>
              </table:table-cell>
              <table:table-cell office:value-type="string">
                <text:p>05/06 COPIAS IMPRESORA RZR31969</text:p>
              </table:table-cell>
              <table:table-cell office:value-type="float" office:value="23.88">
                <text:p>23,8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O111102</text:p>
              </table:table-cell>
              <table:table-cell office:value-type="string">
                <text:p>370019826 16/06</text:p>
              </table:table-cell>
              <table:table-cell office:value-type="float" office:value="4840.79">
                <text:p>4.840,7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53</text:p>
              </table:table-cell>
              <table:table-cell office:value-type="string">
                <text:p>CANON ESPAÑA, SA</text:p>
              </table:table-cell>
              <table:table-cell office:value-type="string">
                <text:p>A28122125</text:p>
              </table:table-cell>
              <table:table-cell office:value-type="date" office:date-value="2020-07-06">
                <text:p>06/07/2020</text:p>
              </table:table-cell>
              <table:table-cell office:value-type="string">
                <text:p>20O113029</text:p>
              </table:table-cell>
              <table:table-cell office:value-type="string">
                <text:p>06/07 COPIAS IMPRESORA YER00670</text:p>
              </table:table-cell>
              <table:table-cell office:value-type="float" office:value="35.39">
                <text:p>35,39</text:p>
              </table:table-cell>
              <table:table-cell table:number-columns-repeated="1017"/>
            </table:table-row>
            <table:table-row table:style-name="ro2">
              <table:table-cell table:style-name="ce5" office:value-type="string">
                <text:p>Total A081153</text:p>
              </table:table-cell>
              <table:table-cell table:style-name="ce9" table:number-columns-repeated="2"/>
              <table:table-cell table:style-name="ce13"/>
              <table:table-cell table:style-name="ce9" table:number-columns-repeated="2"/>
              <table:table-cell table:style-name="ce20" table:formula="of:=SUBTOTAL(9;[.G1009:.G1045])" office:value-type="float" office:value="7311.59">
                <text:p>7.311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0891</text:p>
              </table:table-cell>
              <table:table-cell office:value-type="string">
                <text:p>BANDEJA COMPOSTABLE GENERICA</text:p>
              </table:table-cell>
              <table:table-cell office:value-type="float" office:value="600">
                <text:p>6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0742</text:p>
              </table:table-cell>
              <table:table-cell office:value-type="string">
                <text:p>BANDEJA COMPOSTABLE GENERICA</text:p>
              </table:table-cell>
              <table:table-cell office:value-type="float" office:value="600">
                <text:p>6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0890</text:p>
              </table:table-cell>
              <table:table-cell office:value-type="string">
                <text:p>BANDEJA COMPOSTABLE GENERICA</text:p>
              </table:table-cell>
              <table:table-cell office:value-type="float" office:value="645">
                <text:p>64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199</text:p>
              </table:table-cell>
              <table:table-cell office:value-type="string">
                <text:p>BANDEJA COMPOSTABLE GENERICA</text:p>
              </table:table-cell>
              <table:table-cell office:value-type="float" office:value="600">
                <text:p>6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K100306</text:p>
              </table:table-cell>
              <table:table-cell office:value-type="string">
                <text:p>04/02 DEVOLUCION BANDEJA COMPOSTABLE GENERICA</text:p>
              </table:table-cell>
              <table:table-cell office:value-type="float" office:value="-600">
                <text:p>-6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3-25">
                <text:p>25/03/2020</text:p>
              </table:table-cell>
              <table:table-cell office:value-type="string">
                <text:p>20O104348</text:p>
              </table:table-cell>
              <table:table-cell office:value-type="string">
                <text:p>BANDEJA COMPOSTABLE GENERICA</text:p>
              </table:table-cell>
              <table:table-cell office:value-type="float" office:value="900">
                <text:p>9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3-30">
                <text:p>30/03/2020</text:p>
              </table:table-cell>
              <table:table-cell office:value-type="string">
                <text:p>20O104349</text:p>
              </table:table-cell>
              <table:table-cell office:value-type="string">
                <text:p>BANDEJA COMPOSTABLE GENERICA</text:p>
              </table:table-cell>
              <table:table-cell office:value-type="float" office:value="900">
                <text:p>9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4-07">
                <text:p>07/04/2020</text:p>
              </table:table-cell>
              <table:table-cell office:value-type="string">
                <text:p>20O104892</text:p>
              </table:table-cell>
              <table:table-cell office:value-type="string">
                <text:p>BANDEJA COMPOSTABLE GENERICA</text:p>
              </table:table-cell>
              <table:table-cell office:value-type="float" office:value="1200">
                <text:p>1.2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4-24">
                <text:p>24/04/2020</text:p>
              </table:table-cell>
              <table:table-cell office:value-type="string">
                <text:p>20O106320</text:p>
              </table:table-cell>
              <table:table-cell office:value-type="string">
                <text:p>BANDEJA CARTON GENERICA</text:p>
              </table:table-cell>
              <table:table-cell office:value-type="float" office:value="663">
                <text:p>663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163</text:p>
              </table:table-cell>
              <table:table-cell office:value-type="string">
                <text:p>BANDEJA COMPOST. EC3780</text:p>
              </table:table-cell>
              <table:table-cell office:value-type="float" office:value="475.2">
                <text:p>475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164</text:p>
              </table:table-cell>
              <table:table-cell office:value-type="string">
                <text:p>BAND.COMPOSTAB.EC105 15X15X2,5</text:p>
              </table:table-cell>
              <table:table-cell office:value-type="float" office:value="135">
                <text:p>13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672</text:p>
              </table:table-cell>
              <table:table-cell office:value-type="string">
                <text:p>BANDEJA COMPOST. EC3780</text:p>
              </table:table-cell>
              <table:table-cell office:value-type="float" office:value="475.2">
                <text:p>475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669</text:p>
              </table:table-cell>
              <table:table-cell office:value-type="string">
                <text:p>BAND.COMPOSTAB.EC105 15X15X2,5</text:p>
              </table:table-cell>
              <table:table-cell office:value-type="float" office:value="135">
                <text:p>13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797</text:p>
              </table:table-cell>
              <table:table-cell office:value-type="string">
                <text:p>BAND.COMPOSTAB.EC105 15X15X2,5</text:p>
              </table:table-cell>
              <table:table-cell office:value-type="float" office:value="-135">
                <text:p>-13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796</text:p>
              </table:table-cell>
              <table:table-cell office:value-type="string">
                <text:p>BANDEJA COMPOST. EC3780</text:p>
              </table:table-cell>
              <table:table-cell office:value-type="float" office:value="-475.2">
                <text:p>-475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204</text:p>
              </table:table-cell>
              <table:table-cell office:value-type="string">
                <text:p>BANDEJA COMPOSTABLE GENERICA</text:p>
              </table:table-cell>
              <table:table-cell office:value-type="float" office:value="600">
                <text:p>6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10339</text:p>
              </table:table-cell>
              <table:table-cell office:value-type="string">
                <text:p>BANDEJA CARTON GENERICA</text:p>
              </table:table-cell>
              <table:table-cell office:value-type="float" office:value="1111.5">
                <text:p>1.111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10337</text:p>
              </table:table-cell>
              <table:table-cell office:value-type="string">
                <text:p>BANDEJA CARTON GENERICA</text:p>
              </table:table-cell>
              <table:table-cell office:value-type="float" office:value="1062.75">
                <text:p>1.062,7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08776</text:p>
              </table:table-cell>
              <table:table-cell office:value-type="string">
                <text:p>BANDEJA COMPOSTABLE GENERICA</text:p>
              </table:table-cell>
              <table:table-cell office:value-type="float" office:value="600">
                <text:p>6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006</text:p>
              </table:table-cell>
              <table:table-cell office:value-type="string">
                <text:p>BANDEJA COMPOSTABLE GENERICA</text:p>
              </table:table-cell>
              <table:table-cell office:value-type="float" office:value="1335">
                <text:p>1.33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42</text:p>
              </table:table-cell>
              <table:table-cell office:value-type="string">
                <text:p>CODIFICACION CANARIAS, SLU</text:p>
              </table:table-cell>
              <table:table-cell office:value-type="string">
                <text:p>B76509777</text:p>
              </table:table-cell>
              <table:table-cell office:value-type="date" office:date-value="2020-07-30">
                <text:p>30/07/2020</text:p>
              </table:table-cell>
              <table:table-cell office:value-type="string">
                <text:p>20O111948</text:p>
              </table:table-cell>
              <table:table-cell office:value-type="string">
                <text:p>BANDEJA COMPOSTABLE GENERICA</text:p>
              </table:table-cell>
              <table:table-cell office:value-type="float" office:value="1500">
                <text:p>1.50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1084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047:.G1067])" office:value-type="float" office:value="7182.45">
                <text:p>7.182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1-30">
                <text:p>30/01/2020</text:p>
              </table:table-cell>
              <table:table-cell office:value-type="string">
                <text:p>20O101064</text:p>
              </table:table-cell>
              <table:table-cell office:value-type="string">
                <text:p>31/07 PATROCINIO EVENTO 3º ANIVERSARIO</text:p>
              </table:table-cell>
              <table:table-cell office:value-type="float" office:value="9000">
                <text:p>9.0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3984</text:p>
              </table:table-cell>
              <table:table-cell office:value-type="string">
                <text:p>31/01 ANUNCIO PERIOD ING TECNICO AGRICOLOLA</text:p>
              </table:table-cell>
              <table:table-cell office:value-type="float" office:value="253.59">
                <text:p>253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3984</text:p>
              </table:table-cell>
              <table:table-cell office:value-type="string">
                <text:p>31/01 ANUNCIO PERIOD VETERINARIOS</text:p>
              </table:table-cell>
              <table:table-cell office:value-type="float" office:value="253.59">
                <text:p>253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3984</text:p>
              </table:table-cell>
              <table:table-cell office:value-type="string">
                <text:p>31/01 ANUNCIO PERIODICO TEC SUPERIOR</text:p>
              </table:table-cell>
              <table:table-cell office:value-type="float" office:value="253.59">
                <text:p>253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65</text:p>
              </table:table-cell>
              <table:table-cell office:value-type="string">
                <text:p>31/01 ANUNCIO PERIODICO INGENIERON TECNICO AGRICOL</text:p>
              </table:table-cell>
              <table:table-cell office:value-type="float" office:value="253.59">
                <text:p>253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65</text:p>
              </table:table-cell>
              <table:table-cell office:value-type="string">
                <text:p>31/01 ANUNCIO PERIODICO TECNICO SUPERIOR</text:p>
              </table:table-cell>
              <table:table-cell office:value-type="float" office:value="253.59">
                <text:p>253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65</text:p>
              </table:table-cell>
              <table:table-cell office:value-type="string">
                <text:p>31/01 ANUNCIO PERIODICO VETERINARIOS/AS</text:p>
              </table:table-cell>
              <table:table-cell office:value-type="float" office:value="253.59">
                <text:p>253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378</text:p>
              </table:table-cell>
              <table:table-cell office:value-type="string">
                <text:p>31/01 ANUNCIO PERIODICO INGENIERON TECNICO AGRICOL</text:p>
              </table:table-cell>
              <table:table-cell office:value-type="float" office:value="-253.59">
                <text:p>-253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378</text:p>
              </table:table-cell>
              <table:table-cell office:value-type="string">
                <text:p>31/01 ANUNCIO PERIODICO TECNICO SUPERIOR</text:p>
              </table:table-cell>
              <table:table-cell office:value-type="float" office:value="-253.59">
                <text:p>-253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378</text:p>
              </table:table-cell>
              <table:table-cell office:value-type="string">
                <text:p>31/01 ANUNCIO PERIODICO VETERINARIOS/AS</text:p>
              </table:table-cell>
              <table:table-cell office:value-type="float" office:value="-253.59">
                <text:p>-253,5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551</text:p>
              </table:table-cell>
              <table:table-cell office:value-type="string">
                <text:p>30/04 SELECCION INGENIERO</text:p>
              </table:table-cell>
              <table:table-cell office:value-type="float" office:value="253.59">
                <text:p>253,5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551</text:p>
              </table:table-cell>
              <table:table-cell office:value-type="string">
                <text:p>30/04 SELECCION TECNICO SUPERIOR</text:p>
              </table:table-cell>
              <table:table-cell office:value-type="float" office:value="253.59">
                <text:p>253,5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353</text:p>
              </table:table-cell>
              <table:table-cell office:value-type="string">
                <text:p>31/05 SELECCION PERSONAL INGENIERO AGRONOMO</text:p>
              </table:table-cell>
              <table:table-cell office:value-type="float" office:value="253.59">
                <text:p>253,5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353</text:p>
              </table:table-cell>
              <table:table-cell office:value-type="string">
                <text:p>31/05 SELECCION PERSONAL INGENIERO TECNICO</text:p>
              </table:table-cell>
              <table:table-cell office:value-type="float" office:value="237">
                <text:p>237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88</text:p>
              </table:table-cell>
              <table:table-cell office:value-type="string">
                <text:p>31/07 SELECCION PERSONAL I.T.A</text:p>
              </table:table-cell>
              <table:table-cell office:value-type="float" office:value="507.18">
                <text:p>507,1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5</text:p>
              </table:table-cell>
              <table:table-cell office:value-type="string">
                <text:p>EDITORIAL PRENSA CANARIA, SA</text:p>
              </table:table-cell>
              <table:table-cell office:value-type="string">
                <text:p>A35002278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388</text:p>
              </table:table-cell>
              <table:table-cell office:value-type="string">
                <text:p>31/07 SELECCION PERSONAL TECNICO LP</text:p>
              </table:table-cell>
              <table:table-cell office:value-type="float" office:value="253.59">
                <text:p>253,5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00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069:.G1084])" office:value-type="float" office:value="997.77">
                <text:p>997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07">
                <text:p>07/01/2020</text:p>
              </table:table-cell>
              <table:table-cell office:value-type="string">
                <text:p>20O100131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09">
                <text:p>09/01/2020</text:p>
              </table:table-cell>
              <table:table-cell office:value-type="string">
                <text:p>20O100134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O100135</text:p>
              </table:table-cell>
              <table:table-cell office:value-type="string">
                <text:p>CAJA GRANDE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14">
                <text:p>14/01/2020</text:p>
              </table:table-cell>
              <table:table-cell office:value-type="string">
                <text:p>20O100848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16">
                <text:p>16/01/2020</text:p>
              </table:table-cell>
              <table:table-cell office:value-type="string">
                <text:p>20O100849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20">
                <text:p>20/01/2020</text:p>
              </table:table-cell>
              <table:table-cell office:value-type="string">
                <text:p>20O100851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23">
                <text:p>23/01/2020</text:p>
              </table:table-cell>
              <table:table-cell office:value-type="string">
                <text:p>20O100852</text:p>
              </table:table-cell>
              <table:table-cell office:value-type="string">
                <text:p>CAJA GRANDE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28">
                <text:p>28/01/2020</text:p>
              </table:table-cell>
              <table:table-cell office:value-type="string">
                <text:p>20O100857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0858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0854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0850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0853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59</text:p>
              </table:table-cell>
              <table:table-cell office:value-type="string">
                <text:p>Uso cajas plasticas Jesuman</text:p>
              </table:table-cell>
              <table:table-cell office:value-type="float" office:value="2572.44">
                <text:p>2.572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58</text:p>
              </table:table-cell>
              <table:table-cell office:value-type="string">
                <text:p>Uso cajas plasticas Jesuman</text:p>
              </table:table-cell>
              <table:table-cell office:value-type="float" office:value="2572.44">
                <text:p>2.572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63</text:p>
              </table:table-cell>
              <table:table-cell office:value-type="string">
                <text:p>Uso cajas plasticas Jesuman junio 2019</text:p>
              </table:table-cell>
              <table:table-cell office:value-type="float" office:value="1630.59">
                <text:p>1.630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47</text:p>
              </table:table-cell>
              <table:table-cell office:value-type="string">
                <text:p>uso cajas plasticas jesuman nov.2018</text:p>
              </table:table-cell>
              <table:table-cell office:value-type="float" office:value="923.28">
                <text:p>923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43</text:p>
              </table:table-cell>
              <table:table-cell office:value-type="string">
                <text:p>Uso cajas plasticas Jesuman</text:p>
              </table:table-cell>
              <table:table-cell office:value-type="float" office:value="-2572.44">
                <text:p>-2.572,4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1397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2019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2020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11">
                <text:p>11/02/2020</text:p>
              </table:table-cell>
              <table:table-cell office:value-type="string">
                <text:p>20O102021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2022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15">
                <text:p>15/02/2020</text:p>
              </table:table-cell>
              <table:table-cell office:value-type="string">
                <text:p>20O102404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2405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19">
                <text:p>19/02/2020</text:p>
              </table:table-cell>
              <table:table-cell office:value-type="string">
                <text:p>20O102406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20">
                <text:p>20/02/2020</text:p>
              </table:table-cell>
              <table:table-cell office:value-type="string">
                <text:p>20O102407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2408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24">
                <text:p>24/02/2020</text:p>
              </table:table-cell>
              <table:table-cell office:value-type="string">
                <text:p>20O102409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26">
                <text:p>26/02/2020</text:p>
              </table:table-cell>
              <table:table-cell office:value-type="string">
                <text:p>20O102410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27">
                <text:p>27/02/2020</text:p>
              </table:table-cell>
              <table:table-cell office:value-type="string">
                <text:p>20O102544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2545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3980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3981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3983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3985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057</text:p>
              </table:table-cell>
              <table:table-cell office:value-type="string">
                <text:p>CAJA GRANDE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11">
                <text:p>11/03/2020</text:p>
              </table:table-cell>
              <table:table-cell office:value-type="string">
                <text:p>20O104059</text:p>
              </table:table-cell>
              <table:table-cell office:value-type="string">
                <text:p>CAJA GRANDE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060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20O104061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14">
                <text:p>14/03/2020</text:p>
              </table:table-cell>
              <table:table-cell office:value-type="string">
                <text:p>20O104062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16">
                <text:p>16/03/2020</text:p>
              </table:table-cell>
              <table:table-cell office:value-type="string">
                <text:p>20O104063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O104067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18">
                <text:p>18/03/2020</text:p>
              </table:table-cell>
              <table:table-cell office:value-type="string">
                <text:p>20O104065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4064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4504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26">
                <text:p>26/03/2020</text:p>
              </table:table-cell>
              <table:table-cell office:value-type="string">
                <text:p>20O104505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27">
                <text:p>27/03/2020</text:p>
              </table:table-cell>
              <table:table-cell office:value-type="string">
                <text:p>20O104506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30">
                <text:p>30/03/2020</text:p>
              </table:table-cell>
              <table:table-cell office:value-type="string">
                <text:p>20O104507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508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03">
                <text:p>03/04/2020</text:p>
              </table:table-cell>
              <table:table-cell office:value-type="string">
                <text:p>20O106004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06">
                <text:p>06/04/2020</text:p>
              </table:table-cell>
              <table:table-cell office:value-type="string">
                <text:p>20O106005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07">
                <text:p>07/04/2020</text:p>
              </table:table-cell>
              <table:table-cell office:value-type="string">
                <text:p>20O106007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08">
                <text:p>08/04/2020</text:p>
              </table:table-cell>
              <table:table-cell office:value-type="string">
                <text:p>20O106008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13">
                <text:p>13/04/2020</text:p>
              </table:table-cell>
              <table:table-cell office:value-type="string">
                <text:p>20O106009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14">
                <text:p>14/04/2020</text:p>
              </table:table-cell>
              <table:table-cell office:value-type="string">
                <text:p>20O106010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16">
                <text:p>16/04/2020</text:p>
              </table:table-cell>
              <table:table-cell office:value-type="string">
                <text:p>20O106012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17">
                <text:p>17/04/2020</text:p>
              </table:table-cell>
              <table:table-cell office:value-type="string">
                <text:p>20O106013</text:p>
              </table:table-cell>
              <table:table-cell office:value-type="string">
                <text:p>CAJA GRANDE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20">
                <text:p>20/04/2020</text:p>
              </table:table-cell>
              <table:table-cell office:value-type="string">
                <text:p>20O106014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21">
                <text:p>21/04/2020</text:p>
              </table:table-cell>
              <table:table-cell office:value-type="string">
                <text:p>20O106015</text:p>
              </table:table-cell>
              <table:table-cell office:value-type="string">
                <text:p>CAJA GRANDE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23">
                <text:p>23/04/2020</text:p>
              </table:table-cell>
              <table:table-cell office:value-type="string">
                <text:p>20O106339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24">
                <text:p>24/04/2020</text:p>
              </table:table-cell>
              <table:table-cell office:value-type="string">
                <text:p>20O106016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28">
                <text:p>28/04/2020</text:p>
              </table:table-cell>
              <table:table-cell office:value-type="string">
                <text:p>20O106340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4-29">
                <text:p>29/04/2020</text:p>
              </table:table-cell>
              <table:table-cell office:value-type="string">
                <text:p>20O106341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5-05">
                <text:p>05/05/2020</text:p>
              </table:table-cell>
              <table:table-cell office:value-type="string">
                <text:p>20O108120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8121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5-08">
                <text:p>08/05/2020</text:p>
              </table:table-cell>
              <table:table-cell office:value-type="string">
                <text:p>20O108122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5-11">
                <text:p>11/05/2020</text:p>
              </table:table-cell>
              <table:table-cell office:value-type="string">
                <text:p>20O107707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20O107708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5-21">
                <text:p>21/05/2020</text:p>
              </table:table-cell>
              <table:table-cell office:value-type="string">
                <text:p>20O107710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711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5-28">
                <text:p>28/05/2020</text:p>
              </table:table-cell>
              <table:table-cell office:value-type="string">
                <text:p>20O107712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052</text:p>
              </table:table-cell>
              <table:table-cell office:value-type="string">
                <text:p>Uso cajas plasticas dic.2019</text:p>
              </table:table-cell>
              <table:table-cell office:value-type="float" office:value="850.97">
                <text:p>850,9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8530</text:p>
              </table:table-cell>
              <table:table-cell office:value-type="string">
                <text:p>Uso cjas plasticas febrero 2020</text:p>
              </table:table-cell>
              <table:table-cell office:value-type="float" office:value="845.94">
                <text:p>845,9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8533</text:p>
              </table:table-cell>
              <table:table-cell office:value-type="string">
                <text:p>Uso cjas plast. enero 2020</text:p>
              </table:table-cell>
              <table:table-cell office:value-type="float" office:value="805.42">
                <text:p>805,4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8126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7709</text:p>
              </table:table-cell>
              <table:table-cell office:value-type="string">
                <text:p>CAJA GRANDE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03">
                <text:p>03/06/2020</text:p>
              </table:table-cell>
              <table:table-cell office:value-type="string">
                <text:p>20O108127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08129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09">
                <text:p>09/06/2020</text:p>
              </table:table-cell>
              <table:table-cell office:value-type="string">
                <text:p>20O108448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12">
                <text:p>12/06/2020</text:p>
              </table:table-cell>
              <table:table-cell office:value-type="string">
                <text:p>20O108449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08521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08762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08768</text:p>
              </table:table-cell>
              <table:table-cell office:value-type="string">
                <text:p>CAJA GRANDE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8941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24">
                <text:p>24/06/2020</text:p>
              </table:table-cell>
              <table:table-cell office:value-type="string">
                <text:p>20O109094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09110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6-26">
                <text:p>26/06/2020</text:p>
              </table:table-cell>
              <table:table-cell office:value-type="string">
                <text:p>20O109620</text:p>
              </table:table-cell>
              <table:table-cell office:value-type="string">
                <text:p>CAJA PEQUEÑ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02">
                <text:p>02/07/2020</text:p>
              </table:table-cell>
              <table:table-cell office:value-type="string">
                <text:p>20O109852</text:p>
              </table:table-cell>
              <table:table-cell office:value-type="string">
                <text:p>CAJA GRANDE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03">
                <text:p>03/07/2020</text:p>
              </table:table-cell>
              <table:table-cell office:value-type="string">
                <text:p>20O109853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0531</text:p>
              </table:table-cell>
              <table:table-cell office:value-type="string">
                <text:p>CAJA GRANDE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09">
                <text:p>09/07/2020</text:p>
              </table:table-cell>
              <table:table-cell office:value-type="string">
                <text:p>20O110532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10">
                <text:p>10/07/2020</text:p>
              </table:table-cell>
              <table:table-cell office:value-type="string">
                <text:p>20O110533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11">
                <text:p>11/07/2020</text:p>
              </table:table-cell>
              <table:table-cell office:value-type="string">
                <text:p>20O110534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13">
                <text:p>13/07/2020</text:p>
              </table:table-cell>
              <table:table-cell office:value-type="string">
                <text:p>20O110535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0551</text:p>
              </table:table-cell>
              <table:table-cell office:value-type="string">
                <text:p>Uso cajas plasticas <text:s/>julio 2019</text:p>
              </table:table-cell>
              <table:table-cell office:value-type="float" office:value="1725.37">
                <text:p>1.725,3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0550</text:p>
              </table:table-cell>
              <table:table-cell office:value-type="string">
                <text:p>uso cajas plasticas abril 2019</text:p>
              </table:table-cell>
              <table:table-cell office:value-type="float" office:value="1140.48">
                <text:p>1.140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0552</text:p>
              </table:table-cell>
              <table:table-cell office:value-type="string">
                <text:p>Uso cajas plasticas <text:s/>diciembre 18</text:p>
              </table:table-cell>
              <table:table-cell office:value-type="float" office:value="851.58">
                <text:p>851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1626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17">
                <text:p>17/07/2020</text:p>
              </table:table-cell>
              <table:table-cell office:value-type="string">
                <text:p>20O111625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20">
                <text:p>20/07/2020</text:p>
              </table:table-cell>
              <table:table-cell office:value-type="string">
                <text:p>20O111627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22">
                <text:p>22/07/2020</text:p>
              </table:table-cell>
              <table:table-cell office:value-type="string">
                <text:p>20O111628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25">
                <text:p>25/07/2020</text:p>
              </table:table-cell>
              <table:table-cell office:value-type="string">
                <text:p>20O111629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51</text:p>
              </table:table-cell>
              <table:table-cell office:value-type="string">
                <text:p>JESUMAN S.A.</text:p>
              </table:table-cell>
              <table:table-cell office:value-type="string">
                <text:p>A3801545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1630</text:p>
              </table:table-cell>
              <table:table-cell office:value-type="string">
                <text:p>CAJA BANDEJA JESUMAN</text:p>
              </table:table-cell>
              <table:table-cell office:value-type="float" office:value="0">
                <text:p>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05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086:.G1188])" office:value-type="float" office:value="2502.33">
                <text:p>2.502,3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36</text:p>
              </table:table-cell>
              <table:table-cell office:value-type="string">
                <text:p>LABORATORIO KUDAM S.L.</text:p>
              </table:table-cell>
              <table:table-cell office:value-type="string">
                <text:p>B03623543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50</text:p>
              </table:table-cell>
              <table:table-cell office:value-type="string">
                <text:p>31/01 ANALISIS RESIDUOS PLAGUICIDAS ENERO</text:p>
              </table:table-cell>
              <table:table-cell office:value-type="float" office:value="480">
                <text:p>48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36</text:p>
              </table:table-cell>
              <table:table-cell office:value-type="string">
                <text:p>LABORATORIO KUDAM S.L.</text:p>
              </table:table-cell>
              <table:table-cell office:value-type="string">
                <text:p>B03623543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50</text:p>
              </table:table-cell>
              <table:table-cell office:value-type="string">
                <text:p>31/01 ANALISIS RESIDUOS PLAGUICIDAS ENERO</text:p>
              </table:table-cell>
              <table:table-cell office:value-type="float" office:value="384">
                <text:p>38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36</text:p>
              </table:table-cell>
              <table:table-cell office:value-type="string">
                <text:p>LABORATORIO KUDAM S.L.</text:p>
              </table:table-cell>
              <table:table-cell office:value-type="string">
                <text:p>B03623543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62</text:p>
              </table:table-cell>
              <table:table-cell office:value-type="string">
                <text:p>29/02 ANALISIS RESIDUOS PLAGUICIDAS FEBRERO</text:p>
              </table:table-cell>
              <table:table-cell office:value-type="float" office:value="192">
                <text:p>19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36</text:p>
              </table:table-cell>
              <table:table-cell office:value-type="string">
                <text:p>LABORATORIO KUDAM S.L.</text:p>
              </table:table-cell>
              <table:table-cell office:value-type="string">
                <text:p>B03623543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925</text:p>
              </table:table-cell>
              <table:table-cell office:value-type="string">
                <text:p>31/03 ANALISIS RESIDUOS PLAGUICIDAS MARZO 2020</text:p>
              </table:table-cell>
              <table:table-cell office:value-type="float" office:value="192">
                <text:p>19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6</text:p>
              </table:table-cell>
              <table:table-cell office:value-type="string">
                <text:p>LABORATORIO KUDAM S.L.</text:p>
              </table:table-cell>
              <table:table-cell office:value-type="string">
                <text:p>B03623543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227</text:p>
              </table:table-cell>
              <table:table-cell office:value-type="string">
                <text:p>30/04 ANALISIS RESIDUOS PLAGUICIDAS</text:p>
              </table:table-cell>
              <table:table-cell office:value-type="float" office:value="1403.5">
                <text:p>1.403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6</text:p>
              </table:table-cell>
              <table:table-cell office:value-type="string">
                <text:p>LABORATORIO KUDAM S.L.</text:p>
              </table:table-cell>
              <table:table-cell office:value-type="string">
                <text:p>B03623543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227</text:p>
              </table:table-cell>
              <table:table-cell office:value-type="string">
                <text:p>30/04 ANALISIS RESIDUOS PLAGUICIDAS</text:p>
              </table:table-cell>
              <table:table-cell office:value-type="float" office:value="768">
                <text:p>76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6</text:p>
              </table:table-cell>
              <table:table-cell office:value-type="string">
                <text:p>LABORATORIO KUDAM S.L.</text:p>
              </table:table-cell>
              <table:table-cell office:value-type="string">
                <text:p>B03623543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747</text:p>
              </table:table-cell>
              <table:table-cell office:value-type="string">
                <text:p>31/05 ANALISIS RESIDUOS PLAGUICIDAS MAYO 2020</text:p>
              </table:table-cell>
              <table:table-cell office:value-type="float" office:value="1416.9">
                <text:p>1.416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6</text:p>
              </table:table-cell>
              <table:table-cell office:value-type="string">
                <text:p>LABORATORIO KUDAM S.L.</text:p>
              </table:table-cell>
              <table:table-cell office:value-type="string">
                <text:p>B03623543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747</text:p>
              </table:table-cell>
              <table:table-cell office:value-type="string">
                <text:p>31/05 ANALISIS RESIDUOS PLAGUICIDAS MAYO 2020</text:p>
              </table:table-cell>
              <table:table-cell office:value-type="float" office:value="768">
                <text:p>76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6</text:p>
              </table:table-cell>
              <table:table-cell office:value-type="string">
                <text:p>LABORATORIO KUDAM S.L.</text:p>
              </table:table-cell>
              <table:table-cell office:value-type="string">
                <text:p>B03623543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851</text:p>
              </table:table-cell>
              <table:table-cell office:value-type="string">
                <text:p>30/06 ANALISIS RESIDUOS PLAGUISIDAS</text:p>
              </table:table-cell>
              <table:table-cell office:value-type="float" office:value="4544.9">
                <text:p>4.544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6</text:p>
              </table:table-cell>
              <table:table-cell office:value-type="string">
                <text:p>LABORATORIO KUDAM S.L.</text:p>
              </table:table-cell>
              <table:table-cell office:value-type="string">
                <text:p>B03623543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851</text:p>
              </table:table-cell>
              <table:table-cell office:value-type="string">
                <text:p>30/06 ANALISIS RESIDUOS PLAGUISIDAS</text:p>
              </table:table-cell>
              <table:table-cell office:value-type="float" office:value="1152">
                <text:p>1.152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03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190:.G1199])" office:value-type="float" office:value="10053.3">
                <text:p>10.053,30</text:p>
              </table:table-cell>
              <table:table-cell table:style-name="ce6" table:number-columns-repeated="1017"/>
            </table:table-row>
            <table:table-row table:style-name="ro2">
              <table:table-cell office:value-type="string">
                <text:p>A020787</text:p>
              </table:table-cell>
              <table:table-cell office:value-type="string">
                <text:p>OJEDA ARROYO, EUGENIO</text:p>
              </table:table-cell>
              <table:table-cell office:value-type="string">
                <text:p>16544540L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516</text:p>
              </table:table-cell>
              <table:table-cell office:value-type="string">
                <text:p>COVID 01/04 FORMACION PERSONAL</text:p>
              </table:table-cell>
              <table:table-cell office:value-type="float" office:value="9840">
                <text:p>9.84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8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201:.G1201])" office:value-type="float" office:value="9840">
                <text:p>9.84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729</text:p>
              </table:table-cell>
              <table:table-cell office:value-type="string">
                <text:p>INSPROVET INSTRUM. VETERINARIO</text:p>
              </table:table-cell>
              <table:table-cell office:value-type="string">
                <text:p>B31472251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244</text:p>
              </table:table-cell>
              <table:table-cell office:value-type="string">
                <text:p>26/02 MATERIAL VARIO VETERINARIA</text:p>
              </table:table-cell>
              <table:table-cell office:value-type="float" office:value="9820.05">
                <text:p>9.820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1-09">
                <text:p>09/01/2020</text:p>
              </table:table-cell>
              <table:table-cell office:value-type="string">
                <text:p>20O101075</text:p>
              </table:table-cell>
              <table:table-cell office:value-type="string">
                <text:p>09/01 PLATAFORMA/SOLUCION SII 01-01-20 AL 31-01-20</text:p>
              </table:table-cell>
              <table:table-cell office:value-type="float" office:value="713.23">
                <text:p>713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0</text:p>
              </table:table-cell>
              <table:table-cell table:style-name="ce6"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1-25">
                <text:p>25/01/2020</text:p>
              </table:table-cell>
              <table:table-cell office:value-type="string">
                <text:p>20O101646</text:p>
              </table:table-cell>
              <table:table-cell office:value-type="string">
                <text:p>25/01 DESARROLLOS PERSONALIZADOS Y CONFIGURACIONES</text:p>
              </table:table-cell>
              <table:table-cell office:value-type="float" office:value="1222.68">
                <text:p>1.222,6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1647</text:p>
              </table:table-cell>
              <table:table-cell office:value-type="string">
                <text:p>29/01 HORAS: ERROR INFORME|ABONO VENTA|LIQUIDACION</text:p>
              </table:table-cell>
              <table:table-cell office:value-type="float" office:value="407.56">
                <text:p>407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188</text:p>
              </table:table-cell>
              <table:table-cell office:value-type="string">
                <text:p>01/02 PLATAFORMA|SOLUCION SII 01/02/20-29/02/20</text:p>
              </table:table-cell>
              <table:table-cell office:value-type="float" office:value="713.23">
                <text:p>713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127</text:p>
              </table:table-cell>
              <table:table-cell office:value-type="string">
                <text:p>01/03 PLATAFORMA|SOLUCION SII 01/03-31/03</text:p>
              </table:table-cell>
              <table:table-cell office:value-type="float" office:value="713.23">
                <text:p>713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3-23">
                <text:p>23/03/2020</text:p>
              </table:table-cell>
              <table:table-cell office:value-type="string">
                <text:p>20O103651</text:p>
              </table:table-cell>
              <table:table-cell office:value-type="string">
                <text:p>Prueba facturas grupo contable 2</text:p>
              </table:table-cell>
              <table:table-cell office:value-type="float" office:value="100">
                <text:p>1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3-23">
                <text:p>23/03/2020</text:p>
              </table:table-cell>
              <table:table-cell office:value-type="string">
                <text:p>20K100352</text:p>
              </table:table-cell>
              <table:table-cell office:value-type="string">
                <text:p>anul Prueba facturas grupo contable 2</text:p>
              </table:table-cell>
              <table:table-cell office:value-type="float" office:value="-100">
                <text:p>-1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5130</text:p>
              </table:table-cell>
              <table:table-cell office:value-type="string">
                <text:p>01/04 PLATAFORMA|SOLUCION SII 01/04-30/04</text:p>
              </table:table-cell>
              <table:table-cell office:value-type="float" office:value="713.23">
                <text:p>713,2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5123</text:p>
              </table:table-cell>
              <table:table-cell office:value-type="string">
                <text:p>01/04 PLATAFORMA|SOLUCIO SII 01/04-30/04</text:p>
              </table:table-cell>
              <table:table-cell office:value-type="float" office:value="700">
                <text:p>7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K100478</text:p>
              </table:table-cell>
              <table:table-cell office:value-type="string">
                <text:p>01/04 PLATAFORMA|SOLUCIO SII 01/04-30/04</text:p>
              </table:table-cell>
              <table:table-cell office:value-type="float" office:value="-700">
                <text:p>-7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088</text:p>
              </table:table-cell>
              <table:table-cell office:value-type="string">
                <text:p>26/03 HORAS FEB-MZO ERROR IGIC 6,5, CONEXION SII</text:p>
              </table:table-cell>
              <table:table-cell office:value-type="float" office:value="815.12">
                <text:p>815,1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6494</text:p>
              </table:table-cell>
              <table:table-cell office:value-type="string">
                <text:p>01/05 PLATAFORMA/SOLUCION SII MAYO 2020</text:p>
              </table:table-cell>
              <table:table-cell office:value-type="float" office:value="713.23">
                <text:p>713,2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5-28">
                <text:p>28/05/2020</text:p>
              </table:table-cell>
              <table:table-cell office:value-type="string">
                <text:p>20O108087</text:p>
              </table:table-cell>
              <table:table-cell office:value-type="string">
                <text:p>28/05 PERMISOS LIQUIDACIONES P1920</text:p>
              </table:table-cell>
              <table:table-cell office:value-type="float" office:value="342.4">
                <text:p>342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8391</text:p>
              </table:table-cell>
              <table:table-cell office:value-type="string">
                <text:p>01/06 PLATAFORMA/SOLUCION SII JUNIO 2020</text:p>
              </table:table-cell>
              <table:table-cell office:value-type="float" office:value="713.23">
                <text:p>713,2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6-11">
                <text:p>11/06/2020</text:p>
              </table:table-cell>
              <table:table-cell office:value-type="string">
                <text:p>20O110481</text:p>
              </table:table-cell>
              <table:table-cell office:value-type="string">
                <text:p>11/06 MANTENIMIENTO NAVISION</text:p>
              </table:table-cell>
              <table:table-cell office:value-type="float" office:value="1528.35">
                <text:p>1.528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779</text:p>
              </table:table-cell>
              <table:table-cell office:value-type="string">
                <text:p>25/06 DESARROLLO DP40</text:p>
              </table:table-cell>
              <table:table-cell office:value-type="float" office:value="794.74">
                <text:p>794,7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0</text:p>
              </table:table-cell>
              <table:table-cell office:value-type="string">
                <text:p>ARBENTIA CONSULTING, S.L.</text:p>
              </table:table-cell>
              <table:table-cell office:value-type="string">
                <text:p>B86871167</text:p>
              </table:table-cell>
              <table:table-cell office:value-type="date" office:date-value="2020-07-28">
                <text:p>28/07/2020</text:p>
              </table:table-cell>
              <table:table-cell office:value-type="string">
                <text:p>20O112781</text:p>
              </table:table-cell>
              <table:table-cell office:value-type="string">
                <text:p>28/07 ADAPTACION ALBARAN COMPRA DP40</text:p>
              </table:table-cell>
              <table:table-cell office:value-type="float" office:value="331.14">
                <text:p>331,1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18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204:.G1220])" office:value-type="float" office:value="4825.56">
                <text:p>4.825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97</text:p>
              </table:table-cell>
              <table:table-cell office:value-type="string">
                <text:p>FUNDACION EMPRESA ULL</text:p>
              </table:table-cell>
              <table:table-cell office:value-type="string">
                <text:p>G38083408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O100728</text:p>
              </table:table-cell>
              <table:table-cell office:value-type="string">
                <text:p>13/01 ASESORAM CUMPL ACTIV CONTRACTUAL GMR</text:p>
              </table:table-cell>
              <table:table-cell office:value-type="float" office:value="9170.1">
                <text:p>9.170,1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8</text:p>
              </table:table-cell>
              <table:table-cell office:value-type="string">
                <text:p>DELOITTE, S.L.</text:p>
              </table:table-cell>
              <table:table-cell office:value-type="string">
                <text:p>B79104469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323</text:p>
              </table:table-cell>
              <table:table-cell office:value-type="string">
                <text:p>27/03 CONSULTORIA PROCED. CONTRATACION PANAP</text:p>
              </table:table-cell>
              <table:table-cell office:value-type="float" office:value="9108.97">
                <text:p>9.108,97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89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223:.G1223])" office:value-type="float" office:value="9108.97">
                <text:p>9.108,9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6</text:p>
              </table:table-cell>
              <table:table-cell office:value-type="string">
                <text:p>OJEDA MEDINA, MARIA FAINA</text:p>
              </table:table-cell>
              <table:table-cell office:value-type="string">
                <text:p>42834241F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518</text:p>
              </table:table-cell>
              <table:table-cell office:value-type="string">
                <text:p>COVID 01/04 FORMACIÓN PERSONAL</text:p>
              </table:table-cell>
              <table:table-cell office:value-type="float" office:value="7740">
                <text:p>7.74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6</text:p>
              </table:table-cell>
              <table:table-cell office:value-type="string">
                <text:p>OJEDA MEDINA, MARIA FAINA</text:p>
              </table:table-cell>
              <table:table-cell office:value-type="string">
                <text:p>42834241F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518</text:p>
              </table:table-cell>
              <table:table-cell office:value-type="string">
                <text:p>COVID 01/04 FORMACIÓN PERSONAL</text:p>
              </table:table-cell>
              <table:table-cell office:value-type="float" office:value="810">
                <text:p>81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6</text:p>
              </table:table-cell>
              <table:table-cell office:value-type="string">
                <text:p>OJEDA MEDINA, MARIA FAINA</text:p>
              </table:table-cell>
              <table:table-cell office:value-type="string">
                <text:p>42834241F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518</text:p>
              </table:table-cell>
              <table:table-cell office:value-type="string">
                <text:p>COVID 01/04 FORMACIÓN PERSONAL</text:p>
              </table:table-cell>
              <table:table-cell office:value-type="float" office:value="420">
                <text:p>42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8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225:.G1227])" office:value-type="float" office:value="8970">
                <text:p>8.97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9</text:p>
              </table:table-cell>
              <table:table-cell office:value-type="string">
                <text:p>SANTANA DIAZ, DAVID</text:p>
              </table:table-cell>
              <table:table-cell office:value-type="string">
                <text:p>78564800C</text:p>
              </table:table-cell>
              <table:table-cell office:value-type="date" office:date-value="2020-02-15">
                <text:p>15/02/2020</text:p>
              </table:table-cell>
              <table:table-cell office:value-type="string">
                <text:p>20O104075</text:p>
              </table:table-cell>
              <table:table-cell office:value-type="string">
                <text:p>15/02 FRUTI GUAGUA HINCHABLE 8X4M</text:p>
              </table:table-cell>
              <table:table-cell office:value-type="float" office:value="8720.5">
                <text:p>8.72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9</text:p>
              </table:table-cell>
              <table:table-cell office:value-type="string">
                <text:p>SANTANA DIAZ, DAVID</text:p>
              </table:table-cell>
              <table:table-cell office:value-type="string">
                <text:p>78564800C</text:p>
              </table:table-cell>
              <table:table-cell office:value-type="date" office:date-value="2020-02-15">
                <text:p>15/02/2020</text:p>
              </table:table-cell>
              <table:table-cell office:value-type="string">
                <text:p>20O101981</text:p>
              </table:table-cell>
              <table:table-cell office:value-type="string">
                <text:p>15/02 FRUTI-GUAGUA HINCHABLE 8X4 M</text:p>
              </table:table-cell>
              <table:table-cell office:value-type="float" office:value="8720.5">
                <text:p>8.72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9</text:p>
              </table:table-cell>
              <table:table-cell office:value-type="string">
                <text:p>SANTANA DIAZ, DAVID</text:p>
              </table:table-cell>
              <table:table-cell office:value-type="string">
                <text:p>78564800C</text:p>
              </table:table-cell>
              <table:table-cell office:value-type="date" office:date-value="2020-02-15">
                <text:p>15/02/2020</text:p>
              </table:table-cell>
              <table:table-cell office:value-type="string">
                <text:p>20K100382</text:p>
              </table:table-cell>
              <table:table-cell office:value-type="string">
                <text:p>15/02 FRUTI-GUAGUA HINCHABLE 8X4 M</text:p>
              </table:table-cell>
              <table:table-cell office:value-type="float" office:value="-8720.5">
                <text:p>-8.72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9</text:p>
              </table:table-cell>
              <table:table-cell office:value-type="string">
                <text:p>SANTANA DIAZ, DAVID</text:p>
              </table:table-cell>
              <table:table-cell office:value-type="string">
                <text:p>78564800C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7</text:p>
              </table:table-cell>
              <table:table-cell office:value-type="string">
                <text:p>19/02 FOTO 15x20</text:p>
              </table:table-cell>
              <table:table-cell office:value-type="float" office:value="6.11">
                <text:p>6,1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1-08">
                <text:p>08/01/2020</text:p>
              </table:table-cell>
              <table:table-cell office:value-type="string">
                <text:p>20O101069</text:p>
              </table:table-cell>
              <table:table-cell office:value-type="string">
                <text:p>08/01 PALET INTERMEDIO 42/ AMERICANO 26</text:p>
              </table:table-cell>
              <table:table-cell office:value-type="float" office:value="158">
                <text:p>15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1-14">
                <text:p>14/01/2020</text:p>
              </table:table-cell>
              <table:table-cell office:value-type="string">
                <text:p>20O101071</text:p>
              </table:table-cell>
              <table:table-cell office:value-type="string">
                <text:p>14/01 PALET INTERMEDIO 80</text:p>
              </table:table-cell>
              <table:table-cell office:value-type="float" office:value="160">
                <text:p>16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1-17">
                <text:p>17/01/2020</text:p>
              </table:table-cell>
              <table:table-cell office:value-type="string">
                <text:p>20O101390</text:p>
              </table:table-cell>
              <table:table-cell office:value-type="string">
                <text:p>17/01 PALET INTERMEDIO 50/PALET AMERICANO 36</text:p>
              </table:table-cell>
              <table:table-cell office:value-type="float" office:value="208">
                <text:p>20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395</text:p>
              </table:table-cell>
              <table:table-cell office:value-type="string">
                <text:p>24/01 PALET INTERMEDIO 80/ PALET AMERICANO 30</text:p>
              </table:table-cell>
              <table:table-cell office:value-type="float" office:value="250">
                <text:p>2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87</text:p>
              </table:table-cell>
              <table:table-cell office:value-type="string">
                <text:p>31/01 PALET INTERMEDIO 80/PALET AMERICANO 30</text:p>
              </table:table-cell>
              <table:table-cell office:value-type="float" office:value="250">
                <text:p>2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3207</text:p>
              </table:table-cell>
              <table:table-cell office:value-type="string">
                <text:p>06/02 PALET INTERMEDIO 78|PALET AMERICANO 20</text:p>
              </table:table-cell>
              <table:table-cell office:value-type="float" office:value="216">
                <text:p>21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3209</text:p>
              </table:table-cell>
              <table:table-cell office:value-type="string">
                <text:p>13/02 PALET INTERMEDIO 100/PALET AMERICANO <text:s/>30</text:p>
              </table:table-cell>
              <table:table-cell office:value-type="float" office:value="290">
                <text:p>29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2-19">
                <text:p>19/02/2020</text:p>
              </table:table-cell>
              <table:table-cell office:value-type="string">
                <text:p>20O103211</text:p>
              </table:table-cell>
              <table:table-cell office:value-type="string">
                <text:p>19/02 PALET INTERMEDIO 70/PALET AMERICANO 30</text:p>
              </table:table-cell>
              <table:table-cell office:value-type="float" office:value="230">
                <text:p>23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3212</text:p>
              </table:table-cell>
              <table:table-cell office:value-type="string">
                <text:p>21/02 PALET AMERICANO 30/PALET EUROP MIXT10|INTERM</text:p>
              </table:table-cell>
              <table:table-cell office:value-type="float" office:value="180">
                <text:p>18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2-27">
                <text:p>27/02/2020</text:p>
              </table:table-cell>
              <table:table-cell office:value-type="string">
                <text:p>20O103213</text:p>
              </table:table-cell>
              <table:table-cell office:value-type="string">
                <text:p>27/02 PALET INTERMEDIO 80|PALET AMERICANO 20</text:p>
              </table:table-cell>
              <table:table-cell office:value-type="float" office:value="220">
                <text:p>22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5646</text:p>
              </table:table-cell>
              <table:table-cell office:value-type="string">
                <text:p>05/03 90 PALETS</text:p>
              </table:table-cell>
              <table:table-cell office:value-type="float" office:value="210">
                <text:p>21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3-11">
                <text:p>11/03/2020</text:p>
              </table:table-cell>
              <table:table-cell office:value-type="string">
                <text:p>20O105647</text:p>
              </table:table-cell>
              <table:table-cell office:value-type="string">
                <text:p>11/03 95 PALETS</text:p>
              </table:table-cell>
              <table:table-cell office:value-type="float" office:value="210">
                <text:p>21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3-16">
                <text:p>16/03/2020</text:p>
              </table:table-cell>
              <table:table-cell office:value-type="string">
                <text:p>20O105648</text:p>
              </table:table-cell>
              <table:table-cell office:value-type="string">
                <text:p>16/03 130 PALETS</text:p>
              </table:table-cell>
              <table:table-cell office:value-type="float" office:value="290">
                <text:p>29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5644</text:p>
              </table:table-cell>
              <table:table-cell office:value-type="string">
                <text:p>24/03 100 PALETS</text:p>
              </table:table-cell>
              <table:table-cell office:value-type="float" office:value="200">
                <text:p>2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4-02">
                <text:p>02/04/2020</text:p>
              </table:table-cell>
              <table:table-cell office:value-type="string">
                <text:p>20O107507</text:p>
              </table:table-cell>
              <table:table-cell office:value-type="string">
                <text:p>02/04 130 PALETS</text:p>
              </table:table-cell>
              <table:table-cell office:value-type="float" office:value="290">
                <text:p>2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4-08">
                <text:p>08/04/2020</text:p>
              </table:table-cell>
              <table:table-cell office:value-type="string">
                <text:p>20O107504</text:p>
              </table:table-cell>
              <table:table-cell office:value-type="string">
                <text:p>08/04 130 PALETS</text:p>
              </table:table-cell>
              <table:table-cell office:value-type="float" office:value="290">
                <text:p>2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4-17">
                <text:p>17/04/2020</text:p>
              </table:table-cell>
              <table:table-cell office:value-type="string">
                <text:p>20O107503</text:p>
              </table:table-cell>
              <table:table-cell office:value-type="string">
                <text:p>17/04 133 PALETS</text:p>
              </table:table-cell>
              <table:table-cell office:value-type="float" office:value="296">
                <text:p>29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4-22">
                <text:p>22/04/2020</text:p>
              </table:table-cell>
              <table:table-cell office:value-type="string">
                <text:p>20O107506</text:p>
              </table:table-cell>
              <table:table-cell office:value-type="string">
                <text:p>22/04 100 PALETS</text:p>
              </table:table-cell>
              <table:table-cell office:value-type="float" office:value="220">
                <text:p>22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09</text:p>
              </table:table-cell>
              <table:table-cell office:value-type="string">
                <text:p>30/04 130 PALETS</text:p>
              </table:table-cell>
              <table:table-cell office:value-type="float" office:value="250">
                <text:p>2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8431</text:p>
              </table:table-cell>
              <table:table-cell office:value-type="string">
                <text:p>07/05 100 PALETS</text:p>
              </table:table-cell>
              <table:table-cell office:value-type="float" office:value="220">
                <text:p>22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5-11">
                <text:p>11/05/2020</text:p>
              </table:table-cell>
              <table:table-cell office:value-type="string">
                <text:p>20O108432</text:p>
              </table:table-cell>
              <table:table-cell office:value-type="string">
                <text:p>11/05 90 PALETS</text:p>
              </table:table-cell>
              <table:table-cell office:value-type="float" office:value="190">
                <text:p>1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20O108426</text:p>
              </table:table-cell>
              <table:table-cell office:value-type="string">
                <text:p>15/05 130 PALETS</text:p>
              </table:table-cell>
              <table:table-cell office:value-type="float" office:value="290">
                <text:p>2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5-20">
                <text:p>20/05/2020</text:p>
              </table:table-cell>
              <table:table-cell office:value-type="string">
                <text:p>20O108434</text:p>
              </table:table-cell>
              <table:table-cell office:value-type="string">
                <text:p>20/05 80 PALETS</text:p>
              </table:table-cell>
              <table:table-cell office:value-type="float" office:value="180">
                <text:p>18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5-28">
                <text:p>28/05/2020</text:p>
              </table:table-cell>
              <table:table-cell office:value-type="string">
                <text:p>20O109118</text:p>
              </table:table-cell>
              <table:table-cell office:value-type="string">
                <text:p>28/05 85 PALETS</text:p>
              </table:table-cell>
              <table:table-cell office:value-type="float" office:value="205">
                <text:p>20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6-03">
                <text:p>03/06/2020</text:p>
              </table:table-cell>
              <table:table-cell office:value-type="string">
                <text:p>20O110269</text:p>
              </table:table-cell>
              <table:table-cell office:value-type="string">
                <text:p>03/06 120 PALETS</text:p>
              </table:table-cell>
              <table:table-cell office:value-type="float" office:value="240">
                <text:p>24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6-10">
                <text:p>10/06/2020</text:p>
              </table:table-cell>
              <table:table-cell office:value-type="string">
                <text:p>20O110272</text:p>
              </table:table-cell>
              <table:table-cell office:value-type="string">
                <text:p>10/06 140 PALETS</text:p>
              </table:table-cell>
              <table:table-cell office:value-type="float" office:value="320">
                <text:p>32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O110271</text:p>
              </table:table-cell>
              <table:table-cell office:value-type="string">
                <text:p>16/06 130 PALETS</text:p>
              </table:table-cell>
              <table:table-cell office:value-type="float" office:value="290">
                <text:p>2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6-29">
                <text:p>29/06/2020</text:p>
              </table:table-cell>
              <table:table-cell office:value-type="string">
                <text:p>20O110273</text:p>
              </table:table-cell>
              <table:table-cell office:value-type="string">
                <text:p>29/06 230 PALETS</text:p>
              </table:table-cell>
              <table:table-cell office:value-type="float" office:value="490">
                <text:p>49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7-03">
                <text:p>03/07/2020</text:p>
              </table:table-cell>
              <table:table-cell office:value-type="string">
                <text:p>20O112915</text:p>
              </table:table-cell>
              <table:table-cell office:value-type="string">
                <text:p>03/07 82 PALETS</text:p>
              </table:table-cell>
              <table:table-cell office:value-type="float" office:value="194">
                <text:p>19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7-06">
                <text:p>06/07/2020</text:p>
              </table:table-cell>
              <table:table-cell office:value-type="string">
                <text:p>20O112917</text:p>
              </table:table-cell>
              <table:table-cell office:value-type="string">
                <text:p>06/07 63 PALETS</text:p>
              </table:table-cell>
              <table:table-cell office:value-type="float" office:value="126">
                <text:p>12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7-13">
                <text:p>13/07/2020</text:p>
              </table:table-cell>
              <table:table-cell office:value-type="string">
                <text:p>20O112918</text:p>
              </table:table-cell>
              <table:table-cell office:value-type="string">
                <text:p>13/07 190 PALETS</text:p>
              </table:table-cell>
              <table:table-cell office:value-type="float" office:value="400">
                <text:p>4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2914</text:p>
              </table:table-cell>
              <table:table-cell office:value-type="string">
                <text:p>14/07 50 PALETS</text:p>
              </table:table-cell>
              <table:table-cell office:value-type="float" office:value="100">
                <text:p>1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2919</text:p>
              </table:table-cell>
              <table:table-cell office:value-type="string">
                <text:p>16/07 173 PALETS</text:p>
              </table:table-cell>
              <table:table-cell office:value-type="float" office:value="366">
                <text:p>36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O112920</text:p>
              </table:table-cell>
              <table:table-cell office:value-type="string">
                <text:p>24/07 120 PALETS</text:p>
              </table:table-cell>
              <table:table-cell office:value-type="float" office:value="260">
                <text:p>26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5</text:p>
              </table:table-cell>
              <table:table-cell office:value-type="string">
                <text:p>ISLAS RECICLAJES, S.L.</text:p>
              </table:table-cell>
              <table:table-cell office:value-type="string">
                <text:p>B7670216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13</text:p>
              </table:table-cell>
              <table:table-cell office:value-type="string">
                <text:p>31/07 100 PALETS</text:p>
              </table:table-cell>
              <table:table-cell office:value-type="float" office:value="200">
                <text:p>20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1087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233:.G1267])" office:value-type="float" office:value="3771">
                <text:p>3.771,00</text:p>
              </table:table-cell>
              <table:table-cell table:style-name="ce6"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1-30">
                <text:p>30/01/2020</text:p>
              </table:table-cell>
              <table:table-cell office:value-type="string">
                <text:p>20O101848</text:p>
              </table:table-cell>
              <table:table-cell office:value-type="string">
                <text:p>30/01 ENVIO QUESOS ENERO</text:p>
              </table:table-cell>
              <table:table-cell office:value-type="float" office:value="67">
                <text:p>67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54</text:p>
              </table:table-cell>
              <table:table-cell office:value-type="string">
                <text:p>31/01 ALEJO E HIJOS LA GOMERA - TFE</text:p>
              </table:table-cell>
              <table:table-cell office:value-type="float" office:value="151.1">
                <text:p>151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54</text:p>
              </table:table-cell>
              <table:table-cell office:value-type="string">
                <text:p>31/01 ALEJO E HIJOS LA GOMERA - TFE</text:p>
              </table:table-cell>
              <table:table-cell office:value-type="float" office:value="151.09">
                <text:p>151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51</text:p>
              </table:table-cell>
              <table:table-cell office:value-type="string">
                <text:p>31/01 ENVIO CAJA CORCHO ARINAGA</text:p>
              </table:table-cell>
              <table:table-cell office:value-type="float" office:value="10.3">
                <text:p>10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51</text:p>
              </table:table-cell>
              <table:table-cell office:value-type="string">
                <text:p>31/01 ENVIO CAJA CORCHO ARINAGA</text:p>
              </table:table-cell>
              <table:table-cell office:value-type="float" office:value="10">
                <text:p>1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51</text:p>
              </table:table-cell>
              <table:table-cell office:value-type="string">
                <text:p>31/01 ENVIO SOBRE</text:p>
              </table:table-cell>
              <table:table-cell office:value-type="float" office:value="3">
                <text:p>3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869</text:p>
              </table:table-cell>
              <table:table-cell office:value-type="string">
                <text:p>28/02 TRANSPORTE QUESOS LA GOMERA</text:p>
              </table:table-cell>
              <table:table-cell office:value-type="float" office:value="16">
                <text:p>1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3</text:p>
              </table:table-cell>
              <table:table-cell office:value-type="string">
                <text:p>31/03 GOMERA-TFE</text:p>
              </table:table-cell>
              <table:table-cell office:value-type="float" office:value="37.74">
                <text:p>37,7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3</text:p>
              </table:table-cell>
              <table:table-cell office:value-type="string">
                <text:p>31/03 GOMERA-TFE</text:p>
              </table:table-cell>
              <table:table-cell office:value-type="float" office:value="37.73">
                <text:p>37,7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2</text:p>
              </table:table-cell>
              <table:table-cell office:value-type="string">
                <text:p>31/03 SOBRES GOMERA-TFE</text:p>
              </table:table-cell>
              <table:table-cell office:value-type="float" office:value="32">
                <text:p>3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00</text:p>
              </table:table-cell>
              <table:table-cell office:value-type="string">
                <text:p>ALEJO E HIJOS, S.L.</text:p>
              </table:table-cell>
              <table:table-cell office:value-type="string">
                <text:p>B3840815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44</text:p>
              </table:table-cell>
              <table:table-cell office:value-type="string">
                <text:p>31/03 REPARTO QUESOS LA GOMERA</text:p>
              </table:table-cell>
              <table:table-cell office:value-type="float" office:value="18">
                <text:p>1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16</text:p>
              </table:table-cell>
              <table:table-cell office:value-type="string">
                <text:p>LITOGRAFIA GRAFICAS SABATER,SL</text:p>
              </table:table-cell>
              <table:table-cell office:value-type="string">
                <text:p>B38288585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O101507</text:p>
              </table:table-cell>
              <table:table-cell office:value-type="string">
                <text:p>13/01 CARPETA EXPEDIENTE TRABAJADORES GMRCANARIAS</text:p>
              </table:table-cell>
              <table:table-cell office:value-type="float" office:value="358.65">
                <text:p>358,6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16</text:p>
              </table:table-cell>
              <table:table-cell office:value-type="string">
                <text:p>LITOGRAFIA GRAFICAS SABATER,SL</text:p>
              </table:table-cell>
              <table:table-cell office:value-type="string">
                <text:p>B38288585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042</text:p>
              </table:table-cell>
              <table:table-cell office:value-type="string">
                <text:p>22/01 REIMPRESION EXPOSITOR GRITO SORDO</text:p>
              </table:table-cell>
              <table:table-cell office:value-type="float" office:value="470">
                <text:p>47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16</text:p>
              </table:table-cell>
              <table:table-cell office:value-type="string">
                <text:p>LITOGRAFIA GRAFICAS SABATER,SL</text:p>
              </table:table-cell>
              <table:table-cell office:value-type="string">
                <text:p>B38288585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041</text:p>
              </table:table-cell>
              <table:table-cell office:value-type="string">
                <text:p>17/01 EXPOSITOR GRITO SORDO</text:p>
              </table:table-cell>
              <table:table-cell office:value-type="float" office:value="94">
                <text:p>9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16</text:p>
              </table:table-cell>
              <table:table-cell office:value-type="string">
                <text:p>LITOGRAFIA GRAFICAS SABATER,SL</text:p>
              </table:table-cell>
              <table:table-cell office:value-type="string">
                <text:p>B38288585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3286</text:p>
              </table:table-cell>
              <table:table-cell office:value-type="string">
                <text:p>04/02 CARTEL EL GRITO SORDO (CABECERA ALCAMPO)</text:p>
              </table:table-cell>
              <table:table-cell office:value-type="float" office:value="43">
                <text:p>43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16</text:p>
              </table:table-cell>
              <table:table-cell office:value-type="string">
                <text:p>LITOGRAFIA GRAFICAS SABATER,SL</text:p>
              </table:table-cell>
              <table:table-cell office:value-type="string">
                <text:p>B38288585</text:p>
              </table:table-cell>
              <table:table-cell office:value-type="date" office:date-value="2020-02-14">
                <text:p>14/02/2020</text:p>
              </table:table-cell>
              <table:table-cell office:value-type="string">
                <text:p>20O103204</text:p>
              </table:table-cell>
              <table:table-cell office:value-type="string">
                <text:p>ETIQ.BL 70X105 TERMI.PROTE 0/0</text:p>
              </table:table-cell>
              <table:table-cell office:value-type="float" office:value="810">
                <text:p>81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16</text:p>
              </table:table-cell>
              <table:table-cell office:value-type="string">
                <text:p>LITOGRAFIA GRAFICAS SABATER,SL</text:p>
              </table:table-cell>
              <table:table-cell office:value-type="string">
                <text:p>B38288585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02</text:p>
              </table:table-cell>
              <table:table-cell office:value-type="string">
                <text:p>BANDEJA CARTON PUCHERO</text:p>
              </table:table-cell>
              <table:table-cell office:value-type="float" office:value="1455.3">
                <text:p>1.455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16</text:p>
              </table:table-cell>
              <table:table-cell office:value-type="string">
                <text:p>LITOGRAFIA GRAFICAS SABATER,SL</text:p>
              </table:table-cell>
              <table:table-cell office:value-type="string">
                <text:p>B38288585</text:p>
              </table:table-cell>
              <table:table-cell office:value-type="date" office:date-value="2020-04-02">
                <text:p>02/04/2020</text:p>
              </table:table-cell>
              <table:table-cell office:value-type="string">
                <text:p>20O107326</text:p>
              </table:table-cell>
              <table:table-cell office:value-type="string">
                <text:p>ETIQUETA CATEGORIA C/L <text:s/>101x63</text:p>
              </table:table-cell>
              <table:table-cell office:value-type="float" office:value="2130.82">
                <text:p>2.130,8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16</text:p>
              </table:table-cell>
              <table:table-cell office:value-type="string">
                <text:p>LITOGRAFIA GRAFICAS SABATER,SL</text:p>
              </table:table-cell>
              <table:table-cell office:value-type="string">
                <text:p>B38288585</text:p>
              </table:table-cell>
              <table:table-cell office:value-type="date" office:date-value="2020-04-02">
                <text:p>02/04/2020</text:p>
              </table:table-cell>
              <table:table-cell office:value-type="string">
                <text:p>20O107326</text:p>
              </table:table-cell>
              <table:table-cell office:value-type="string">
                <text:p>DIF.REDONDEO</text:p>
              </table:table-cell>
              <table:table-cell office:value-type="float" office:value="0.04">
                <text:p>0,0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16</text:p>
              </table:table-cell>
              <table:table-cell office:value-type="string">
                <text:p>LITOGRAFIA GRAFICAS SABATER,SL</text:p>
              </table:table-cell>
              <table:table-cell office:value-type="string">
                <text:p>B38288585</text:p>
              </table:table-cell>
              <table:table-cell office:value-type="date" office:date-value="2020-05-25">
                <text:p>25/05/2020</text:p>
              </table:table-cell>
              <table:table-cell office:value-type="string">
                <text:p>20O108526</text:p>
              </table:table-cell>
              <table:table-cell office:value-type="string">
                <text:p>BANDEJA CARTON PUCHERO</text:p>
              </table:table-cell>
              <table:table-cell office:value-type="float" office:value="1957.55">
                <text:p>1.957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16</text:p>
              </table:table-cell>
              <table:table-cell office:value-type="string">
                <text:p>LITOGRAFIA GRAFICAS SABATER,SL</text:p>
              </table:table-cell>
              <table:table-cell office:value-type="string">
                <text:p>B38288585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58</text:p>
              </table:table-cell>
              <table:table-cell office:value-type="string">
                <text:p>ETIQ. COMPRO CANARIO 60X85</text:p>
              </table:table-cell>
              <table:table-cell office:value-type="float" office:value="976.86">
                <text:p>976,86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61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280:.G1289])" office:value-type="float" office:value="4088.41">
                <text:p>4.088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27</text:p>
              </table:table-cell>
              <table:table-cell office:value-type="string">
                <text:p>ARCHIPIELAGO RENTING, S.L.</text:p>
              </table:table-cell>
              <table:table-cell office:value-type="string">
                <text:p>B38719092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404</text:p>
              </table:table-cell>
              <table:table-cell office:value-type="string">
                <text:p>24/01 CUOTA 6467JJR 01/02/20-29/02/20</text:p>
              </table:table-cell>
              <table:table-cell office:value-type="float" office:value="653.87">
                <text:p>653,8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27</text:p>
              </table:table-cell>
              <table:table-cell office:value-type="string">
                <text:p>ARCHIPIELAGO RENTING, S.L.</text:p>
              </table:table-cell>
              <table:table-cell office:value-type="string">
                <text:p>B38719092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481</text:p>
              </table:table-cell>
              <table:table-cell office:value-type="string">
                <text:p>24/01 CUOTA 2790JHP 20/01/20-20/02/20</text:p>
              </table:table-cell>
              <table:table-cell office:value-type="float" office:value="591.99">
                <text:p>591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27</text:p>
              </table:table-cell>
              <table:table-cell office:value-type="string">
                <text:p>ARCHIPIELAGO RENTING, S.L.</text:p>
              </table:table-cell>
              <table:table-cell office:value-type="string">
                <text:p>B38719092</text:p>
              </table:table-cell>
              <table:table-cell office:value-type="date" office:date-value="2020-02-26">
                <text:p>26/02/2020</text:p>
              </table:table-cell>
              <table:table-cell office:value-type="string">
                <text:p>20O103060</text:p>
              </table:table-cell>
              <table:table-cell office:value-type="string">
                <text:p>26/02 1 CUOTA 2790 JHP 20/02 AL 20/03/20</text:p>
              </table:table-cell>
              <table:table-cell office:value-type="float" office:value="591.99">
                <text:p>591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27</text:p>
              </table:table-cell>
              <table:table-cell office:value-type="string">
                <text:p>ARCHIPIELAGO RENTING, S.L.</text:p>
              </table:table-cell>
              <table:table-cell office:value-type="string">
                <text:p>B38719092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786</text:p>
              </table:table-cell>
              <table:table-cell office:value-type="string">
                <text:p>26/02 CUOTA 6467 JJR 01/03-31/03</text:p>
              </table:table-cell>
              <table:table-cell office:value-type="float" office:value="653.87">
                <text:p>653,8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27</text:p>
              </table:table-cell>
              <table:table-cell office:value-type="string">
                <text:p>ARCHIPIELAGO RENTING, S.L.</text:p>
              </table:table-cell>
              <table:table-cell office:value-type="string">
                <text:p>B38719092</text:p>
              </table:table-cell>
              <table:table-cell office:value-type="date" office:date-value="2020-03-25">
                <text:p>25/03/2020</text:p>
              </table:table-cell>
              <table:table-cell office:value-type="string">
                <text:p>20O104787</text:p>
              </table:table-cell>
              <table:table-cell office:value-type="string">
                <text:p>25/03 CUOTA 2790 JHP 20/03-20/04</text:p>
              </table:table-cell>
              <table:table-cell office:value-type="float" office:value="591.99">
                <text:p>591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1-07">
                <text:p>07/01/2020</text:p>
              </table:table-cell>
              <table:table-cell office:value-type="string">
                <text:p>20O102034</text:p>
              </table:table-cell>
              <table:table-cell office:value-type="string">
                <text:p>07/01 PALET EUROPEO MIXTO 120</text:p>
              </table:table-cell>
              <table:table-cell office:value-type="float" office:value="420">
                <text:p>42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1-20">
                <text:p>20/01/2020</text:p>
              </table:table-cell>
              <table:table-cell office:value-type="string">
                <text:p>20O101828</text:p>
              </table:table-cell>
              <table:table-cell office:value-type="string">
                <text:p>20/01 PALET EUROPEO MIXTO 90</text:p>
              </table:table-cell>
              <table:table-cell office:value-type="float" office:value="315">
                <text:p>31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205</text:p>
              </table:table-cell>
              <table:table-cell office:value-type="string">
                <text:p>07/02 PALET EUROPEO MIXTO 154 UDS</text:p>
              </table:table-cell>
              <table:table-cell office:value-type="float" office:value="539">
                <text:p>53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2-20">
                <text:p>20/02/2020</text:p>
              </table:table-cell>
              <table:table-cell office:value-type="string">
                <text:p>20O103206</text:p>
              </table:table-cell>
              <table:table-cell office:value-type="string">
                <text:p>20/02 PALET EUROPEO MIXTO 120 UDS</text:p>
              </table:table-cell>
              <table:table-cell office:value-type="float" office:value="420">
                <text:p>42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5545</text:p>
              </table:table-cell>
              <table:table-cell office:value-type="string">
                <text:p>03/03 90 PALETS</text:p>
              </table:table-cell>
              <table:table-cell office:value-type="float" office:value="315">
                <text:p>31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5544</text:p>
              </table:table-cell>
              <table:table-cell office:value-type="string">
                <text:p>09/03 90 PALETS EUROPEOS</text:p>
              </table:table-cell>
              <table:table-cell office:value-type="float" office:value="315">
                <text:p>31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3-16">
                <text:p>16/03/2020</text:p>
              </table:table-cell>
              <table:table-cell office:value-type="string">
                <text:p>20O105543</text:p>
              </table:table-cell>
              <table:table-cell office:value-type="string">
                <text:p>16/03 90 PALETS</text:p>
              </table:table-cell>
              <table:table-cell office:value-type="float" office:value="315">
                <text:p>31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3-23">
                <text:p>23/03/2020</text:p>
              </table:table-cell>
              <table:table-cell office:value-type="string">
                <text:p>20O105542</text:p>
              </table:table-cell>
              <table:table-cell office:value-type="string">
                <text:p>23/03 112 PALETS</text:p>
              </table:table-cell>
              <table:table-cell office:value-type="float" office:value="392">
                <text:p>39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5570</text:p>
              </table:table-cell>
              <table:table-cell office:value-type="string">
                <text:p>24/03 10 PALETS</text:p>
              </table:table-cell>
              <table:table-cell office:value-type="float" office:value="80">
                <text:p>8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3-30">
                <text:p>30/03/2020</text:p>
              </table:table-cell>
              <table:table-cell office:value-type="string">
                <text:p>20O105546</text:p>
              </table:table-cell>
              <table:table-cell office:value-type="string">
                <text:p>30/03 90 PALETS</text:p>
              </table:table-cell>
              <table:table-cell office:value-type="float" office:value="315">
                <text:p>31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4-24">
                <text:p>24/04/2020</text:p>
              </table:table-cell>
              <table:table-cell office:value-type="string">
                <text:p>20O107510</text:p>
              </table:table-cell>
              <table:table-cell office:value-type="string">
                <text:p>24/04 90 PALETS</text:p>
              </table:table-cell>
              <table:table-cell office:value-type="float" office:value="315">
                <text:p>31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8441</text:p>
              </table:table-cell>
              <table:table-cell office:value-type="string">
                <text:p>07/05 100 PALETS</text:p>
              </table:table-cell>
              <table:table-cell office:value-type="float" office:value="350">
                <text:p>3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5-12">
                <text:p>12/05/2020</text:p>
              </table:table-cell>
              <table:table-cell office:value-type="string">
                <text:p>20O108440</text:p>
              </table:table-cell>
              <table:table-cell office:value-type="string">
                <text:p>12/05 91 PALETS</text:p>
              </table:table-cell>
              <table:table-cell office:value-type="float" office:value="318.5">
                <text:p>318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5-13">
                <text:p>13/05/2020</text:p>
              </table:table-cell>
              <table:table-cell office:value-type="string">
                <text:p>20O108439</text:p>
              </table:table-cell>
              <table:table-cell office:value-type="string">
                <text:p>13/05 100 PALETS</text:p>
              </table:table-cell>
              <table:table-cell office:value-type="float" office:value="350">
                <text:p>3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5-20">
                <text:p>20/05/2020</text:p>
              </table:table-cell>
              <table:table-cell office:value-type="string">
                <text:p>20O108438</text:p>
              </table:table-cell>
              <table:table-cell office:value-type="string">
                <text:p>20/05 90 PALETS</text:p>
              </table:table-cell>
              <table:table-cell office:value-type="float" office:value="315">
                <text:p>31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5-27">
                <text:p>27/05/2020</text:p>
              </table:table-cell>
              <table:table-cell office:value-type="string">
                <text:p>20O108442</text:p>
              </table:table-cell>
              <table:table-cell office:value-type="string">
                <text:p>27/05 100 PALETS</text:p>
              </table:table-cell>
              <table:table-cell office:value-type="float" office:value="350">
                <text:p>3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6-03">
                <text:p>03/06/2020</text:p>
              </table:table-cell>
              <table:table-cell office:value-type="string">
                <text:p>20O110275</text:p>
              </table:table-cell>
              <table:table-cell office:value-type="string">
                <text:p>03/06 100 PALETS</text:p>
              </table:table-cell>
              <table:table-cell office:value-type="float" office:value="350">
                <text:p>3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6-10">
                <text:p>10/06/2020</text:p>
              </table:table-cell>
              <table:table-cell office:value-type="string">
                <text:p>20O110274</text:p>
              </table:table-cell>
              <table:table-cell office:value-type="string">
                <text:p>10/06 100 PALETS</text:p>
              </table:table-cell>
              <table:table-cell office:value-type="float" office:value="350">
                <text:p>3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908</text:p>
              </table:table-cell>
              <table:table-cell office:value-type="string">
                <text:p>01/07 100 PALETS</text:p>
              </table:table-cell>
              <table:table-cell office:value-type="float" office:value="350">
                <text:p>3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2909</text:p>
              </table:table-cell>
              <table:table-cell office:value-type="string">
                <text:p>07/07 96 PALETS</text:p>
              </table:table-cell>
              <table:table-cell office:value-type="float" office:value="336">
                <text:p>33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2910</text:p>
              </table:table-cell>
              <table:table-cell office:value-type="string">
                <text:p>14/07 100 PALETS</text:p>
              </table:table-cell>
              <table:table-cell office:value-type="float" office:value="350">
                <text:p>3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7-22">
                <text:p>22/07/2020</text:p>
              </table:table-cell>
              <table:table-cell office:value-type="string">
                <text:p>20O112911</text:p>
              </table:table-cell>
              <table:table-cell office:value-type="string">
                <text:p>22/07 100 PALETS</text:p>
              </table:table-cell>
              <table:table-cell office:value-type="float" office:value="350">
                <text:p>3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3</text:p>
              </table:table-cell>
              <table:table-cell office:value-type="string">
                <text:p>ISLAS VERDES RECICLAJES, SL</text:p>
              </table:table-cell>
              <table:table-cell office:value-type="string">
                <text:p>B76590868</text:p>
              </table:table-cell>
              <table:table-cell office:value-type="date" office:date-value="2020-07-29">
                <text:p>29/07/2020</text:p>
              </table:table-cell>
              <table:table-cell office:value-type="string">
                <text:p>20O112912</text:p>
              </table:table-cell>
              <table:table-cell office:value-type="string">
                <text:p>29/07 102 PALETS</text:p>
              </table:table-cell>
              <table:table-cell office:value-type="float" office:value="357">
                <text:p>357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1086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296:.G1318])" office:value-type="float" office:value="2698.5">
                <text:p>2.698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57</text:p>
              </table:table-cell>
              <table:table-cell office:value-type="string">
                <text:p>LANZAROTE PEREZ, BRUNO</text:p>
              </table:table-cell>
              <table:table-cell office:value-type="string">
                <text:p>06233268S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349</text:p>
              </table:table-cell>
              <table:table-cell office:value-type="string">
                <text:p>09/03 300 LIBRETAS MIMAR</text:p>
              </table:table-cell>
              <table:table-cell office:value-type="float" office:value="770.4">
                <text:p>770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57</text:p>
              </table:table-cell>
              <table:table-cell office:value-type="string">
                <text:p>LANZAROTE PEREZ, BRUNO</text:p>
              </table:table-cell>
              <table:table-cell office:value-type="string">
                <text:p>06233268S</text:p>
              </table:table-cell>
              <table:table-cell office:value-type="date" office:date-value="2020-05-27">
                <text:p>27/05/2020</text:p>
              </table:table-cell>
              <table:table-cell office:value-type="string">
                <text:p>20O108348</text:p>
              </table:table-cell>
              <table:table-cell office:value-type="string">
                <text:p>27/05 CREACION COMIC PLASMAR</text:p>
              </table:table-cell>
              <table:table-cell office:value-type="float" office:value="6398.6">
                <text:p>6.398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57</text:p>
              </table:table-cell>
              <table:table-cell office:value-type="string">
                <text:p>LANZAROTE PEREZ, BRUNO</text:p>
              </table:table-cell>
              <table:table-cell office:value-type="string">
                <text:p>06233268S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528</text:p>
              </table:table-cell>
              <table:table-cell office:value-type="string">
                <text:p>2705 CREACION COMIC PLASMAR</text:p>
              </table:table-cell>
              <table:table-cell office:value-type="float" office:value="6398.6">
                <text:p>6.398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57</text:p>
              </table:table-cell>
              <table:table-cell office:value-type="string">
                <text:p>LANZAROTE PEREZ, BRUNO</text:p>
              </table:table-cell>
              <table:table-cell office:value-type="string">
                <text:p>06233268S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K101002</text:p>
              </table:table-cell>
              <table:table-cell office:value-type="string">
                <text:p>Error código encomienda fra. Bruno Lanzarote</text:p>
              </table:table-cell>
              <table:table-cell office:value-type="float" office:value="-6398.6">
                <text:p>-6.398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57</text:p>
              </table:table-cell>
              <table:table-cell office:value-type="string">
                <text:p>LANZAROTE PEREZ, BRUNO</text:p>
              </table:table-cell>
              <table:table-cell office:value-type="string">
                <text:p>06233268S</text:p>
              </table:table-cell>
              <table:table-cell office:value-type="date" office:date-value="2020-07-08">
                <text:p>08/07/2020</text:p>
              </table:table-cell>
              <table:table-cell office:value-type="string">
                <text:p>20O112327</text:p>
              </table:table-cell>
              <table:table-cell office:value-type="string">
                <text:p>08/07 DISEÑO LOGOTIPO PROYECTO PLASMAR</text:p>
              </table:table-cell>
              <table:table-cell office:value-type="float" office:value="374.5">
                <text:p>374,5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95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320:.G1324])" office:value-type="float" office:value="7169">
                <text:p>7.16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0750</text:p>
              </table:table-cell>
              <table:table-cell office:value-type="string">
                <text:p>10/01 RECONOC MEDICO PERSONAL</text:p>
              </table:table-cell>
              <table:table-cell office:value-type="float" office:value="126">
                <text:p>12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48</text:p>
              </table:table-cell>
              <table:table-cell office:value-type="string">
                <text:p>15/01 PREVING ENERO</text:p>
              </table:table-cell>
              <table:table-cell office:value-type="float" office:value="236.72">
                <text:p>23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48</text:p>
              </table:table-cell>
              <table:table-cell office:value-type="string">
                <text:p>15/01 PREVING ENERO</text:p>
              </table:table-cell>
              <table:table-cell office:value-type="float" office:value="116.43">
                <text:p>116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48</text:p>
              </table:table-cell>
              <table:table-cell office:value-type="string">
                <text:p>15/01 PREVING ENERO</text:p>
              </table:table-cell>
              <table:table-cell office:value-type="float" office:value="51.41">
                <text:p>51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51</text:p>
              </table:table-cell>
              <table:table-cell office:value-type="string">
                <text:p>15/01 RECONOC MEDICO PERSONAL C.00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51</text:p>
              </table:table-cell>
              <table:table-cell office:value-type="string">
                <text:p>15/01 RECONOC MEDICO PERSONAL C.01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51</text:p>
              </table:table-cell>
              <table:table-cell office:value-type="string">
                <text:p>15/01 RECONOC MEDICO PERSONAL PROD ELABORADOS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48</text:p>
              </table:table-cell>
              <table:table-cell office:value-type="string">
                <text:p>15/01 PREVING ENERO</text:p>
              </table:table-cell>
              <table:table-cell office:value-type="float" office:value="16.78">
                <text:p>16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48</text:p>
              </table:table-cell>
              <table:table-cell office:value-type="string">
                <text:p>15/01 PREVING ENERO</text:p>
              </table:table-cell>
              <table:table-cell office:value-type="float" office:value="12.63">
                <text:p>12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074</text:p>
              </table:table-cell>
              <table:table-cell office:value-type="string">
                <text:p>24/01 RECONOC MEDICO M ROCIO SANFIEL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263</text:p>
              </table:table-cell>
              <table:table-cell office:value-type="string">
                <text:p>12/02 RECONOC MEDICO ACAYMO PERDOMO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table:style-name="ce6"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263</text:p>
              </table:table-cell>
              <table:table-cell office:value-type="string">
                <text:p>12/02 RECONOC MEDICO NATALIA TENA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263</text:p>
              </table:table-cell>
              <table:table-cell office:value-type="string">
                <text:p>12/02 RECONOC MEDICO RODRIGO SANTOS DIAZ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263</text:p>
              </table:table-cell>
              <table:table-cell office:value-type="string">
                <text:p>12/02 RECONOC MEDICO ZEBENSUI GLEZ PEREZ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3267</text:p>
              </table:table-cell>
              <table:table-cell office:value-type="string">
                <text:p>17/02 PREVINCG FEBRERO</text:p>
              </table:table-cell>
              <table:table-cell office:value-type="float" office:value="236.72">
                <text:p>236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3267</text:p>
              </table:table-cell>
              <table:table-cell office:value-type="string">
                <text:p>17/02 PREVINCG FEBRERO</text:p>
              </table:table-cell>
              <table:table-cell office:value-type="float" office:value="116.43">
                <text:p>116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3267</text:p>
              </table:table-cell>
              <table:table-cell office:value-type="string">
                <text:p>17/02 PREVINCG FEBRERO</text:p>
              </table:table-cell>
              <table:table-cell office:value-type="float" office:value="51.41">
                <text:p>51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3267</text:p>
              </table:table-cell>
              <table:table-cell office:value-type="string">
                <text:p>17/02 PREVINCG FEBRERO</text:p>
              </table:table-cell>
              <table:table-cell office:value-type="float" office:value="16.78">
                <text:p>16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3267</text:p>
              </table:table-cell>
              <table:table-cell office:value-type="string">
                <text:p>17/02 PREVINCG FEBRERO</text:p>
              </table:table-cell>
              <table:table-cell office:value-type="float" office:value="12.63">
                <text:p>12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O103264</text:p>
              </table:table-cell>
              <table:table-cell office:value-type="string">
                <text:p>18/02 RECONOC MEDICO SERGIO BARROSO VALLE</text:p>
              </table:table-cell>
              <table:table-cell office:value-type="float" office:value="84">
                <text:p>8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19">
                <text:p>19/02/2020</text:p>
              </table:table-cell>
              <table:table-cell office:value-type="string">
                <text:p>20O103265</text:p>
              </table:table-cell>
              <table:table-cell office:value-type="string">
                <text:p>19/02 RECON MEDICO JESICA OMAIRA REMEDIOS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4082</text:p>
              </table:table-cell>
              <table:table-cell office:value-type="string">
                <text:p>21/02 RECON MEDICO IVAN LORENZO HERRERA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4082</text:p>
              </table:table-cell>
              <table:table-cell office:value-type="string">
                <text:p>21/02 RECON MEDICO PABLO ZURITA ESPINOSA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3266</text:p>
              </table:table-cell>
              <table:table-cell office:value-type="string">
                <text:p>21/02 RECONOC MEDICO IVAN LORENZO HERRERA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3266</text:p>
              </table:table-cell>
              <table:table-cell office:value-type="string">
                <text:p>21/02 RECONOC MEDICO PABLO ZURITA ESPINOSA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K100388</text:p>
              </table:table-cell>
              <table:table-cell office:value-type="string">
                <text:p>21/02 RECONOC MEDICO IVAN LORENZO HERRERA</text:p>
              </table:table-cell>
              <table:table-cell office:value-type="float" office:value="-42">
                <text:p>-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K100388</text:p>
              </table:table-cell>
              <table:table-cell office:value-type="string">
                <text:p>21/02 RECONOC MEDICO PABLO ZURITA ESPINOSA</text:p>
              </table:table-cell>
              <table:table-cell office:value-type="float" office:value="-42">
                <text:p>-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62</text:p>
              </table:table-cell>
              <table:table-cell office:value-type="string">
                <text:p>29/02 RECONOC MEDICO Mª DEL MAR RGUEZ RGUEZ</text:p>
              </table:table-cell>
              <table:table-cell office:value-type="float" office:value="168">
                <text:p>16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4081</text:p>
              </table:table-cell>
              <table:table-cell office:value-type="string">
                <text:p>29/02 RECON MEDICO Mª MAR RGUEZ RGUEZ</text:p>
              </table:table-cell>
              <table:table-cell office:value-type="float" office:value="168">
                <text:p>16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61</text:p>
              </table:table-cell>
              <table:table-cell office:value-type="string">
                <text:p>29/02 RECONC MEDICO SANDRA RUIZ ESPINAR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K100387</text:p>
              </table:table-cell>
              <table:table-cell office:value-type="string">
                <text:p>29/02 RECONOC MEDICO Mª DEL MAR RGUEZ RGUEZ</text:p>
              </table:table-cell>
              <table:table-cell office:value-type="float" office:value="-168">
                <text:p>-16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673</text:p>
              </table:table-cell>
              <table:table-cell office:value-type="string">
                <text:p>09/03 RECONOCIMIENTOS 2 PERSONAS</text:p>
              </table:table-cell>
              <table:table-cell office:value-type="float" office:value="84">
                <text:p>8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673</text:p>
              </table:table-cell>
              <table:table-cell office:value-type="string">
                <text:p>09/03 RECONOCIMIENTO CAROLINA MARTIN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7</text:p>
              </table:table-cell>
              <table:table-cell office:value-type="string">
                <text:p>PREVING CONSULTORES, S.L.U.</text:p>
              </table:table-cell>
              <table:table-cell office:value-type="string">
                <text:p>B06290241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673</text:p>
              </table:table-cell>
              <table:table-cell office:value-type="string">
                <text:p>09/03 RECONOCIMIENTO RAQUEL REYES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56</text:p>
              </table:table-cell>
              <table:table-cell office:value-type="string">
                <text:p>DRAGO &amp; MANDRAGORA, S.L.</text:p>
              </table:table-cell>
              <table:table-cell office:value-type="string">
                <text:p>B76782952</text:p>
              </table:table-cell>
              <table:table-cell office:value-type="date" office:date-value="2020-01-14">
                <text:p>14/01/2020</text:p>
              </table:table-cell>
              <table:table-cell office:value-type="string">
                <text:p>20O100674</text:p>
              </table:table-cell>
              <table:table-cell office:value-type="string">
                <text:p>14/01 BANCO IMAGENES 2D|3D PROD LOCAL GMRCANARIAS</text:p>
              </table:table-cell>
              <table:table-cell office:value-type="float" office:value="7350">
                <text:p>7.3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01</text:p>
              </table:table-cell>
              <table:table-cell office:value-type="string">
                <text:p>BONICO WORKSPACES, SL</text:p>
              </table:table-cell>
              <table:table-cell office:value-type="string">
                <text:p>B87703369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FC00001</text:p>
              </table:table-cell>
              <table:table-cell office:value-type="string">
                <text:p>ALQUILER ENERO 2020 OFICINA MADRID</text:p>
              </table:table-cell>
              <table:table-cell office:value-type="float" office:value="1070">
                <text:p>1.07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01</text:p>
              </table:table-cell>
              <table:table-cell office:value-type="string">
                <text:p>BONICO WORKSPACES, SL</text:p>
              </table:table-cell>
              <table:table-cell office:value-type="string">
                <text:p>B87703369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FC00004</text:p>
              </table:table-cell>
              <table:table-cell office:value-type="string">
                <text:p>ALQUILER FEBRERO 2020 ESPACIO MADRID</text:p>
              </table:table-cell>
              <table:table-cell office:value-type="float" office:value="1070">
                <text:p>1.07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01</text:p>
              </table:table-cell>
              <table:table-cell office:value-type="string">
                <text:p>BONICO WORKSPACES, SL</text:p>
              </table:table-cell>
              <table:table-cell office:value-type="string">
                <text:p>B87703369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FC00006</text:p>
              </table:table-cell>
              <table:table-cell office:value-type="string">
                <text:p>ALQUILER MARZO OFICINA MADRID</text:p>
              </table:table-cell>
              <table:table-cell office:value-type="float" office:value="1070">
                <text:p>1.07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30</text:p>
              </table:table-cell>
              <table:table-cell office:value-type="string">
                <text:p>LAZARILLO NETWORKS, SLU</text:p>
              </table:table-cell>
              <table:table-cell office:value-type="string">
                <text:p>B76592120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3036</text:p>
              </table:table-cell>
              <table:table-cell office:value-type="string">
                <text:p>21/02 ESTRUCTURA PROMOCIONAL QUESOS-VOLCANIC CRF</text:p>
              </table:table-cell>
              <table:table-cell office:value-type="float" office:value="1522">
                <text:p>1.52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230</text:p>
              </table:table-cell>
              <table:table-cell office:value-type="string">
                <text:p>LAZARILLO NETWORKS, SLU</text:p>
              </table:table-cell>
              <table:table-cell office:value-type="string">
                <text:p>B76592120</text:p>
              </table:table-cell>
              <table:table-cell office:value-type="date" office:date-value="2020-04-28">
                <text:p>28/04/2020</text:p>
              </table:table-cell>
              <table:table-cell office:value-type="string">
                <text:p>20O107351</text:p>
              </table:table-cell>
              <table:table-cell office:value-type="string">
                <text:p>28/04 ESTRUCTURA PROMOCIONAL CAMPAÑA ALBARICOQUE</text:p>
              </table:table-cell>
              <table:table-cell office:value-type="float" office:value="3168">
                <text:p>3.16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230</text:p>
              </table:table-cell>
              <table:table-cell office:value-type="string">
                <text:p>LAZARILLO NETWORKS, SLU</text:p>
              </table:table-cell>
              <table:table-cell office:value-type="string">
                <text:p>B76592120</text:p>
              </table:table-cell>
              <table:table-cell office:value-type="date" office:date-value="2020-06-03">
                <text:p>03/06/2020</text:p>
              </table:table-cell>
              <table:table-cell office:value-type="string">
                <text:p>20O110318</text:p>
              </table:table-cell>
              <table:table-cell office:value-type="string">
                <text:p>03/06 ESTRUC. PROMOCIONAL CAMPAÑA DIA DE CANARIAS</text:p>
              </table:table-cell>
              <table:table-cell office:value-type="float" office:value="2270">
                <text:p>2.27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30</text:p>
              </table:table-cell>
              <table:table-cell office:value-type="string">
                <text:p>LAZARILLO NETWORKS, SLU</text:p>
              </table:table-cell>
              <table:table-cell office:value-type="string">
                <text:p>B76592120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2424</text:p>
              </table:table-cell>
              <table:table-cell office:value-type="string">
                <text:p>07/07 DISEÑO CARTEL "LECHE DE CANARIAS"</text:p>
              </table:table-cell>
              <table:table-cell office:value-type="float" office:value="230">
                <text:p>23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23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364:.G1367])" office:value-type="float" office:value="5438">
                <text:p>5.43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42</text:p>
              </table:table-cell>
              <table:table-cell office:value-type="string">
                <text:p>31/01 MERCHAND CARREFOUR AÑAZA ENERO</text:p>
              </table:table-cell>
              <table:table-cell office:value-type="float" office:value="606">
                <text:p>60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168</text:p>
              </table:table-cell>
              <table:table-cell office:value-type="string">
                <text:p>29/02 PROMOTORAS CARREFOUR FEB</text:p>
              </table:table-cell>
              <table:table-cell office:value-type="float" office:value="1414">
                <text:p>1.41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558</text:p>
              </table:table-cell>
              <table:table-cell office:value-type="string">
                <text:p>29/02 PROMOTORAS HIPERDINO FEB</text:p>
              </table:table-cell>
              <table:table-cell office:value-type="float" office:value="756">
                <text:p>75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560</text:p>
              </table:table-cell>
              <table:table-cell office:value-type="string">
                <text:p>29/02 PROMOTORAS CARREFOUR</text:p>
              </table:table-cell>
              <table:table-cell office:value-type="float" office:value="283.5">
                <text:p>283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560</text:p>
              </table:table-cell>
              <table:table-cell office:value-type="string">
                <text:p>29/02 PROMOTORAS CARREFOUR</text:p>
              </table:table-cell>
              <table:table-cell office:value-type="float" office:value="189">
                <text:p>18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559</text:p>
              </table:table-cell>
              <table:table-cell office:value-type="string">
                <text:p>29/02 PROMOTORA CARREFOUR</text:p>
              </table:table-cell>
              <table:table-cell office:value-type="float" office:value="189">
                <text:p>18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3-14">
                <text:p>14/03/2020</text:p>
              </table:table-cell>
              <table:table-cell office:value-type="string">
                <text:p>20O105167</text:p>
              </table:table-cell>
              <table:table-cell office:value-type="string">
                <text:p>14/03 PROMOTORAS HIPERDINO MARZO</text:p>
              </table:table-cell>
              <table:table-cell office:value-type="float" office:value="1640">
                <text:p>1.64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3-14">
                <text:p>14/03/2020</text:p>
              </table:table-cell>
              <table:table-cell office:value-type="string">
                <text:p>20O105561</text:p>
              </table:table-cell>
              <table:table-cell office:value-type="string">
                <text:p>14/03 PROMOTORAS CARREFOUR</text:p>
              </table:table-cell>
              <table:table-cell office:value-type="float" office:value="189">
                <text:p>189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9121</text:p>
              </table:table-cell>
              <table:table-cell office:value-type="string">
                <text:p>14/03 PROMOTORAS MARZO</text:p>
              </table:table-cell>
              <table:table-cell office:value-type="float" office:value="1039.5">
                <text:p>1.039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9121</text:p>
              </table:table-cell>
              <table:table-cell office:value-type="string">
                <text:p>14/03 PROMOTORAS MARZO</text:p>
              </table:table-cell>
              <table:table-cell office:value-type="float" office:value="756">
                <text:p>75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88</text:p>
              </table:table-cell>
              <table:table-cell office:value-type="string">
                <text:p>STAFF IMAGEN DE MARCA, S.L.</text:p>
              </table:table-cell>
              <table:table-cell office:value-type="string">
                <text:p>B76285956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10321</text:p>
              </table:table-cell>
              <table:table-cell office:value-type="string">
                <text:p>15/06 DESMONTAJE METERIAL CAMPAÑA DIA DE CANARIAS</text:p>
              </table:table-cell>
              <table:table-cell office:value-type="float" office:value="80">
                <text:p>8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38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369:.G1379])" office:value-type="float" office:value="1875.5">
                <text:p>1.875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FC00018</text:p>
              </table:table-cell>
              <table:table-cell office:value-type="string">
                <text:p>29/02 DISTRIBUCION Y ALMACENAJE FEB.</text:p>
              </table:table-cell>
              <table:table-cell office:value-type="float" office:value="1314.77">
                <text:p>1.314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FC00015</text:p>
              </table:table-cell>
              <table:table-cell office:value-type="string">
                <text:p>31/01 DISTRIBUCIÓN Y ALMACENAJE ENERO</text:p>
              </table:table-cell>
              <table:table-cell office:value-type="float" office:value="923.35">
                <text:p>923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FC00016</text:p>
              </table:table-cell>
              <table:table-cell office:value-type="string">
                <text:p>31/01 SERVICIO DISTRUB.Y ALMACENAJE MORINGA ENERO</text:p>
              </table:table-cell>
              <table:table-cell office:value-type="float" office:value="105.41">
                <text:p>105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FC00017</text:p>
              </table:table-cell>
              <table:table-cell office:value-type="string">
                <text:p>29/02 SERVICIO DISTRIB. MORINGA FEB</text:p>
              </table:table-cell>
              <table:table-cell office:value-type="float" office:value="88.09">
                <text:p>88,0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4-21">
                <text:p>21/04/2020</text:p>
              </table:table-cell>
              <table:table-cell office:value-type="string">
                <text:p>20FC00035</text:p>
              </table:table-cell>
              <table:table-cell office:value-type="string">
                <text:p>31/03 DISTRIBUCION Y ALMACENAJE</text:p>
              </table:table-cell>
              <table:table-cell office:value-type="float" office:value="974.06">
                <text:p>974,0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4-21">
                <text:p>21/04/2020</text:p>
              </table:table-cell>
              <table:table-cell office:value-type="string">
                <text:p>20FC00034</text:p>
              </table:table-cell>
              <table:table-cell office:value-type="string">
                <text:p>31/03 DISTRIBUCION Y ALMACENAJE -MORINGA</text:p>
              </table:table-cell>
              <table:table-cell office:value-type="float" office:value="97.19">
                <text:p>97,1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5-22">
                <text:p>22/05/2020</text:p>
              </table:table-cell>
              <table:table-cell office:value-type="string">
                <text:p>20FC00042</text:p>
              </table:table-cell>
              <table:table-cell office:value-type="string">
                <text:p>30/04 ALMACENAJE Y DISTRIBUCION MADRID</text:p>
              </table:table-cell>
              <table:table-cell office:value-type="float" office:value="498.16">
                <text:p>498,1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B000025</text:p>
              </table:table-cell>
              <table:table-cell table:style-name="ce6"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5-22">
                <text:p>22/05/2020</text:p>
              </table:table-cell>
              <table:table-cell office:value-type="string">
                <text:p>20FC00043</text:p>
              </table:table-cell>
              <table:table-cell office:value-type="string">
                <text:p>30/04 DISTRIBUCION Y ALMACENAJE MORINGA</text:p>
              </table:table-cell>
              <table:table-cell office:value-type="float" office:value="96.47">
                <text:p>96,4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7-22">
                <text:p>22/07/2020</text:p>
              </table:table-cell>
              <table:table-cell office:value-type="string">
                <text:p>20FC00108</text:p>
              </table:table-cell>
              <table:table-cell office:value-type="string">
                <text:p>ALMACENAJE MAYO MORINGA</text:p>
              </table:table-cell>
              <table:table-cell office:value-type="float" office:value="88.73">
                <text:p>88,7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FC00113</text:p>
              </table:table-cell>
              <table:table-cell office:value-type="string">
                <text:p>30/06 DISTRIBUCION Y ALMACENAJE</text:p>
              </table:table-cell>
              <table:table-cell office:value-type="float" office:value="1659.78">
                <text:p>1.659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FC00110</text:p>
              </table:table-cell>
              <table:table-cell office:value-type="string">
                <text:p>31/05 DISTRIBUCION Y ALMACENAJE</text:p>
              </table:table-cell>
              <table:table-cell office:value-type="float" office:value="1045.26">
                <text:p>1.045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FC00112</text:p>
              </table:table-cell>
              <table:table-cell office:value-type="string">
                <text:p>30/06 DISTRIBUCION Y ALMACENAJE</text:p>
              </table:table-cell>
              <table:table-cell office:value-type="float" office:value="116.13">
                <text:p>116,1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FC00111</text:p>
              </table:table-cell>
              <table:table-cell office:value-type="string">
                <text:p>12/06 DISTRIBUCION (DIFERENCIA MAYO)</text:p>
              </table:table-cell>
              <table:table-cell office:value-type="float" office:value="26.58">
                <text:p>26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5</text:p>
              </table:table-cell>
              <table:table-cell office:value-type="string">
                <text:p>CARCABA EUROPA CENTRO, S.L.</text:p>
              </table:table-cell>
              <table:table-cell office:value-type="string">
                <text:p>B82725763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FC00109</text:p>
              </table:table-cell>
              <table:table-cell office:value-type="string">
                <text:p>31/05 ENVIO MERCANCIA ALEMANIA</text:p>
              </table:table-cell>
              <table:table-cell office:value-type="float" office:value="21.58">
                <text:p>21,5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B00002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381:.G1394])" office:value-type="float" office:value="1665.88">
                <text:p>1.665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0</text:p>
              </table:table-cell>
              <table:table-cell office:value-type="string">
                <text:p>MILO CANARIAS ALIMENTACIÓN, SL</text:p>
              </table:table-cell>
              <table:table-cell office:value-type="string">
                <text:p>B93238038</text:p>
              </table:table-cell>
              <table:table-cell office:value-type="date" office:date-value="2020-03-11">
                <text:p>11/03/2020</text:p>
              </table:table-cell>
              <table:table-cell office:value-type="string">
                <text:p>20O104378</text:p>
              </table:table-cell>
              <table:table-cell office:value-type="string">
                <text:p>11/03 PROD. ALIMENTACION HOTEL H10</text:p>
              </table:table-cell>
              <table:table-cell office:value-type="float" office:value="6991.66">
                <text:p>6.991,6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0</text:p>
              </table:table-cell>
              <table:table-cell office:value-type="string">
                <text:p>MILO CANARIAS ALIMENTACIÓN, SL</text:p>
              </table:table-cell>
              <table:table-cell office:value-type="string">
                <text:p>B93238038</text:p>
              </table:table-cell>
              <table:table-cell office:value-type="date" office:date-value="2020-03-14">
                <text:p>14/03/2020</text:p>
              </table:table-cell>
              <table:table-cell office:value-type="string">
                <text:p>20O104376</text:p>
              </table:table-cell>
              <table:table-cell office:value-type="string">
                <text:p>14/03 PROD.ALIMENT.HOTEL H10</text:p>
              </table:table-cell>
              <table:table-cell office:value-type="float" office:value="211.81">
                <text:p>211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0</text:p>
              </table:table-cell>
              <table:table-cell table:style-name="ce6" office:value-type="string">
                <text:p>MILO CANARIAS ALIMENTACIÓN, SL</text:p>
              </table:table-cell>
              <table:table-cell office:value-type="string">
                <text:p>B93238038</text:p>
              </table:table-cell>
              <table:table-cell office:value-type="date" office:date-value="2020-03-14">
                <text:p>14/03/2020</text:p>
              </table:table-cell>
              <table:table-cell office:value-type="string">
                <text:p>20O104376</text:p>
              </table:table-cell>
              <table:table-cell office:value-type="string">
                <text:p>14/03 PROD.ALIMENT.HOTEL H10</text:p>
              </table:table-cell>
              <table:table-cell office:value-type="float" office:value="6.43">
                <text:p>6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0</text:p>
              </table:table-cell>
              <table:table-cell table:style-name="ce6" office:value-type="string">
                <text:p>MILO CANARIAS ALIMENTACIÓN, SL</text:p>
              </table:table-cell>
              <table:table-cell office:value-type="string">
                <text:p>B93238038</text:p>
              </table:table-cell>
              <table:table-cell office:value-type="date" office:date-value="2020-03-14">
                <text:p>14/03/2020</text:p>
              </table:table-cell>
              <table:table-cell office:value-type="string">
                <text:p>20K100418</text:p>
              </table:table-cell>
              <table:table-cell office:value-type="string">
                <text:p>ERROR 20O104376</text:p>
              </table:table-cell>
              <table:table-cell office:value-type="float" office:value="-6.43">
                <text:p>-6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0</text:p>
              </table:table-cell>
              <table:table-cell office:value-type="string">
                <text:p>MILO CANARIAS ALIMENTACIÓN, SL</text:p>
              </table:table-cell>
              <table:table-cell office:value-type="string">
                <text:p>B93238038</text:p>
              </table:table-cell>
              <table:table-cell office:value-type="date" office:date-value="2020-03-14">
                <text:p>14/03/2020</text:p>
              </table:table-cell>
              <table:table-cell office:value-type="string">
                <text:p>20K100418</text:p>
              </table:table-cell>
              <table:table-cell office:value-type="string">
                <text:p>ERROR 20O104376</text:p>
              </table:table-cell>
              <table:table-cell office:value-type="float" office:value="-211.81">
                <text:p>-211,8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706</text:p>
              </table:table-cell>
              <table:table-cell office:value-type="string">
                <text:p>GUAJARA AVENTURA, S.L.N.E.</text:p>
              </table:table-cell>
              <table:table-cell office:value-type="string">
                <text:p>B38825733</text:p>
              </table:table-cell>
              <table:table-cell office:value-type="date" office:date-value="2020-06-04">
                <text:p>04/06/2020</text:p>
              </table:table-cell>
              <table:table-cell office:value-type="string">
                <text:p>20O108769</text:p>
              </table:table-cell>
              <table:table-cell office:value-type="string">
                <text:p>04/06 GESTION PROYECTO FRUTIPLAZA</text:p>
              </table:table-cell>
              <table:table-cell office:value-type="float" office:value="3402.6">
                <text:p>3.402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706</text:p>
              </table:table-cell>
              <table:table-cell office:value-type="string">
                <text:p>GUAJARA AVENTURA, S.L.N.E.</text:p>
              </table:table-cell>
              <table:table-cell office:value-type="string">
                <text:p>B38825733</text:p>
              </table:table-cell>
              <table:table-cell office:value-type="date" office:date-value="2020-06-06">
                <text:p>06/06/2020</text:p>
              </table:table-cell>
              <table:table-cell office:value-type="string">
                <text:p>20O108376</text:p>
              </table:table-cell>
              <table:table-cell office:value-type="string">
                <text:p>06/06 ARCO ENTRADA FRUTIPLAZA</text:p>
              </table:table-cell>
              <table:table-cell office:value-type="float" office:value="3584.5">
                <text:p>3.584,5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70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401:.G1402])" office:value-type="float" office:value="6987.1">
                <text:p>6.987,1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5</text:p>
              </table:table-cell>
              <table:table-cell office:value-type="string">
                <text:p>ESCUELA DE NEGOCIOS MBA, S.L.</text:p>
              </table:table-cell>
              <table:table-cell office:value-type="string">
                <text:p>B35133636</text:p>
              </table:table-cell>
              <table:table-cell office:value-type="date" office:date-value="2020-06-10">
                <text:p>10/06/2020</text:p>
              </table:table-cell>
              <table:table-cell office:value-type="string">
                <text:p>20O108351</text:p>
              </table:table-cell>
              <table:table-cell office:value-type="string">
                <text:p>10/06 ENTREVISTAS GRABACION Y PRODUCCION</text:p>
              </table:table-cell>
              <table:table-cell office:value-type="float" office:value="6323.7">
                <text:p>6.323,7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9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404:.G1404])" office:value-type="float" office:value="6323.7">
                <text:p>6.323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4</text:p>
              </table:table-cell>
              <table:table-cell office:value-type="string">
                <text:p>LIRIA RODRIGUEZ, JORGE A.</text:p>
              </table:table-cell>
              <table:table-cell office:value-type="string">
                <text:p>52850434E</text:p>
              </table:table-cell>
              <table:table-cell office:value-type="date" office:date-value="2020-05-25">
                <text:p>25/05/2020</text:p>
              </table:table-cell>
              <table:table-cell office:value-type="string">
                <text:p>20O108342</text:p>
              </table:table-cell>
              <table:table-cell office:value-type="string">
                <text:p>25/05 REVISTA OKEANOS N.11</text:p>
              </table:table-cell>
              <table:table-cell office:value-type="float" office:value="3848.52">
                <text:p>3.848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94</text:p>
              </table:table-cell>
              <table:table-cell office:value-type="string">
                <text:p>LIRIA RODRIGUEZ, JORGE A.</text:p>
              </table:table-cell>
              <table:table-cell office:value-type="string">
                <text:p>52850434E</text:p>
              </table:table-cell>
              <table:table-cell office:value-type="date" office:date-value="2020-07-10">
                <text:p>10/07/2020</text:p>
              </table:table-cell>
              <table:table-cell office:value-type="string">
                <text:p>20O112318</text:p>
              </table:table-cell>
              <table:table-cell office:value-type="string">
                <text:p>10/07 REVISTA OKEANOS JULIO-DIC 2020</text:p>
              </table:table-cell>
              <table:table-cell office:value-type="float" office:value="2400">
                <text:p>2.40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9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406:.G1407])" office:value-type="float" office:value="3848.52">
                <text:p>3.848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60001</text:p>
              </table:table-cell>
              <table:table-cell office:value-type="string">
                <text:p>CREDITO Y CAUCION <text:s/>S.A.</text:p>
              </table:table-cell>
              <table:table-cell office:value-type="string">
                <text:p>A28008795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700</text:p>
              </table:table-cell>
              <table:table-cell office:value-type="string">
                <text:p>01/12 BONIFICACION ESPECIAL CAMPAÑA LANZAMIENTO 20</text:p>
              </table:table-cell>
              <table:table-cell office:value-type="float" office:value="1.35">
                <text:p>1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60001</text:p>
              </table:table-cell>
              <table:table-cell office:value-type="string">
                <text:p>CREDITO Y CAUCION <text:s/>S.A.</text:p>
              </table:table-cell>
              <table:table-cell office:value-type="string">
                <text:p>A28008795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595</text:p>
              </table:table-cell>
              <table:table-cell office:value-type="string">
                <text:p>31/03 GASTOS ESTUDIO Y SEGUIMIENTO</text:p>
              </table:table-cell>
              <table:table-cell office:value-type="float" office:value="340.38">
                <text:p>340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17</text:p>
              </table:table-cell>
              <table:table-cell office:value-type="string">
                <text:p>DELOITTE CONSULTING, S.L.U.</text:p>
              </table:table-cell>
              <table:table-cell office:value-type="string">
                <text:p>B81690471</text:p>
              </table:table-cell>
              <table:table-cell office:value-type="date" office:date-value="2020-01-20">
                <text:p>20/01/2020</text:p>
              </table:table-cell>
              <table:table-cell office:value-type="string">
                <text:p>20O100691</text:p>
              </table:table-cell>
              <table:table-cell office:value-type="string">
                <text:p>20/01 40% CONSULT REVI|ADAPTAC GMR PANAP</text:p>
              </table:table-cell>
              <table:table-cell office:value-type="float" office:value="6072.64">
                <text:p>6.072,6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1</text:p>
              </table:table-cell>
              <table:table-cell office:value-type="string">
                <text:p>CB MARENGO ESPACIOS Y FORMAS</text:p>
              </table:table-cell>
              <table:table-cell office:value-type="string">
                <text:p>E76659853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4077</text:p>
              </table:table-cell>
              <table:table-cell office:value-type="string">
                <text:p>03/03 VALLAS MADERA MOTIVO PLATANO/VINILO CORTE EX</text:p>
              </table:table-cell>
              <table:table-cell office:value-type="float" office:value="4200.82">
                <text:p>4.200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1</text:p>
              </table:table-cell>
              <table:table-cell office:value-type="string">
                <text:p>CB MARENGO ESPACIOS Y FORMAS</text:p>
              </table:table-cell>
              <table:table-cell office:value-type="string">
                <text:p>E76659853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2970</text:p>
              </table:table-cell>
              <table:table-cell office:value-type="string">
                <text:p>03/03 VALLAS MADERA MOTIVO PLATANO/VINILO CORTE EX</text:p>
              </table:table-cell>
              <table:table-cell office:value-type="float" office:value="4200.82">
                <text:p>4.200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1</text:p>
              </table:table-cell>
              <table:table-cell office:value-type="string">
                <text:p>CB MARENGO ESPACIOS Y FORMAS</text:p>
              </table:table-cell>
              <table:table-cell office:value-type="string">
                <text:p>E76659853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4076</text:p>
              </table:table-cell>
              <table:table-cell office:value-type="string">
                <text:p>03/03 EQUIPAMIENTO INFANTIL FRUTIGUAGUA</text:p>
              </table:table-cell>
              <table:table-cell office:value-type="float" office:value="1843.61">
                <text:p>1.843,6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1</text:p>
              </table:table-cell>
              <table:table-cell office:value-type="string">
                <text:p>CB MARENGO ESPACIOS Y FORMAS</text:p>
              </table:table-cell>
              <table:table-cell office:value-type="string">
                <text:p>E76659853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2968</text:p>
              </table:table-cell>
              <table:table-cell office:value-type="string">
                <text:p>03/03 EQUIPAMIENTO INFANTIL FRUTIGUAGUA</text:p>
              </table:table-cell>
              <table:table-cell office:value-type="float" office:value="1843.61">
                <text:p>1.843,6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1</text:p>
              </table:table-cell>
              <table:table-cell office:value-type="string">
                <text:p>CB MARENGO ESPACIOS Y FORMAS</text:p>
              </table:table-cell>
              <table:table-cell office:value-type="string">
                <text:p>E76659853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K100383</text:p>
              </table:table-cell>
              <table:table-cell office:value-type="string">
                <text:p>03/03 EQUIPAMIENTO INFANTIL FRUTIGUAGUA</text:p>
              </table:table-cell>
              <table:table-cell office:value-type="float" office:value="-1843.61">
                <text:p>-1.843,6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1</text:p>
              </table:table-cell>
              <table:table-cell office:value-type="string">
                <text:p>CB MARENGO ESPACIOS Y FORMAS</text:p>
              </table:table-cell>
              <table:table-cell office:value-type="string">
                <text:p>E76659853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K100384</text:p>
              </table:table-cell>
              <table:table-cell office:value-type="string">
                <text:p>03/03 VALLAS MADERA MOTIVO PLATANO/VINILO CORTE EX</text:p>
              </table:table-cell>
              <table:table-cell office:value-type="float" office:value="-4200.82">
                <text:p>-4.200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1631</text:p>
              </table:table-cell>
              <table:table-cell office:value-type="string">
                <text:p>03/02 LATIGUILLO RED RJ-45 CAT.5 <text:s/>10M</text:p>
              </table:table-cell>
              <table:table-cell office:value-type="float" office:value="4.11">
                <text:p>4,1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1632</text:p>
              </table:table-cell>
              <table:table-cell office:value-type="string">
                <text:p>05/02 SOPORTE BRAZO MESA MONITOR DOBLE</text:p>
              </table:table-cell>
              <table:table-cell office:value-type="float" office:value="21.5">
                <text:p>21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1634</text:p>
              </table:table-cell>
              <table:table-cell office:value-type="string">
                <text:p>05/02 TECLADO+RATON LOGITECH N|S 1938MR2EA049</text:p>
              </table:table-cell>
              <table:table-cell office:value-type="float" office:value="19.83">
                <text:p>19,8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2-20">
                <text:p>20/02/2020</text:p>
              </table:table-cell>
              <table:table-cell office:value-type="string">
                <text:p>20O103817</text:p>
              </table:table-cell>
              <table:table-cell office:value-type="string">
                <text:p>F1232/2020 <text:s/>20/02</text:p>
              </table:table-cell>
              <table:table-cell office:value-type="float" office:value="1151.92">
                <text:p>1.151,9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O104630</text:p>
              </table:table-cell>
              <table:table-cell office:value-type="string">
                <text:p>17/03 3 AURICULARES C/MICRO PARA VIDEO CONFERENCIA</text:p>
              </table:table-cell>
              <table:table-cell office:value-type="float" office:value="33.26">
                <text:p>33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O104629</text:p>
              </table:table-cell>
              <table:table-cell office:value-type="string">
                <text:p>17/03 BATERIA PLANTRONICS</text:p>
              </table:table-cell>
              <table:table-cell office:value-type="float" office:value="19.15">
                <text:p>19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O104629</text:p>
              </table:table-cell>
              <table:table-cell office:value-type="string">
                <text:p>17/03 BATERIA PLANTRONICS</text:p>
              </table:table-cell>
              <table:table-cell office:value-type="float" office:value="18.24">
                <text:p>18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3-18">
                <text:p>18/03/2020</text:p>
              </table:table-cell>
              <table:table-cell office:value-type="string">
                <text:p>20O104627</text:p>
              </table:table-cell>
              <table:table-cell office:value-type="string">
                <text:p>1837/2020 <text:s/>18/03</text:p>
              </table:table-cell>
              <table:table-cell office:value-type="float" office:value="1425.62">
                <text:p>1.425,6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4628</text:p>
              </table:table-cell>
              <table:table-cell office:value-type="string">
                <text:p>1866/2020 <text:s/>19/03</text:p>
              </table:table-cell>
              <table:table-cell office:value-type="float" office:value="1046.25">
                <text:p>1.046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68</text:p>
              </table:table-cell>
              <table:table-cell office:value-type="string">
                <text:p>F2146/2020 <text:s/>01/04</text:p>
              </table:table-cell>
              <table:table-cell office:value-type="float" office:value="193.6">
                <text:p>193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4-27">
                <text:p>27/04/2020</text:p>
              </table:table-cell>
              <table:table-cell office:value-type="string">
                <text:p>20O107562</text:p>
              </table:table-cell>
              <table:table-cell office:value-type="string">
                <text:p>27/04 AURICULARES BLUETOOTH</text:p>
              </table:table-cell>
              <table:table-cell office:value-type="float" office:value="18.95">
                <text:p>18,9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08705</text:p>
              </table:table-cell>
              <table:table-cell office:value-type="string">
                <text:p>05/06 DISCO DURO WESTERN DIGITAL N/S WX52D103RDYN</text:p>
              </table:table-cell>
              <table:table-cell office:value-type="float" office:value="112.24">
                <text:p>112,2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10152</text:p>
              </table:table-cell>
              <table:table-cell office:value-type="string">
                <text:p>COVID19 25/06 LATIGUILLOS/ SWITCH TP-LINK</text:p>
              </table:table-cell>
              <table:table-cell office:value-type="float" office:value="52.61">
                <text:p>52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10150</text:p>
              </table:table-cell>
              <table:table-cell office:value-type="string">
                <text:p>25/06 DISCO DURO EXTERNO</text:p>
              </table:table-cell>
              <table:table-cell office:value-type="float" office:value="33.73">
                <text:p>33,7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10151</text:p>
              </table:table-cell>
              <table:table-cell office:value-type="string">
                <text:p>25/06 SWITCH TP-LINK 5 PTOS</text:p>
              </table:table-cell>
              <table:table-cell office:value-type="float" office:value="11.19">
                <text:p>11,1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10153</text:p>
              </table:table-cell>
              <table:table-cell office:value-type="string">
                <text:p>25/06 RATONES USB</text:p>
              </table:table-cell>
              <table:table-cell office:value-type="float" office:value="9.6">
                <text:p>9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7-17">
                <text:p>17/07/2020</text:p>
              </table:table-cell>
              <table:table-cell office:value-type="string">
                <text:p>20O111597</text:p>
              </table:table-cell>
              <table:table-cell office:value-type="string">
                <text:p>F4955/2020 14/07</text:p>
              </table:table-cell>
              <table:table-cell office:value-type="float" office:value="788.56">
                <text:p>788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7-17">
                <text:p>17/07/2020</text:p>
              </table:table-cell>
              <table:table-cell office:value-type="string">
                <text:p>20O111597</text:p>
              </table:table-cell>
              <table:table-cell office:value-type="string">
                <text:p>F4955/2020 14/07</text:p>
              </table:table-cell>
              <table:table-cell office:value-type="float" office:value="88.17">
                <text:p>88,1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O112604</text:p>
              </table:table-cell>
              <table:table-cell office:value-type="string">
                <text:p>24/07 PORTATIL LENOVO IDEAPAD N/S SYN005DH0</text:p>
              </table:table-cell>
              <table:table-cell office:value-type="float" office:value="886.51">
                <text:p>886,5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59</text:p>
              </table:table-cell>
              <table:table-cell office:value-type="string">
                <text:p>SAEN TECH CANARIAS, SL</text:p>
              </table:table-cell>
              <table:table-cell office:value-type="string">
                <text:p>B38933719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O111600</text:p>
              </table:table-cell>
              <table:table-cell office:value-type="string">
                <text:p>24/07 RATONES USB</text:p>
              </table:table-cell>
              <table:table-cell office:value-type="float" office:value="15.24">
                <text:p>15,2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25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418:.G1437])" office:value-type="float" office:value="431.92">
                <text:p>431,9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44</text:p>
              </table:table-cell>
              <table:table-cell office:value-type="string">
                <text:p>DECAR CONSULTING, S.L.</text:p>
              </table:table-cell>
              <table:table-cell office:value-type="string">
                <text:p>B38758462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3350</text:p>
              </table:table-cell>
              <table:table-cell office:value-type="string">
                <text:p>04/02 ASESORIA JURIDICA FISCAL ELABORACION M600</text:p>
              </table:table-cell>
              <table:table-cell office:value-type="float" office:value="611.34">
                <text:p>611,3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44</text:p>
              </table:table-cell>
              <table:table-cell office:value-type="string">
                <text:p>DECAR CONSULTING, S.L.</text:p>
              </table:table-cell>
              <table:table-cell office:value-type="string">
                <text:p>B38758462</text:p>
              </table:table-cell>
              <table:table-cell office:value-type="date" office:date-value="2020-03-18">
                <text:p>18/03/2020</text:p>
              </table:table-cell>
              <table:table-cell office:value-type="string">
                <text:p>20O105594</text:p>
              </table:table-cell>
              <table:table-cell office:value-type="string">
                <text:p>18/03 ASESORAMIENTO NOTA FISCAL CUENTAS ANUALES</text:p>
              </table:table-cell>
              <table:table-cell office:value-type="float" office:value="2600">
                <text:p>2.6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97</text:p>
              </table:table-cell>
              <table:table-cell office:value-type="string">
                <text:p>RODRIGUEZ HERRERA, FCO. JAVIER</text:p>
              </table:table-cell>
              <table:table-cell office:value-type="string">
                <text:p>43795697V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516</text:p>
              </table:table-cell>
              <table:table-cell office:value-type="string">
                <text:p>01/01 ALQUILER LOCAL LA GOMERA ENERO</text:p>
              </table:table-cell>
              <table:table-cell office:value-type="float" office:value="836.78">
                <text:p>836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97</text:p>
              </table:table-cell>
              <table:table-cell office:value-type="string">
                <text:p>RODRIGUEZ HERRERA, FCO. JAVIER</text:p>
              </table:table-cell>
              <table:table-cell office:value-type="string">
                <text:p>43795697V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804</text:p>
              </table:table-cell>
              <table:table-cell office:value-type="string">
                <text:p>01/01 ALQUILER LOCAL LA GOMERA ENERO</text:p>
              </table:table-cell>
              <table:table-cell office:value-type="float" office:value="804.6">
                <text:p>80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97</text:p>
              </table:table-cell>
              <table:table-cell office:value-type="string">
                <text:p>RODRIGUEZ HERRERA, FCO. JAVIER</text:p>
              </table:table-cell>
              <table:table-cell office:value-type="string">
                <text:p>43795697V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K100134</text:p>
              </table:table-cell>
              <table:table-cell office:value-type="string">
                <text:p>01/01 ALQUILER LOCAL LA GOMERA ENERO</text:p>
              </table:table-cell>
              <table:table-cell office:value-type="float" office:value="-804.6">
                <text:p>-80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97</text:p>
              </table:table-cell>
              <table:table-cell office:value-type="string">
                <text:p>RODRIGUEZ HERRERA, FCO. JAVIER</text:p>
              </table:table-cell>
              <table:table-cell office:value-type="string">
                <text:p>43795697V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1513</text:p>
              </table:table-cell>
              <table:table-cell office:value-type="string">
                <text:p>01/02 ALQUILER LOCAL LA GOMERA FEBRERO</text:p>
              </table:table-cell>
              <table:table-cell office:value-type="float" office:value="836.78">
                <text:p>836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97</text:p>
              </table:table-cell>
              <table:table-cell office:value-type="string">
                <text:p>RODRIGUEZ HERRERA, FCO. JAVIER</text:p>
              </table:table-cell>
              <table:table-cell office:value-type="string">
                <text:p>43795697V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1135</text:p>
              </table:table-cell>
              <table:table-cell office:value-type="string">
                <text:p>01/02 ALQUILER LOCAL LA GOMERA FEBRERO</text:p>
              </table:table-cell>
              <table:table-cell office:value-type="float" office:value="804.6">
                <text:p>80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97</text:p>
              </table:table-cell>
              <table:table-cell office:value-type="string">
                <text:p>RODRIGUEZ HERRERA, FCO. JAVIER</text:p>
              </table:table-cell>
              <table:table-cell office:value-type="string">
                <text:p>43795697V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K100131</text:p>
              </table:table-cell>
              <table:table-cell office:value-type="string">
                <text:p>01/02 ALQUILER LOCAL LA GOMERA FEBRERO</text:p>
              </table:table-cell>
              <table:table-cell office:value-type="float" office:value="-804.6">
                <text:p>-804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97</text:p>
              </table:table-cell>
              <table:table-cell office:value-type="string">
                <text:p>RODRIGUEZ HERRERA, FCO. JAVIER</text:p>
              </table:table-cell>
              <table:table-cell office:value-type="string">
                <text:p>43795697V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2877</text:p>
              </table:table-cell>
              <table:table-cell office:value-type="string">
                <text:p>01/03 ALQUILER LOCAL LA GOMERA MARZO</text:p>
              </table:table-cell>
              <table:table-cell office:value-type="float" office:value="836.78">
                <text:p>836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09</text:p>
              </table:table-cell>
              <table:table-cell office:value-type="string">
                <text:p>31/01 MERCHAND ALCAMPO TELDE (LACTEOS)</text:p>
              </table:table-cell>
              <table:table-cell office:value-type="float" office:value="584.8">
                <text:p>584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08</text:p>
              </table:table-cell>
              <table:table-cell office:value-type="string">
                <text:p>31/01 MERCHAND ALCAMPO TELDE FRUTERIA</text:p>
              </table:table-cell>
              <table:table-cell office:value-type="float" office:value="340">
                <text:p>34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28</text:p>
              </table:table-cell>
              <table:table-cell office:value-type="string">
                <text:p>29/02 MERCHAND ALCAMPO</text:p>
              </table:table-cell>
              <table:table-cell office:value-type="float" office:value="584.8">
                <text:p>584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26</text:p>
              </table:table-cell>
              <table:table-cell office:value-type="string">
                <text:p>31/03 MERCHAND ALCAMPO</text:p>
              </table:table-cell>
              <table:table-cell office:value-type="float" office:value="584.8">
                <text:p>584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6</text:p>
              </table:table-cell>
              <table:table-cell table:style-name="ce6"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25</text:p>
              </table:table-cell>
              <table:table-cell office:value-type="string">
                <text:p>31/03 MERCHAND ALCAMPO</text:p>
              </table:table-cell>
              <table:table-cell office:value-type="float" office:value="385">
                <text:p>38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27</text:p>
              </table:table-cell>
              <table:table-cell office:value-type="string">
                <text:p>29/02 MERCHAND ALCAMPO</text:p>
              </table:table-cell>
              <table:table-cell office:value-type="float" office:value="350">
                <text:p>3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29</text:p>
              </table:table-cell>
              <table:table-cell office:value-type="string">
                <text:p>30/04 MERCHAND ALCAMPO</text:p>
              </table:table-cell>
              <table:table-cell office:value-type="float" office:value="584.8">
                <text:p>584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30</text:p>
              </table:table-cell>
              <table:table-cell office:value-type="string">
                <text:p>30/04 MERCHAND ALCAMPO</text:p>
              </table:table-cell>
              <table:table-cell office:value-type="float" office:value="386">
                <text:p>38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792</text:p>
              </table:table-cell>
              <table:table-cell office:value-type="string">
                <text:p>31/05 MERCHAND ALCAMPO</text:p>
              </table:table-cell>
              <table:table-cell office:value-type="float" office:value="584.8">
                <text:p>584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08791</text:p>
              </table:table-cell>
              <table:table-cell office:value-type="string">
                <text:p>31/05 MERCHAND ALCAMPO</text:p>
              </table:table-cell>
              <table:table-cell office:value-type="float" office:value="460">
                <text:p>46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60</text:p>
              </table:table-cell>
              <table:table-cell office:value-type="string">
                <text:p>30/06 MERCHAND ALCAMPO</text:p>
              </table:table-cell>
              <table:table-cell office:value-type="float" office:value="584.8">
                <text:p>584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6</text:p>
              </table:table-cell>
              <table:table-cell office:value-type="string">
                <text:p>T.P.V. CANARIAS, S.L.</text:p>
              </table:table-cell>
              <table:table-cell office:value-type="string">
                <text:p>B3569419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61</text:p>
              </table:table-cell>
              <table:table-cell office:value-type="string">
                <text:p>30/06 MERCHAND ALCAMPO</text:p>
              </table:table-cell>
              <table:table-cell office:value-type="float" office:value="410">
                <text:p>41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96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448:.G1459])" office:value-type="float" office:value="4915">
                <text:p>4.91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97</text:p>
              </table:table-cell>
              <table:table-cell office:value-type="string">
                <text:p>CANARIAS DE PAPEL Y PLASTIC.SL</text:p>
              </table:table-cell>
              <table:table-cell office:value-type="string">
                <text:p>B3535864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04</text:p>
              </table:table-cell>
              <table:table-cell office:value-type="string">
                <text:p>ROLLO CINTA EMBALAR TRANSPAREN</text:p>
              </table:table-cell>
              <table:table-cell office:value-type="float" office:value="131.2">
                <text:p>13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97</text:p>
              </table:table-cell>
              <table:table-cell office:value-type="string">
                <text:p>CANARIAS DE PAPEL Y PLASTIC.SL</text:p>
              </table:table-cell>
              <table:table-cell office:value-type="string">
                <text:p>B35358647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831</text:p>
              </table:table-cell>
              <table:table-cell office:value-type="string">
                <text:p>TARRINA FIBRA 500 GR.</text:p>
              </table:table-cell>
              <table:table-cell office:value-type="float" office:value="399.6">
                <text:p>399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97</text:p>
              </table:table-cell>
              <table:table-cell office:value-type="string">
                <text:p>CANARIAS DE PAPEL Y PLASTIC.SL</text:p>
              </table:table-cell>
              <table:table-cell office:value-type="string">
                <text:p>B3535864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604</text:p>
              </table:table-cell>
              <table:table-cell office:value-type="string">
                <text:p>FILM AUTOMATICO <text:s/>450</text:p>
              </table:table-cell>
              <table:table-cell office:value-type="float" office:value="1448.21">
                <text:p>1.448,2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97</text:p>
              </table:table-cell>
              <table:table-cell office:value-type="string">
                <text:p>CANARIAS DE PAPEL Y PLASTIC.SL</text:p>
              </table:table-cell>
              <table:table-cell office:value-type="string">
                <text:p>B3535864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603</text:p>
              </table:table-cell>
              <table:table-cell office:value-type="string">
                <text:p>ROLLO CINTA EMBALAR TRANSPAREN</text:p>
              </table:table-cell>
              <table:table-cell office:value-type="float" office:value="808.6">
                <text:p>808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97</text:p>
              </table:table-cell>
              <table:table-cell office:value-type="string">
                <text:p>CANARIAS DE PAPEL Y PLASTIC.SL</text:p>
              </table:table-cell>
              <table:table-cell office:value-type="string">
                <text:p>B3535864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601</text:p>
              </table:table-cell>
              <table:table-cell office:value-type="string">
                <text:p>TARRINA FIBRA 500 GR.</text:p>
              </table:table-cell>
              <table:table-cell office:value-type="float" office:value="288">
                <text:p>28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97</text:p>
              </table:table-cell>
              <table:table-cell office:value-type="string">
                <text:p>CANARIAS DE PAPEL Y PLASTIC.SL</text:p>
              </table:table-cell>
              <table:table-cell office:value-type="string">
                <text:p>B35358647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9148</text:p>
              </table:table-cell>
              <table:table-cell office:value-type="string">
                <text:p>FILM AUTOMATICO <text:s/>450</text:p>
              </table:table-cell>
              <table:table-cell office:value-type="float" office:value="933.34">
                <text:p>933,3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97</text:p>
              </table:table-cell>
              <table:table-cell office:value-type="string">
                <text:p>CANARIAS DE PAPEL Y PLASTIC.SL</text:p>
              </table:table-cell>
              <table:table-cell office:value-type="string">
                <text:p>B35358647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9147</text:p>
              </table:table-cell>
              <table:table-cell office:value-type="string">
                <text:p>ROLLO CINTA EMBALAR TRANSPAREN</text:p>
              </table:table-cell>
              <table:table-cell office:value-type="float" office:value="91.8">
                <text:p>91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97</text:p>
              </table:table-cell>
              <table:table-cell office:value-type="string">
                <text:p>CANARIAS DE PAPEL Y PLASTIC.SL</text:p>
              </table:table-cell>
              <table:table-cell office:value-type="string">
                <text:p>B35358647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9148</text:p>
              </table:table-cell>
              <table:table-cell office:value-type="string">
                <text:p>29/05 BOLSAS CAMISETA</text:p>
              </table:table-cell>
              <table:table-cell office:value-type="float" office:value="26.5">
                <text:p>26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97</text:p>
              </table:table-cell>
              <table:table-cell office:value-type="string">
                <text:p>CANARIAS DE PAPEL Y PLASTIC.SL</text:p>
              </table:table-cell>
              <table:table-cell office:value-type="string">
                <text:p>B3535864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1083</text:p>
              </table:table-cell>
              <table:table-cell office:value-type="string">
                <text:p>ROLLO CINTA EMBALAR TRANSPAREN</text:p>
              </table:table-cell>
              <table:table-cell office:value-type="float" office:value="941.4">
                <text:p>941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97</text:p>
              </table:table-cell>
              <table:table-cell office:value-type="string">
                <text:p>CANARIAS DE PAPEL Y PLASTIC.SL</text:p>
              </table:table-cell>
              <table:table-cell office:value-type="string">
                <text:p>B3535864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1082</text:p>
              </table:table-cell>
              <table:table-cell office:value-type="string">
                <text:p>FILM AUTOMATICO <text:s text:c="2"/>500</text:p>
              </table:table-cell>
              <table:table-cell office:value-type="float" office:value="748.2">
                <text:p>748,2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19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461:.G1470])" office:value-type="float" office:value="5286.05">
                <text:p>5.286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75</text:p>
              </table:table-cell>
              <table:table-cell office:value-type="string">
                <text:p>INTESA CANARIAS ETT, S.L.U.</text:p>
              </table:table-cell>
              <table:table-cell office:value-type="string">
                <text:p>B3897100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4</text:p>
              </table:table-cell>
              <table:table-cell office:value-type="string">
                <text:p>31/01 ADVO AREA AGRICULTURA</text:p>
              </table:table-cell>
              <table:table-cell office:value-type="float" office:value="2244.95">
                <text:p>2.244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75</text:p>
              </table:table-cell>
              <table:table-cell office:value-type="string">
                <text:p>INTESA CANARIAS ETT, S.L.U.</text:p>
              </table:table-cell>
              <table:table-cell office:value-type="string">
                <text:p>B3897100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27</text:p>
              </table:table-cell>
              <table:table-cell office:value-type="string">
                <text:p>31/01 ADVO AREA AGRICULTURA</text:p>
              </table:table-cell>
              <table:table-cell office:value-type="float" office:value="2244.95">
                <text:p>2.244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75</text:p>
              </table:table-cell>
              <table:table-cell office:value-type="string">
                <text:p>INTESA CANARIAS ETT, S.L.U.</text:p>
              </table:table-cell>
              <table:table-cell office:value-type="string">
                <text:p>B3897100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81</text:p>
              </table:table-cell>
              <table:table-cell office:value-type="string">
                <text:p>31/01 ADVO AREA AGRICULTURA</text:p>
              </table:table-cell>
              <table:table-cell office:value-type="float" office:value="-2244.95">
                <text:p>-2.244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75</text:p>
              </table:table-cell>
              <table:table-cell office:value-type="string">
                <text:p>INTESA CANARIAS ETT, S.L.U.</text:p>
              </table:table-cell>
              <table:table-cell office:value-type="string">
                <text:p>B38971008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84</text:p>
              </table:table-cell>
              <table:table-cell office:value-type="string">
                <text:p>29/02 ADVO AREA AGRICULTURA FEBRERO</text:p>
              </table:table-cell>
              <table:table-cell office:value-type="float" office:value="2244.95">
                <text:p>2.244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75</text:p>
              </table:table-cell>
              <table:table-cell office:value-type="string">
                <text:p>INTESA CANARIAS ETT, S.L.U.</text:p>
              </table:table-cell>
              <table:table-cell office:value-type="string">
                <text:p>B38971008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65</text:p>
              </table:table-cell>
              <table:table-cell office:value-type="string">
                <text:p>31/03 ADVO AGRICULTURA MARZO (SINUHE MARRERO)</text:p>
              </table:table-cell>
              <table:table-cell office:value-type="float" office:value="1247.19">
                <text:p>1.247,1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6</text:p>
              </table:table-cell>
              <table:table-cell office:value-type="string">
                <text:p>HERNANDEZ CEBRIAN, DAVID</text:p>
              </table:table-cell>
              <table:table-cell office:value-type="string">
                <text:p>78694183M</text:p>
              </table:table-cell>
              <table:table-cell office:value-type="date" office:date-value="2020-05-05">
                <text:p>05/05/2020</text:p>
              </table:table-cell>
              <table:table-cell office:value-type="string">
                <text:p>20O108409</text:p>
              </table:table-cell>
              <table:table-cell office:value-type="string">
                <text:p>COVID 05/05 6000 MASCARILLAS</text:p>
              </table:table-cell>
              <table:table-cell office:value-type="float" office:value="5700">
                <text:p>5.70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9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477:.G1477])" office:value-type="float" office:value="5700">
                <text:p>5.7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6</text:p>
              </table:table-cell>
              <table:table-cell office:value-type="string">
                <text:p>COMESA CANARIAS, S.A.U.</text:p>
              </table:table-cell>
              <table:table-cell office:value-type="string">
                <text:p>B38504510</text:p>
              </table:table-cell>
              <table:table-cell office:value-type="date" office:date-value="2020-03-04">
                <text:p>04/03/2020</text:p>
              </table:table-cell>
              <table:table-cell office:value-type="string">
                <text:p>20O104387</text:p>
              </table:table-cell>
              <table:table-cell office:value-type="string">
                <text:p>04/03 PROD. ALIMENTACION HOTEL H10</text:p>
              </table:table-cell>
              <table:table-cell office:value-type="float" office:value="199.72">
                <text:p>199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6</text:p>
              </table:table-cell>
              <table:table-cell office:value-type="string">
                <text:p>COMESA CANARIAS, S.A.U.</text:p>
              </table:table-cell>
              <table:table-cell office:value-type="string">
                <text:p>B38504510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4386</text:p>
              </table:table-cell>
              <table:table-cell office:value-type="string">
                <text:p>05/03 PROD. ALIMENTACION HOTEL H10</text:p>
              </table:table-cell>
              <table:table-cell office:value-type="float" office:value="108">
                <text:p>10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6</text:p>
              </table:table-cell>
              <table:table-cell office:value-type="string">
                <text:p>COMESA CANARIAS, S.A.U.</text:p>
              </table:table-cell>
              <table:table-cell office:value-type="string">
                <text:p>B38504510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390</text:p>
              </table:table-cell>
              <table:table-cell office:value-type="string">
                <text:p>PROD. ALIMENTACION HOTEL H10</text:p>
              </table:table-cell>
              <table:table-cell office:value-type="float" office:value="3171.99">
                <text:p>3.171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6</text:p>
              </table:table-cell>
              <table:table-cell office:value-type="string">
                <text:p>COMESA CANARIAS, S.A.U.</text:p>
              </table:table-cell>
              <table:table-cell office:value-type="string">
                <text:p>B38504510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390</text:p>
              </table:table-cell>
              <table:table-cell office:value-type="string">
                <text:p>PROD. ALIMENTACION HOTEL H10</text:p>
              </table:table-cell>
              <table:table-cell office:value-type="float" office:value="1305.77">
                <text:p>1.305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6</text:p>
              </table:table-cell>
              <table:table-cell office:value-type="string">
                <text:p>COMESA CANARIAS, S.A.U.</text:p>
              </table:table-cell>
              <table:table-cell office:value-type="string">
                <text:p>B38504510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389</text:p>
              </table:table-cell>
              <table:table-cell office:value-type="string">
                <text:p>06/03 PROD. ALIMENTACION HOTEL H10</text:p>
              </table:table-cell>
              <table:table-cell office:value-type="float" office:value="548.93">
                <text:p>548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6</text:p>
              </table:table-cell>
              <table:table-cell office:value-type="string">
                <text:p>COMESA CANARIAS, S.A.U.</text:p>
              </table:table-cell>
              <table:table-cell office:value-type="string">
                <text:p>B38504510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388</text:p>
              </table:table-cell>
              <table:table-cell office:value-type="string">
                <text:p>06/03 PROD. ALIMENTACION HOTEL H10</text:p>
              </table:table-cell>
              <table:table-cell office:value-type="float" office:value="143.83">
                <text:p>143,8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6</text:p>
              </table:table-cell>
              <table:table-cell office:value-type="string">
                <text:p>COMESA CANARIAS, S.A.U.</text:p>
              </table:table-cell>
              <table:table-cell office:value-type="string">
                <text:p>B38504510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389</text:p>
              </table:table-cell>
              <table:table-cell office:value-type="string">
                <text:p>06/03 PROD. ALIMENTACION HOTEL H10</text:p>
              </table:table-cell>
              <table:table-cell office:value-type="float" office:value="135">
                <text:p>13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6</text:p>
              </table:table-cell>
              <table:table-cell office:value-type="string">
                <text:p>COMESA CANARIAS, S.A.U.</text:p>
              </table:table-cell>
              <table:table-cell office:value-type="string">
                <text:p>B38504510</text:p>
              </table:table-cell>
              <table:table-cell office:value-type="date" office:date-value="2020-03-07">
                <text:p>07/03/2020</text:p>
              </table:table-cell>
              <table:table-cell office:value-type="string">
                <text:p>20O104391</text:p>
              </table:table-cell>
              <table:table-cell office:value-type="string">
                <text:p>PROD. ALIMENTACION HOTEL H10</text:p>
              </table:table-cell>
              <table:table-cell office:value-type="float" office:value="72.15">
                <text:p>72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60017</text:p>
              </table:table-cell>
              <table:table-cell office:value-type="string">
                <text:p>MAPFRE COMPAÑIA DE SEGUROS, SA</text:p>
              </table:table-cell>
              <table:table-cell office:value-type="string">
                <text:p>A2814193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632</text:p>
              </table:table-cell>
              <table:table-cell office:value-type="string">
                <text:p>POL.0991770002477 TODO RIESGO DAÑOS MATERIALES</text:p>
              </table:table-cell>
              <table:table-cell office:value-type="float" office:value="5680.91">
                <text:p>5.680,9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2-14">
                <text:p>14/02/2020</text:p>
              </table:table-cell>
              <table:table-cell office:value-type="string">
                <text:p>20O103290</text:p>
              </table:table-cell>
              <table:table-cell office:value-type="string">
                <text:p>BANDEJA CARTON GENERICA</text:p>
              </table:table-cell>
              <table:table-cell office:value-type="float" office:value="258.72">
                <text:p>258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O103291</text:p>
              </table:table-cell>
              <table:table-cell office:value-type="string">
                <text:p>BANDEJA CARTON GENERICA</text:p>
              </table:table-cell>
              <table:table-cell office:value-type="float" office:value="970.2">
                <text:p>970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5540</text:p>
              </table:table-cell>
              <table:table-cell office:value-type="string">
                <text:p>FILM AUTOMATICO <text:s text:c="2"/>500</text:p>
              </table:table-cell>
              <table:table-cell office:value-type="float" office:value="54.78">
                <text:p>54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20O105539</text:p>
              </table:table-cell>
              <table:table-cell office:value-type="string">
                <text:p>FILM AUTOMATICO <text:s text:c="2"/>500</text:p>
              </table:table-cell>
              <table:table-cell office:value-type="float" office:value="54.78">
                <text:p>54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541</text:p>
              </table:table-cell>
              <table:table-cell office:value-type="string">
                <text:p>MALLA TB. ORIENTADA ROJO</text:p>
              </table:table-cell>
              <table:table-cell office:value-type="float" office:value="110">
                <text:p>11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003</text:p>
              </table:table-cell>
              <table:table-cell office:value-type="string">
                <text:p>28/02 SUSTITUCION CORRECTOR ESXCO</text:p>
              </table:table-cell>
              <table:table-cell office:value-type="float" office:value="44">
                <text:p>4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003</text:p>
              </table:table-cell>
              <table:table-cell office:value-type="string">
                <text:p>28/02 SUSTITUCION CORRECTOR ESXCO</text:p>
              </table:table-cell>
              <table:table-cell office:value-type="float" office:value="14.05">
                <text:p>14,0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4-03">
                <text:p>03/04/2020</text:p>
              </table:table-cell>
              <table:table-cell office:value-type="string">
                <text:p>20O107338</text:p>
              </table:table-cell>
              <table:table-cell office:value-type="string">
                <text:p>MALLA TB. ORIENTADA ROJO</text:p>
              </table:table-cell>
              <table:table-cell office:value-type="float" office:value="110">
                <text:p>11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4-24">
                <text:p>24/04/2020</text:p>
              </table:table-cell>
              <table:table-cell office:value-type="string">
                <text:p>20O107337</text:p>
              </table:table-cell>
              <table:table-cell office:value-type="string">
                <text:p>FILM <text:s/>MANUAL PALETIZAR</text:p>
              </table:table-cell>
              <table:table-cell office:value-type="float" office:value="1027.8">
                <text:p>1.027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336</text:p>
              </table:table-cell>
              <table:table-cell office:value-type="string">
                <text:p>MALLA TB. ORIENTADA ROJO</text:p>
              </table:table-cell>
              <table:table-cell office:value-type="float" office:value="220">
                <text:p>22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5-12">
                <text:p>12/05/2020</text:p>
              </table:table-cell>
              <table:table-cell office:value-type="string">
                <text:p>20O108682</text:p>
              </table:table-cell>
              <table:table-cell office:value-type="string">
                <text:p>BANDEJA 70 CARTÓN</text:p>
              </table:table-cell>
              <table:table-cell office:value-type="float" office:value="336">
                <text:p>33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5-12">
                <text:p>12/05/2020</text:p>
              </table:table-cell>
              <table:table-cell office:value-type="string">
                <text:p>20O108682</text:p>
              </table:table-cell>
              <table:table-cell office:value-type="string">
                <text:p>BANDEJA CARTON GENERICA</text:p>
              </table:table-cell>
              <table:table-cell office:value-type="float" office:value="323.4">
                <text:p>323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8681</text:p>
              </table:table-cell>
              <table:table-cell office:value-type="string">
                <text:p>FILM AUTOMATICO 350</text:p>
              </table:table-cell>
              <table:table-cell office:value-type="float" office:value="36.54">
                <text:p>36,5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6-12">
                <text:p>12/06/2020</text:p>
              </table:table-cell>
              <table:table-cell office:value-type="string">
                <text:p>20O110234</text:p>
              </table:table-cell>
              <table:table-cell office:value-type="string">
                <text:p>FILM AUTOMATICO <text:s/>450</text:p>
              </table:table-cell>
              <table:table-cell office:value-type="float" office:value="39.95">
                <text:p>39,9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6-17">
                <text:p>17/06/2020</text:p>
              </table:table-cell>
              <table:table-cell office:value-type="string">
                <text:p>20O110236</text:p>
              </table:table-cell>
              <table:table-cell office:value-type="string">
                <text:p>FILM AUTOMATICO 350</text:p>
              </table:table-cell>
              <table:table-cell office:value-type="float" office:value="548.1">
                <text:p>548,1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6-17">
                <text:p>17/06/2020</text:p>
              </table:table-cell>
              <table:table-cell office:value-type="string">
                <text:p>20O110236</text:p>
              </table:table-cell>
              <table:table-cell office:value-type="string">
                <text:p>MALLA ESPUMA POLIETILENO 250MM</text:p>
              </table:table-cell>
              <table:table-cell office:value-type="float" office:value="275">
                <text:p>27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6-24">
                <text:p>24/06/2020</text:p>
              </table:table-cell>
              <table:table-cell office:value-type="string">
                <text:p>20O110235</text:p>
              </table:table-cell>
              <table:table-cell office:value-type="string">
                <text:p>FILM AUTOMATICO <text:s text:c="2"/>500</text:p>
              </table:table-cell>
              <table:table-cell office:value-type="float" office:value="54.78">
                <text:p>54,7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634</text:p>
              </table:table-cell>
              <table:table-cell office:value-type="string">
                <text:p>MALLA TB. ORIENTADA BLANCO</text:p>
              </table:table-cell>
              <table:table-cell office:value-type="float" office:value="292.25">
                <text:p>292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02</text:p>
              </table:table-cell>
              <table:table-cell office:value-type="string">
                <text:p>ESXCO S L.</text:p>
              </table:table-cell>
              <table:table-cell office:value-type="string">
                <text:p>B38071189</text:p>
              </table:table-cell>
              <table:table-cell office:value-type="date" office:date-value="2020-07-03">
                <text:p>03/07/2020</text:p>
              </table:table-cell>
              <table:table-cell office:value-type="string">
                <text:p>20O112954</text:p>
              </table:table-cell>
              <table:table-cell office:value-type="string">
                <text:p>BANDEJA CARTON ARMADA 86</text:p>
              </table:table-cell>
              <table:table-cell office:value-type="float" office:value="819">
                <text:p>819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00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488:.G1506])" office:value-type="float" office:value="3321.87">
                <text:p>3.321,8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6</text:p>
              </table:table-cell>
              <table:table-cell office:value-type="string">
                <text:p>AHUMADOS CANARIOS, S.A.</text:p>
              </table:table-cell>
              <table:table-cell office:value-type="string">
                <text:p>A35121912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21</text:p>
              </table:table-cell>
              <table:table-cell office:value-type="string">
                <text:p>PROD. ALIMENTACION HOTEL H10</text:p>
              </table:table-cell>
              <table:table-cell office:value-type="float" office:value="4095.3">
                <text:p>4.095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6</text:p>
              </table:table-cell>
              <table:table-cell office:value-type="string">
                <text:p>AHUMADOS CANARIOS, S.A.</text:p>
              </table:table-cell>
              <table:table-cell office:value-type="string">
                <text:p>A35121912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21</text:p>
              </table:table-cell>
              <table:table-cell office:value-type="string">
                <text:p>PROD. ALIMENTACION HOTEL H10</text:p>
              </table:table-cell>
              <table:table-cell office:value-type="float" office:value="1433.3">
                <text:p>1.433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458</text:p>
              </table:table-cell>
              <table:table-cell office:value-type="string">
                <text:p>CEGAN TENERIFE, SLU</text:p>
              </table:table-cell>
              <table:table-cell office:value-type="string">
                <text:p>B38920443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0673</text:p>
              </table:table-cell>
              <table:table-cell office:value-type="string">
                <text:p>21/01 GARMIN GPSMAP 66 S</text:p>
              </table:table-cell>
              <table:table-cell office:value-type="float" office:value="365">
                <text:p>36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458</text:p>
              </table:table-cell>
              <table:table-cell office:value-type="string">
                <text:p>CEGAN TENERIFE, SLU</text:p>
              </table:table-cell>
              <table:table-cell office:value-type="string">
                <text:p>B38920443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816</text:p>
              </table:table-cell>
              <table:table-cell office:value-type="string">
                <text:p>15/01 3 SAMSUNG S10</text:p>
              </table:table-cell>
              <table:table-cell office:value-type="float" office:value="2899">
                <text:p>2.89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458</text:p>
              </table:table-cell>
              <table:table-cell office:value-type="string">
                <text:p>CEGAN TENERIFE, SLU</text:p>
              </table:table-cell>
              <table:table-cell office:value-type="string">
                <text:p>B38920443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815</text:p>
              </table:table-cell>
              <table:table-cell office:value-type="string">
                <text:p>15/01 IPHONE 11 PRO</text:p>
              </table:table-cell>
              <table:table-cell office:value-type="float" office:value="2224">
                <text:p>2.22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36</text:p>
              </table:table-cell>
              <table:table-cell office:value-type="string">
                <text:p>REFRIGERACION GENESIS, S.L.</text:p>
              </table:table-cell>
              <table:table-cell office:value-type="string">
                <text:p>B76800200</text:p>
              </table:table-cell>
              <table:table-cell office:value-type="date" office:date-value="2020-01-20">
                <text:p>20/01/2020</text:p>
              </table:table-cell>
              <table:table-cell office:value-type="string">
                <text:p>20O101552</text:p>
              </table:table-cell>
              <table:table-cell office:value-type="string">
                <text:p>20/01 DESCONGELAR EVAPORADOR|CAMBIAR PARAMETROS C2</text:p>
              </table:table-cell>
              <table:table-cell office:value-type="float" office:value="60">
                <text:p>6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36</text:p>
              </table:table-cell>
              <table:table-cell office:value-type="string">
                <text:p>REFRIGERACION GENESIS, S.L.</text:p>
              </table:table-cell>
              <table:table-cell office:value-type="string">
                <text:p>B76800200</text:p>
              </table:table-cell>
              <table:table-cell office:value-type="date" office:date-value="2020-03-30">
                <text:p>30/03/2020</text:p>
              </table:table-cell>
              <table:table-cell office:value-type="string">
                <text:p>20O105159</text:p>
              </table:table-cell>
              <table:table-cell office:value-type="string">
                <text:p>30/03 REPARACION TUBERIA CAMARA</text:p>
              </table:table-cell>
              <table:table-cell office:value-type="float" office:value="4979">
                <text:p>4.97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36</text:p>
              </table:table-cell>
              <table:table-cell office:value-type="string">
                <text:p>REFRIGERACION GENESIS, S.L.</text:p>
              </table:table-cell>
              <table:table-cell office:value-type="string">
                <text:p>B76800200</text:p>
              </table:table-cell>
              <table:table-cell office:value-type="date" office:date-value="2020-03-30">
                <text:p>30/03/2020</text:p>
              </table:table-cell>
              <table:table-cell office:value-type="string">
                <text:p>20O105159</text:p>
              </table:table-cell>
              <table:table-cell office:value-type="string">
                <text:p>30/03 REPARACION TUBERIA CAMARA</text:p>
              </table:table-cell>
              <table:table-cell office:value-type="float" office:value="250">
                <text:p>2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723</text:p>
              </table:table-cell>
              <table:table-cell office:value-type="string">
                <text:p>01/01 NITROGENO LIQUIDO</text:p>
              </table:table-cell>
              <table:table-cell office:value-type="float" office:value="375.02">
                <text:p>375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186</text:p>
              </table:table-cell>
              <table:table-cell office:value-type="string">
                <text:p>01/02 ALQUILER TANQUE NITROGENO LIQUIDO/CANALIZACI</text:p>
              </table:table-cell>
              <table:table-cell office:value-type="float" office:value="375.02">
                <text:p>375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19</text:p>
              </table:table-cell>
              <table:table-cell office:value-type="string">
                <text:p>29/02 NITROGENO LIQUIDO</text:p>
              </table:table-cell>
              <table:table-cell office:value-type="float" office:value="1558.72">
                <text:p>1.558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07</text:p>
              </table:table-cell>
              <table:table-cell office:value-type="string">
                <text:p>01/03 ALQUILER TANQUE NITROGENO</text:p>
              </table:table-cell>
              <table:table-cell office:value-type="float" office:value="375.02">
                <text:p>375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808</text:p>
              </table:table-cell>
              <table:table-cell office:value-type="string">
                <text:p>31/03 <text:s/>NITROGENO</text:p>
              </table:table-cell>
              <table:table-cell office:value-type="float" office:value="779.36">
                <text:p>779,3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666</text:p>
              </table:table-cell>
              <table:table-cell office:value-type="string">
                <text:p>01/04 ALQUILER TANQUE NITROGENO</text:p>
              </table:table-cell>
              <table:table-cell office:value-type="float" office:value="375.02">
                <text:p>375,0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369</text:p>
              </table:table-cell>
              <table:table-cell office:value-type="string">
                <text:p>01/05 ALQUILER TANQUE NITROGENO</text:p>
              </table:table-cell>
              <table:table-cell office:value-type="float" office:value="375.02">
                <text:p>375,0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8800</text:p>
              </table:table-cell>
              <table:table-cell office:value-type="string">
                <text:p>01/06 ALQUILER TANQUE NITROGENO</text:p>
              </table:table-cell>
              <table:table-cell office:value-type="float" office:value="375.02">
                <text:p>375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0650</text:p>
              </table:table-cell>
              <table:table-cell office:value-type="string">
                <text:p>01/07 ALQUILER TANQUE <text:s/>NITROGENO</text:p>
              </table:table-cell>
              <table:table-cell office:value-type="float" office:value="375.02">
                <text:p>375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886</text:p>
              </table:table-cell>
              <table:table-cell office:value-type="string">
                <text:p>30/06 NITROGENO</text:p>
              </table:table-cell>
              <table:table-cell office:value-type="float" office:value="287.67">
                <text:p>287,6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2</text:p>
              </table:table-cell>
              <table:table-cell office:value-type="string">
                <text:p>S.E. DE CARBUROS METALICOS,S.A</text:p>
              </table:table-cell>
              <table:table-cell office:value-type="string">
                <text:p>A08015646</text:p>
              </table:table-cell>
              <table:table-cell office:value-type="date" office:date-value="2020-07-08">
                <text:p>08/07/2020</text:p>
              </table:table-cell>
              <table:table-cell office:value-type="string">
                <text:p>20O112363</text:p>
              </table:table-cell>
              <table:table-cell office:value-type="string">
                <text:p>08/07 ALQUILER BOT.GAS</text:p>
              </table:table-cell>
              <table:table-cell office:value-type="float" office:value="2.46">
                <text:p>2,46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46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516:.G1526])" office:value-type="float" office:value="1125.06">
                <text:p>1.125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6</text:p>
              </table:table-cell>
              <table:table-cell office:value-type="string">
                <text:p>FRUTAS Y VERDURAS PGP 2014,SL</text:p>
              </table:table-cell>
              <table:table-cell office:value-type="string">
                <text:p>B76647247</text:p>
              </table:table-cell>
              <table:table-cell office:value-type="date" office:date-value="2020-03-04">
                <text:p>04/03/2020</text:p>
              </table:table-cell>
              <table:table-cell office:value-type="string">
                <text:p>20O104429</text:p>
              </table:table-cell>
              <table:table-cell office:value-type="string">
                <text:p>PROD. ALIMENTACION HOTEL H10</text:p>
              </table:table-cell>
              <table:table-cell office:value-type="float" office:value="2378.39">
                <text:p>2.378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6</text:p>
              </table:table-cell>
              <table:table-cell office:value-type="string">
                <text:p>FRUTAS Y VERDURAS PGP 2014,SL</text:p>
              </table:table-cell>
              <table:table-cell office:value-type="string">
                <text:p>B76647247</text:p>
              </table:table-cell>
              <table:table-cell office:value-type="date" office:date-value="2020-03-04">
                <text:p>04/03/2020</text:p>
              </table:table-cell>
              <table:table-cell office:value-type="string">
                <text:p>20O104429</text:p>
              </table:table-cell>
              <table:table-cell office:value-type="string">
                <text:p>PROD. ALIMENTACION HOTEL H10</text:p>
              </table:table-cell>
              <table:table-cell office:value-type="float" office:value="231.58">
                <text:p>231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6</text:p>
              </table:table-cell>
              <table:table-cell office:value-type="string">
                <text:p>FRUTAS Y VERDURAS PGP 2014,SL</text:p>
              </table:table-cell>
              <table:table-cell office:value-type="string">
                <text:p>B76647247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28</text:p>
              </table:table-cell>
              <table:table-cell office:value-type="string">
                <text:p>PROD. ALIMENTACION HOTEL H10</text:p>
              </table:table-cell>
              <table:table-cell office:value-type="float" office:value="2314.82">
                <text:p>2.314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6</text:p>
              </table:table-cell>
              <table:table-cell office:value-type="string">
                <text:p>FRUTAS Y VERDURAS PGP 2014,SL</text:p>
              </table:table-cell>
              <table:table-cell office:value-type="string">
                <text:p>B76647247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28</text:p>
              </table:table-cell>
              <table:table-cell office:value-type="string">
                <text:p>PROD. ALIMENTACION HOTEL H10</text:p>
              </table:table-cell>
              <table:table-cell office:value-type="float" office:value="239.35">
                <text:p>239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6</text:p>
              </table:table-cell>
              <table:table-cell office:value-type="string">
                <text:p>FRUTAS Y VERDURAS PGP 2014,SL</text:p>
              </table:table-cell>
              <table:table-cell office:value-type="string">
                <text:p>B76647247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30</text:p>
              </table:table-cell>
              <table:table-cell office:value-type="string">
                <text:p>PROD. ALIMENTACION HOTEL H10</text:p>
              </table:table-cell>
              <table:table-cell office:value-type="float" office:value="15">
                <text:p>1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8</text:p>
              </table:table-cell>
              <table:table-cell office:value-type="string">
                <text:p>BRIGONSA GROUP 2015, S.L.</text:p>
              </table:table-cell>
              <table:table-cell office:value-type="string">
                <text:p>B76229731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4418</text:p>
              </table:table-cell>
              <table:table-cell office:value-type="string">
                <text:p>PROD. ALIMENTACION HOTEL H10</text:p>
              </table:table-cell>
              <table:table-cell office:value-type="float" office:value="1774.58">
                <text:p>1.774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8</text:p>
              </table:table-cell>
              <table:table-cell office:value-type="string">
                <text:p>BRIGONSA GROUP 2015, S.L.</text:p>
              </table:table-cell>
              <table:table-cell office:value-type="string">
                <text:p>B76229731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4418</text:p>
              </table:table-cell>
              <table:table-cell office:value-type="string">
                <text:p>PROD. ALIMENTACION HOTEL H10</text:p>
              </table:table-cell>
              <table:table-cell office:value-type="float" office:value="134.4">
                <text:p>134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8</text:p>
              </table:table-cell>
              <table:table-cell office:value-type="string">
                <text:p>BRIGONSA GROUP 2015, S.L.</text:p>
              </table:table-cell>
              <table:table-cell office:value-type="string">
                <text:p>B76229731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19</text:p>
              </table:table-cell>
              <table:table-cell office:value-type="string">
                <text:p>PROD. ALIMENTACION HOTEL H10</text:p>
              </table:table-cell>
              <table:table-cell office:value-type="float" office:value="3193">
                <text:p>3.193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19</text:p>
              </table:table-cell>
              <table:table-cell office:value-type="string">
                <text:p>SOMOS IMAGEN, SL</text:p>
              </table:table-cell>
              <table:table-cell office:value-type="string">
                <text:p>B76592716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037</text:p>
              </table:table-cell>
              <table:table-cell office:value-type="string">
                <text:p>29/01 ESTRUCUTA MADERA+CARTON QUESOS VOLCANIC</text:p>
              </table:table-cell>
              <table:table-cell office:value-type="float" office:value="2524.8">
                <text:p>2.524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110100</text:p>
              </table:table-cell>
              <table:table-cell office:value-type="string">
                <text:p>ALZOLA GESTORES, SL</text:p>
              </table:table-cell>
              <table:table-cell office:value-type="string">
                <text:p>B35696467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020</text:p>
              </table:table-cell>
              <table:table-cell office:value-type="string">
                <text:p>01/01 ALQUILER FUERTEVENTURA ENERO 20</text:p>
              </table:table-cell>
              <table:table-cell office:value-type="float" office:value="712.99">
                <text:p>712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110100</text:p>
              </table:table-cell>
              <table:table-cell office:value-type="string">
                <text:p>ALZOLA GESTORES, SL</text:p>
              </table:table-cell>
              <table:table-cell office:value-type="string">
                <text:p>B35696467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1128</text:p>
              </table:table-cell>
              <table:table-cell office:value-type="string">
                <text:p>01/02 ALQUILER FUERTEVENTURA PROYECTOS FEBRERO</text:p>
              </table:table-cell>
              <table:table-cell office:value-type="float" office:value="712.99">
                <text:p>712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110100</text:p>
              </table:table-cell>
              <table:table-cell office:value-type="string">
                <text:p>ALZOLA GESTORES, SL</text:p>
              </table:table-cell>
              <table:table-cell office:value-type="string">
                <text:p>B35696467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2874</text:p>
              </table:table-cell>
              <table:table-cell office:value-type="string">
                <text:p>01/03 ALQUIER OFICINA FUERTEVENTURA MARZO</text:p>
              </table:table-cell>
              <table:table-cell office:value-type="float" office:value="712.99">
                <text:p>712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23</text:p>
              </table:table-cell>
              <table:table-cell office:value-type="string">
                <text:p>DIAZ ALONSO, JOSE RAMÓN</text:p>
              </table:table-cell>
              <table:table-cell office:value-type="string">
                <text:p>43622799X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0196</text:p>
              </table:table-cell>
              <table:table-cell office:value-type="string">
                <text:p>02/01 PRIMER ANTICIPO AUDITORIA CTAS ANUALES 2019</text:p>
              </table:table-cell>
              <table:table-cell office:value-type="float" office:value="4712.41">
                <text:p>4.712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23</text:p>
              </table:table-cell>
              <table:table-cell office:value-type="string">
                <text:p>DIAZ ALONSO, JOSE RAMÓN</text:p>
              </table:table-cell>
              <table:table-cell office:value-type="string">
                <text:p>43622799X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0125</text:p>
              </table:table-cell>
              <table:table-cell office:value-type="string">
                <text:p>02/01 PRIMER ANTICIPO AUDITORIA CUENTAS ANUAL 19</text:p>
              </table:table-cell>
              <table:table-cell office:value-type="float" office:value="4712.41">
                <text:p>4.712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23</text:p>
              </table:table-cell>
              <table:table-cell office:value-type="string">
                <text:p>DIAZ ALONSO, JOSE RAMÓN</text:p>
              </table:table-cell>
              <table:table-cell office:value-type="string">
                <text:p>43622799X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DG20/00000</text:p>
              </table:table-cell>
              <table:table-cell office:value-type="string">
                <text:p>02/01 ANUL. PROV. AUDITORIA CUENTAS ANUALES 2019</text:p>
              </table:table-cell>
              <table:table-cell office:value-type="float" office:value="-4625">
                <text:p>-4.62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23</text:p>
              </table:table-cell>
              <table:table-cell office:value-type="string">
                <text:p>DIAZ ALONSO, JOSE RAMÓN</text:p>
              </table:table-cell>
              <table:table-cell office:value-type="string">
                <text:p>43622799X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K100264</text:p>
              </table:table-cell>
              <table:table-cell office:value-type="string">
                <text:p>02/01 PRIMER ANTICIPO AUDITORIA CTAS ANUALES 2019</text:p>
              </table:table-cell>
              <table:table-cell office:value-type="float" office:value="-4712.41">
                <text:p>-4.712,4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40023</text:p>
              </table:table-cell>
              <table:table-cell office:value-type="string">
                <text:p>DIAZ ALONSO, JOSE RAMÓN</text:p>
              </table:table-cell>
              <table:table-cell office:value-type="string">
                <text:p>43622799X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676</text:p>
              </table:table-cell>
              <table:table-cell office:value-type="string">
                <text:p>20/03 2º 50% AUDITORIA CUENTAS ANUALES 2020</text:p>
              </table:table-cell>
              <table:table-cell office:value-type="float" office:value="4712.41">
                <text:p>4.712,41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4002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540:.G1544])" office:value-type="float" office:value="4712.41">
                <text:p>4.712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29</text:p>
              </table:table-cell>
              <table:table-cell office:value-type="string">
                <text:p>31/01 MERCHAND CARREFOUR GC ENERO</text:p>
              </table:table-cell>
              <table:table-cell office:value-type="float" office:value="520.83">
                <text:p>520,8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85</text:p>
              </table:table-cell>
              <table:table-cell office:value-type="string">
                <text:p>29/02 MERCHAND CARREFOUR GC FEBRERO</text:p>
              </table:table-cell>
              <table:table-cell office:value-type="float" office:value="520.83">
                <text:p>520,8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3-27">
                <text:p>27/03/2020</text:p>
              </table:table-cell>
              <table:table-cell office:value-type="string">
                <text:p>20O104633</text:p>
              </table:table-cell>
              <table:table-cell office:value-type="string">
                <text:p>27/03 GASTOS POR RETRASO CONF. GGF</text:p>
              </table:table-cell>
              <table:table-cell office:value-type="float" office:value="232.09">
                <text:p>232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3-27">
                <text:p>27/03/2020</text:p>
              </table:table-cell>
              <table:table-cell office:value-type="string">
                <text:p>20O104633</text:p>
              </table:table-cell>
              <table:table-cell office:value-type="string">
                <text:p>27/03 GASTOS POR RETRASO CONF. GGF</text:p>
              </table:table-cell>
              <table:table-cell office:value-type="float" office:value="108.51">
                <text:p>108,5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939</text:p>
              </table:table-cell>
              <table:table-cell office:value-type="string">
                <text:p>31/03 MERCHAND CARREFOUR GC MARZO</text:p>
              </table:table-cell>
              <table:table-cell office:value-type="float" office:value="520.83">
                <text:p>520,8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4-06">
                <text:p>06/04/2020</text:p>
              </table:table-cell>
              <table:table-cell office:value-type="string">
                <text:p>20O104634</text:p>
              </table:table-cell>
              <table:table-cell office:value-type="string">
                <text:p>06/04 GASTOS POR RETRASO CONF. GGF</text:p>
              </table:table-cell>
              <table:table-cell office:value-type="float" office:value="811.28">
                <text:p>811,2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4-06">
                <text:p>06/04/2020</text:p>
              </table:table-cell>
              <table:table-cell office:value-type="string">
                <text:p>20O104634</text:p>
              </table:table-cell>
              <table:table-cell office:value-type="string">
                <text:p>06/04 GASTOS POR RETRASO CONF. GGF</text:p>
              </table:table-cell>
              <table:table-cell office:value-type="float" office:value="360.57">
                <text:p>360,5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31</text:p>
              </table:table-cell>
              <table:table-cell office:value-type="string">
                <text:p>30/04 MERCHAND CARREFOUR</text:p>
              </table:table-cell>
              <table:table-cell office:value-type="float" office:value="520.83">
                <text:p>520,8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702</text:p>
              </table:table-cell>
              <table:table-cell office:value-type="string">
                <text:p>31/05 MERCHAND CARREFOUR</text:p>
              </table:table-cell>
              <table:table-cell office:value-type="float" office:value="520.83">
                <text:p>520,8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10342</text:p>
              </table:table-cell>
              <table:table-cell office:value-type="string">
                <text:p>YOG.CAB.PROLASA NAT.AZU.B.250g</text:p>
              </table:table-cell>
              <table:table-cell office:value-type="float" office:value="27.04">
                <text:p>27,0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K100932</text:p>
              </table:table-cell>
              <table:table-cell office:value-type="string">
                <text:p>YOG.CAB.PROLASA NAT.AZU.B.250g</text:p>
              </table:table-cell>
              <table:table-cell office:value-type="float" office:value="-27.04">
                <text:p>-27,0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O110338</text:p>
              </table:table-cell>
              <table:table-cell office:value-type="string">
                <text:p>Q.MAXORATA FRESCO TARRINA</text:p>
              </table:table-cell>
              <table:table-cell office:value-type="float" office:value="8.88">
                <text:p>8,8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K100937</text:p>
              </table:table-cell>
              <table:table-cell office:value-type="string">
                <text:p>Q.MAXORATA FRESCO TARRINA</text:p>
              </table:table-cell>
              <table:table-cell office:value-type="float" office:value="-8.88">
                <text:p>-8,8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10119</text:p>
              </table:table-cell>
              <table:table-cell office:value-type="string">
                <text:p>Q. TOFIO FRESCO TARRINA</text:p>
              </table:table-cell>
              <table:table-cell office:value-type="float" office:value="2260.42">
                <text:p>2.260,4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K100986</text:p>
              </table:table-cell>
              <table:table-cell office:value-type="string">
                <text:p>DIFERENCIA POR REDONDEO</text:p>
              </table:table-cell>
              <table:table-cell office:value-type="float" office:value="0.01">
                <text:p>0,0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10119</text:p>
              </table:table-cell>
              <table:table-cell office:value-type="string">
                <text:p>DIFERENCIA POR REDONDEO</text:p>
              </table:table-cell>
              <table:table-cell office:value-type="float" office:value="-0.01">
                <text:p>-0,0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K100986</text:p>
              </table:table-cell>
              <table:table-cell office:value-type="string">
                <text:p>Q. TOFIO FRESCO TARRINA</text:p>
              </table:table-cell>
              <table:table-cell office:value-type="float" office:value="-2260.42">
                <text:p>-2.260,4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22">
                <text:p>22/06/2020</text:p>
              </table:table-cell>
              <table:table-cell office:value-type="string">
                <text:p>20O110336</text:p>
              </table:table-cell>
              <table:table-cell office:value-type="string">
                <text:p>Q.MAXORATA FRESCO TARRINA</text:p>
              </table:table-cell>
              <table:table-cell office:value-type="float" office:value="4.44">
                <text:p>4,4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22">
                <text:p>22/06/2020</text:p>
              </table:table-cell>
              <table:table-cell office:value-type="string">
                <text:p>20K100934</text:p>
              </table:table-cell>
              <table:table-cell office:value-type="string">
                <text:p>Q.MAXORATA FRESCO TARRINA</text:p>
              </table:table-cell>
              <table:table-cell office:value-type="float" office:value="-4.44">
                <text:p>-4,4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26">
                <text:p>26/06/2020</text:p>
              </table:table-cell>
              <table:table-cell office:value-type="string">
                <text:p>20O110340</text:p>
              </table:table-cell>
              <table:table-cell office:value-type="string">
                <text:p>Q.MAXORATA FRESCO TARRINA</text:p>
              </table:table-cell>
              <table:table-cell office:value-type="float" office:value="8.88">
                <text:p>8,8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26">
                <text:p>26/06/2020</text:p>
              </table:table-cell>
              <table:table-cell office:value-type="string">
                <text:p>20K100958</text:p>
              </table:table-cell>
              <table:table-cell office:value-type="string">
                <text:p>Q.MAXORATA FRESCO TARRINA</text:p>
              </table:table-cell>
              <table:table-cell office:value-type="float" office:value="-8.88">
                <text:p>-8,8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630002</text:p>
              </table:table-cell>
              <table:table-cell office:value-type="string">
                <text:p>GRUPO GROS. FUERTEVENTURA, SL</text:p>
              </table:table-cell>
              <table:table-cell office:value-type="string">
                <text:p>B3507747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315</text:p>
              </table:table-cell>
              <table:table-cell office:value-type="string">
                <text:p>30/06 MERCHAND CARREFOUR</text:p>
              </table:table-cell>
              <table:table-cell office:value-type="float" office:value="520.83">
                <text:p>520,83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63000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546:.G1567])" office:value-type="float" office:value="2734.34">
                <text:p>2.734,3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166</text:p>
              </table:table-cell>
              <table:table-cell office:value-type="string">
                <text:p>31/01 REP ETIQUETADORA MANUAL DIBAL LP3400</text:p>
              </table:table-cell>
              <table:table-cell office:value-type="float" office:value="1194.5">
                <text:p>1.194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167</text:p>
              </table:table-cell>
              <table:table-cell office:value-type="string">
                <text:p>31/01 REP TREN PESAJE DIBAL MOD LS3400</text:p>
              </table:table-cell>
              <table:table-cell office:value-type="float" office:value="825">
                <text:p>82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162</text:p>
              </table:table-cell>
              <table:table-cell office:value-type="string">
                <text:p>31/01 REP ENVOLVEDORA WALDYSSA W33 <text:s/>38/376</text:p>
              </table:table-cell>
              <table:table-cell office:value-type="float" office:value="345.48">
                <text:p>345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168</text:p>
              </table:table-cell>
              <table:table-cell office:value-type="string">
                <text:p>31/01 REP ENVOLVEDORA WALDYSSA W33</text:p>
              </table:table-cell>
              <table:table-cell office:value-type="float" office:value="235">
                <text:p>23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164</text:p>
              </table:table-cell>
              <table:table-cell office:value-type="string">
                <text:p>31/01 REP ENVOLV WALDYSSA W33 <text:s/>38/376</text:p>
              </table:table-cell>
              <table:table-cell office:value-type="float" office:value="88">
                <text:p>8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O103254</text:p>
              </table:table-cell>
              <table:table-cell office:value-type="string">
                <text:p>18/02 REPARAC ENVOLVEDORA WALDYSSA W33 GC</text:p>
              </table:table-cell>
              <table:table-cell office:value-type="float" office:value="264">
                <text:p>26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3-20">
                <text:p>20/03/2020</text:p>
              </table:table-cell>
              <table:table-cell office:value-type="string">
                <text:p>20O105552</text:p>
              </table:table-cell>
              <table:table-cell office:value-type="string">
                <text:p>20/03 <text:s/>SUSTITUCION CORREAS WALDYSSA</text:p>
              </table:table-cell>
              <table:table-cell office:value-type="float" office:value="207.85">
                <text:p>207,8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6-29">
                <text:p>29/06/2020</text:p>
              </table:table-cell>
              <table:table-cell office:value-type="string">
                <text:p>20O110856</text:p>
              </table:table-cell>
              <table:table-cell office:value-type="string">
                <text:p>29/06 REPARACION WALDYSSA Y ETIQUETADORA DIBAL</text:p>
              </table:table-cell>
              <table:table-cell office:value-type="float" office:value="353">
                <text:p>353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6-29">
                <text:p>29/06/2020</text:p>
              </table:table-cell>
              <table:table-cell office:value-type="string">
                <text:p>20O110855</text:p>
              </table:table-cell>
              <table:table-cell office:value-type="string">
                <text:p>29/06 REPARACION TRACCIONADOR WALDYSSA</text:p>
              </table:table-cell>
              <table:table-cell office:value-type="float" office:value="307">
                <text:p>307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2273</text:p>
              </table:table-cell>
              <table:table-cell office:value-type="string">
                <text:p>30/06 REPARACION ENVOLVEDORA Y EMPAQUETADORA</text:p>
              </table:table-cell>
              <table:table-cell office:value-type="float" office:value="456.25">
                <text:p>456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257</text:p>
              </table:table-cell>
              <table:table-cell office:value-type="string">
                <text:p>30/06 REP. CORREA TRACCION WALDYSSA</text:p>
              </table:table-cell>
              <table:table-cell office:value-type="float" office:value="211.48">
                <text:p>211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88</text:p>
              </table:table-cell>
              <table:table-cell office:value-type="string">
                <text:p>BETECNOELESMA CANARIAS, SL</text:p>
              </table:table-cell>
              <table:table-cell office:value-type="string">
                <text:p>B38857181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276</text:p>
              </table:table-cell>
              <table:table-cell office:value-type="string">
                <text:p>29/06 CAMBIO GOMA EMPAQUETADORA</text:p>
              </table:table-cell>
              <table:table-cell office:value-type="float" office:value="95.15">
                <text:p>95,1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0008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569:.G1580])" office:value-type="float" office:value="1116.25">
                <text:p>1.116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0</text:p>
              </table:table-cell>
              <table:table-cell office:value-type="string">
                <text:p>MARCIAL FDEZ Y BETANCORT, S.L.</text:p>
              </table:table-cell>
              <table:table-cell office:value-type="string">
                <text:p>B35329960</text:p>
              </table:table-cell>
              <table:table-cell office:value-type="date" office:date-value="2020-02-14">
                <text:p>14/02/2020</text:p>
              </table:table-cell>
              <table:table-cell office:value-type="string">
                <text:p>20O101982</text:p>
              </table:table-cell>
              <table:table-cell office:value-type="string">
                <text:p>14/02 AG EXTRACCION UNICA|AG PRECISIONGLIDE|PORTAT</text:p>
              </table:table-cell>
              <table:table-cell office:value-type="float" office:value="4529.47">
                <text:p>4.529,4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8</text:p>
              </table:table-cell>
              <table:table-cell office:value-type="string">
                <text:p>CENTRO COMERC. CARREFOUR</text:p>
              </table:table-cell>
              <table:table-cell office:value-type="string">
                <text:p>A2842527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166</text:p>
              </table:table-cell>
              <table:table-cell office:value-type="string">
                <text:p>ALTAS NUEVAS OCTUBRE 2019 VINOS</text:p>
              </table:table-cell>
              <table:table-cell office:value-type="float" office:value="2400">
                <text:p>2.4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8</text:p>
              </table:table-cell>
              <table:table-cell office:value-type="string">
                <text:p>CENTRO COMERC. CARREFOUR</text:p>
              </table:table-cell>
              <table:table-cell office:value-type="string">
                <text:p>A2842527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187</text:p>
              </table:table-cell>
              <table:table-cell office:value-type="string">
                <text:p>14 Altas nuevas octubre 2019</text:p>
              </table:table-cell>
              <table:table-cell office:value-type="float" office:value="2100">
                <text:p>2.1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2</text:p>
              </table:table-cell>
              <table:table-cell office:value-type="string">
                <text:p>LOOKDIGITAL PRODUCCIONES, SLU</text:p>
              </table:table-cell>
              <table:table-cell office:value-type="string">
                <text:p>B38857199</text:p>
              </table:table-cell>
              <table:table-cell office:value-type="date" office:date-value="2020-01-08">
                <text:p>08/01/2020</text:p>
              </table:table-cell>
              <table:table-cell office:value-type="string">
                <text:p>20O100726</text:p>
              </table:table-cell>
              <table:table-cell office:value-type="string">
                <text:p>08/01 DIPTICO BRILLO 170 GRS. REF. TERMITAS</text:p>
              </table:table-cell>
              <table:table-cell office:value-type="float" office:value="411.95">
                <text:p>411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2</text:p>
              </table:table-cell>
              <table:table-cell table:style-name="ce6" office:value-type="string">
                <text:p>LOOKDIGITAL PRODUCCIONES, SLU</text:p>
              </table:table-cell>
              <table:table-cell office:value-type="string">
                <text:p>B38857199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1114</text:p>
              </table:table-cell>
              <table:table-cell office:value-type="string">
                <text:p>27/01 LONA/CARPETAS/BOLIGRAFOS REF CUARENTAGRI</text:p>
              </table:table-cell>
              <table:table-cell office:value-type="float" office:value="1025.06">
                <text:p>1.025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2</text:p>
              </table:table-cell>
              <table:table-cell office:value-type="string">
                <text:p>LOOKDIGITAL PRODUCCIONES, SLU</text:p>
              </table:table-cell>
              <table:table-cell office:value-type="string">
                <text:p>B38857199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3293</text:p>
              </table:table-cell>
              <table:table-cell office:value-type="string">
                <text:p>06/02 ETIQUETAS CERRADAS REF. VOLCANIC</text:p>
              </table:table-cell>
              <table:table-cell office:value-type="float" office:value="1035">
                <text:p>1.03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2</text:p>
              </table:table-cell>
              <table:table-cell table:style-name="ce6" office:value-type="string">
                <text:p>LOOKDIGITAL PRODUCCIONES, SLU</text:p>
              </table:table-cell>
              <table:table-cell office:value-type="string">
                <text:p>B38857199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4079</text:p>
              </table:table-cell>
              <table:table-cell office:value-type="string">
                <text:p>12/02 DISEÑO E IMPRESION BANDERA PLAN DE FRUTAS</text:p>
              </table:table-cell>
              <table:table-cell office:value-type="float" office:value="321">
                <text:p>321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2</text:p>
              </table:table-cell>
              <table:table-cell office:value-type="string">
                <text:p>LOOKDIGITAL PRODUCCIONES, SLU</text:p>
              </table:table-cell>
              <table:table-cell office:value-type="string">
                <text:p>B38857199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192</text:p>
              </table:table-cell>
              <table:table-cell office:value-type="string">
                <text:p>12/02 DISEÑO E IMPRESION BANDERA PLAN DE FRUTAS</text:p>
              </table:table-cell>
              <table:table-cell office:value-type="float" office:value="321">
                <text:p>321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2</text:p>
              </table:table-cell>
              <table:table-cell office:value-type="string">
                <text:p>LOOKDIGITAL PRODUCCIONES, SLU</text:p>
              </table:table-cell>
              <table:table-cell office:value-type="string">
                <text:p>B38857199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K100385</text:p>
              </table:table-cell>
              <table:table-cell office:value-type="string">
                <text:p>12/02 DISEÑO E IMPRESION BANDERA PLAN DE FRUTAS</text:p>
              </table:table-cell>
              <table:table-cell office:value-type="float" office:value="-321">
                <text:p>-321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2</text:p>
              </table:table-cell>
              <table:table-cell office:value-type="string">
                <text:p>LOOKDIGITAL PRODUCCIONES, SLU</text:p>
              </table:table-cell>
              <table:table-cell office:value-type="string">
                <text:p>B38857199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3191</text:p>
              </table:table-cell>
              <table:table-cell office:value-type="string">
                <text:p>13/02 ENMARCADO DIPLOMA</text:p>
              </table:table-cell>
              <table:table-cell office:value-type="float" office:value="30.57">
                <text:p>30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2</text:p>
              </table:table-cell>
              <table:table-cell office:value-type="string">
                <text:p>LOOKDIGITAL PRODUCCIONES, SLU</text:p>
              </table:table-cell>
              <table:table-cell office:value-type="string">
                <text:p>B38857199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4675</text:p>
              </table:table-cell>
              <table:table-cell office:value-type="string">
                <text:p>03/03 2 LONA+ROLL UP CUARENTAGRI</text:p>
              </table:table-cell>
              <table:table-cell office:value-type="float" office:value="267.5">
                <text:p>267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2</text:p>
              </table:table-cell>
              <table:table-cell office:value-type="string">
                <text:p>LOOKDIGITAL PRODUCCIONES, SLU</text:p>
              </table:table-cell>
              <table:table-cell office:value-type="string">
                <text:p>B38857199</text:p>
              </table:table-cell>
              <table:table-cell office:value-type="date" office:date-value="2020-03-26">
                <text:p>26/03/2020</text:p>
              </table:table-cell>
              <table:table-cell office:value-type="string">
                <text:p>20O104676</text:p>
              </table:table-cell>
              <table:table-cell office:value-type="string">
                <text:p>26/03 8 POLOS PLAN FRUTAS</text:p>
              </table:table-cell>
              <table:table-cell office:value-type="float" office:value="102.72">
                <text:p>102,7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22</text:p>
              </table:table-cell>
              <table:table-cell office:value-type="string">
                <text:p>LOOKDIGITAL PRODUCCIONES, SLU</text:p>
              </table:table-cell>
              <table:table-cell office:value-type="string">
                <text:p>B38857199</text:p>
              </table:table-cell>
              <table:table-cell office:value-type="date" office:date-value="2020-04-29">
                <text:p>29/04/2020</text:p>
              </table:table-cell>
              <table:table-cell office:value-type="string">
                <text:p>20O106475</text:p>
              </table:table-cell>
              <table:table-cell office:value-type="string">
                <text:p>29/04 REVISTA DACU FRONTALIS</text:p>
              </table:table-cell>
              <table:table-cell office:value-type="float" office:value="1037.9">
                <text:p>1.037,9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32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585:.G1594])" office:value-type="float" office:value="1037.9">
                <text:p>1.037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7</text:p>
              </table:table-cell>
              <table:table-cell office:value-type="string">
                <text:p>MASTERTENT IBERICA, S.L.</text:p>
              </table:table-cell>
              <table:table-cell office:value-type="string">
                <text:p>B61384657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3988</text:p>
              </table:table-cell>
              <table:table-cell office:value-type="string">
                <text:p>06/02 CARPAS PROFESIONAL ALUMINIO ANODIZADO</text:p>
              </table:table-cell>
              <table:table-cell office:value-type="float" office:value="4218">
                <text:p>4.21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7</text:p>
              </table:table-cell>
              <table:table-cell office:value-type="string">
                <text:p>MASTERTENT IBERICA, S.L.</text:p>
              </table:table-cell>
              <table:table-cell office:value-type="string">
                <text:p>B61384657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1964</text:p>
              </table:table-cell>
              <table:table-cell office:value-type="string">
                <text:p>06/02 CARPAS PROFESIONALES ALUMINIO ANODIZADO</text:p>
              </table:table-cell>
              <table:table-cell office:value-type="float" office:value="4218">
                <text:p>4.21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7</text:p>
              </table:table-cell>
              <table:table-cell office:value-type="string">
                <text:p>MASTERTENT IBERICA, S.L.</text:p>
              </table:table-cell>
              <table:table-cell office:value-type="string">
                <text:p>B61384657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K100380</text:p>
              </table:table-cell>
              <table:table-cell office:value-type="string">
                <text:p>06/02 CARPAS PROFESIONALES ALUMINIO ANODIZADO</text:p>
              </table:table-cell>
              <table:table-cell office:value-type="float" office:value="-4218">
                <text:p>-4.21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82</text:p>
              </table:table-cell>
              <table:table-cell office:value-type="string">
                <text:p>CONSORCIO MERCANTIL HUESCA,SL.</text:p>
              </table:table-cell>
              <table:table-cell office:value-type="string">
                <text:p>B22184501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1996</text:p>
              </table:table-cell>
              <table:table-cell office:value-type="string">
                <text:p>17/02 MATERIAL FUNGIBLE Y SANITARIO</text:p>
              </table:table-cell>
              <table:table-cell office:value-type="float" office:value="4145.29">
                <text:p>4.145,2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UE000003</text:p>
              </table:table-cell>
              <table:table-cell office:value-type="string">
                <text:p>SSL247 SARL</text:p>
              </table:table-cell>
              <table:table-cell office:value-type="string">
                <text:p>FR53508308079</text:p>
              </table:table-cell>
              <table:table-cell office:value-type="date" office:date-value="2020-04-21">
                <text:p>21/04/2020</text:p>
              </table:table-cell>
              <table:table-cell office:value-type="string">
                <text:p>20FCI00003</text:p>
              </table:table-cell>
              <table:table-cell office:value-type="string">
                <text:p>27/03 RENOVACION CERTIF.DIGITAL gmrcanarias.com</text:p>
              </table:table-cell>
              <table:table-cell office:value-type="float" office:value="4122">
                <text:p>4.122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UE00000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600:.G1600])" office:value-type="float" office:value="4122">
                <text:p>4.12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15</text:p>
              </table:table-cell>
              <table:table-cell office:value-type="string">
                <text:p>BARCELO ARRENDAMIENTOS HOTELER</text:p>
              </table:table-cell>
              <table:table-cell office:value-type="string">
                <text:p>B07548696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5162</text:p>
              </table:table-cell>
              <table:table-cell office:value-type="string">
                <text:p>24/03 FORMACION Y VISITAS A COLECTIVOS DE INTERES</text:p>
              </table:table-cell>
              <table:table-cell office:value-type="float" office:value="4000">
                <text:p>4.0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2146</text:p>
              </table:table-cell>
              <table:table-cell office:value-type="string">
                <text:p>02/01 MERCHAND ALCAMPO OROTAVA CONSUMOS 4TRIMESTRE</text:p>
              </table:table-cell>
              <table:table-cell office:value-type="float" office:value="111.66">
                <text:p>111,6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2145</text:p>
              </table:table-cell>
              <table:table-cell office:value-type="string">
                <text:p>02/01 MERCHAND PANAD ALCAMPO LAGUNA DIF CONSUMO 19</text:p>
              </table:table-cell>
              <table:table-cell office:value-type="float" office:value="17.57">
                <text:p>17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33</text:p>
              </table:table-cell>
              <table:table-cell office:value-type="string">
                <text:p>31/01 MERCHAND ALCAMPO LA OROTAVA</text:p>
              </table:table-cell>
              <table:table-cell office:value-type="float" office:value="732.7">
                <text:p>732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81</text:p>
              </table:table-cell>
              <table:table-cell office:value-type="string">
                <text:p>29/02 MERCHAND ALCAMPO LA OROTAVA FEBRERO</text:p>
              </table:table-cell>
              <table:table-cell office:value-type="float" office:value="732.7">
                <text:p>732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830</text:p>
              </table:table-cell>
              <table:table-cell office:value-type="string">
                <text:p>29/02 REPONEDORES QUESADILLAS</text:p>
              </table:table-cell>
              <table:table-cell office:value-type="float" office:value="62.29">
                <text:p>62,2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307</text:p>
              </table:table-cell>
              <table:table-cell office:value-type="string">
                <text:p>31/03 MERCHAND MARZO ALCAMPO LA OROTAVA</text:p>
              </table:table-cell>
              <table:table-cell office:value-type="float" office:value="732.7">
                <text:p>732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32</text:p>
              </table:table-cell>
              <table:table-cell office:value-type="string">
                <text:p>31/03 MERCHAND QUESADILLAS</text:p>
              </table:table-cell>
              <table:table-cell office:value-type="float" office:value="50.39">
                <text:p>50,3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308</text:p>
              </table:table-cell>
              <table:table-cell office:value-type="string">
                <text:p>30/04 MERCHAND ABRIL ALCAMPO LA OROTAVA</text:p>
              </table:table-cell>
              <table:table-cell office:value-type="float" office:value="732.7">
                <text:p>732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33</text:p>
              </table:table-cell>
              <table:table-cell office:value-type="string">
                <text:p>30/04 MERCHAND QUESADILLAS</text:p>
              </table:table-cell>
              <table:table-cell office:value-type="float" office:value="47.06">
                <text:p>47,0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17</text:p>
              </table:table-cell>
              <table:table-cell office:value-type="string">
                <text:p>31/05 MERCHAND MAYO ALCAMPO LA OROTAVA</text:p>
              </table:table-cell>
              <table:table-cell office:value-type="float" office:value="732.7">
                <text:p>732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19</text:p>
              </table:table-cell>
              <table:table-cell office:value-type="string">
                <text:p>LYFG, SL</text:p>
              </table:table-cell>
              <table:table-cell office:value-type="string">
                <text:p>B38278263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796</text:p>
              </table:table-cell>
              <table:table-cell office:value-type="string">
                <text:p>31/05 MERCHAND QUESADILLAS</text:p>
              </table:table-cell>
              <table:table-cell office:value-type="float" office:value="38.24">
                <text:p>38,2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01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603:.G1613])" office:value-type="float" office:value="2333.79">
                <text:p>2.333,7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38</text:p>
              </table:table-cell>
              <table:table-cell office:value-type="string">
                <text:p>VELORCIOS SEGUR Y COMUNIC S.L.</text:p>
              </table:table-cell>
              <table:table-cell office:value-type="string">
                <text:p>B76234061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2824</text:p>
              </table:table-cell>
              <table:table-cell office:value-type="string">
                <text:p>14/07 RENOVACION ANUAL ANTIVIRUS</text:p>
              </table:table-cell>
              <table:table-cell office:value-type="float" office:value="3966.4">
                <text:p>3.966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171.6">
                <text:p>171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33</text:p>
              </table:table-cell>
              <table:table-cell office:value-type="string">
                <text:p>31/01 SEUR</text:p>
              </table:table-cell>
              <table:table-cell office:value-type="float" office:value="74.1">
                <text:p>7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66.04">
                <text:p>66,0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62.7">
                <text:p>62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62.4">
                <text:p>62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45">
                <text:p>4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41.1">
                <text:p>41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33</text:p>
              </table:table-cell>
              <table:table-cell office:value-type="string">
                <text:p>31/01 SEUR</text:p>
              </table:table-cell>
              <table:table-cell office:value-type="float" office:value="33.31">
                <text:p>33,3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32.4">
                <text:p>32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22.5">
                <text:p>22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18">
                <text:p>1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13.5">
                <text:p>13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13.26">
                <text:p>13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9">
                <text:p>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4.8">
                <text:p>4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42</text:p>
              </table:table-cell>
              <table:table-cell office:value-type="string">
                <text:p>31/01 SEUR</text:p>
              </table:table-cell>
              <table:table-cell office:value-type="float" office:value="4.5">
                <text:p>4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0</text:p>
              </table:table-cell>
              <table:table-cell office:value-type="string">
                <text:p>29/02 SEUR</text:p>
              </table:table-cell>
              <table:table-cell office:value-type="float" office:value="108.58">
                <text:p>108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76.02">
                <text:p>76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74.7">
                <text:p>74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59.12">
                <text:p>59,1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40.8">
                <text:p>40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40.56">
                <text:p>40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39.78">
                <text:p>39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35.76">
                <text:p>35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33.25">
                <text:p>33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24.98">
                <text:p>24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22.8">
                <text:p>22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22.5">
                <text:p>22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0</text:p>
              </table:table-cell>
              <table:table-cell office:value-type="string">
                <text:p>29/02 SEUR</text:p>
              </table:table-cell>
              <table:table-cell office:value-type="float" office:value="16.48">
                <text:p>16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13.5">
                <text:p>13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13.26">
                <text:p>13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9.73">
                <text:p>9,7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3</text:p>
              </table:table-cell>
              <table:table-cell office:value-type="string">
                <text:p>29/02 SEUR</text:p>
              </table:table-cell>
              <table:table-cell office:value-type="float" office:value="4.5">
                <text:p>4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127.5">
                <text:p>127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0</text:p>
              </table:table-cell>
              <table:table-cell office:value-type="string">
                <text:p>31/03 SEUR</text:p>
              </table:table-cell>
              <table:table-cell office:value-type="float" office:value="85.32">
                <text:p>85,3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55.69">
                <text:p>55,6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50.5">
                <text:p>5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36">
                <text:p>3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31.56">
                <text:p>31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22.5">
                <text:p>22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21.05">
                <text:p>21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13.26">
                <text:p>13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9">
                <text:p>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7.55">
                <text:p>7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7</text:p>
              </table:table-cell>
              <table:table-cell office:value-type="string">
                <text:p>TRANSALINETAS LOGISTIC S.L.</text:p>
              </table:table-cell>
              <table:table-cell office:value-type="string">
                <text:p>B35576909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77</text:p>
              </table:table-cell>
              <table:table-cell office:value-type="string">
                <text:p>31/03 SEUR</text:p>
              </table:table-cell>
              <table:table-cell office:value-type="float" office:value="4.5">
                <text:p>4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08</text:p>
              </table:table-cell>
              <table:table-cell office:value-type="string">
                <text:p>ATEIGH DISEÑO WEB S.L</text:p>
              </table:table-cell>
              <table:table-cell office:value-type="string">
                <text:p>B76273077</text:p>
              </table:table-cell>
              <table:table-cell office:value-type="date" office:date-value="2020-07-29">
                <text:p>29/07/2020</text:p>
              </table:table-cell>
              <table:table-cell office:value-type="string">
                <text:p>20O111609</text:p>
              </table:table-cell>
              <table:table-cell office:value-type="string">
                <text:p>29/07 DISEÑO PLATAFORMA AKIS</text:p>
              </table:table-cell>
              <table:table-cell office:value-type="float" office:value="3835.95">
                <text:p>3.835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47</text:p>
              </table:table-cell>
              <table:table-cell office:value-type="string">
                <text:p>RODRIGUEZ ALVAREZ, CLICERIO</text:p>
              </table:table-cell>
              <table:table-cell office:value-type="string">
                <text:p>42107059Q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005</text:p>
              </table:table-cell>
              <table:table-cell office:value-type="string">
                <text:p>01/01 ALQUILER OFICINA DE LA PALMA ENERO</text:p>
              </table:table-cell>
              <table:table-cell office:value-type="float" office:value="493.06">
                <text:p>493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47</text:p>
              </table:table-cell>
              <table:table-cell office:value-type="string">
                <text:p>RODRIGUEZ ALVAREZ, CLICERIO</text:p>
              </table:table-cell>
              <table:table-cell office:value-type="string">
                <text:p>42107059Q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006</text:p>
              </table:table-cell>
              <table:table-cell office:value-type="string">
                <text:p>01/01 RECIBOS LUZ VARIOS</text:p>
              </table:table-cell>
              <table:table-cell office:value-type="float" office:value="175.86">
                <text:p>175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47</text:p>
              </table:table-cell>
              <table:table-cell office:value-type="string">
                <text:p>RODRIGUEZ ALVAREZ, CLICERIO</text:p>
              </table:table-cell>
              <table:table-cell office:value-type="string">
                <text:p>42107059Q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006</text:p>
              </table:table-cell>
              <table:table-cell office:value-type="string">
                <text:p>01/01 RECOGIDA BASURA 2º TRIMESTRE 2019</text:p>
              </table:table-cell>
              <table:table-cell office:value-type="float" office:value="29.69">
                <text:p>29,6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47</text:p>
              </table:table-cell>
              <table:table-cell office:value-type="string">
                <text:p>RODRIGUEZ ALVAREZ, CLICERIO</text:p>
              </table:table-cell>
              <table:table-cell office:value-type="string">
                <text:p>42107059Q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006</text:p>
              </table:table-cell>
              <table:table-cell office:value-type="string">
                <text:p>01/01 RECIBOS AGUA</text:p>
              </table:table-cell>
              <table:table-cell office:value-type="float" office:value="8.36">
                <text:p>8,3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47</text:p>
              </table:table-cell>
              <table:table-cell office:value-type="string">
                <text:p>RODRIGUEZ ALVAREZ, CLICERIO</text:p>
              </table:table-cell>
              <table:table-cell office:value-type="string">
                <text:p>42107059Q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1127</text:p>
              </table:table-cell>
              <table:table-cell office:value-type="string">
                <text:p>01/02 ALQUILER LOCAL LA PALMA FEBRERO</text:p>
              </table:table-cell>
              <table:table-cell office:value-type="float" office:value="493.06">
                <text:p>493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47</text:p>
              </table:table-cell>
              <table:table-cell office:value-type="string">
                <text:p>RODRIGUEZ ALVAREZ, CLICERIO</text:p>
              </table:table-cell>
              <table:table-cell office:value-type="string">
                <text:p>42107059Q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2872</text:p>
              </table:table-cell>
              <table:table-cell office:value-type="string">
                <text:p>01/03 ALQUILER OFICINA LA PALMA MARZO</text:p>
              </table:table-cell>
              <table:table-cell office:value-type="float" office:value="493.06">
                <text:p>493,0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26</text:p>
              </table:table-cell>
              <table:table-cell office:value-type="string">
                <text:p>AD DIAGNOST, S.A.</text:p>
              </table:table-cell>
              <table:table-cell office:value-type="string">
                <text:p>A35368539</text:p>
              </table:table-cell>
              <table:table-cell office:value-type="date" office:date-value="2020-05-19">
                <text:p>19/05/2020</text:p>
              </table:table-cell>
              <table:table-cell office:value-type="string">
                <text:p>20O108285</text:p>
              </table:table-cell>
              <table:table-cell office:value-type="string">
                <text:p>19/05 4000 MASCARILLAS QUIRURGICAS</text:p>
              </table:table-cell>
              <table:table-cell office:value-type="float" office:value="111.41">
                <text:p>111,4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26</text:p>
              </table:table-cell>
              <table:table-cell office:value-type="string">
                <text:p>AD DIAGNOST, S.A.</text:p>
              </table:table-cell>
              <table:table-cell office:value-type="string">
                <text:p>A35368539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830</text:p>
              </table:table-cell>
              <table:table-cell office:value-type="string">
                <text:p>COVID 19/05 4000 MASCARILLAS QUIRURGICAS</text:p>
              </table:table-cell>
              <table:table-cell office:value-type="float" office:value="3825.01">
                <text:p>3.825,0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26</text:p>
              </table:table-cell>
              <table:table-cell office:value-type="string">
                <text:p>AD DIAGNOST, S.A.</text:p>
              </table:table-cell>
              <table:table-cell office:value-type="string">
                <text:p>A35368539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K100910</text:p>
              </table:table-cell>
              <table:table-cell office:value-type="string">
                <text:p>ERROR CANTIDADES FRA. AD20-2340</text:p>
              </table:table-cell>
              <table:table-cell office:value-type="float" office:value="-111.41">
                <text:p>-111,41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52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668:.G1670])" office:value-type="float" office:value="3825.01">
                <text:p>3.825,0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21</text:p>
              </table:table-cell>
              <table:table-cell office:value-type="string">
                <text:p>PEREZ JORGE, MARIA CARMEN</text:p>
              </table:table-cell>
              <table:table-cell office:value-type="string">
                <text:p>42050074W</text:p>
              </table:table-cell>
              <table:table-cell office:value-type="date" office:date-value="2020-01-05">
                <text:p>05/01/2020</text:p>
              </table:table-cell>
              <table:table-cell office:value-type="string">
                <text:p>20O100717</text:p>
              </table:table-cell>
              <table:table-cell office:value-type="string">
                <text:p>05/01 ALQUILER ARAFO ENERO</text:p>
              </table:table-cell>
              <table:table-cell office:value-type="float" office:value="539.8">
                <text:p>539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21</text:p>
              </table:table-cell>
              <table:table-cell office:value-type="string">
                <text:p>PEREZ JORGE, MARIA CARMEN</text:p>
              </table:table-cell>
              <table:table-cell office:value-type="string">
                <text:p>42050074W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1132</text:p>
              </table:table-cell>
              <table:table-cell office:value-type="string">
                <text:p>05/02 ALQUILER ARAFO FEBRERO</text:p>
              </table:table-cell>
              <table:table-cell office:value-type="float" office:value="539.8">
                <text:p>539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21</text:p>
              </table:table-cell>
              <table:table-cell office:value-type="string">
                <text:p>PEREZ JORGE, MARIA CARMEN</text:p>
              </table:table-cell>
              <table:table-cell office:value-type="string">
                <text:p>42050074W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2960</text:p>
              </table:table-cell>
              <table:table-cell office:value-type="string">
                <text:p>05/03 ALQUILER LOCAL ARAFO MARZO 2020</text:p>
              </table:table-cell>
              <table:table-cell office:value-type="float" office:value="539.8">
                <text:p>539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13</text:p>
              </table:table-cell>
              <table:table-cell office:value-type="string">
                <text:p>LUACES CONSULTORES, S.L.</text:p>
              </table:table-cell>
              <table:table-cell office:value-type="string">
                <text:p>B76095017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1957</text:p>
              </table:table-cell>
              <table:table-cell office:value-type="string">
                <text:p>03/02 SOFTWARE GESTION CALIDAD 01/02/20-31/01/21</text:p>
              </table:table-cell>
              <table:table-cell office:value-type="float" office:value="3740.62">
                <text:p>3.740,6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61</text:p>
              </table:table-cell>
              <table:table-cell office:value-type="string">
                <text:p>NORQUITRANS PREMIUM, S.L.</text:p>
              </table:table-cell>
              <table:table-cell office:value-type="string">
                <text:p>B7631395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143</text:p>
              </table:table-cell>
              <table:table-cell office:value-type="string">
                <text:p>31/03 LANZ-GC</text:p>
              </table:table-cell>
              <table:table-cell office:value-type="float" office:value="1042.84">
                <text:p>1.042,8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61</text:p>
              </table:table-cell>
              <table:table-cell office:value-type="string">
                <text:p>NORQUITRANS PREMIUM, S.L.</text:p>
              </table:table-cell>
              <table:table-cell office:value-type="string">
                <text:p>B7631395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143</text:p>
              </table:table-cell>
              <table:table-cell office:value-type="string">
                <text:p>31/03 LANZ-GC</text:p>
              </table:table-cell>
              <table:table-cell office:value-type="float" office:value="755.16">
                <text:p>755,1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61</text:p>
              </table:table-cell>
              <table:table-cell office:value-type="string">
                <text:p>NORQUITRANS PREMIUM, S.L.</text:p>
              </table:table-cell>
              <table:table-cell office:value-type="string">
                <text:p>B7631395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144</text:p>
              </table:table-cell>
              <table:table-cell office:value-type="string">
                <text:p>30/04 LANZ-GC</text:p>
              </table:table-cell>
              <table:table-cell office:value-type="float" office:value="464">
                <text:p>46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61</text:p>
              </table:table-cell>
              <table:table-cell office:value-type="string">
                <text:p>NORQUITRANS PREMIUM, S.L.</text:p>
              </table:table-cell>
              <table:table-cell office:value-type="string">
                <text:p>B7631395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144</text:p>
              </table:table-cell>
              <table:table-cell office:value-type="string">
                <text:p>30/04 LANZ-GC</text:p>
              </table:table-cell>
              <table:table-cell office:value-type="float" office:value="336">
                <text:p>33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61</text:p>
              </table:table-cell>
              <table:table-cell office:value-type="string">
                <text:p>NORQUITRANS PREMIUM, S.L.</text:p>
              </table:table-cell>
              <table:table-cell office:value-type="string">
                <text:p>B76313956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9154</text:p>
              </table:table-cell>
              <table:table-cell office:value-type="string">
                <text:p>31/05 TRANSP LANZ.-GC</text:p>
              </table:table-cell>
              <table:table-cell office:value-type="float" office:value="294.06">
                <text:p>294,0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70061</text:p>
              </table:table-cell>
              <table:table-cell office:value-type="string">
                <text:p>NORQUITRANS PREMIUM, S.L.</text:p>
              </table:table-cell>
              <table:table-cell office:value-type="string">
                <text:p>B76313956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9154</text:p>
              </table:table-cell>
              <table:table-cell office:value-type="string">
                <text:p>31/05 TRANSP LANZ.-GC</text:p>
              </table:table-cell>
              <table:table-cell office:value-type="float" office:value="212.94">
                <text:p>212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1</text:p>
              </table:table-cell>
              <table:table-cell office:value-type="string">
                <text:p>NORQUITRANS PREMIUM, S.L.</text:p>
              </table:table-cell>
              <table:table-cell office:value-type="string">
                <text:p>B76313956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910</text:p>
              </table:table-cell>
              <table:table-cell office:value-type="string">
                <text:p>30/06 TRANSP LANZAROTE-GC</text:p>
              </table:table-cell>
              <table:table-cell office:value-type="float" office:value="288.42">
                <text:p>288,4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1</text:p>
              </table:table-cell>
              <table:table-cell office:value-type="string">
                <text:p>NORQUITRANS PREMIUM, S.L.</text:p>
              </table:table-cell>
              <table:table-cell office:value-type="string">
                <text:p>B76313956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910</text:p>
              </table:table-cell>
              <table:table-cell office:value-type="string">
                <text:p>30/06 TRANSP LANZAROTE-GC</text:p>
              </table:table-cell>
              <table:table-cell office:value-type="float" office:value="146.58">
                <text:p>146,5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7006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676:.G1683])" office:value-type="float" office:value="3105">
                <text:p>3.10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2</text:p>
              </table:table-cell>
              <table:table-cell office:value-type="string">
                <text:p>TOLEDO IMPORMIT, S.L.</text:p>
              </table:table-cell>
              <table:table-cell office:value-type="string">
                <text:p>B38380689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12</text:p>
              </table:table-cell>
              <table:table-cell office:value-type="string">
                <text:p>PROD. ALIMENTACION HOTEL H10</text:p>
              </table:table-cell>
              <table:table-cell office:value-type="float" office:value="3108.66">
                <text:p>3.108,6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2</text:p>
              </table:table-cell>
              <table:table-cell office:value-type="string">
                <text:p>TOLEDO IMPORMIT, S.L.</text:p>
              </table:table-cell>
              <table:table-cell office:value-type="string">
                <text:p>B38380689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12</text:p>
              </table:table-cell>
              <table:table-cell office:value-type="string">
                <text:p>PROD. ALIMENTACION HOTEL H10</text:p>
              </table:table-cell>
              <table:table-cell office:value-type="float" office:value="374.49">
                <text:p>374,4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83</text:p>
              </table:table-cell>
              <table:table-cell office:value-type="string">
                <text:p>LIMPIEZAS APELES S.L.U</text:p>
              </table:table-cell>
              <table:table-cell office:value-type="string">
                <text:p>B3871620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08</text:p>
              </table:table-cell>
              <table:table-cell office:value-type="string">
                <text:p>31/01 RECOGIDA Y VERTIDO DE RESIDUOS ENERO</text:p>
              </table:table-cell>
              <table:table-cell office:value-type="float" office:value="745.02">
                <text:p>745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83</text:p>
              </table:table-cell>
              <table:table-cell office:value-type="string">
                <text:p>LIMPIEZAS APELES S.L.U</text:p>
              </table:table-cell>
              <table:table-cell office:value-type="string">
                <text:p>B3871620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K100158</text:p>
              </table:table-cell>
              <table:table-cell office:value-type="string">
                <text:p>31/01 RECOGIDA Y VERTIDO DE RESIDUOS ENERO</text:p>
              </table:table-cell>
              <table:table-cell office:value-type="float" office:value="-745.02">
                <text:p>-745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83</text:p>
              </table:table-cell>
              <table:table-cell office:value-type="string">
                <text:p>LIMPIEZAS APELES S.L.U</text:p>
              </table:table-cell>
              <table:table-cell office:value-type="string">
                <text:p>B38716205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1713</text:p>
              </table:table-cell>
              <table:table-cell office:value-type="string">
                <text:p>06/02 RECOGIDA Y VERTIDO RESIDUOS ENERO</text:p>
              </table:table-cell>
              <table:table-cell office:value-type="float" office:value="717.28">
                <text:p>717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83</text:p>
              </table:table-cell>
              <table:table-cell office:value-type="string">
                <text:p>LIMPIEZAS APELES S.L.U</text:p>
              </table:table-cell>
              <table:table-cell office:value-type="string">
                <text:p>B38716205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3182</text:p>
              </table:table-cell>
              <table:table-cell office:value-type="string">
                <text:p>09/03 RECOGIDA Y VERTIDO RESIDUOS FEBRERO</text:p>
              </table:table-cell>
              <table:table-cell office:value-type="float" office:value="582.47">
                <text:p>582,4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83</text:p>
              </table:table-cell>
              <table:table-cell office:value-type="string">
                <text:p>LIMPIEZAS APELES S.L.U</text:p>
              </table:table-cell>
              <table:table-cell office:value-type="string">
                <text:p>B38716205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551</text:p>
              </table:table-cell>
              <table:table-cell office:value-type="string">
                <text:p>31/03 RECOGIDA Y VERTIDO RESIDUOS MARZO</text:p>
              </table:table-cell>
              <table:table-cell office:value-type="float" office:value="718.26">
                <text:p>718,2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83</text:p>
              </table:table-cell>
              <table:table-cell office:value-type="string">
                <text:p>LIMPIEZAS APELES S.L.U</text:p>
              </table:table-cell>
              <table:table-cell office:value-type="string">
                <text:p>B38716205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20</text:p>
              </table:table-cell>
              <table:table-cell office:value-type="string">
                <text:p>30/04 RECOGIDA Y VERTIDO RESIDUOS ABRIL</text:p>
              </table:table-cell>
              <table:table-cell office:value-type="float" office:value="758.89">
                <text:p>758,8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83</text:p>
              </table:table-cell>
              <table:table-cell office:value-type="string">
                <text:p>LIMPIEZAS APELES S.L.U</text:p>
              </table:table-cell>
              <table:table-cell office:value-type="string">
                <text:p>B38716205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01</text:p>
              </table:table-cell>
              <table:table-cell office:value-type="string">
                <text:p>31/05 RECOGIDA Y VERTIDO RESIDUOS MAYO</text:p>
              </table:table-cell>
              <table:table-cell office:value-type="float" office:value="686.7">
                <text:p>686,7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98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687:.G1693])" office:value-type="float" office:value="1445.59">
                <text:p>1.445,5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1</text:p>
              </table:table-cell>
              <table:table-cell office:value-type="string">
                <text:p>TOTEMGUARD DIGITAL SECURITY</text:p>
              </table:table-cell>
              <table:table-cell office:value-type="string">
                <text:p>B62716758</text:p>
              </table:table-cell>
              <table:table-cell office:value-type="date" office:date-value="2020-05-19">
                <text:p>19/05/2020</text:p>
              </table:table-cell>
              <table:table-cell office:value-type="string">
                <text:p>20O108696</text:p>
              </table:table-cell>
              <table:table-cell office:value-type="string">
                <text:p>19/05 RENOV.250 LIC. NETSUPPORT 01/12/19-30/11/20</text:p>
              </table:table-cell>
              <table:table-cell office:value-type="float" office:value="3315">
                <text:p>3.315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67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695:.G1695])" office:value-type="float" office:value="3315">
                <text:p>3.31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96</text:p>
              </table:table-cell>
              <table:table-cell office:value-type="string">
                <text:p>09/01 ENVIO MERCANCIA FITUR</text:p>
              </table:table-cell>
              <table:table-cell office:value-type="float" office:value="178">
                <text:p>17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96</text:p>
              </table:table-cell>
              <table:table-cell office:value-type="string">
                <text:p>09/01 ENVIO MERCANCIA FITUR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410</text:p>
              </table:table-cell>
              <table:table-cell office:value-type="string">
                <text:p>22/01 ENVIO MERCANCIA A MADRID</text:p>
              </table:table-cell>
              <table:table-cell office:value-type="float" office:value="101.71">
                <text:p>101,7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97</text:p>
              </table:table-cell>
              <table:table-cell office:value-type="string">
                <text:p>09/01 ENVIO MERCANCIA MADRID</text:p>
              </table:table-cell>
              <table:table-cell office:value-type="float" office:value="96.77">
                <text:p>96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97</text:p>
              </table:table-cell>
              <table:table-cell office:value-type="string">
                <text:p>09/01 ENVIO MERCANCIA MADRID</text:p>
              </table:table-cell>
              <table:table-cell office:value-type="float" office:value="25">
                <text:p>2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3412</text:p>
              </table:table-cell>
              <table:table-cell office:value-type="string">
                <text:p>06/02 ENVIO MERCANCIA MADRID</text:p>
              </table:table-cell>
              <table:table-cell office:value-type="float" office:value="211.53">
                <text:p>211,5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3947</text:p>
              </table:table-cell>
              <table:table-cell office:value-type="string">
                <text:p>17/02 ENVIO MERCANCIA PREMIOS BACCHUS</text:p>
              </table:table-cell>
              <table:table-cell office:value-type="float" office:value="94.23">
                <text:p>94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418</text:p>
              </table:table-cell>
              <table:table-cell office:value-type="string">
                <text:p>29/02 ENVIO MERCANCIA MADRID</text:p>
              </table:table-cell>
              <table:table-cell office:value-type="float" office:value="155.94">
                <text:p>155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819</text:p>
              </table:table-cell>
              <table:table-cell office:value-type="string">
                <text:p>17/02 ENVIO MERCANCIA MADRID</text:p>
              </table:table-cell>
              <table:table-cell office:value-type="float" office:value="138.77">
                <text:p>138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3420</text:p>
              </table:table-cell>
              <table:table-cell office:value-type="string">
                <text:p>05/03 ENVIO MERCANCIA MADRID</text:p>
              </table:table-cell>
              <table:table-cell office:value-type="float" office:value="134.69">
                <text:p>134,6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O105829</text:p>
              </table:table-cell>
              <table:table-cell office:value-type="string">
                <text:p>10/03 ENVIO MERCANCIA MADRID</text:p>
              </table:table-cell>
              <table:table-cell office:value-type="float" office:value="109.7">
                <text:p>109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15</text:p>
              </table:table-cell>
              <table:table-cell office:value-type="string">
                <text:p>20/03 ENVIO MERCANCIA MADRID</text:p>
              </table:table-cell>
              <table:table-cell office:value-type="float" office:value="146.25">
                <text:p>146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14</text:p>
              </table:table-cell>
              <table:table-cell office:value-type="string">
                <text:p>30/04 ENVIO MERCANCIA MADRID</text:p>
              </table:table-cell>
              <table:table-cell office:value-type="float" office:value="112.25">
                <text:p>112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5-22">
                <text:p>22/05/2020</text:p>
              </table:table-cell>
              <table:table-cell office:value-type="string">
                <text:p>20O108777</text:p>
              </table:table-cell>
              <table:table-cell office:value-type="string">
                <text:p>22/05 ENVIO MERCANCIA MADRID</text:p>
              </table:table-cell>
              <table:table-cell office:value-type="float" office:value="128.91">
                <text:p>128,9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795</text:p>
              </table:table-cell>
              <table:table-cell office:value-type="string">
                <text:p>26/02 TRANSPORTE EN DESTINO</text:p>
              </table:table-cell>
              <table:table-cell office:value-type="float" office:value="35">
                <text:p>3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6-04">
                <text:p>04/06/2020</text:p>
              </table:table-cell>
              <table:table-cell office:value-type="string">
                <text:p>20O110332</text:p>
              </table:table-cell>
              <table:table-cell office:value-type="string">
                <text:p>04/06 ENVIO MERCANCIA MADRID</text:p>
              </table:table-cell>
              <table:table-cell office:value-type="float" office:value="94.35">
                <text:p>94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10334</text:p>
              </table:table-cell>
              <table:table-cell office:value-type="string">
                <text:p>18/06 ENVIO MERCANCIA MADRID</text:p>
              </table:table-cell>
              <table:table-cell office:value-type="float" office:value="165">
                <text:p>16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783</text:p>
              </table:table-cell>
              <table:table-cell office:value-type="string">
                <text:p>26/06 ENVIO MERCANCIA MADRID</text:p>
              </table:table-cell>
              <table:table-cell office:value-type="float" office:value="90">
                <text:p>9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7-02">
                <text:p>02/07/2020</text:p>
              </table:table-cell>
              <table:table-cell office:value-type="string">
                <text:p>20O112417</text:p>
              </table:table-cell>
              <table:table-cell office:value-type="string">
                <text:p>02/07 ENVIO MERCANCIA MADRID</text:p>
              </table:table-cell>
              <table:table-cell office:value-type="float" office:value="519.57">
                <text:p>519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7-17">
                <text:p>17/07/2020</text:p>
              </table:table-cell>
              <table:table-cell office:value-type="string">
                <text:p>20O112957</text:p>
              </table:table-cell>
              <table:table-cell office:value-type="string">
                <text:p>17/07 ENVIO MERCANCIA MADRID</text:p>
              </table:table-cell>
              <table:table-cell office:value-type="float" office:value="403.76">
                <text:p>403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5</text:p>
              </table:table-cell>
              <table:table-cell office:value-type="string">
                <text:p>MACARONESIA FORWARDING CAN.,SL</text:p>
              </table:table-cell>
              <table:table-cell office:value-type="string">
                <text:p>B76615608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O112906</text:p>
              </table:table-cell>
              <table:table-cell office:value-type="string">
                <text:p>24/07 ENVIO MERCANCIA MADRID</text:p>
              </table:table-cell>
              <table:table-cell office:value-type="float" office:value="121.6">
                <text:p>121,6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30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697:.G1717])" office:value-type="float" office:value="681.76">
                <text:p>681,7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17</text:p>
              </table:table-cell>
              <table:table-cell office:value-type="string">
                <text:p>P.D.R. CANARIAS S.L.</text:p>
              </table:table-cell>
              <table:table-cell office:value-type="string">
                <text:p>B35119742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254</text:p>
              </table:table-cell>
              <table:table-cell office:value-type="string">
                <text:p>TARRINA C/TAPA <text:s/>500 gr.</text:p>
              </table:table-cell>
              <table:table-cell office:value-type="float" office:value="728.38">
                <text:p>728,3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17</text:p>
              </table:table-cell>
              <table:table-cell office:value-type="string">
                <text:p>P.D.R. CANARIAS S.L.</text:p>
              </table:table-cell>
              <table:table-cell office:value-type="string">
                <text:p>B35119742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10251</text:p>
              </table:table-cell>
              <table:table-cell office:value-type="string">
                <text:p>GUANTES NITRILO NEGRO M</text:p>
              </table:table-cell>
              <table:table-cell office:value-type="float" office:value="296.7">
                <text:p>296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17</text:p>
              </table:table-cell>
              <table:table-cell office:value-type="string">
                <text:p>P.D.R. CANARIAS S.L.</text:p>
              </table:table-cell>
              <table:table-cell office:value-type="string">
                <text:p>B35119742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53</text:p>
              </table:table-cell>
              <table:table-cell office:value-type="string">
                <text:p>TARRINA C/TAPA <text:s/>500 gr.</text:p>
              </table:table-cell>
              <table:table-cell office:value-type="float" office:value="1292.82">
                <text:p>1.292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17</text:p>
              </table:table-cell>
              <table:table-cell office:value-type="string">
                <text:p>P.D.R. CANARIAS S.L.</text:p>
              </table:table-cell>
              <table:table-cell office:value-type="string">
                <text:p>B35119742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53</text:p>
              </table:table-cell>
              <table:table-cell office:value-type="string">
                <text:p>GUANTES NITRILO NEGRO M</text:p>
              </table:table-cell>
              <table:table-cell office:value-type="float" office:value="665.4">
                <text:p>665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17</text:p>
              </table:table-cell>
              <table:table-cell office:value-type="string">
                <text:p>P.D.R. CANARIAS S.L.</text:p>
              </table:table-cell>
              <table:table-cell office:value-type="string">
                <text:p>B35119742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53</text:p>
              </table:table-cell>
              <table:table-cell office:value-type="string">
                <text:p>31/07 MAQUINA ENVOLVEDORA FILM N/S 19B00337</text:p>
              </table:table-cell>
              <table:table-cell office:value-type="float" office:value="154.49">
                <text:p>154,4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11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719:.G1723])" office:value-type="float" office:value="1025.08">
                <text:p>1.025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24</text:p>
              </table:table-cell>
              <table:table-cell office:value-type="string">
                <text:p>SILKY PUBLICIDAD</text:p>
              </table:table-cell>
              <table:table-cell office:value-type="string">
                <text:p>B76768910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5243</text:p>
              </table:table-cell>
              <table:table-cell office:value-type="string">
                <text:p>06/03 PATROCINIO X FORO SECTOR AGROALIM.CANARIAS</text:p>
              </table:table-cell>
              <table:table-cell office:value-type="float" office:value="3056.7">
                <text:p>3.056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84</text:p>
              </table:table-cell>
              <table:table-cell office:value-type="string">
                <text:p>DEL TORO ABOGADOS, S.L.</text:p>
              </table:table-cell>
              <table:table-cell office:value-type="string">
                <text:p>B76230861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214</text:p>
              </table:table-cell>
              <table:table-cell office:value-type="string">
                <text:p>17/06 RESOLUCION CONTRATO CANAL VENTA ON LINE</text:p>
              </table:table-cell>
              <table:table-cell office:value-type="float" office:value="3056.7">
                <text:p>3.056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34</text:p>
              </table:table-cell>
              <table:table-cell office:value-type="string">
                <text:p>31/01 PACK 6 MEDIOECOPASTA 2C</text:p>
              </table:table-cell>
              <table:table-cell office:value-type="float" office:value="189.76">
                <text:p>189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85</text:p>
              </table:table-cell>
              <table:table-cell office:value-type="string">
                <text:p>31/01 CAJA 150 BOLSAS BASURA NEGRAS</text:p>
              </table:table-cell>
              <table:table-cell office:value-type="float" office:value="41.64">
                <text:p>41,6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2-10">
                <text:p>10/02/2020</text:p>
              </table:table-cell>
              <table:table-cell office:value-type="string">
                <text:p>20O103257</text:p>
              </table:table-cell>
              <table:table-cell office:value-type="string">
                <text:p>10/02 REPARACION FREGADORA SIMPLA 45</text:p>
              </table:table-cell>
              <table:table-cell office:value-type="float" office:value="59">
                <text:p>5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2-10">
                <text:p>10/02/2020</text:p>
              </table:table-cell>
              <table:table-cell office:value-type="string">
                <text:p>20O103257</text:p>
              </table:table-cell>
              <table:table-cell office:value-type="string">
                <text:p>10/02 REPARACION FREGADORA SIMPLA 45</text:p>
              </table:table-cell>
              <table:table-cell office:value-type="float" office:value="4.72">
                <text:p>4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167</text:p>
              </table:table-cell>
              <table:table-cell office:value-type="string">
                <text:p>29/02 REPARAC FREGADORA ANTEA-50 SERIE118005469</text:p>
              </table:table-cell>
              <table:table-cell office:value-type="float" office:value="55.08">
                <text:p>55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547</text:p>
              </table:table-cell>
              <table:table-cell office:value-type="string">
                <text:p>31/03 VARIOS MAT.LIMPIEZA</text:p>
              </table:table-cell>
              <table:table-cell office:value-type="float" office:value="414.38">
                <text:p>414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547</text:p>
              </table:table-cell>
              <table:table-cell office:value-type="string">
                <text:p>31/03 WIPER</text:p>
              </table:table-cell>
              <table:table-cell office:value-type="float" office:value="144">
                <text:p>14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548</text:p>
              </table:table-cell>
              <table:table-cell office:value-type="string">
                <text:p>31/03 DESINFECTANTE</text:p>
              </table:table-cell>
              <table:table-cell office:value-type="float" office:value="22.98">
                <text:p>22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507</text:p>
              </table:table-cell>
              <table:table-cell office:value-type="string">
                <text:p>COVID 31/03 CARTUCHO 1L GEL</text:p>
              </table:table-cell>
              <table:table-cell office:value-type="float" office:value="18.68">
                <text:p>18,6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4-16">
                <text:p>16/04/2020</text:p>
              </table:table-cell>
              <table:table-cell office:value-type="string">
                <text:p>20O107512</text:p>
              </table:table-cell>
              <table:table-cell office:value-type="string">
                <text:p>COVID 16/04 GEL ALCOHOL 1L</text:p>
              </table:table-cell>
              <table:table-cell office:value-type="float" office:value="34.93">
                <text:p>34,9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4-16">
                <text:p>16/04/2020</text:p>
              </table:table-cell>
              <table:table-cell office:value-type="string">
                <text:p>20O107512</text:p>
              </table:table-cell>
              <table:table-cell office:value-type="string">
                <text:p>COVID 16/04 GEL ALCOHOL 1L</text:p>
              </table:table-cell>
              <table:table-cell office:value-type="float" office:value="17.47">
                <text:p>17,4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4-16">
                <text:p>16/04/2020</text:p>
              </table:table-cell>
              <table:table-cell office:value-type="string">
                <text:p>20O107512</text:p>
              </table:table-cell>
              <table:table-cell office:value-type="string">
                <text:p>COVID 16/04 GEL ALCOHOL 1L</text:p>
              </table:table-cell>
              <table:table-cell office:value-type="float" office:value="17.45">
                <text:p>17,4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514</text:p>
              </table:table-cell>
              <table:table-cell office:value-type="string">
                <text:p>30/04 2 CAJAS TORK</text:p>
              </table:table-cell>
              <table:table-cell office:value-type="float" office:value="220.42">
                <text:p>220,4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13</text:p>
              </table:table-cell>
              <table:table-cell office:value-type="string">
                <text:p>30/04 PACK MEDIOECOPASTA</text:p>
              </table:table-cell>
              <table:table-cell office:value-type="float" office:value="80.04">
                <text:p>80,0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514</text:p>
              </table:table-cell>
              <table:table-cell office:value-type="string">
                <text:p>COVID 30/04 ALCOHOL GEL DESINFECTANTE</text:p>
              </table:table-cell>
              <table:table-cell office:value-type="float" office:value="60">
                <text:p>6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13</text:p>
              </table:table-cell>
              <table:table-cell office:value-type="string">
                <text:p>COVID 30/04 GEL DESINFECTANTE</text:p>
              </table:table-cell>
              <table:table-cell office:value-type="float" office:value="24">
                <text:p>2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514</text:p>
              </table:table-cell>
              <table:table-cell office:value-type="string">
                <text:p>COVID 30/04 PULVERIZADORES</text:p>
              </table:table-cell>
              <table:table-cell office:value-type="float" office:value="13.29">
                <text:p>13,2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5-11">
                <text:p>11/05/2020</text:p>
              </table:table-cell>
              <table:table-cell office:value-type="string">
                <text:p>20O108367</text:p>
              </table:table-cell>
              <table:table-cell office:value-type="string">
                <text:p>COVID 11/05 AQUAGEN DESINFECTANTE</text:p>
              </table:table-cell>
              <table:table-cell office:value-type="float" office:value="66.39">
                <text:p>66,3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8364</text:p>
              </table:table-cell>
              <table:table-cell office:value-type="string">
                <text:p>COVID 26/05 AQUAGEN DESINFECTANTE</text:p>
              </table:table-cell>
              <table:table-cell office:value-type="float" office:value="22.61">
                <text:p>22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05</text:p>
              </table:table-cell>
              <table:table-cell office:value-type="string">
                <text:p>31/05 CAJAS TORK Y ESTROPAJOS</text:p>
              </table:table-cell>
              <table:table-cell office:value-type="float" office:value="247.6">
                <text:p>247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366</text:p>
              </table:table-cell>
              <table:table-cell office:value-type="string">
                <text:p>COVID 31/05 AQUAGEN DESINFECTANTE</text:p>
              </table:table-cell>
              <table:table-cell office:value-type="float" office:value="22.61">
                <text:p>22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6-12">
                <text:p>12/06/2020</text:p>
              </table:table-cell>
              <table:table-cell office:value-type="string">
                <text:p>20O110125</text:p>
              </table:table-cell>
              <table:table-cell office:value-type="string">
                <text:p>COVID 19 12/06 BIDON GEL DESINFECTANTE</text:p>
              </table:table-cell>
              <table:table-cell office:value-type="float" office:value="208.1">
                <text:p>208,1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6-12">
                <text:p>12/06/2020</text:p>
              </table:table-cell>
              <table:table-cell office:value-type="string">
                <text:p>20O110125</text:p>
              </table:table-cell>
              <table:table-cell office:value-type="string">
                <text:p>COVID 19 12/06 BIDON GEL DESINFECTANTE</text:p>
              </table:table-cell>
              <table:table-cell office:value-type="float" office:value="19.54">
                <text:p>19,5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32</text:p>
              </table:table-cell>
              <table:table-cell office:value-type="string">
                <text:p>30/06 BOLSAS NEGRAS/PAPEL MANOS</text:p>
              </table:table-cell>
              <table:table-cell office:value-type="float" office:value="172.02">
                <text:p>172,0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26</text:p>
              </table:table-cell>
              <table:table-cell office:value-type="string">
                <text:p>COVID19 30/06 BOTELLA PLASTICA/PULVERIZADOR/ROLLOS</text:p>
              </table:table-cell>
              <table:table-cell office:value-type="float" office:value="99.3">
                <text:p>99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30</text:p>
              </table:table-cell>
              <table:table-cell office:value-type="string">
                <text:p>COVID19 30/06 BOT. PLASTICA/PULVERIZADOR/ROLLOS</text:p>
              </table:table-cell>
              <table:table-cell office:value-type="float" office:value="41.22">
                <text:p>41,2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K100933</text:p>
              </table:table-cell>
              <table:table-cell office:value-type="string">
                <text:p>30/06 CAJA 150 BOLSAS NEGRAS</text:p>
              </table:table-cell>
              <table:table-cell office:value-type="float" office:value="-20.82">
                <text:p>-20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433</text:p>
              </table:table-cell>
              <table:table-cell office:value-type="string">
                <text:p>31/07 PAÑOS Y PAPEL DE MANOS</text:p>
              </table:table-cell>
              <table:table-cell office:value-type="float" office:value="596">
                <text:p>59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431</text:p>
              </table:table-cell>
              <table:table-cell office:value-type="string">
                <text:p>31/07 PAPEL DE MANOS</text:p>
              </table:table-cell>
              <table:table-cell office:value-type="float" office:value="177.9">
                <text:p>177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4</text:p>
              </table:table-cell>
              <table:table-cell office:value-type="string">
                <text:p>CAVAS CATALANAS, S.L.</text:p>
              </table:table-cell>
              <table:table-cell office:value-type="string">
                <text:p>B35011675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K101136</text:p>
              </table:table-cell>
              <table:table-cell office:value-type="string">
                <text:p>31/07 <text:s/>PACK 6 ROLLOS/BOTELLA PLASTICA</text:p>
              </table:table-cell>
              <table:table-cell office:value-type="float" office:value="-20.61">
                <text:p>-20,61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07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727:.G1756])" office:value-type="float" office:value="1364.85">
                <text:p>1.364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1</text:p>
              </table:table-cell>
              <table:table-cell office:value-type="string">
                <text:p>MERCURY INFOTEL, SLU</text:p>
              </table:table-cell>
              <table:table-cell office:value-type="string">
                <text:p>B38566402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3160</text:p>
              </table:table-cell>
              <table:table-cell office:value-type="string">
                <text:p>21/02 PAPEL FOTOCOPIA HP EVERYDAY A4 1PALET</text:p>
              </table:table-cell>
              <table:table-cell office:value-type="float" office:value="251.15">
                <text:p>251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1</text:p>
              </table:table-cell>
              <table:table-cell office:value-type="string">
                <text:p>MERCURY INFOTEL, SLU</text:p>
              </table:table-cell>
              <table:table-cell office:value-type="string">
                <text:p>B38566402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3160</text:p>
              </table:table-cell>
              <table:table-cell office:value-type="string">
                <text:p>21/02 PAPEL FOTOCOPIA HP EVERYDAY A4 1PALET</text:p>
              </table:table-cell>
              <table:table-cell office:value-type="float" office:value="249">
                <text:p>24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1</text:p>
              </table:table-cell>
              <table:table-cell office:value-type="string">
                <text:p>MERCURY INFOTEL, SLU</text:p>
              </table:table-cell>
              <table:table-cell office:value-type="string">
                <text:p>B38566402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5663</text:p>
              </table:table-cell>
              <table:table-cell office:value-type="string">
                <text:p>05/03 DETECTOR BILLETES FALSOS</text:p>
              </table:table-cell>
              <table:table-cell office:value-type="float" office:value="79">
                <text:p>79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81</text:p>
              </table:table-cell>
              <table:table-cell office:value-type="string">
                <text:p>MERCURY INFOTEL, SLU</text:p>
              </table:table-cell>
              <table:table-cell office:value-type="string">
                <text:p>B38566402</text:p>
              </table:table-cell>
              <table:table-cell office:value-type="date" office:date-value="2020-05-08">
                <text:p>08/05/2020</text:p>
              </table:table-cell>
              <table:table-cell office:value-type="string">
                <text:p>20O108763</text:p>
              </table:table-cell>
              <table:table-cell office:value-type="string">
                <text:p>08/05 PAPEL FOTOCOPIA EVERYDAY A4 1 PALET</text:p>
              </table:table-cell>
              <table:table-cell office:value-type="float" office:value="498">
                <text:p>49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81</text:p>
              </table:table-cell>
              <table:table-cell office:value-type="string">
                <text:p>MERCURY INFOTEL, SLU</text:p>
              </table:table-cell>
              <table:table-cell office:value-type="string">
                <text:p>B38566402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9926</text:p>
              </table:table-cell>
              <table:table-cell office:value-type="string">
                <text:p>23/06 54198</text:p>
              </table:table-cell>
              <table:table-cell office:value-type="float" office:value="251.15">
                <text:p>251,1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81</text:p>
              </table:table-cell>
              <table:table-cell office:value-type="string">
                <text:p>MERCURY INFOTEL, SLU</text:p>
              </table:table-cell>
              <table:table-cell office:value-type="string">
                <text:p>B38566402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9926</text:p>
              </table:table-cell>
              <table:table-cell office:value-type="string">
                <text:p>23/06 54198</text:p>
              </table:table-cell>
              <table:table-cell office:value-type="float" office:value="249">
                <text:p>24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1</text:p>
              </table:table-cell>
              <table:table-cell office:value-type="string">
                <text:p>MERCURY INFOTEL, SLU</text:p>
              </table:table-cell>
              <table:table-cell office:value-type="string">
                <text:p>B38566402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99</text:p>
              </table:table-cell>
              <table:table-cell office:value-type="string">
                <text:p>31/07 9.191 COPIAS B/N 10.603 COPIAS COLOR ARINAGA</text:p>
              </table:table-cell>
              <table:table-cell office:value-type="float" office:value="986.29">
                <text:p>986,2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1</text:p>
              </table:table-cell>
              <table:table-cell office:value-type="string">
                <text:p>MERCURY INFOTEL, SLU</text:p>
              </table:table-cell>
              <table:table-cell office:value-type="string">
                <text:p>B38566402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98</text:p>
              </table:table-cell>
              <table:table-cell office:value-type="string">
                <text:p>31/07 3.252 COPIAS COLOR OF. FUERTEVENTURA</text:p>
              </table:table-cell>
              <table:table-cell office:value-type="float" office:value="278.37">
                <text:p>278,3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1</text:p>
              </table:table-cell>
              <table:table-cell office:value-type="string">
                <text:p>MERCURY INFOTEL, SLU</text:p>
              </table:table-cell>
              <table:table-cell office:value-type="string">
                <text:p>B38566402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3000</text:p>
              </table:table-cell>
              <table:table-cell office:value-type="string">
                <text:p>31/07 3.897 COPIAS B/N 1.991 COPIAS COLOR</text:p>
              </table:table-cell>
              <table:table-cell office:value-type="float" office:value="203.79">
                <text:p>203,7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68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758:.G1766])" office:value-type="float" office:value="998.15">
                <text:p>998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86</text:p>
              </table:table-cell>
              <table:table-cell office:value-type="string">
                <text:p>COAG-CANARIAS</text:p>
              </table:table-cell>
              <table:table-cell office:value-type="string">
                <text:p>V38204723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O100690</text:p>
              </table:table-cell>
              <table:table-cell office:value-type="string">
                <text:p>13/01 JORNADAS COMERCIO AGROALIMENTARIO LA PALMA</text:p>
              </table:table-cell>
              <table:table-cell office:value-type="float" office:value="3000">
                <text:p>3.0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8</text:p>
              </table:table-cell>
              <table:table-cell office:value-type="string">
                <text:p>VIAJES INSULAR, S.A.</text:p>
              </table:table-cell>
              <table:table-cell office:value-type="string">
                <text:p>A35004670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5163</text:p>
              </table:table-cell>
              <table:table-cell office:value-type="string">
                <text:p>12/03 ESTANCIA NH BERLIN YOLANDA PASCUAL</text:p>
              </table:table-cell>
              <table:table-cell office:value-type="float" office:value="1551.6">
                <text:p>1.551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98</text:p>
              </table:table-cell>
              <table:table-cell office:value-type="string">
                <text:p>VIAJES INSULAR, S.A.</text:p>
              </table:table-cell>
              <table:table-cell office:value-type="string">
                <text:p>A35004670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5164</text:p>
              </table:table-cell>
              <table:table-cell office:value-type="string">
                <text:p>12/03 ESTANCIA NH BERLIN EDGAR SABINA</text:p>
              </table:table-cell>
              <table:table-cell office:value-type="float" office:value="1401.3">
                <text:p>1.401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7</text:p>
              </table:table-cell>
              <table:table-cell office:value-type="string">
                <text:p>CAMPOFRIO FOOD GROUP, SAU</text:p>
              </table:table-cell>
              <table:table-cell office:value-type="string">
                <text:p>A09000928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385</text:p>
              </table:table-cell>
              <table:table-cell office:value-type="string">
                <text:p>12/03 PROD. ALIMENTACION HOTEL H10</text:p>
              </table:table-cell>
              <table:table-cell office:value-type="float" office:value="2858.78">
                <text:p>2.858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99</text:p>
              </table:table-cell>
              <table:table-cell office:value-type="string">
                <text:p>BOLSYPOL S.L.</text:p>
              </table:table-cell>
              <table:table-cell office:value-type="string">
                <text:p>B35645951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1378</text:p>
              </table:table-cell>
              <table:table-cell office:value-type="string">
                <text:p>FILM MACROPERFORADO 400</text:p>
              </table:table-cell>
              <table:table-cell office:value-type="float" office:value="986.89">
                <text:p>986,8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99</text:p>
              </table:table-cell>
              <table:table-cell office:value-type="string">
                <text:p>BOLSYPOL S.L.</text:p>
              </table:table-cell>
              <table:table-cell office:value-type="string">
                <text:p>B35645951</text:p>
              </table:table-cell>
              <table:table-cell office:value-type="date" office:date-value="2020-02-24">
                <text:p>24/02/2020</text:p>
              </table:table-cell>
              <table:table-cell office:value-type="string">
                <text:p>20O102980</text:p>
              </table:table-cell>
              <table:table-cell office:value-type="string">
                <text:p>FILM MACROPERFORADO 400</text:p>
              </table:table-cell>
              <table:table-cell office:value-type="float" office:value="1774.36">
                <text:p>1.774,3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65</text:p>
              </table:table-cell>
              <table:table-cell office:value-type="string">
                <text:p>FORMULARIOS CANARIOS S.L.</text:p>
              </table:table-cell>
              <table:table-cell office:value-type="string">
                <text:p>A35069129</text:p>
              </table:table-cell>
              <table:table-cell office:value-type="date" office:date-value="2020-02-19">
                <text:p>19/02/2020</text:p>
              </table:table-cell>
              <table:table-cell office:value-type="string">
                <text:p>20O102487</text:p>
              </table:table-cell>
              <table:table-cell office:value-type="string">
                <text:p>ETIQ.7 SABOR.90X54 TERMI.PROTE</text:p>
              </table:table-cell>
              <table:table-cell office:value-type="float" office:value="675.12">
                <text:p>675,1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65</text:p>
              </table:table-cell>
              <table:table-cell office:value-type="string">
                <text:p>FORMULARIOS CANARIOS S.L.</text:p>
              </table:table-cell>
              <table:table-cell office:value-type="string">
                <text:p>A35069129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2981</text:p>
              </table:table-cell>
              <table:table-cell office:value-type="string">
                <text:p>Etiqueta genérica Hipercor/CI</text:p>
              </table:table-cell>
              <table:table-cell office:value-type="float" office:value="129.36">
                <text:p>129,3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65</text:p>
              </table:table-cell>
              <table:table-cell office:value-type="string">
                <text:p>FORMULARIOS CANARIOS S.L.</text:p>
              </table:table-cell>
              <table:table-cell office:value-type="string">
                <text:p>A35069129</text:p>
              </table:table-cell>
              <table:table-cell office:value-type="date" office:date-value="2020-03-23">
                <text:p>23/03/2020</text:p>
              </table:table-cell>
              <table:table-cell office:value-type="string">
                <text:p>20O103677</text:p>
              </table:table-cell>
              <table:table-cell office:value-type="string">
                <text:p>Etiqueta genérica Hipercor/CI</text:p>
              </table:table-cell>
              <table:table-cell office:value-type="float" office:value="258.72">
                <text:p>258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65</text:p>
              </table:table-cell>
              <table:table-cell office:value-type="string">
                <text:p>FORMULARIOS CANARIOS S.L.</text:p>
              </table:table-cell>
              <table:table-cell office:value-type="string">
                <text:p>A35069129</text:p>
              </table:table-cell>
              <table:table-cell office:value-type="date" office:date-value="2020-03-25">
                <text:p>25/03/2020</text:p>
              </table:table-cell>
              <table:table-cell office:value-type="string">
                <text:p>20O104350</text:p>
              </table:table-cell>
              <table:table-cell office:value-type="string">
                <text:p>Etiqueta genérica Hipercor/CI</text:p>
              </table:table-cell>
              <table:table-cell office:value-type="float" office:value="665.13">
                <text:p>665,1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65</text:p>
              </table:table-cell>
              <table:table-cell office:value-type="string">
                <text:p>FORMULARIOS CANARIOS S.L.</text:p>
              </table:table-cell>
              <table:table-cell office:value-type="string">
                <text:p>A3506912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161</text:p>
              </table:table-cell>
              <table:table-cell office:value-type="string">
                <text:p>ETIQ.C/L ALBARICOQUE TIRAJANA</text:p>
              </table:table-cell>
              <table:table-cell office:value-type="float" office:value="380.25">
                <text:p>380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65</text:p>
              </table:table-cell>
              <table:table-cell office:value-type="string">
                <text:p>FORMULARIOS CANARIOS S.L.</text:p>
              </table:table-cell>
              <table:table-cell office:value-type="string">
                <text:p>A3506912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348</text:p>
              </table:table-cell>
              <table:table-cell office:value-type="string">
                <text:p>ETIQ.ALBARICOQUE MINI 26X70</text:p>
              </table:table-cell>
              <table:table-cell office:value-type="float" office:value="253.35">
                <text:p>253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65</text:p>
              </table:table-cell>
              <table:table-cell office:value-type="string">
                <text:p>FORMULARIOS CANARIOS S.L.</text:p>
              </table:table-cell>
              <table:table-cell office:value-type="string">
                <text:p>A35069129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7205</text:p>
              </table:table-cell>
              <table:table-cell office:value-type="string">
                <text:p>Etiqueta genérica Hipercor/CI</text:p>
              </table:table-cell>
              <table:table-cell office:value-type="float" office:value="388.08">
                <text:p>388,0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65</text:p>
              </table:table-cell>
              <table:table-cell office:value-type="string">
                <text:p>FORMULARIOS CANARIOS S.L.</text:p>
              </table:table-cell>
              <table:table-cell office:value-type="string">
                <text:p>A35069129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390</text:p>
              </table:table-cell>
              <table:table-cell office:value-type="string">
                <text:p>ETIQ.ALBARICOQUE MINI 26X70</text:p>
              </table:table-cell>
              <table:table-cell office:value-type="float" office:value="253.35">
                <text:p>253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65</text:p>
              </table:table-cell>
              <table:table-cell office:value-type="string">
                <text:p>FORMULARIOS CANARIOS S.L.</text:p>
              </table:table-cell>
              <table:table-cell office:value-type="string">
                <text:p>A35069129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K100863</text:p>
              </table:table-cell>
              <table:table-cell office:value-type="string">
                <text:p>MOD. CODIGO SECCION</text:p>
              </table:table-cell>
              <table:table-cell office:value-type="float" office:value="-253.35">
                <text:p>-253,3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16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774:.G1782])" office:value-type="float" office:value="1021.68">
                <text:p>1.021,6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4</text:p>
              </table:table-cell>
              <table:table-cell office:value-type="string">
                <text:p>AGUAS MINERALES DE FIRGAS,S.A.</text:p>
              </table:table-cell>
              <table:table-cell office:value-type="string">
                <text:p>A35013952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O104371</text:p>
              </table:table-cell>
              <table:table-cell office:value-type="string">
                <text:p>10/03 AGUA MINERAL</text:p>
              </table:table-cell>
              <table:table-cell office:value-type="float" office:value="2426.78">
                <text:p>2.426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4</text:p>
              </table:table-cell>
              <table:table-cell office:value-type="string">
                <text:p>AGUAS MINERALES DE FIRGAS,S.A.</text:p>
              </table:table-cell>
              <table:table-cell office:value-type="string">
                <text:p>A35013952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O104372</text:p>
              </table:table-cell>
              <table:table-cell office:value-type="string">
                <text:p>10/03 AGUA MINERAL</text:p>
              </table:table-cell>
              <table:table-cell office:value-type="float" office:value="308.45">
                <text:p>308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1-07">
                <text:p>07/01/2020</text:p>
              </table:table-cell>
              <table:table-cell office:value-type="string">
                <text:p>20K100032</text:p>
              </table:table-cell>
              <table:table-cell office:value-type="string">
                <text:p>07/01 DEVOLUCION CAJAS IFCO 674 PZA</text:p>
              </table:table-cell>
              <table:table-cell office:value-type="float" office:value="-118.55">
                <text:p>-118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1-08">
                <text:p>08/01/2020</text:p>
              </table:table-cell>
              <table:table-cell office:value-type="string">
                <text:p>20K100031</text:p>
              </table:table-cell>
              <table:table-cell office:value-type="string">
                <text:p>08/01 DEVOLUCION CAJAS IFCO 293 PZA</text:p>
              </table:table-cell>
              <table:table-cell office:value-type="float" office:value="-48.19">
                <text:p>-48,1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1-22">
                <text:p>22/01/2020</text:p>
              </table:table-cell>
              <table:table-cell office:value-type="string">
                <text:p>20O101702</text:p>
              </table:table-cell>
              <table:table-cell office:value-type="string">
                <text:p>CAJA IFCO M4314</text:p>
              </table:table-cell>
              <table:table-cell office:value-type="float" office:value="380.8">
                <text:p>380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1-22">
                <text:p>22/01/2020</text:p>
              </table:table-cell>
              <table:table-cell office:value-type="string">
                <text:p>20K100073</text:p>
              </table:table-cell>
              <table:table-cell office:value-type="string">
                <text:p>22/01 DEVOLUC CAJAS ENTREGADAS ERROR 04/10</text:p>
              </table:table-cell>
              <table:table-cell office:value-type="float" office:value="-560">
                <text:p>-56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K100166</text:p>
              </table:table-cell>
              <table:table-cell office:value-type="string">
                <text:p>24/01 DEVOLUC CAJAS IFCO LL6410/LL4314 273 PZA</text:p>
              </table:table-cell>
              <table:table-cell office:value-type="float" office:value="-48.83">
                <text:p>-48,8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1-28">
                <text:p>28/01/2020</text:p>
              </table:table-cell>
              <table:table-cell office:value-type="string">
                <text:p>20O101705</text:p>
              </table:table-cell>
              <table:table-cell office:value-type="string">
                <text:p>CAJA IFCO M6410</text:p>
              </table:table-cell>
              <table:table-cell office:value-type="float" office:value="553.6">
                <text:p>553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1-30">
                <text:p>30/01/2020</text:p>
              </table:table-cell>
              <table:table-cell office:value-type="string">
                <text:p>20O101715</text:p>
              </table:table-cell>
              <table:table-cell office:value-type="string">
                <text:p>CAJA IFCO M6420</text:p>
              </table:table-cell>
              <table:table-cell office:value-type="float" office:value="646.4">
                <text:p>646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K100163</text:p>
              </table:table-cell>
              <table:table-cell office:value-type="string">
                <text:p>07/02 DEVOL CAJAS IFCO LL6420/LL640/LL4314 <text:s/>840PZA</text:p>
              </table:table-cell>
              <table:table-cell office:value-type="float" office:value="-205.29">
                <text:p>-205,2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82</text:p>
              </table:table-cell>
              <table:table-cell office:value-type="string">
                <text:p>CAJA IFCO M4314</text:p>
              </table:table-cell>
              <table:table-cell office:value-type="float" office:value="611.2">
                <text:p>61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K100470</text:p>
              </table:table-cell>
              <table:table-cell office:value-type="string">
                <text:p>24/02 DEVOLUCION 692 PIEZAS</text:p>
              </table:table-cell>
              <table:table-cell office:value-type="float" office:value="-153.49">
                <text:p>-153,4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9161</text:p>
              </table:table-cell>
              <table:table-cell office:value-type="string">
                <text:p>CAJA IFCO M4314</text:p>
              </table:table-cell>
              <table:table-cell office:value-type="float" office:value="992">
                <text:p>99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9158</text:p>
              </table:table-cell>
              <table:table-cell office:value-type="string">
                <text:p>CAJA IFCO M4314</text:p>
              </table:table-cell>
              <table:table-cell office:value-type="float" office:value="611.2">
                <text:p>611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839</text:p>
              </table:table-cell>
              <table:table-cell office:value-type="string">
                <text:p>01/04 DEV. 120 CAJAS</text:p>
              </table:table-cell>
              <table:table-cell office:value-type="float" office:value="-25">
                <text:p>-2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840</text:p>
              </table:table-cell>
              <table:table-cell office:value-type="string">
                <text:p>01/04 DEV. 179 CAJAS</text:p>
              </table:table-cell>
              <table:table-cell office:value-type="float" office:value="-32.43">
                <text:p>-32,4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844</text:p>
              </table:table-cell>
              <table:table-cell office:value-type="string">
                <text:p>16/04 DEV. 260 CAJAS</text:p>
              </table:table-cell>
              <table:table-cell office:value-type="float" office:value="-41.8">
                <text:p>-41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837</text:p>
              </table:table-cell>
              <table:table-cell office:value-type="string">
                <text:p>16/03 DEV. 255 CAJAS</text:p>
              </table:table-cell>
              <table:table-cell office:value-type="float" office:value="-43.35">
                <text:p>-43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845</text:p>
              </table:table-cell>
              <table:table-cell office:value-type="string">
                <text:p>16/04 DEV. 380 CAJAS</text:p>
              </table:table-cell>
              <table:table-cell office:value-type="float" office:value="-65.4">
                <text:p>-65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K100836</text:p>
              </table:table-cell>
              <table:table-cell office:value-type="string">
                <text:p>09/03 DEV. 722 CAJAS</text:p>
              </table:table-cell>
              <table:table-cell office:value-type="float" office:value="-156.08">
                <text:p>-156,0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K100849</text:p>
              </table:table-cell>
              <table:table-cell office:value-type="string">
                <text:p>04/05 DEV. 70 CAJAS</text:p>
              </table:table-cell>
              <table:table-cell office:value-type="float" office:value="-11.9">
                <text:p>-11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K100848</text:p>
              </table:table-cell>
              <table:table-cell office:value-type="string">
                <text:p>04/05 DEV. 336 CAJAS</text:p>
              </table:table-cell>
              <table:table-cell office:value-type="float" office:value="-54.72">
                <text:p>-54,7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12">
                <text:p>12/05/2020</text:p>
              </table:table-cell>
              <table:table-cell office:value-type="string">
                <text:p>20O109162</text:p>
              </table:table-cell>
              <table:table-cell office:value-type="string">
                <text:p>CAJA IFCO M6418</text:p>
              </table:table-cell>
              <table:table-cell office:value-type="float" office:value="601.6">
                <text:p>601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18">
                <text:p>18/05/2020</text:p>
              </table:table-cell>
              <table:table-cell office:value-type="string">
                <text:p>20K100846</text:p>
              </table:table-cell>
              <table:table-cell office:value-type="string">
                <text:p>18/05 DEV. 170 CAJAS</text:p>
              </table:table-cell>
              <table:table-cell office:value-type="float" office:value="-28.3">
                <text:p>-28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76</text:p>
              </table:table-cell>
              <table:table-cell office:value-type="string">
                <text:p>IFCO SYSTEMS ESPAÑA, S.L.</text:p>
              </table:table-cell>
              <table:table-cell office:value-type="string">
                <text:p>B96566146</text:p>
              </table:table-cell>
              <table:table-cell office:value-type="date" office:date-value="2020-05-18">
                <text:p>18/05/2020</text:p>
              </table:table-cell>
              <table:table-cell office:value-type="string">
                <text:p>20K100847</text:p>
              </table:table-cell>
              <table:table-cell office:value-type="string">
                <text:p>18/05 DEV. 495 CAJAS</text:p>
              </table:table-cell>
              <table:table-cell office:value-type="float" office:value="-84.75">
                <text:p>-84,7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67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786:.G1808])" office:value-type="float" office:value="1661.07">
                <text:p>1.661,0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01</text:p>
              </table:table-cell>
              <table:table-cell office:value-type="string">
                <text:p>CHARLOTTE BRENGMAN</text:p>
              </table:table-cell>
              <table:table-cell office:value-type="string">
                <text:p>X5276966F</text:p>
              </table:table-cell>
              <table:table-cell office:value-type="date" office:date-value="2020-07-15">
                <text:p>15/07/2020</text:p>
              </table:table-cell>
              <table:table-cell office:value-type="string">
                <text:p>20O110657</text:p>
              </table:table-cell>
              <table:table-cell office:value-type="string">
                <text:p>15/07 50% INICIAL 150 BOTELLAS PROMOCION</text:p>
              </table:table-cell>
              <table:table-cell office:value-type="float" office:value="1350.63">
                <text:p>1.350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01</text:p>
              </table:table-cell>
              <table:table-cell office:value-type="string">
                <text:p>CHARLOTTE BRENGMAN</text:p>
              </table:table-cell>
              <table:table-cell office:value-type="string">
                <text:p>X5276966F</text:p>
              </table:table-cell>
              <table:table-cell office:value-type="date" office:date-value="2020-07-28">
                <text:p>28/07/2020</text:p>
              </table:table-cell>
              <table:table-cell office:value-type="string">
                <text:p>20O111893</text:p>
              </table:table-cell>
              <table:table-cell office:value-type="string">
                <text:p>28/07 50% FINAL 150 BOT. PROMOCION</text:p>
              </table:table-cell>
              <table:table-cell office:value-type="float" office:value="1350.63">
                <text:p>1.350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40037</text:p>
              </table:table-cell>
              <table:table-cell office:value-type="string">
                <text:p>FRANCISCO J. 51 ABOGADOS S.L.</text:p>
              </table:table-cell>
              <table:table-cell office:value-type="string">
                <text:p>B38570586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165</text:p>
              </table:table-cell>
              <table:table-cell office:value-type="string">
                <text:p>31/03 ASESORAMIENTO LEGAL 1ºTRIMESTRE 2020</text:p>
              </table:table-cell>
              <table:table-cell office:value-type="float" office:value="1344.95">
                <text:p>1.344,9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40037</text:p>
              </table:table-cell>
              <table:table-cell office:value-type="string">
                <text:p>FRANCISCO J. 51 ABOGADOS S.L.</text:p>
              </table:table-cell>
              <table:table-cell office:value-type="string">
                <text:p>B38570586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313</text:p>
              </table:table-cell>
              <table:table-cell office:value-type="string">
                <text:p>30/06 ASESORAMIENTO LEGAL II TRIMESTRE 2020</text:p>
              </table:table-cell>
              <table:table-cell office:value-type="float" office:value="1344.95">
                <text:p>1.344,9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4003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812:.G1813])" office:value-type="float" office:value="1344.95">
                <text:p>1.344,9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427</text:p>
              </table:table-cell>
              <table:table-cell office:value-type="string">
                <text:p>MARD SERV.TECN.CONSULTORIA,SLU</text:p>
              </table:table-cell>
              <table:table-cell office:value-type="string">
                <text:p>B76714898</text:p>
              </table:table-cell>
              <table:table-cell office:value-type="date" office:date-value="2020-06-08">
                <text:p>08/06/2020</text:p>
              </table:table-cell>
              <table:table-cell office:value-type="string">
                <text:p>20O108781</text:p>
              </table:table-cell>
              <table:table-cell office:value-type="string">
                <text:p>08/06 SERV AUDITORIA TELECOMUN 01/01/20-31/03/20</text:p>
              </table:table-cell>
              <table:table-cell office:value-type="float" office:value="1299.1">
                <text:p>1.299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27</text:p>
              </table:table-cell>
              <table:table-cell office:value-type="string">
                <text:p>MARD SERV.TECN.CONSULTORIA,SLU</text:p>
              </table:table-cell>
              <table:table-cell office:value-type="string">
                <text:p>B76714898</text:p>
              </table:table-cell>
              <table:table-cell office:value-type="date" office:date-value="2020-07-06">
                <text:p>06/07/2020</text:p>
              </table:table-cell>
              <table:table-cell office:value-type="string">
                <text:p>20O113005</text:p>
              </table:table-cell>
              <table:table-cell office:value-type="string">
                <text:p>06/07 SER. AUDITORIA TELECOMUN 01/04/20-30/06/20</text:p>
              </table:table-cell>
              <table:table-cell office:value-type="float" office:value="1299.1">
                <text:p>1.299,1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42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815:.G1816])" office:value-type="float" office:value="1299.1">
                <text:p>1.299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96</text:p>
              </table:table-cell>
              <table:table-cell office:value-type="string">
                <text:p>FORMULARIOS INSULARES S.L.</text:p>
              </table:table-cell>
              <table:table-cell office:value-type="string">
                <text:p>B35075316</text:p>
              </table:table-cell>
              <table:table-cell office:value-type="date" office:date-value="2020-02-10">
                <text:p>10/02/2020</text:p>
              </table:table-cell>
              <table:table-cell office:value-type="string">
                <text:p>20O103168</text:p>
              </table:table-cell>
              <table:table-cell office:value-type="string">
                <text:p>10/02 TALONARIOS LA CANDELARIA</text:p>
              </table:table-cell>
              <table:table-cell office:value-type="float" office:value="562.5">
                <text:p>562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496</text:p>
              </table:table-cell>
              <table:table-cell office:value-type="string">
                <text:p>FORMULARIOS INSULARES S.L.</text:p>
              </table:table-cell>
              <table:table-cell office:value-type="string">
                <text:p>B35075316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8388</text:p>
              </table:table-cell>
              <table:table-cell office:value-type="string">
                <text:p>04/05 FOLIOS</text:p>
              </table:table-cell>
              <table:table-cell office:value-type="float" office:value="250">
                <text:p>2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496</text:p>
              </table:table-cell>
              <table:table-cell office:value-type="string">
                <text:p>FORMULARIOS INSULARES S.L.</text:p>
              </table:table-cell>
              <table:table-cell office:value-type="string">
                <text:p>B35075316</text:p>
              </table:table-cell>
              <table:table-cell office:value-type="date" office:date-value="2020-06-11">
                <text:p>11/06/2020</text:p>
              </table:table-cell>
              <table:table-cell office:value-type="string">
                <text:p>20O109927</text:p>
              </table:table-cell>
              <table:table-cell office:value-type="string">
                <text:p>11/06 TALONARIOS GENERICOS</text:p>
              </table:table-cell>
              <table:table-cell office:value-type="float" office:value="520">
                <text:p>52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496</text:p>
              </table:table-cell>
              <table:table-cell office:value-type="string">
                <text:p>FORMULARIOS INSULARES S.L.</text:p>
              </table:table-cell>
              <table:table-cell office:value-type="string">
                <text:p>B35075316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09919</text:p>
              </table:table-cell>
              <table:table-cell office:value-type="string">
                <text:p>18/06 SOBRES MARRONES IMPRESOS</text:p>
              </table:table-cell>
              <table:table-cell office:value-type="float" office:value="137.25">
                <text:p>137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96</text:p>
              </table:table-cell>
              <table:table-cell table:style-name="ce6" office:value-type="string">
                <text:p>FORMULARIOS INSULARES S.L.</text:p>
              </table:table-cell>
              <table:table-cell office:value-type="string">
                <text:p>B35075316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3002</text:p>
              </table:table-cell>
              <table:table-cell office:value-type="string">
                <text:p>16/07 TALONARIOS LA CANDELARIA</text:p>
              </table:table-cell>
              <table:table-cell office:value-type="float" office:value="1125">
                <text:p>1.125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49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818:.G1822])" office:value-type="float" office:value="907.25">
                <text:p>907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78</text:p>
              </table:table-cell>
              <table:table-cell office:value-type="string">
                <text:p>LA ESPERANZA IMPRESORES, S.L.</text:p>
              </table:table-cell>
              <table:table-cell office:value-type="string">
                <text:p>B38302345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857</text:p>
              </table:table-cell>
              <table:table-cell office:value-type="string">
                <text:p>ETIQ.7 SABOR.90X54 TERMI.PROTE</text:p>
              </table:table-cell>
              <table:table-cell office:value-type="float" office:value="2588.29">
                <text:p>2.588,29</text:p>
              </table:table-cell>
              <table:table-cell table:number-columns-repeated="1017"/>
            </table:table-row>
            <table:table-row table:style-name="ro2">
              <table:table-cell table:style-name="ce6" office:value-type="string">
                <text:p>Total A080978</text:p>
              </table:table-cell>
              <table:table-cell table:number-columns-repeated="5"/>
              <table:table-cell table:formula="of:=SUBTOTAL(9;[.G1824:.G1824])" office:value-type="float" office:value="2588.29">
                <text:p>2.588,2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60</text:p>
              </table:table-cell>
              <table:table-cell office:value-type="string">
                <text:p>FDEZ.-SASTRON MENENDEZ,JORGE</text:p>
              </table:table-cell>
              <table:table-cell office:value-type="string">
                <text:p>00696505L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004</text:p>
              </table:table-cell>
              <table:table-cell office:value-type="string">
                <text:p>01/01 ALQUILER OFICINA LANZAROTE ENERO</text:p>
              </table:table-cell>
              <table:table-cell office:value-type="float" office:value="359.52">
                <text:p>359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60</text:p>
              </table:table-cell>
              <table:table-cell office:value-type="string">
                <text:p>FDEZ.-SASTRON MENENDEZ,JORGE</text:p>
              </table:table-cell>
              <table:table-cell office:value-type="string">
                <text:p>00696505L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1137</text:p>
              </table:table-cell>
              <table:table-cell office:value-type="string">
                <text:p>01/02 ALQUILER OFICINA LANZAROTE FEBRERO</text:p>
              </table:table-cell>
              <table:table-cell office:value-type="float" office:value="359.52">
                <text:p>359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60</text:p>
              </table:table-cell>
              <table:table-cell office:value-type="string">
                <text:p>FDEZ.-SASTRON MENENDEZ,JORGE</text:p>
              </table:table-cell>
              <table:table-cell office:value-type="string">
                <text:p>00696505L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2875</text:p>
              </table:table-cell>
              <table:table-cell office:value-type="string">
                <text:p>01/03 ALQUILER OFICINA LANZAROTE MARZO</text:p>
              </table:table-cell>
              <table:table-cell office:value-type="float" office:value="359.52">
                <text:p>359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20</text:p>
              </table:table-cell>
              <table:table-cell office:value-type="string">
                <text:p>AVERIAS Y MANTENIMIENTOS SL</text:p>
              </table:table-cell>
              <table:table-cell office:value-type="string">
                <text:p>B38829859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703</text:p>
              </table:table-cell>
              <table:table-cell office:value-type="string">
                <text:p>31/01 MTTO CONTRAINCENDIOS ENERO-ABRIL C.01</text:p>
              </table:table-cell>
              <table:table-cell office:value-type="float" office:value="618.55">
                <text:p>618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20</text:p>
              </table:table-cell>
              <table:table-cell office:value-type="string">
                <text:p>AVERIAS Y MANTENIMIENTOS SL</text:p>
              </table:table-cell>
              <table:table-cell office:value-type="string">
                <text:p>B38829859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3174</text:p>
              </table:table-cell>
              <table:table-cell office:value-type="string">
                <text:p>13/02 <text:s/>REPARACION AIRE ACONDICIONADO JUDITH/TONINI</text:p>
              </table:table-cell>
              <table:table-cell office:value-type="float" office:value="68.59">
                <text:p>68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20</text:p>
              </table:table-cell>
              <table:table-cell table:style-name="ce6" office:value-type="string">
                <text:p>AVERIAS Y MANTENIMIENTOS SL</text:p>
              </table:table-cell>
              <table:table-cell office:value-type="string">
                <text:p>B38829859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785</text:p>
              </table:table-cell>
              <table:table-cell office:value-type="string">
                <text:p>12/03 MTTO AIRE ACOND OFIC CENTRALES ENERO-ABRIL20</text:p>
              </table:table-cell>
              <table:table-cell office:value-type="float" office:value="708.56">
                <text:p>708,56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A080920</text:p>
              </table:table-cell>
              <table:table-cell office:value-type="string">
                <text:p>AVERIAS Y MANTENIMIENTOS SL</text:p>
              </table:table-cell>
              <table:table-cell office:value-type="string">
                <text:p>B38829859</text:p>
              </table:table-cell>
              <table:table-cell office:value-type="date" office:date-value="2020-05-21">
                <text:p>21/05/2020</text:p>
              </table:table-cell>
              <table:table-cell office:value-type="string">
                <text:p>20O108365</text:p>
              </table:table-cell>
              <table:table-cell office:value-type="string">
                <text:p>21/05 MTTO AIRE ACOND OFIC SSCC MAYO -AGOST20</text:p>
              </table:table-cell>
              <table:table-cell office:value-type="float" office:value="623.49">
                <text:p>623,4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20</text:p>
              </table:table-cell>
              <table:table-cell office:value-type="string">
                <text:p>AVERIAS Y MANTENIMIENTOS SL</text:p>
              </table:table-cell>
              <table:table-cell office:value-type="string">
                <text:p>B38829859</text:p>
              </table:table-cell>
              <table:table-cell office:value-type="date" office:date-value="2020-05-21">
                <text:p>21/05/2020</text:p>
              </table:table-cell>
              <table:table-cell office:value-type="string">
                <text:p>20O108365</text:p>
              </table:table-cell>
              <table:table-cell office:value-type="string">
                <text:p>21/05 MTTO AIRE ACOND OFIC SSCC MAYO -AGOST20</text:p>
              </table:table-cell>
              <table:table-cell office:value-type="float" office:value="0.01">
                <text:p>0,0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20</text:p>
              </table:table-cell>
              <table:table-cell office:value-type="string">
                <text:p>AVERIAS Y MANTENIMIENTOS SL</text:p>
              </table:table-cell>
              <table:table-cell office:value-type="string">
                <text:p>B38829859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368</text:p>
              </table:table-cell>
              <table:table-cell office:value-type="string">
                <text:p>29/05 MTTO.AIRE ACOND. FINCA TEJINA</text:p>
              </table:table-cell>
              <table:table-cell office:value-type="float" office:value="123.59">
                <text:p>123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20</text:p>
              </table:table-cell>
              <table:table-cell office:value-type="string">
                <text:p>AVERIAS Y MANTENIMIENTOS SL</text:p>
              </table:table-cell>
              <table:table-cell office:value-type="string">
                <text:p>B38829859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2422</text:p>
              </table:table-cell>
              <table:table-cell office:value-type="string">
                <text:p>07/07 REPARACION AIRE ACONDICIONADO</text:p>
              </table:table-cell>
              <table:table-cell office:value-type="float" office:value="174">
                <text:p>17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20</text:p>
              </table:table-cell>
              <table:table-cell office:value-type="string">
                <text:p>AVERIAS Y MANTENIMIENTOS SL</text:p>
              </table:table-cell>
              <table:table-cell office:value-type="string">
                <text:p>B38829859</text:p>
              </table:table-cell>
              <table:table-cell office:value-type="date" office:date-value="2020-07-07">
                <text:p>07/07/2020</text:p>
              </table:table-cell>
              <table:table-cell office:value-type="string">
                <text:p>20O112421</text:p>
              </table:table-cell>
              <table:table-cell office:value-type="string">
                <text:p>07/07 REP. BOMBA DESAGÜE AIRE ACOND</text:p>
              </table:table-cell>
              <table:table-cell office:value-type="float" office:value="170.45">
                <text:p>170,4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92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829:.G1836])" office:value-type="float" office:value="747.09">
                <text:p>747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9</text:p>
              </table:table-cell>
              <table:table-cell office:value-type="string">
                <text:p>S.A.T. FAST</text:p>
              </table:table-cell>
              <table:table-cell office:value-type="string">
                <text:p>F38002945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5806</text:p>
              </table:table-cell>
              <table:table-cell office:value-type="string">
                <text:p>CAJA LIDL 5</text:p>
              </table:table-cell>
              <table:table-cell office:value-type="float" office:value="390.48">
                <text:p>390,4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29</text:p>
              </table:table-cell>
              <table:table-cell office:value-type="string">
                <text:p>S.A.T. FAST</text:p>
              </table:table-cell>
              <table:table-cell office:value-type="string">
                <text:p>F38002945</text:p>
              </table:table-cell>
              <table:table-cell office:value-type="date" office:date-value="2020-05-06">
                <text:p>06/05/2020</text:p>
              </table:table-cell>
              <table:table-cell office:value-type="string">
                <text:p>20O108691</text:p>
              </table:table-cell>
              <table:table-cell office:value-type="string">
                <text:p>LIDL CAJA 6</text:p>
              </table:table-cell>
              <table:table-cell office:value-type="float" office:value="246.6">
                <text:p>246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29</text:p>
              </table:table-cell>
              <table:table-cell office:value-type="string">
                <text:p>S.A.T. FAST</text:p>
              </table:table-cell>
              <table:table-cell office:value-type="string">
                <text:p>F38002945</text:p>
              </table:table-cell>
              <table:table-cell office:value-type="date" office:date-value="2020-05-09">
                <text:p>09/05/2020</text:p>
              </table:table-cell>
              <table:table-cell office:value-type="string">
                <text:p>20O108688</text:p>
              </table:table-cell>
              <table:table-cell office:value-type="string">
                <text:p>CAJA LIDL 5</text:p>
              </table:table-cell>
              <table:table-cell office:value-type="float" office:value="181.2">
                <text:p>181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29</text:p>
              </table:table-cell>
              <table:table-cell office:value-type="string">
                <text:p>S.A.T. FAST</text:p>
              </table:table-cell>
              <table:table-cell office:value-type="string">
                <text:p>F38002945</text:p>
              </table:table-cell>
              <table:table-cell office:value-type="date" office:date-value="2020-05-27">
                <text:p>27/05/2020</text:p>
              </table:table-cell>
              <table:table-cell office:value-type="string">
                <text:p>20O108690</text:p>
              </table:table-cell>
              <table:table-cell office:value-type="string">
                <text:p>CAJA LIDL 5</text:p>
              </table:table-cell>
              <table:table-cell office:value-type="float" office:value="356.35">
                <text:p>356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29</text:p>
              </table:table-cell>
              <table:table-cell office:value-type="string">
                <text:p>S.A.T. FAST</text:p>
              </table:table-cell>
              <table:table-cell office:value-type="string">
                <text:p>F38002945</text:p>
              </table:table-cell>
              <table:table-cell office:value-type="date" office:date-value="2020-06-03">
                <text:p>03/06/2020</text:p>
              </table:table-cell>
              <table:table-cell office:value-type="string">
                <text:p>20O110244</text:p>
              </table:table-cell>
              <table:table-cell office:value-type="string">
                <text:p>LIDL CAJA 6</text:p>
              </table:table-cell>
              <table:table-cell office:value-type="float" office:value="184.58">
                <text:p>184,5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29</text:p>
              </table:table-cell>
              <table:table-cell office:value-type="string">
                <text:p>S.A.T. FAST</text:p>
              </table:table-cell>
              <table:table-cell office:value-type="string">
                <text:p>F38002945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10245</text:p>
              </table:table-cell>
              <table:table-cell office:value-type="string">
                <text:p>LIDL CAJA 6</text:p>
              </table:table-cell>
              <table:table-cell office:value-type="float" office:value="138.43">
                <text:p>138,4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29</text:p>
              </table:table-cell>
              <table:table-cell office:value-type="string">
                <text:p>S.A.T. FAST</text:p>
              </table:table-cell>
              <table:table-cell office:value-type="string">
                <text:p>F38002945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O110248</text:p>
              </table:table-cell>
              <table:table-cell office:value-type="string">
                <text:p>CAJA LIDL PARCHITA BLACK</text:p>
              </table:table-cell>
              <table:table-cell office:value-type="float" office:value="650">
                <text:p>6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29</text:p>
              </table:table-cell>
              <table:table-cell office:value-type="string">
                <text:p>S.A.T. FAST</text:p>
              </table:table-cell>
              <table:table-cell office:value-type="string">
                <text:p>F38002945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161</text:p>
              </table:table-cell>
              <table:table-cell office:value-type="string">
                <text:p>LIDL CAJA 6</text:p>
              </table:table-cell>
              <table:table-cell office:value-type="float" office:value="320.03">
                <text:p>320,03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32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838:.G1845])" office:value-type="float" office:value="1757.16">
                <text:p>1.757,1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5</text:p>
              </table:table-cell>
              <table:table-cell office:value-type="string">
                <text:p>MARICHAL TORRES, ASDRÚBAL</text:p>
              </table:table-cell>
              <table:table-cell office:value-type="string">
                <text:p>54043684D</text:p>
              </table:table-cell>
              <table:table-cell office:value-type="date" office:date-value="2020-04-13">
                <text:p>13/04/2020</text:p>
              </table:table-cell>
              <table:table-cell office:value-type="string">
                <text:p>20O107339</text:p>
              </table:table-cell>
              <table:table-cell office:value-type="string">
                <text:p>13/04 MTTO. APP VOLCANICXPERIENCE KM0 ABRIL'20-21</text:p>
              </table:table-cell>
              <table:table-cell office:value-type="float" office:value="1808.22">
                <text:p>1.808,2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5</text:p>
              </table:table-cell>
              <table:table-cell office:value-type="string">
                <text:p>MARICHAL TORRES, ASDRÚBAL</text:p>
              </table:table-cell>
              <table:table-cell office:value-type="string">
                <text:p>54043684D</text:p>
              </table:table-cell>
              <table:table-cell office:value-type="date" office:date-value="2020-04-13">
                <text:p>13/04/2020</text:p>
              </table:table-cell>
              <table:table-cell office:value-type="string">
                <text:p>20O104868</text:p>
              </table:table-cell>
              <table:table-cell office:value-type="string">
                <text:p>13/04 ACTUALIZACION APP VOLCANICXPERIENCE KM0</text:p>
              </table:table-cell>
              <table:table-cell office:value-type="float" office:value="500">
                <text:p>5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5</text:p>
              </table:table-cell>
              <table:table-cell office:value-type="string">
                <text:p>MARICHAL TORRES, ASDRÚBAL</text:p>
              </table:table-cell>
              <table:table-cell office:value-type="string">
                <text:p>54043684D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138</text:p>
              </table:table-cell>
              <table:table-cell office:value-type="string">
                <text:p>17/04 TRADUCCIONES 14 FICHAS APP VOLCANIC KM0</text:p>
              </table:table-cell>
              <table:table-cell office:value-type="float" office:value="52.65">
                <text:p>52,6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5</text:p>
              </table:table-cell>
              <table:table-cell office:value-type="string">
                <text:p>MARICHAL TORRES, ASDRÚBAL</text:p>
              </table:table-cell>
              <table:table-cell office:value-type="string">
                <text:p>54043684D</text:p>
              </table:table-cell>
              <table:table-cell office:value-type="date" office:date-value="2020-05-14">
                <text:p>14/05/2020</text:p>
              </table:table-cell>
              <table:table-cell office:value-type="string">
                <text:p>20O108137</text:p>
              </table:table-cell>
              <table:table-cell office:value-type="string">
                <text:p>14/05 TRADUCCIONES 15 FICHAS APP VOLCANIC</text:p>
              </table:table-cell>
              <table:table-cell office:value-type="float" office:value="58.5">
                <text:p>58,5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8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847:.G1850])" office:value-type="float" office:value="2419.37">
                <text:p>2.419,3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417</text:p>
              </table:table-cell>
              <table:table-cell office:value-type="string">
                <text:p>PROD.GRAF.SOFPRINT CANARIAS SL</text:p>
              </table:table-cell>
              <table:table-cell office:value-type="string">
                <text:p>B38859955</text:p>
              </table:table-cell>
              <table:table-cell office:value-type="date" office:date-value="2020-07-21">
                <text:p>21/07/2020</text:p>
              </table:table-cell>
              <table:table-cell office:value-type="string">
                <text:p>20O113091</text:p>
              </table:table-cell>
              <table:table-cell office:value-type="string">
                <text:p>21/07 CAMPAÑA 'PLAN DE FRUTAS Y HORTALIZAS'</text:p>
              </table:table-cell>
              <table:table-cell office:value-type="float" office:value="2402.15">
                <text:p>2.402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417</text:p>
              </table:table-cell>
              <table:table-cell office:value-type="string">
                <text:p>PROD.GRAF.SOFPRINT CANARIAS SL</text:p>
              </table:table-cell>
              <table:table-cell office:value-type="string">
                <text:p>B38859955</text:p>
              </table:table-cell>
              <table:table-cell office:value-type="date" office:date-value="2020-07-21">
                <text:p>21/07/2020</text:p>
              </table:table-cell>
              <table:table-cell office:value-type="string">
                <text:p>20O112314</text:p>
              </table:table-cell>
              <table:table-cell office:value-type="string">
                <text:p>31/07 CAMPAÑA 'PLAN DE FRUTAS Y HORTALIZAS'</text:p>
              </table:table-cell>
              <table:table-cell office:value-type="float" office:value="2402.15">
                <text:p>2.402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417</text:p>
              </table:table-cell>
              <table:table-cell office:value-type="string">
                <text:p>PROD.GRAF.SOFPRINT CANARIAS SL</text:p>
              </table:table-cell>
              <table:table-cell office:value-type="string">
                <text:p>B38859955</text:p>
              </table:table-cell>
              <table:table-cell office:value-type="date" office:date-value="2020-07-21">
                <text:p>21/07/2020</text:p>
              </table:table-cell>
              <table:table-cell office:value-type="string">
                <text:p>20K101244</text:p>
              </table:table-cell>
              <table:table-cell office:value-type="string">
                <text:p>21/07 ERROR COD. IMPUTACION</text:p>
              </table:table-cell>
              <table:table-cell office:value-type="float" office:value="-2402.15">
                <text:p>-2.402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1-30">
                <text:p>30/01/2020</text:p>
              </table:table-cell>
              <table:table-cell office:value-type="string">
                <text:p>20O102152</text:p>
              </table:table-cell>
              <table:table-cell office:value-type="string">
                <text:p>30/01 MERCHAND CONSUMOS CARREFOUR TF</text:p>
              </table:table-cell>
              <table:table-cell office:value-type="float" office:value="405.7">
                <text:p>405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1-30">
                <text:p>30/01/2020</text:p>
              </table:table-cell>
              <table:table-cell office:value-type="string">
                <text:p>20O102152</text:p>
              </table:table-cell>
              <table:table-cell office:value-type="string">
                <text:p>30/01 MERCHAND CONSUMOS CARREFOUR GC</text:p>
              </table:table-cell>
              <table:table-cell office:value-type="float" office:value="181.31">
                <text:p>181,3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0</text:p>
              </table:table-cell>
              <table:table-cell office:value-type="string">
                <text:p>31/01 MERCHAND CARREFOUR GC ENERO</text:p>
              </table:table-cell>
              <table:table-cell office:value-type="float" office:value="152.05">
                <text:p>152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10</text:p>
              </table:table-cell>
              <table:table-cell office:value-type="string">
                <text:p>31/01 MERCHAND CARREFOUR TFE ENERO</text:p>
              </table:table-cell>
              <table:table-cell office:value-type="float" office:value="116.96">
                <text:p>116,9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24</text:p>
              </table:table-cell>
              <table:table-cell office:value-type="string">
                <text:p>29/02 INVENTARIO CARREFOUR</text:p>
              </table:table-cell>
              <table:table-cell office:value-type="float" office:value="141.37">
                <text:p>141,3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23</text:p>
              </table:table-cell>
              <table:table-cell office:value-type="string">
                <text:p>31/03 MERCHAND CARREFOUR</text:p>
              </table:table-cell>
              <table:table-cell office:value-type="float" office:value="133.78">
                <text:p>133,7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24</text:p>
              </table:table-cell>
              <table:table-cell office:value-type="string">
                <text:p>29/02 INVENTARIO CARREFOUR</text:p>
              </table:table-cell>
              <table:table-cell office:value-type="float" office:value="116.96">
                <text:p>116,9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4-29">
                <text:p>29/04/2020</text:p>
              </table:table-cell>
              <table:table-cell office:value-type="string">
                <text:p>20O107522</text:p>
              </table:table-cell>
              <table:table-cell office:value-type="string">
                <text:p>29/04 MERCHAND CARREFOUR ENE-MZO</text:p>
              </table:table-cell>
              <table:table-cell office:value-type="float" office:value="205.19">
                <text:p>205,1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21</text:p>
              </table:table-cell>
              <table:table-cell office:value-type="string">
                <text:p>30/04 MERCHAND CARREFOUR</text:p>
              </table:table-cell>
              <table:table-cell office:value-type="float" office:value="70.61">
                <text:p>70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21</text:p>
              </table:table-cell>
              <table:table-cell office:value-type="string">
                <text:p>30/04 MERCHAND CARREFOUR</text:p>
              </table:table-cell>
              <table:table-cell office:value-type="float" office:value="58.48">
                <text:p>58,4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799</text:p>
              </table:table-cell>
              <table:table-cell office:value-type="string">
                <text:p>31/05 INVENTARIO CARREFOUR</text:p>
              </table:table-cell>
              <table:table-cell office:value-type="float" office:value="122.22">
                <text:p>122,2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799</text:p>
              </table:table-cell>
              <table:table-cell office:value-type="string">
                <text:p>31/05 INVENTARIO CARREFOUR</text:p>
              </table:table-cell>
              <table:table-cell office:value-type="float" office:value="43.86">
                <text:p>43,8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848</text:p>
              </table:table-cell>
              <table:table-cell office:value-type="string">
                <text:p>31/05 ALCAMPO TELDE LACTEOS</text:p>
              </table:table-cell>
              <table:table-cell office:value-type="float" office:value="584.8">
                <text:p>584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K100912</text:p>
              </table:table-cell>
              <table:table-cell office:value-type="string">
                <text:p>ERROR CTA PROVEDDOR</text:p>
              </table:table-cell>
              <table:table-cell office:value-type="float" office:value="-584.8">
                <text:p>-584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6-29">
                <text:p>29/06/2020</text:p>
              </table:table-cell>
              <table:table-cell office:value-type="string">
                <text:p>20O110239</text:p>
              </table:table-cell>
              <table:table-cell office:value-type="string">
                <text:p>29/06 MERCHAND CONSUMOS CARREFOUR TF</text:p>
              </table:table-cell>
              <table:table-cell office:value-type="float" office:value="333.87">
                <text:p>333,8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6-29">
                <text:p>29/06/2020</text:p>
              </table:table-cell>
              <table:table-cell office:value-type="string">
                <text:p>20O110239</text:p>
              </table:table-cell>
              <table:table-cell office:value-type="string">
                <text:p>29/06 MERCHAND CONSUMOS CARREFOUR GC</text:p>
              </table:table-cell>
              <table:table-cell office:value-type="float" office:value="139.52">
                <text:p>139,5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1</text:p>
              </table:table-cell>
              <table:table-cell office:value-type="string">
                <text:p>MERCHANSERVIS CANARIAS, S.L.</text:p>
              </table:table-cell>
              <table:table-cell office:value-type="string">
                <text:p>B35921931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228</text:p>
              </table:table-cell>
              <table:table-cell office:value-type="string">
                <text:p>30/06 INVENTARIO CARREGOUR GC</text:p>
              </table:table-cell>
              <table:table-cell office:value-type="float" office:value="95.04">
                <text:p>95,0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0009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855:.G1871])" office:value-type="float" office:value="1460.9">
                <text:p>1.460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20</text:p>
              </table:table-cell>
              <table:table-cell office:value-type="string">
                <text:p>ECOEMBALAJES ESPAÑA S.A.</text:p>
              </table:table-cell>
              <table:table-cell office:value-type="string">
                <text:p>A81601700</text:p>
              </table:table-cell>
              <table:table-cell office:value-type="date" office:date-value="2020-07-06">
                <text:p>06/07/2020</text:p>
              </table:table-cell>
              <table:table-cell office:value-type="string">
                <text:p>20O112962</text:p>
              </table:table-cell>
              <table:table-cell office:value-type="string">
                <text:p>01/04 2º TRIMESTRE 2020 GESTION DEL SIG</text:p>
              </table:table-cell>
              <table:table-cell office:value-type="float" office:value="1073.81">
                <text:p>1.073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20</text:p>
              </table:table-cell>
              <table:table-cell office:value-type="string">
                <text:p>ECOEMBALAJES ESPAÑA S.A.</text:p>
              </table:table-cell>
              <table:table-cell office:value-type="string">
                <text:p>A81601700</text:p>
              </table:table-cell>
              <table:table-cell office:value-type="date" office:date-value="2020-07-06">
                <text:p>06/07/2020</text:p>
              </table:table-cell>
              <table:table-cell office:value-type="string">
                <text:p>20O112962</text:p>
              </table:table-cell>
              <table:table-cell office:value-type="string">
                <text:p>01/04 2º TRIMESTRE 2020 GESTION DEL SIG</text:p>
              </table:table-cell>
              <table:table-cell office:value-type="float" office:value="1073.8">
                <text:p>1.073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07</text:p>
              </table:table-cell>
              <table:table-cell office:value-type="string">
                <text:p>COMPAÑIA INS. COMUNI. CICOM SL</text:p>
              </table:table-cell>
              <table:table-cell office:value-type="string">
                <text:p>B38447355</text:p>
              </table:table-cell>
              <table:table-cell office:value-type="date" office:date-value="2020-07-30">
                <text:p>30/07/2020</text:p>
              </table:table-cell>
              <table:table-cell office:value-type="string">
                <text:p>20O111606</text:p>
              </table:table-cell>
              <table:table-cell office:value-type="string">
                <text:p>30/07 LICENCIA ZOOM BUSINESS MANT ANUAL</text:p>
              </table:table-cell>
              <table:table-cell office:value-type="float" office:value="2023.26">
                <text:p>2.023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30</text:p>
              </table:table-cell>
              <table:table-cell office:value-type="string">
                <text:p>ASOC. VITICULTORES Y BODEGUERO</text:p>
              </table:table-cell>
              <table:table-cell office:value-type="string">
                <text:p>G38987202</text:p>
              </table:table-cell>
              <table:table-cell office:value-type="date" office:date-value="2020-01-30">
                <text:p>30/01/2020</text:p>
              </table:table-cell>
              <table:table-cell office:value-type="string">
                <text:p>20O101072</text:p>
              </table:table-cell>
              <table:table-cell office:value-type="string">
                <text:p>30/01 FORMACION PARCELAS VITICULTURA BIODINAMICA</text:p>
              </table:table-cell>
              <table:table-cell office:value-type="float" office:value="2000">
                <text:p>2.0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3</text:p>
              </table:table-cell>
              <table:table-cell office:value-type="string">
                <text:p>EXINTE IMAGEN, S.L.U.</text:p>
              </table:table-cell>
              <table:table-cell office:value-type="string">
                <text:p>B38839437</text:p>
              </table:table-cell>
              <table:table-cell office:value-type="date" office:date-value="2020-04-22">
                <text:p>22/04/2020</text:p>
              </table:table-cell>
              <table:table-cell office:value-type="string">
                <text:p>20O105393</text:p>
              </table:table-cell>
              <table:table-cell office:value-type="string">
                <text:p>22/04 110 PANTALLA PROTECCION</text:p>
              </table:table-cell>
              <table:table-cell office:value-type="float" office:value="334.24">
                <text:p>334,2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3</text:p>
              </table:table-cell>
              <table:table-cell office:value-type="string">
                <text:p>EXINTE IMAGEN, S.L.U.</text:p>
              </table:table-cell>
              <table:table-cell office:value-type="string">
                <text:p>B38839437</text:p>
              </table:table-cell>
              <table:table-cell office:value-type="date" office:date-value="2020-04-22">
                <text:p>22/04/2020</text:p>
              </table:table-cell>
              <table:table-cell office:value-type="string">
                <text:p>20O105393</text:p>
              </table:table-cell>
              <table:table-cell office:value-type="string">
                <text:p>22/04 110 PANTALLA PROTECCION</text:p>
              </table:table-cell>
              <table:table-cell office:value-type="float" office:value="83.3">
                <text:p>83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3</text:p>
              </table:table-cell>
              <table:table-cell office:value-type="string">
                <text:p>EXINTE IMAGEN, S.L.U.</text:p>
              </table:table-cell>
              <table:table-cell office:value-type="string">
                <text:p>B38839437</text:p>
              </table:table-cell>
              <table:table-cell office:value-type="date" office:date-value="2020-04-22">
                <text:p>22/04/2020</text:p>
              </table:table-cell>
              <table:table-cell office:value-type="string">
                <text:p>20O105393</text:p>
              </table:table-cell>
              <table:table-cell office:value-type="string">
                <text:p>22/04 110 PANTALLA PROTECCION</text:p>
              </table:table-cell>
              <table:table-cell office:value-type="float" office:value="62.48">
                <text:p>62,4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3</text:p>
              </table:table-cell>
              <table:table-cell office:value-type="string">
                <text:p>EXINTE IMAGEN, S.L.U.</text:p>
              </table:table-cell>
              <table:table-cell office:value-type="string">
                <text:p>B38839437</text:p>
              </table:table-cell>
              <table:table-cell office:value-type="date" office:date-value="2020-04-24">
                <text:p>24/04/2020</text:p>
              </table:table-cell>
              <table:table-cell office:value-type="string">
                <text:p>20O105394</text:p>
              </table:table-cell>
              <table:table-cell office:value-type="string">
                <text:p>24/04 30 PANTALLAS PROTECCION FACIAL</text:p>
              </table:table-cell>
              <table:table-cell office:value-type="float" office:value="71.31">
                <text:p>71,3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3</text:p>
              </table:table-cell>
              <table:table-cell office:value-type="string">
                <text:p>EXINTE IMAGEN, S.L.U.</text:p>
              </table:table-cell>
              <table:table-cell office:value-type="string">
                <text:p>B38839437</text:p>
              </table:table-cell>
              <table:table-cell office:value-type="date" office:date-value="2020-04-24">
                <text:p>24/04/2020</text:p>
              </table:table-cell>
              <table:table-cell office:value-type="string">
                <text:p>20O105394</text:p>
              </table:table-cell>
              <table:table-cell office:value-type="string">
                <text:p>24/04 30 PANTALLAS PROTECCION FACIAL</text:p>
              </table:table-cell>
              <table:table-cell office:value-type="float" office:value="58.31">
                <text:p>58,3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3</text:p>
              </table:table-cell>
              <table:table-cell office:value-type="string">
                <text:p>EXINTE IMAGEN, S.L.U.</text:p>
              </table:table-cell>
              <table:table-cell office:value-type="string">
                <text:p>B38839437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8371</text:p>
              </table:table-cell>
              <table:table-cell office:value-type="string">
                <text:p>26/05 PLANTALLAS PROTECCION COVID 19</text:p>
              </table:table-cell>
              <table:table-cell office:value-type="float" office:value="83.3">
                <text:p>83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3</text:p>
              </table:table-cell>
              <table:table-cell office:value-type="string">
                <text:p>EXINTE IMAGEN, S.L.U.</text:p>
              </table:table-cell>
              <table:table-cell office:value-type="string">
                <text:p>B38839437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8371</text:p>
              </table:table-cell>
              <table:table-cell office:value-type="string">
                <text:p>26/05 PLANTALLAS PROTECCION COVID 19</text:p>
              </table:table-cell>
              <table:table-cell office:value-type="float" office:value="41.65">
                <text:p>41,6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3</text:p>
              </table:table-cell>
              <table:table-cell office:value-type="string">
                <text:p>EXINTE IMAGEN, S.L.U.</text:p>
              </table:table-cell>
              <table:table-cell office:value-type="string">
                <text:p>B38839437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410</text:p>
              </table:table-cell>
              <table:table-cell office:value-type="string">
                <text:p>25/05 COVID MAMPARAS Y CINTAS SEGURIDAD</text:p>
              </table:table-cell>
              <table:table-cell office:value-type="float" office:value="384.53">
                <text:p>384,5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3</text:p>
              </table:table-cell>
              <table:table-cell office:value-type="string">
                <text:p>EXINTE IMAGEN, S.L.U.</text:p>
              </table:table-cell>
              <table:table-cell office:value-type="string">
                <text:p>B38839437</text:p>
              </table:table-cell>
              <table:table-cell office:value-type="date" office:date-value="2020-06-12">
                <text:p>12/06/2020</text:p>
              </table:table-cell>
              <table:table-cell office:value-type="string">
                <text:p>20O110042</text:p>
              </table:table-cell>
              <table:table-cell office:value-type="string">
                <text:p>COVID19 12/06 MAMPARAS DE MATACRILATO</text:p>
              </table:table-cell>
              <table:table-cell office:value-type="float" office:value="562.93">
                <text:p>562,9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3</text:p>
              </table:table-cell>
              <table:table-cell office:value-type="string">
                <text:p>EXINTE IMAGEN, S.L.U.</text:p>
              </table:table-cell>
              <table:table-cell office:value-type="string">
                <text:p>B38839437</text:p>
              </table:table-cell>
              <table:table-cell office:value-type="date" office:date-value="2020-06-12">
                <text:p>12/06/2020</text:p>
              </table:table-cell>
              <table:table-cell office:value-type="string">
                <text:p>20O110042</text:p>
              </table:table-cell>
              <table:table-cell office:value-type="string">
                <text:p>COVID 19 12/06 MAMPARAS METACRILATO Y CINTAS SEÑAL</text:p>
              </table:table-cell>
              <table:table-cell office:value-type="float" office:value="310.93">
                <text:p>310,93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70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877:.G1886])" office:value-type="float" office:value="1992.98">
                <text:p>1.992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46</text:p>
              </table:table-cell>
              <table:table-cell office:value-type="string">
                <text:p>PROYECTOS INGENIERIA SEGURIDAD</text:p>
              </table:table-cell>
              <table:table-cell office:value-type="string">
                <text:p>B38289518</text:p>
              </table:table-cell>
              <table:table-cell office:value-type="date" office:date-value="2020-01-14">
                <text:p>14/01/2020</text:p>
              </table:table-cell>
              <table:table-cell office:value-type="string">
                <text:p>20O101550</text:p>
              </table:table-cell>
              <table:table-cell office:value-type="string">
                <text:p>14/01 MTTO EXTINTORES CENTRO 01 CUOTA 1|4 MTO N364</text:p>
              </table:table-cell>
              <table:table-cell office:value-type="float" office:value="272.41">
                <text:p>272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46</text:p>
              </table:table-cell>
              <table:table-cell office:value-type="string">
                <text:p>PROYECTOS INGENIERIA SEGURIDAD</text:p>
              </table:table-cell>
              <table:table-cell office:value-type="string">
                <text:p>B38289518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3176</text:p>
              </table:table-cell>
              <table:table-cell office:value-type="string">
                <text:p>06/02 INSTALACION DETECTORES OFICINA MERCATENERIFE</text:p>
              </table:table-cell>
              <table:table-cell office:value-type="float" office:value="779.29">
                <text:p>779,2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46</text:p>
              </table:table-cell>
              <table:table-cell office:value-type="string">
                <text:p>PROYECTOS INGENIERIA SEGURIDAD</text:p>
              </table:table-cell>
              <table:table-cell office:value-type="string">
                <text:p>B38289518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5553</text:p>
              </table:table-cell>
              <table:table-cell office:value-type="string">
                <text:p>19/03 CUOTA ANUAL MTTO. SIST.CONTRAINCENDIOS 2020</text:p>
              </table:table-cell>
              <table:table-cell office:value-type="float" office:value="267.47">
                <text:p>267,4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46</text:p>
              </table:table-cell>
              <table:table-cell office:value-type="string">
                <text:p>PROYECTOS INGENIERIA SEGURIDAD</text:p>
              </table:table-cell>
              <table:table-cell office:value-type="string">
                <text:p>B38289518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512</text:p>
              </table:table-cell>
              <table:table-cell office:value-type="string">
                <text:p>27/04 MTTO EXTINTORES CENTRO 01 CUOTA 2|4 MTO N364</text:p>
              </table:table-cell>
              <table:table-cell office:value-type="float" office:value="272.41">
                <text:p>272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46</text:p>
              </table:table-cell>
              <table:table-cell office:value-type="string">
                <text:p>PROYECTOS INGENIERIA SEGURIDAD</text:p>
              </table:table-cell>
              <table:table-cell office:value-type="string">
                <text:p>B38289518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O112159</text:p>
              </table:table-cell>
              <table:table-cell office:value-type="string">
                <text:p>24/07 MTTO EXTINTORES CENTRO01 CUOTA 3/4 MTO N364</text:p>
              </table:table-cell>
              <table:table-cell office:value-type="float" office:value="272.41">
                <text:p>272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46</text:p>
              </table:table-cell>
              <table:table-cell office:value-type="string">
                <text:p>PROYECTOS INGENIERIA SEGURIDAD</text:p>
              </table:table-cell>
              <table:table-cell office:value-type="string">
                <text:p>B38289518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O112616</text:p>
              </table:table-cell>
              <table:table-cell office:value-type="string">
                <text:p>24/07 MTTO LAMPARAS EMERGENCIA</text:p>
              </table:table-cell>
              <table:table-cell office:value-type="float" office:value="52.98">
                <text:p>52,9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94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888:.G1893])" office:value-type="float" office:value="272.41">
                <text:p>272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36</text:p>
              </table:table-cell>
              <table:table-cell office:value-type="string">
                <text:p>EL GRITO SORDO, S.L.</text:p>
              </table:table-cell>
              <table:table-cell office:value-type="string">
                <text:p>B88388012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FC00011</text:p>
              </table:table-cell>
              <table:table-cell office:value-type="string">
                <text:p>18/02 PROMOCION PROD.CANARIO EL GRITO SORDO DIC-EN</text:p>
              </table:table-cell>
              <table:table-cell office:value-type="float" office:value="1915.42">
                <text:p>1.915,4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2</text:p>
              </table:table-cell>
              <table:table-cell office:value-type="string">
                <text:p>NET SERVICE CANARIAS, S.L.</text:p>
              </table:table-cell>
              <table:table-cell office:value-type="string">
                <text:p>B38259032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O104375</text:p>
              </table:table-cell>
              <table:table-cell office:value-type="string">
                <text:p>17/03 MAT.SANITATIO Y LIMPIEZA</text:p>
              </table:table-cell>
              <table:table-cell office:value-type="float" office:value="1834.21">
                <text:p>1.834,2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2</text:p>
              </table:table-cell>
              <table:table-cell office:value-type="string">
                <text:p>NET SERVICE CANARIAS, S.L.</text:p>
              </table:table-cell>
              <table:table-cell office:value-type="string">
                <text:p>B38259032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O104375</text:p>
              </table:table-cell>
              <table:table-cell office:value-type="string">
                <text:p>17/03 MAT.SANITATIO Y LIMPIEZA</text:p>
              </table:table-cell>
              <table:table-cell office:value-type="float" office:value="40.32">
                <text:p>40,3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1</text:p>
              </table:table-cell>
              <table:table-cell office:value-type="string">
                <text:p>EMPYDEA INNOVAC. CREATIVA,SLU</text:p>
              </table:table-cell>
              <table:table-cell office:value-type="string">
                <text:p>B7601133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361</text:p>
              </table:table-cell>
              <table:table-cell office:value-type="string">
                <text:p>12/03 FERIA EUROPEA DEL QUESO GC</text:p>
              </table:table-cell>
              <table:table-cell office:value-type="float" office:value="1854">
                <text:p>1.854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9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898:.G1898])" office:value-type="float" office:value="1854">
                <text:p>1.85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527</text:p>
              </table:table-cell>
              <table:table-cell office:value-type="string">
                <text:p>GRUPO EMPRESARIAL EL OJALA, SL</text:p>
              </table:table-cell>
              <table:table-cell office:value-type="string">
                <text:p>B76714427</text:p>
              </table:table-cell>
              <table:table-cell office:value-type="date" office:date-value="2020-01-11">
                <text:p>11/01/2020</text:p>
              </table:table-cell>
              <table:table-cell office:value-type="string">
                <text:p>20O101117</text:p>
              </table:table-cell>
              <table:table-cell office:value-type="string">
                <text:p>11/01 REPARTO FRUTA EL HIERRO 25/03-16/06/19</text:p>
              </table:table-cell>
              <table:table-cell office:value-type="float" office:value="1844.72">
                <text:p>1.844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6</text:p>
              </table:table-cell>
              <table:table-cell office:value-type="string">
                <text:p>A.G. Y ASOCIADOS IMPOCAN, S.L.</text:p>
              </table:table-cell>
              <table:table-cell office:value-type="string">
                <text:p>B35468412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1949</text:p>
              </table:table-cell>
              <table:table-cell office:value-type="string">
                <text:p>12/02 BISTURI BRAUN DESCHABLE ESTERIL</text:p>
              </table:table-cell>
              <table:table-cell office:value-type="float" office:value="533.18">
                <text:p>533,1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6</text:p>
              </table:table-cell>
              <table:table-cell office:value-type="string">
                <text:p>A.G. Y ASOCIADOS IMPOCAN, S.L.</text:p>
              </table:table-cell>
              <table:table-cell office:value-type="string">
                <text:p>B35468412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1949</text:p>
              </table:table-cell>
              <table:table-cell office:value-type="string">
                <text:p>12/02 BATERIA RECARGABLE ARCO ESQUILADORA</text:p>
              </table:table-cell>
              <table:table-cell office:value-type="float" office:value="220.96">
                <text:p>220,9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76</text:p>
              </table:table-cell>
              <table:table-cell office:value-type="string">
                <text:p>A.G. Y ASOCIADOS IMPOCAN, S.L.</text:p>
              </table:table-cell>
              <table:table-cell office:value-type="string">
                <text:p>B35468412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236</text:p>
              </table:table-cell>
              <table:table-cell office:value-type="string">
                <text:p>11/03 BISTURI, VASOS ESTERIL ORINA</text:p>
              </table:table-cell>
              <table:table-cell office:value-type="float" office:value="1066.36">
                <text:p>1.066,3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76</text:p>
              </table:table-cell>
              <table:table-cell office:value-type="string">
                <text:p>A.G. Y ASOCIADOS IMPOCAN, S.L.</text:p>
              </table:table-cell>
              <table:table-cell office:value-type="string">
                <text:p>B35468412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236</text:p>
              </table:table-cell>
              <table:table-cell office:value-type="string">
                <text:p>11/03 BISTURI, VASOS ESTERIL ORINA</text:p>
              </table:table-cell>
              <table:table-cell office:value-type="float" office:value="712.62">
                <text:p>712,6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76</text:p>
              </table:table-cell>
              <table:table-cell table:style-name="ce6" office:value-type="string">
                <text:p>A.G. Y ASOCIADOS IMPOCAN, S.L.</text:p>
              </table:table-cell>
              <table:table-cell office:value-type="string">
                <text:p>B35468412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K100685</text:p>
              </table:table-cell>
              <table:table-cell office:value-type="string">
                <text:p>11/03 BATERIA Y BISTURI BRAUN-RECTIF.FRA</text:p>
              </table:table-cell>
              <table:table-cell office:value-type="float" office:value="-220.96">
                <text:p>-220,9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76</text:p>
              </table:table-cell>
              <table:table-cell office:value-type="string">
                <text:p>A.G. Y ASOCIADOS IMPOCAN, S.L.</text:p>
              </table:table-cell>
              <table:table-cell office:value-type="string">
                <text:p>B35468412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K100685</text:p>
              </table:table-cell>
              <table:table-cell office:value-type="string">
                <text:p>11/03 BATERIA Y BISTURI BRAUN-RECTIF.FRA</text:p>
              </table:table-cell>
              <table:table-cell office:value-type="float" office:value="-533.18">
                <text:p>-533,1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7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901:.G1906])" office:value-type="float" office:value="1024.84">
                <text:p>1.024,8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58</text:p>
              </table:table-cell>
              <table:table-cell office:value-type="string">
                <text:p>SEGURA RODRIGUEZ, M. ANGELES</text:p>
              </table:table-cell>
              <table:table-cell office:value-type="string">
                <text:p>43257397D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0692</text:p>
              </table:table-cell>
              <table:table-cell office:value-type="string">
                <text:p>01/01 ALQUILER ALMACEN LA ALDEA ENERO</text:p>
              </table:table-cell>
              <table:table-cell office:value-type="float" office:value="250">
                <text:p>2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58</text:p>
              </table:table-cell>
              <table:table-cell office:value-type="string">
                <text:p>SEGURA RODRIGUEZ, M. ANGELES</text:p>
              </table:table-cell>
              <table:table-cell office:value-type="string">
                <text:p>43257397D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1129</text:p>
              </table:table-cell>
              <table:table-cell office:value-type="string">
                <text:p>01/02 ALQUILER ALMACEN LA ALDEA FEBRERO</text:p>
              </table:table-cell>
              <table:table-cell office:value-type="float" office:value="250">
                <text:p>2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58</text:p>
              </table:table-cell>
              <table:table-cell office:value-type="string">
                <text:p>SEGURA RODRIGUEZ, M. ANGELES</text:p>
              </table:table-cell>
              <table:table-cell office:value-type="string">
                <text:p>43257397D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2879</text:p>
              </table:table-cell>
              <table:table-cell office:value-type="string">
                <text:p>01/03 ALQUILER ALMACEN LA ALDEA MARZO</text:p>
              </table:table-cell>
              <table:table-cell office:value-type="float" office:value="250">
                <text:p>2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1-07">
                <text:p>07/01/2020</text:p>
              </table:table-cell>
              <table:table-cell office:value-type="string">
                <text:p>20O100737</text:p>
              </table:table-cell>
              <table:table-cell office:value-type="string">
                <text:p>07/01 ALQUILER CARGADOR EXT BATERIA 17/12-17/01/20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258</text:p>
              </table:table-cell>
              <table:table-cell office:value-type="string">
                <text:p>07/02 CARGADOR EXTERNO CARGAR BATERIA MAQUINA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5554</text:p>
              </table:table-cell>
              <table:table-cell office:value-type="string">
                <text:p>09/03 ALQUILER TRANSPALETA 17/02-17/03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3-11">
                <text:p>11/03/2020</text:p>
              </table:table-cell>
              <table:table-cell office:value-type="string">
                <text:p>20O105555</text:p>
              </table:table-cell>
              <table:table-cell office:value-type="string">
                <text:p>11/03 LIMPIEZA BATERIA LINDE T16</text:p>
              </table:table-cell>
              <table:table-cell office:value-type="float" office:value="111.63">
                <text:p>111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3-11">
                <text:p>11/03/2020</text:p>
              </table:table-cell>
              <table:table-cell office:value-type="string">
                <text:p>20O105556</text:p>
              </table:table-cell>
              <table:table-cell office:value-type="string">
                <text:p>11/03 CAMBIO AMORTIGUADOR LINDE T16</text:p>
              </table:table-cell>
              <table:table-cell office:value-type="float" office:value="80.72">
                <text:p>80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5557</text:p>
              </table:table-cell>
              <table:table-cell office:value-type="string">
                <text:p>19/03 CAMBIO RUEDA TRASERA TRANSPALETA</text:p>
              </table:table-cell>
              <table:table-cell office:value-type="float" office:value="63.7">
                <text:p>63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3-27">
                <text:p>27/03/2020</text:p>
              </table:table-cell>
              <table:table-cell office:value-type="string">
                <text:p>20O104938</text:p>
              </table:table-cell>
              <table:table-cell office:value-type="string">
                <text:p>27/03 CARGADOR EXTERNO BATERIA MAQUINA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513</text:p>
              </table:table-cell>
              <table:table-cell office:value-type="string">
                <text:p>28/04 SUSTITUCION CASQUILLO AMORTIGUADOR TIMON</text:p>
              </table:table-cell>
              <table:table-cell office:value-type="float" office:value="36.24">
                <text:p>36,2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5-11">
                <text:p>11/05/2020</text:p>
              </table:table-cell>
              <table:table-cell office:value-type="string">
                <text:p>20O108443</text:p>
              </table:table-cell>
              <table:table-cell office:value-type="string">
                <text:p>11/05 REPARACION EMPUÑADURA BRAZO TIMON DERECHO</text:p>
              </table:table-cell>
              <table:table-cell office:value-type="float" office:value="55.35">
                <text:p>55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8423</text:p>
              </table:table-cell>
              <table:table-cell office:value-type="string">
                <text:p>01/06 CARGADOR EXTERNO BATERIA MAQUINA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11064</text:p>
              </table:table-cell>
              <table:table-cell office:value-type="string">
                <text:p>18/06 COMPRA BATERIAS TRANSPALETA</text:p>
              </table:table-cell>
              <table:table-cell office:value-type="float" office:value="331.5">
                <text:p>331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6-22">
                <text:p>22/06/2020</text:p>
              </table:table-cell>
              <table:table-cell office:value-type="string">
                <text:p>20O110982</text:p>
              </table:table-cell>
              <table:table-cell office:value-type="string">
                <text:p>22/06 REPARACION CARGADOR BATERIA TRASPALETA</text:p>
              </table:table-cell>
              <table:table-cell office:value-type="float" office:value="65.25">
                <text:p>65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7-02">
                <text:p>02/07/2020</text:p>
              </table:table-cell>
              <table:table-cell office:value-type="string">
                <text:p>20O112995</text:p>
              </table:table-cell>
              <table:table-cell office:value-type="string">
                <text:p>02/07 CARGADOR EXTERNO BATERIA MAQUINA 17/06-17/07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7-23">
                <text:p>23/07/2020</text:p>
              </table:table-cell>
              <table:table-cell office:value-type="string">
                <text:p>20O112997</text:p>
              </table:table-cell>
              <table:table-cell office:value-type="string">
                <text:p>23/07 SUSTITUCION BORNE BATERIA</text:p>
              </table:table-cell>
              <table:table-cell office:value-type="float" office:value="37.51">
                <text:p>37,5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20</text:p>
              </table:table-cell>
              <table:table-cell office:value-type="string">
                <text:p>JCD S.COOP.</text:p>
              </table:table-cell>
              <table:table-cell office:value-type="string">
                <text:p>F3570117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613</text:p>
              </table:table-cell>
              <table:table-cell office:value-type="string">
                <text:p>31/07 SUSTITUCION EMPUÑADURA BATERIA</text:p>
              </table:table-cell>
              <table:table-cell office:value-type="float" office:value="47.18">
                <text:p>47,1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0002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911:.G1925])" office:value-type="float" office:value="638.34">
                <text:p>638,3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90</text:p>
              </table:table-cell>
              <table:table-cell office:value-type="string">
                <text:p>HERMANS SYSTEMS, SA</text:p>
              </table:table-cell>
              <table:table-cell office:value-type="string">
                <text:p>A36697548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530</text:p>
              </table:table-cell>
              <table:table-cell office:value-type="string">
                <text:p>31/07 MERCHAND ALCAMPO LAGUNA LACTEOS</text:p>
              </table:table-cell>
              <table:table-cell office:value-type="float" office:value="823.18">
                <text:p>823,1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90</text:p>
              </table:table-cell>
              <table:table-cell table:style-name="ce6" office:value-type="string">
                <text:p>HERMANS SYSTEMS, SA</text:p>
              </table:table-cell>
              <table:table-cell office:value-type="string">
                <text:p>A36697548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531</text:p>
              </table:table-cell>
              <table:table-cell office:value-type="string">
                <text:p>30/09 MERCHAND ALCAMPO LAGUNA LACTEOS</text:p>
              </table:table-cell>
              <table:table-cell office:value-type="float" office:value="522.58">
                <text:p>522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90</text:p>
              </table:table-cell>
              <table:table-cell office:value-type="string">
                <text:p>HERMANS SYSTEMS, SA</text:p>
              </table:table-cell>
              <table:table-cell office:value-type="string">
                <text:p>A36697548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111</text:p>
              </table:table-cell>
              <table:table-cell office:value-type="string">
                <text:p>29/02 MERCHAND ALCAMPO LAGUNA LACTEOS 15 Y 24/02</text:p>
              </table:table-cell>
              <table:table-cell office:value-type="float" office:value="54">
                <text:p>5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390</text:p>
              </table:table-cell>
              <table:table-cell office:value-type="string">
                <text:p>HERMANS SYSTEMS, SA</text:p>
              </table:table-cell>
              <table:table-cell office:value-type="string">
                <text:p>A36697548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07</text:p>
              </table:table-cell>
              <table:table-cell office:value-type="string">
                <text:p>31/05 MERCHAND LACTEOS ALCAMPO MAKRO</text:p>
              </table:table-cell>
              <table:table-cell office:value-type="float" office:value="294.12">
                <text:p>294,1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390</text:p>
              </table:table-cell>
              <table:table-cell office:value-type="string">
                <text:p>HERMANS SYSTEMS, SA</text:p>
              </table:table-cell>
              <table:table-cell office:value-type="string">
                <text:p>A36697548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500</text:p>
              </table:table-cell>
              <table:table-cell office:value-type="string">
                <text:p>31/05 MERCHAND ALCAMPO LA LAGUNA LACTEOS</text:p>
              </table:table-cell>
              <table:table-cell office:value-type="float" office:value="27">
                <text:p>27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390</text:p>
              </table:table-cell>
              <table:table-cell office:value-type="string">
                <text:p>HERMANS SYSTEMS, SA</text:p>
              </table:table-cell>
              <table:table-cell office:value-type="string">
                <text:p>A36697548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08</text:p>
              </table:table-cell>
              <table:table-cell office:value-type="string">
                <text:p>31/05 MERCHAND ALCAMPO LA LAGUNA LACTEOS</text:p>
              </table:table-cell>
              <table:table-cell office:value-type="float" office:value="27">
                <text:p>27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390</text:p>
              </table:table-cell>
              <table:table-cell office:value-type="string">
                <text:p>HERMANS SYSTEMS, SA</text:p>
              </table:table-cell>
              <table:table-cell office:value-type="string">
                <text:p>A36697548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K100779</text:p>
              </table:table-cell>
              <table:table-cell office:value-type="string">
                <text:p>RECT CODIGO</text:p>
              </table:table-cell>
              <table:table-cell office:value-type="float" office:value="-27">
                <text:p>-27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39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927:.G1933])" office:value-type="float" office:value="321.12">
                <text:p>321,1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88</text:p>
              </table:table-cell>
              <table:table-cell office:value-type="string">
                <text:p>ASOC. AGRICULTORES Y GANADEROS</text:p>
              </table:table-cell>
              <table:table-cell office:value-type="string">
                <text:p>G38023362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414</text:p>
              </table:table-cell>
              <table:table-cell office:value-type="string">
                <text:p>16/03 "BONIFICACION BIENES CORPORALES SEC.PRIM."</text:p>
              </table:table-cell>
              <table:table-cell office:value-type="float" office:value="1630.24">
                <text:p>1.630,2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18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935:.G1935])" office:value-type="float" office:value="1630.24">
                <text:p>1.630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table:style-name="ce6"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084</text:p>
              </table:table-cell>
              <table:table-cell office:value-type="string">
                <text:p>24/01 ACCION FORMATIVA: TECNICAS DE VENTAS GC</text:p>
              </table:table-cell>
              <table:table-cell office:value-type="float" office:value="160.5">
                <text:p>16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082</text:p>
              </table:table-cell>
              <table:table-cell office:value-type="string">
                <text:p>24/01 ACCION FORMATIVA: EDUCACION AFECTIVO-SEXUAL</text:p>
              </table:table-cell>
              <table:table-cell office:value-type="float" office:value="160.5">
                <text:p>16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083</text:p>
              </table:table-cell>
              <table:table-cell office:value-type="string">
                <text:p>24/01 ACCION FORMATIVA: TECNICAS DE VENTA</text:p>
              </table:table-cell>
              <table:table-cell office:value-type="float" office:value="160.5">
                <text:p>16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084</text:p>
              </table:table-cell>
              <table:table-cell office:value-type="string">
                <text:p>24/01 ACCION FORMATIVA: TECNICAS DE VENTAS GC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082</text:p>
              </table:table-cell>
              <table:table-cell office:value-type="string">
                <text:p>24/01 ACCION FORMATIVA: EDUCACION AFECTIVO-SEXUAL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083</text:p>
              </table:table-cell>
              <table:table-cell office:value-type="string">
                <text:p>24/01 ACCION FORMATIVA: TECNICAS DE VENTAS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084</text:p>
              </table:table-cell>
              <table:table-cell office:value-type="string">
                <text:p>24/01 ACCION FORMATIVA SUPLIDOS</text:p>
              </table:table-cell>
              <table:table-cell office:value-type="float" office:value="21.95">
                <text:p>21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082</text:p>
              </table:table-cell>
              <table:table-cell office:value-type="string">
                <text:p>24/01 ACCION FORMATIVA SUPLIDOS</text:p>
              </table:table-cell>
              <table:table-cell office:value-type="float" office:value="16.6">
                <text:p>16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277</text:p>
              </table:table-cell>
              <table:table-cell office:value-type="string">
                <text:p>12/02 ACCION FORMATIVA ATENCION AL CLIENTE GC</text:p>
              </table:table-cell>
              <table:table-cell office:value-type="float" office:value="305.67">
                <text:p>305,6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279</text:p>
              </table:table-cell>
              <table:table-cell office:value-type="string">
                <text:p>12/02 ACCION FORMATIVA ATENCION AL CLIENTE TFE</text:p>
              </table:table-cell>
              <table:table-cell office:value-type="float" office:value="305.67">
                <text:p>305,6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90</text:p>
              </table:table-cell>
              <table:table-cell office:value-type="string">
                <text:p>C.B. GARABATO GRUPO PSICOLOGIC</text:p>
              </table:table-cell>
              <table:table-cell office:value-type="string">
                <text:p>E76658731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277</text:p>
              </table:table-cell>
              <table:table-cell office:value-type="string">
                <text:p>12/02 ACCION FORMATIVA ATENCION AL CLIENTE GC</text:p>
              </table:table-cell>
              <table:table-cell office:value-type="float" office:value="42.35">
                <text:p>42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1556</text:p>
              </table:table-cell>
              <table:table-cell office:value-type="string">
                <text:p>15/01 ARCHIVADOR JASPAEADO FOLDER FOLIO 2 CAJAS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1556</text:p>
              </table:table-cell>
              <table:table-cell office:value-type="string">
                <text:p>15/01 MATERIAL OFICINA VARIO</text:p>
              </table:table-cell>
              <table:table-cell office:value-type="float" office:value="40.1">
                <text:p>40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1556</text:p>
              </table:table-cell>
              <table:table-cell office:value-type="string">
                <text:p>15/01 NOTAS FOLDER 76X76</text:p>
              </table:table-cell>
              <table:table-cell office:value-type="float" office:value="3.84">
                <text:p>3,8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1553</text:p>
              </table:table-cell>
              <table:table-cell office:value-type="string">
                <text:p>21/01 DURACELL PILA SIMPLY AA LR06 BLISTER</text:p>
              </table:table-cell>
              <table:table-cell office:value-type="float" office:value="11">
                <text:p>11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1553</text:p>
              </table:table-cell>
              <table:table-cell office:value-type="string">
                <text:p>21/01 CINTA ADHESIVA MULTYTAPE AMERICANA 50X50MM</text:p>
              </table:table-cell>
              <table:table-cell office:value-type="float" office:value="2.11">
                <text:p>2,1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1-23">
                <text:p>23/01/2020</text:p>
              </table:table-cell>
              <table:table-cell office:value-type="string">
                <text:p>20O101554</text:p>
              </table:table-cell>
              <table:table-cell office:value-type="string">
                <text:p>23/01 ARCHIVADOR JASPEADO FOLDER FOLIO</text:p>
              </table:table-cell>
              <table:table-cell office:value-type="float" office:value="21.18">
                <text:p>21,1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1-23">
                <text:p>23/01/2020</text:p>
              </table:table-cell>
              <table:table-cell office:value-type="string">
                <text:p>20O101554</text:p>
              </table:table-cell>
              <table:table-cell office:value-type="string">
                <text:p>23/01 CUADERNO PAPYRUS A4 80HJ CUAD- 4 MARGEN</text:p>
              </table:table-cell>
              <table:table-cell office:value-type="float" office:value="3.5">
                <text:p>3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1555</text:p>
              </table:table-cell>
              <table:table-cell office:value-type="string">
                <text:p>27/01 ARCHIVADOR DEFINITIVO/ARCHIVADOR JASPEADO</text:p>
              </table:table-cell>
              <table:table-cell office:value-type="float" office:value="45.39">
                <text:p>45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57</text:p>
              </table:table-cell>
              <table:table-cell office:value-type="string">
                <text:p>31/01 DESTRUCTORA FELLOWES W-71CI CORTE PARTICULAS</text:p>
              </table:table-cell>
              <table:table-cell office:value-type="float" office:value="210.58">
                <text:p>210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171</text:p>
              </table:table-cell>
              <table:table-cell office:value-type="string">
                <text:p>31/01 MARCADORES/ PORTAROLLOS CINTA/GRAPADORA GRUE</text:p>
              </table:table-cell>
              <table:table-cell office:value-type="float" office:value="38.63">
                <text:p>38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3173</text:p>
              </table:table-cell>
              <table:table-cell office:value-type="string">
                <text:p>05/02 TIJERAS/CUADERNO/FUNDAS MULTITALADRO/GRAPAS</text:p>
              </table:table-cell>
              <table:table-cell office:value-type="float" office:value="28.72">
                <text:p>28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170</text:p>
              </table:table-cell>
              <table:table-cell office:value-type="string">
                <text:p>12/02 ARCHIVADORES/ NOTAS FOLDER 76X76</text:p>
              </table:table-cell>
              <table:table-cell office:value-type="float" office:value="24.41">
                <text:p>24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169</text:p>
              </table:table-cell>
              <table:table-cell office:value-type="string">
                <text:p>12/02 CAJA SOBRES BLANCOS 90 GR</text:p>
              </table:table-cell>
              <table:table-cell office:value-type="float" office:value="11.08">
                <text:p>11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169</text:p>
              </table:table-cell>
              <table:table-cell office:value-type="string">
                <text:p>12/02 BOLSA SEÑALES NEON 5 COLORES</text:p>
              </table:table-cell>
              <table:table-cell office:value-type="float" office:value="4.11">
                <text:p>4,1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5649</text:p>
              </table:table-cell>
              <table:table-cell office:value-type="string">
                <text:p>03/03 ARCHIVADORES</text:p>
              </table:table-cell>
              <table:table-cell office:value-type="float" office:value="17.95">
                <text:p>17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5650</text:p>
              </table:table-cell>
              <table:table-cell office:value-type="string">
                <text:p>09/03 ARCHIVADORES</text:p>
              </table:table-cell>
              <table:table-cell office:value-type="float" office:value="17.8">
                <text:p>17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4-16">
                <text:p>16/04/2020</text:p>
              </table:table-cell>
              <table:table-cell office:value-type="string">
                <text:p>20O107494</text:p>
              </table:table-cell>
              <table:table-cell office:value-type="string">
                <text:p>16/04 ARCHIVADORES</text:p>
              </table:table-cell>
              <table:table-cell office:value-type="float" office:value="42.67">
                <text:p>42,6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4-20">
                <text:p>20/04/2020</text:p>
              </table:table-cell>
              <table:table-cell office:value-type="string">
                <text:p>20O107498</text:p>
              </table:table-cell>
              <table:table-cell office:value-type="string">
                <text:p>20/04 MAT.VARIO</text:p>
              </table:table-cell>
              <table:table-cell office:value-type="float" office:value="34.43">
                <text:p>34,4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4-21">
                <text:p>21/04/2020</text:p>
              </table:table-cell>
              <table:table-cell office:value-type="string">
                <text:p>20O107493</text:p>
              </table:table-cell>
              <table:table-cell office:value-type="string">
                <text:p>21/04 ARCHIVADORES DEFINITIVOS</text:p>
              </table:table-cell>
              <table:table-cell office:value-type="float" office:value="24.72">
                <text:p>24,7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4-28">
                <text:p>28/04/2020</text:p>
              </table:table-cell>
              <table:table-cell office:value-type="string">
                <text:p>20O107500</text:p>
              </table:table-cell>
              <table:table-cell office:value-type="string">
                <text:p>28/04 ARCHIVADORES DEFINITIVOS</text:p>
              </table:table-cell>
              <table:table-cell office:value-type="float" office:value="24.5">
                <text:p>24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5-05">
                <text:p>05/05/2020</text:p>
              </table:table-cell>
              <table:table-cell office:value-type="string">
                <text:p>20O108387</text:p>
              </table:table-cell>
              <table:table-cell office:value-type="string">
                <text:p>05/05 MATERIALES VARIOS</text:p>
              </table:table-cell>
              <table:table-cell office:value-type="float" office:value="60.72">
                <text:p>60,7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5-05">
                <text:p>05/05/2020</text:p>
              </table:table-cell>
              <table:table-cell office:value-type="string">
                <text:p>20K100768</text:p>
              </table:table-cell>
              <table:table-cell office:value-type="string">
                <text:p>05/05 DEVOLUCION ARCHIVADORES</text:p>
              </table:table-cell>
              <table:table-cell office:value-type="float" office:value="-6.7">
                <text:p>-6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8386</text:p>
              </table:table-cell>
              <table:table-cell office:value-type="string">
                <text:p>07/05 COVID BOLSAS AUTOCIERRE</text:p>
              </table:table-cell>
              <table:table-cell office:value-type="float" office:value="50.09">
                <text:p>50,0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8386</text:p>
              </table:table-cell>
              <table:table-cell office:value-type="string">
                <text:p>07/05 NOTAS</text:p>
              </table:table-cell>
              <table:table-cell office:value-type="float" office:value="4.24">
                <text:p>4,2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5-14">
                <text:p>14/05/2020</text:p>
              </table:table-cell>
              <table:table-cell office:value-type="string">
                <text:p>20O108372</text:p>
              </table:table-cell>
              <table:table-cell office:value-type="string">
                <text:p>14/05 GRAPAS</text:p>
              </table:table-cell>
              <table:table-cell office:value-type="float" office:value="35.88">
                <text:p>35,8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6-17">
                <text:p>17/06/2020</text:p>
              </table:table-cell>
              <table:table-cell office:value-type="string">
                <text:p>20O110008</text:p>
              </table:table-cell>
              <table:table-cell office:value-type="string">
                <text:p>17/06 PIZARRA BLANCA Y ROTULADORES</text:p>
              </table:table-cell>
              <table:table-cell office:value-type="float" office:value="153.44">
                <text:p>153,4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9899</text:p>
              </table:table-cell>
              <table:table-cell office:value-type="string">
                <text:p>23/06 MATERIAL OFICINA</text:p>
              </table:table-cell>
              <table:table-cell office:value-type="float" office:value="88.38">
                <text:p>88,3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9899</text:p>
              </table:table-cell>
              <table:table-cell office:value-type="string">
                <text:p>23/06 ARCHIVADORES Y SOBRES</text:p>
              </table:table-cell>
              <table:table-cell office:value-type="float" office:value="44.62">
                <text:p>44,6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9899</text:p>
              </table:table-cell>
              <table:table-cell office:value-type="string">
                <text:p>23/06 ARCHIVADORES Y SOBRES</text:p>
              </table:table-cell>
              <table:table-cell office:value-type="float" office:value="44.38">
                <text:p>44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7-02">
                <text:p>02/07/2020</text:p>
              </table:table-cell>
              <table:table-cell office:value-type="string">
                <text:p>20O112334</text:p>
              </table:table-cell>
              <table:table-cell office:value-type="string">
                <text:p>02/07 PAPEL FOTOCOPIADORA</text:p>
              </table:table-cell>
              <table:table-cell office:value-type="float" office:value="64.89">
                <text:p>64,8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7-02">
                <text:p>02/07/2020</text:p>
              </table:table-cell>
              <table:table-cell office:value-type="string">
                <text:p>20O112334</text:p>
              </table:table-cell>
              <table:table-cell office:value-type="string">
                <text:p>02/07 MATERIAL OFICINA</text:p>
              </table:table-cell>
              <table:table-cell office:value-type="float" office:value="32.1">
                <text:p>32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7-02">
                <text:p>02/07/2020</text:p>
              </table:table-cell>
              <table:table-cell office:value-type="string">
                <text:p>20O112336</text:p>
              </table:table-cell>
              <table:table-cell office:value-type="string">
                <text:p>02/07 MATERIAL DE OFICINA</text:p>
              </table:table-cell>
              <table:table-cell office:value-type="float" office:value="26">
                <text:p>2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7-15">
                <text:p>15/07/2020</text:p>
              </table:table-cell>
              <table:table-cell office:value-type="string">
                <text:p>20O112125</text:p>
              </table:table-cell>
              <table:table-cell office:value-type="string">
                <text:p>15/07 ARCHIVADORES</text:p>
              </table:table-cell>
              <table:table-cell office:value-type="float" office:value="177.52">
                <text:p>177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7-15">
                <text:p>15/07/2020</text:p>
              </table:table-cell>
              <table:table-cell office:value-type="string">
                <text:p>20O112125</text:p>
              </table:table-cell>
              <table:table-cell office:value-type="string">
                <text:p>15/07 PILAS</text:p>
              </table:table-cell>
              <table:table-cell office:value-type="float" office:value="2.73">
                <text:p>2,7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7-22">
                <text:p>22/07/2020</text:p>
              </table:table-cell>
              <table:table-cell office:value-type="string">
                <text:p>20O112129</text:p>
              </table:table-cell>
              <table:table-cell office:value-type="string">
                <text:p>22/07 MATERIAL OFICINA</text:p>
              </table:table-cell>
              <table:table-cell office:value-type="float" office:value="127.31">
                <text:p>127,3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08</text:p>
              </table:table-cell>
              <table:table-cell office:value-type="string">
                <text:p>FICHEROS S, SLU</text:p>
              </table:table-cell>
              <table:table-cell office:value-type="string">
                <text:p>B38887485</text:p>
              </table:table-cell>
              <table:table-cell office:value-type="date" office:date-value="2020-07-27">
                <text:p>27/07/2020</text:p>
              </table:table-cell>
              <table:table-cell office:value-type="string">
                <text:p>20O112426</text:p>
              </table:table-cell>
              <table:table-cell office:value-type="string">
                <text:p>27/07 PLASTICO BURBUJAS</text:p>
              </table:table-cell>
              <table:table-cell office:value-type="float" office:value="49.5">
                <text:p>49,5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60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948:.G1983])" office:value-type="float" office:value="601.37">
                <text:p>601,3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519</text:p>
              </table:table-cell>
              <table:table-cell table:style-name="ce6" office:value-type="string">
                <text:p>J. ANTONIO RIVERA, S.L.</text:p>
              </table:table-cell>
              <table:table-cell office:value-type="string">
                <text:p>B35284082</text:p>
              </table:table-cell>
              <table:table-cell office:value-type="date" office:date-value="2020-01-03">
                <text:p>03/01/2020</text:p>
              </table:table-cell>
              <table:table-cell office:value-type="string">
                <text:p>20O100057</text:p>
              </table:table-cell>
              <table:table-cell office:value-type="string">
                <text:p>03/01 REPARAC IVECO 4762 GRV RACORD/TAPIZADO/CONTA</text:p>
              </table:table-cell>
              <table:table-cell office:value-type="float" office:value="738.86">
                <text:p>738,8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519</text:p>
              </table:table-cell>
              <table:table-cell office:value-type="string">
                <text:p>J. ANTONIO RIVERA, S.L.</text:p>
              </table:table-cell>
              <table:table-cell office:value-type="string">
                <text:p>B35284082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553</text:p>
              </table:table-cell>
              <table:table-cell office:value-type="string">
                <text:p>15/01 SUSTIT SELECTOR POSICIONES ASIENTO 4762 GRV</text:p>
              </table:table-cell>
              <table:table-cell office:value-type="float" office:value="101.7">
                <text:p>101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519</text:p>
              </table:table-cell>
              <table:table-cell office:value-type="string">
                <text:p>J. ANTONIO RIVERA, S.L.</text:p>
              </table:table-cell>
              <table:table-cell office:value-type="string">
                <text:p>B35284082</text:p>
              </table:table-cell>
              <table:table-cell office:value-type="date" office:date-value="2020-03-16">
                <text:p>16/03/2020</text:p>
              </table:table-cell>
              <table:table-cell office:value-type="string">
                <text:p>20O104817</text:p>
              </table:table-cell>
              <table:table-cell office:value-type="string">
                <text:p>16/03 REPARAC 4762GRV BOMBA COMBUST/FUNDA TERMORET</text:p>
              </table:table-cell>
              <table:table-cell office:value-type="float" office:value="388.87">
                <text:p>388,8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519</text:p>
              </table:table-cell>
              <table:table-cell office:value-type="string">
                <text:p>J. ANTONIO RIVERA, S.L.</text:p>
              </table:table-cell>
              <table:table-cell office:value-type="string">
                <text:p>B35284082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749</text:p>
              </table:table-cell>
              <table:table-cell office:value-type="string">
                <text:p>07/04 CAMBIO ARANDELA Y TOMA PRESION 4762GRV</text:p>
              </table:table-cell>
              <table:table-cell office:value-type="float" office:value="31.85">
                <text:p>31,8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519</text:p>
              </table:table-cell>
              <table:table-cell office:value-type="string">
                <text:p>J. ANTONIO RIVERA, S.L.</text:p>
              </table:table-cell>
              <table:table-cell office:value-type="string">
                <text:p>B35284082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59</text:p>
              </table:table-cell>
              <table:table-cell office:value-type="string">
                <text:p>30/06 4773CYS REPARACION AMORTIGUADORES/CERRADURA</text:p>
              </table:table-cell>
              <table:table-cell office:value-type="float" office:value="339.2">
                <text:p>339,2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51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985:.G1989])" office:value-type="float" office:value="371.05">
                <text:p>371,0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11</text:p>
              </table:table-cell>
              <table:table-cell office:value-type="string">
                <text:p>RADIO POPULAR, SA</text:p>
              </table:table-cell>
              <table:table-cell office:value-type="string">
                <text:p>A28281368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360</text:p>
              </table:table-cell>
              <table:table-cell office:value-type="string">
                <text:p>31/03 FERIA INTERNACIONAL DEL QUESO GC</text:p>
              </table:table-cell>
              <table:table-cell office:value-type="float" office:value="1600">
                <text:p>1.60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61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991:.G1991])" office:value-type="float" office:value="1600">
                <text:p>1.6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2184</text:p>
              </table:table-cell>
              <table:table-cell office:value-type="string">
                <text:p>21/01 FRA.M2/2020/712 REG.MERC.</text:p>
              </table:table-cell>
              <table:table-cell office:value-type="float" office:value="355.71">
                <text:p>355,7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2185</text:p>
              </table:table-cell>
              <table:table-cell office:value-type="string">
                <text:p>21/01 FRA.M2/2020/713 REG.MERC.</text:p>
              </table:table-cell>
              <table:table-cell office:value-type="float" office:value="122.83">
                <text:p>122,8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2184</text:p>
              </table:table-cell>
              <table:table-cell office:value-type="string">
                <text:p>21/01 FRA.M2/2020/712 REG.MERC.</text:p>
              </table:table-cell>
              <table:table-cell office:value-type="float" office:value="57.94">
                <text:p>57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2185</text:p>
              </table:table-cell>
              <table:table-cell office:value-type="string">
                <text:p>21/01 FRA.M2/2020/713 REG.MERC.</text:p>
              </table:table-cell>
              <table:table-cell office:value-type="float" office:value="28.16">
                <text:p>28,1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3520</text:p>
              </table:table-cell>
              <table:table-cell office:value-type="string">
                <text:p>13/02 CERTIFICADO PARA FIRMA DIGITAL</text:p>
              </table:table-cell>
              <table:table-cell office:value-type="float" office:value="31.62">
                <text:p>31,6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4</text:p>
              </table:table-cell>
              <table:table-cell office:value-type="string">
                <text:p>M2/2020/1644 <text:s/>11/02</text:p>
              </table:table-cell>
              <table:table-cell office:value-type="float" office:value="110.58">
                <text:p>110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3</text:p>
              </table:table-cell>
              <table:table-cell office:value-type="string">
                <text:p>M2/2020/1645 <text:s/>11/02</text:p>
              </table:table-cell>
              <table:table-cell office:value-type="float" office:value="86.08">
                <text:p>86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table:style-name="ce6"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5</text:p>
              </table:table-cell>
              <table:table-cell office:value-type="string">
                <text:p><text:s/>M2/2020/1643 <text:s/>11/02</text:p>
              </table:table-cell>
              <table:table-cell office:value-type="float" office:value="86.08">
                <text:p>86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2</text:p>
              </table:table-cell>
              <table:table-cell office:value-type="string">
                <text:p>M2/2020/1646 <text:s/>11/02</text:p>
              </table:table-cell>
              <table:table-cell office:value-type="float" office:value="86.08">
                <text:p>86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4</text:p>
              </table:table-cell>
              <table:table-cell office:value-type="string">
                <text:p>M2/2020/1644 <text:s/>11/02</text:p>
              </table:table-cell>
              <table:table-cell office:value-type="float" office:value="57.94">
                <text:p>57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3</text:p>
              </table:table-cell>
              <table:table-cell office:value-type="string">
                <text:p>M2/2020/1645 <text:s/>11/02</text:p>
              </table:table-cell>
              <table:table-cell office:value-type="float" office:value="57.94">
                <text:p>57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5</text:p>
              </table:table-cell>
              <table:table-cell office:value-type="string">
                <text:p><text:s/>M2/2020/1643 <text:s/>11/02</text:p>
              </table:table-cell>
              <table:table-cell office:value-type="float" office:value="28.16">
                <text:p>28,1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2</text:p>
              </table:table-cell>
              <table:table-cell office:value-type="string">
                <text:p>M2/2020/1646 <text:s/>11/02</text:p>
              </table:table-cell>
              <table:table-cell office:value-type="float" office:value="28.16">
                <text:p>28,1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1</text:p>
              </table:table-cell>
              <table:table-cell office:value-type="string">
                <text:p>06/02 NOMBRAMIENTO PABLO Z.</text:p>
              </table:table-cell>
              <table:table-cell office:value-type="float" office:value="24.68">
                <text:p>24,6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5-27">
                <text:p>27/05/2020</text:p>
              </table:table-cell>
              <table:table-cell office:value-type="string">
                <text:p>20O108949</text:p>
              </table:table-cell>
              <table:table-cell office:value-type="string">
                <text:p>27/05 ENTRADA 1/2020/3079,0</text:p>
              </table:table-cell>
              <table:table-cell office:value-type="float" office:value="98.34">
                <text:p>98,3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5-27">
                <text:p>27/05/2020</text:p>
              </table:table-cell>
              <table:table-cell office:value-type="string">
                <text:p>20O108949</text:p>
              </table:table-cell>
              <table:table-cell office:value-type="string">
                <text:p>27/05 ENTRADA 1/2020/3079,0</text:p>
              </table:table-cell>
              <table:table-cell office:value-type="float" office:value="28.16">
                <text:p>28,1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10630</text:p>
              </table:table-cell>
              <table:table-cell office:value-type="string">
                <text:p>05/06 DEPOSITO CUENTAS ANUALES 2019</text:p>
              </table:table-cell>
              <table:table-cell office:value-type="float" office:value="59.67">
                <text:p>59,6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6-12">
                <text:p>12/06/2020</text:p>
              </table:table-cell>
              <table:table-cell office:value-type="string">
                <text:p>20O110632</text:p>
              </table:table-cell>
              <table:table-cell office:value-type="string">
                <text:p>12/06 LIBROS ACTAS JUNTAS Y C.ADMON</text:p>
              </table:table-cell>
              <table:table-cell office:value-type="float" office:value="28.02">
                <text:p>28,0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10633</text:p>
              </table:table-cell>
              <table:table-cell office:value-type="string">
                <text:p>23/06 LIBROS DIARIOS Y CUENTAS</text:p>
              </table:table-cell>
              <table:table-cell office:value-type="float" office:value="28.02">
                <text:p>28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213</text:p>
              </table:table-cell>
              <table:table-cell office:value-type="string">
                <text:p>M2/2020/4290 <text:s/>23/06</text:p>
              </table:table-cell>
              <table:table-cell office:value-type="float" office:value="122.83">
                <text:p>122,8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2</text:p>
              </table:table-cell>
              <table:table-cell office:value-type="string">
                <text:p>C.B. REGISTRO MERCANTIL TENERI</text:p>
              </table:table-cell>
              <table:table-cell office:value-type="string">
                <text:p>E38964300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213</text:p>
              </table:table-cell>
              <table:table-cell office:value-type="string">
                <text:p>M2/2020/4290 <text:s/>23/06</text:p>
              </table:table-cell>
              <table:table-cell office:value-type="float" office:value="57.94">
                <text:p>57,9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1085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1993:.G2013])" office:value-type="float" office:value="242.21">
                <text:p>242,2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08</text:p>
              </table:table-cell>
              <table:table-cell office:value-type="string">
                <text:p>INFORMACIONES CANARIAS S.A.</text:p>
              </table:table-cell>
              <table:table-cell office:value-type="string">
                <text:p>A35054519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375</text:p>
              </table:table-cell>
              <table:table-cell office:value-type="string">
                <text:p>30/04 PUBLICACION CANARIAS 7 GMR-SECTOR PRIMARIO</text:p>
              </table:table-cell>
              <table:table-cell office:value-type="float" office:value="1528.35">
                <text:p>1.528,3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10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15:.G2015])" office:value-type="float" office:value="1528.35">
                <text:p>1.528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60</text:p>
              </table:table-cell>
              <table:table-cell office:value-type="string">
                <text:p>SOCIED ESPAÑOLA RADIODIFUSION</text:p>
              </table:table-cell>
              <table:table-cell office:value-type="string">
                <text:p>B28016970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359</text:p>
              </table:table-cell>
              <table:table-cell office:value-type="string">
                <text:p>23/03 FERIA INTERNACIONAL DEL QUESO</text:p>
              </table:table-cell>
              <table:table-cell office:value-type="float" office:value="1500">
                <text:p>1.50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66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17:.G2017])" office:value-type="float" office:value="1500">
                <text:p>1.5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7</text:p>
              </table:table-cell>
              <table:table-cell office:value-type="string">
                <text:p>EUROPEAN QUALITY ASSURANCE,SL</text:p>
              </table:table-cell>
              <table:table-cell office:value-type="string">
                <text:p>B81584989</text:p>
              </table:table-cell>
              <table:table-cell office:value-type="date" office:date-value="2020-03-26">
                <text:p>26/03/2020</text:p>
              </table:table-cell>
              <table:table-cell office:value-type="string">
                <text:p>20O105166</text:p>
              </table:table-cell>
              <table:table-cell office:value-type="string">
                <text:p>26/03 AUDITORIA SIGUIMIENTO ISO 9001</text:p>
              </table:table-cell>
              <table:table-cell office:value-type="float" office:value="1490">
                <text:p>1.49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10</text:p>
              </table:table-cell>
              <table:table-cell office:value-type="string">
                <text:p>CLICKEO IT S.L</text:p>
              </table:table-cell>
              <table:table-cell office:value-type="string">
                <text:p>B76647296</text:p>
              </table:table-cell>
              <table:table-cell office:value-type="date" office:date-value="2020-07-29">
                <text:p>29/07/2020</text:p>
              </table:table-cell>
              <table:table-cell office:value-type="string">
                <text:p>20O112775</text:p>
              </table:table-cell>
              <table:table-cell office:value-type="string">
                <text:p>29/07 RENOV. GARANTIA CABINA DISCOS SERVIDORES</text:p>
              </table:table-cell>
              <table:table-cell office:value-type="float" office:value="1485.37">
                <text:p>1.485,3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1</text:p>
              </table:table-cell>
              <table:table-cell office:value-type="string">
                <text:p>SURPAN, S.L.</text:p>
              </table:table-cell>
              <table:table-cell office:value-type="string">
                <text:p>B38056925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4415</text:p>
              </table:table-cell>
              <table:table-cell office:value-type="string">
                <text:p>PROD. ALIMENTACION HOTEL H10</text:p>
              </table:table-cell>
              <table:table-cell office:value-type="float" office:value="1454.03">
                <text:p>1.454,0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1</text:p>
              </table:table-cell>
              <table:table-cell office:value-type="string">
                <text:p>SURPAN, S.L.</text:p>
              </table:table-cell>
              <table:table-cell office:value-type="string">
                <text:p>B38056925</text:p>
              </table:table-cell>
              <table:table-cell office:value-type="date" office:date-value="2020-03-19">
                <text:p>19/03/2020</text:p>
              </table:table-cell>
              <table:table-cell office:value-type="string">
                <text:p>20O104415</text:p>
              </table:table-cell>
              <table:table-cell office:value-type="string">
                <text:p>PROD. ALIMENTACION HOTEL H10</text:p>
              </table:table-cell>
              <table:table-cell office:value-type="float" office:value="29.6">
                <text:p>29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4</text:p>
              </table:table-cell>
              <table:table-cell office:value-type="string">
                <text:p>AL AIR LIQUIDE ESPAÑA, SA</text:p>
              </table:table-cell>
              <table:table-cell office:value-type="string">
                <text:p>A28016814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9107</text:p>
              </table:table-cell>
              <table:table-cell office:value-type="string">
                <text:p>31/05 BOTELLA GAS POLILLA CAMARA PAPAS</text:p>
              </table:table-cell>
              <table:table-cell office:value-type="float" office:value="347.28">
                <text:p>347,2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4</text:p>
              </table:table-cell>
              <table:table-cell office:value-type="string">
                <text:p>AL AIR LIQUIDE ESPAÑA, SA</text:p>
              </table:table-cell>
              <table:table-cell office:value-type="string">
                <text:p>A28016814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977</text:p>
              </table:table-cell>
              <table:table-cell office:value-type="string">
                <text:p>30/06 GASES TRATAMIENTO POLILLA PAPA</text:p>
              </table:table-cell>
              <table:table-cell office:value-type="float" office:value="266.84">
                <text:p>266,8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4</text:p>
              </table:table-cell>
              <table:table-cell office:value-type="string">
                <text:p>AL AIR LIQUIDE ESPAÑA, SA</text:p>
              </table:table-cell>
              <table:table-cell office:value-type="string">
                <text:p>A28016814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976</text:p>
              </table:table-cell>
              <table:table-cell office:value-type="string">
                <text:p>30/06 GASES TRATAMIENTO POLILLA PAPA</text:p>
              </table:table-cell>
              <table:table-cell office:value-type="float" office:value="244.76">
                <text:p>244,7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4</text:p>
              </table:table-cell>
              <table:table-cell office:value-type="string">
                <text:p>AL AIR LIQUIDE ESPAÑA, SA</text:p>
              </table:table-cell>
              <table:table-cell office:value-type="string">
                <text:p>A28016814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975</text:p>
              </table:table-cell>
              <table:table-cell office:value-type="string">
                <text:p>30/06 GASES TRATAMIENTO POLILLA PAPA</text:p>
              </table:table-cell>
              <table:table-cell office:value-type="float" office:value="244.76">
                <text:p>244,7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4</text:p>
              </table:table-cell>
              <table:table-cell office:value-type="string">
                <text:p>AL AIR LIQUIDE ESPAÑA, SA</text:p>
              </table:table-cell>
              <table:table-cell office:value-type="string">
                <text:p>A28016814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979</text:p>
              </table:table-cell>
              <table:table-cell office:value-type="string">
                <text:p>30/06 GASES TRATAMIENTO POLILLA PAPA</text:p>
              </table:table-cell>
              <table:table-cell office:value-type="float" office:value="133.42">
                <text:p>133,4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4</text:p>
              </table:table-cell>
              <table:table-cell office:value-type="string">
                <text:p>AL AIR LIQUIDE ESPAÑA, SA</text:p>
              </table:table-cell>
              <table:table-cell office:value-type="string">
                <text:p>A28016814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978</text:p>
              </table:table-cell>
              <table:table-cell office:value-type="string">
                <text:p>30/06 GASES TRATAMIENTO POLILLA PAPA</text:p>
              </table:table-cell>
              <table:table-cell office:value-type="float" office:value="133.42">
                <text:p>133,4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34</text:p>
              </table:table-cell>
              <table:table-cell office:value-type="string">
                <text:p>AL AIR LIQUIDE ESPAÑA, SA</text:p>
              </table:table-cell>
              <table:table-cell office:value-type="string">
                <text:p>A28016814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980</text:p>
              </table:table-cell>
              <table:table-cell office:value-type="string">
                <text:p>30/06 BOTELLAS TRATAMIENTO POLILLA PAPA</text:p>
              </table:table-cell>
              <table:table-cell office:value-type="float" office:value="2.4">
                <text:p>2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34</text:p>
              </table:table-cell>
              <table:table-cell office:value-type="string">
                <text:p>AL AIR LIQUIDE ESPAÑA, SA</text:p>
              </table:table-cell>
              <table:table-cell office:value-type="string">
                <text:p>A28016814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984</text:p>
              </table:table-cell>
              <table:table-cell office:value-type="string">
                <text:p>31/07 ALQUILER BOTELLA GAS</text:p>
              </table:table-cell>
              <table:table-cell office:value-type="float" office:value="86.82">
                <text:p>86,82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03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23:.G2030])" office:value-type="float" office:value="1372.88">
                <text:p>1.372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4</text:p>
              </table:table-cell>
              <table:table-cell office:value-type="string">
                <text:p>EMICELA, S.A.</text:p>
              </table:table-cell>
              <table:table-cell office:value-type="string">
                <text:p>A35081785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402</text:p>
              </table:table-cell>
              <table:table-cell office:value-type="string">
                <text:p>PROD. ALIMENTACION HOTEL H10</text:p>
              </table:table-cell>
              <table:table-cell office:value-type="float" office:value="473.95">
                <text:p>473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4</text:p>
              </table:table-cell>
              <table:table-cell office:value-type="string">
                <text:p>EMICELA, S.A.</text:p>
              </table:table-cell>
              <table:table-cell office:value-type="string">
                <text:p>A35081785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402</text:p>
              </table:table-cell>
              <table:table-cell office:value-type="string">
                <text:p>PROD. ALIMENTACION HOTEL H10</text:p>
              </table:table-cell>
              <table:table-cell office:value-type="float" office:value="421.8">
                <text:p>421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4</text:p>
              </table:table-cell>
              <table:table-cell office:value-type="string">
                <text:p>EMICELA, S.A.</text:p>
              </table:table-cell>
              <table:table-cell office:value-type="string">
                <text:p>A35081785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400</text:p>
              </table:table-cell>
              <table:table-cell office:value-type="string">
                <text:p>PROD. ALIMENTACION HOTEL H10</text:p>
              </table:table-cell>
              <table:table-cell office:value-type="float" office:value="228.33">
                <text:p>228,3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4</text:p>
              </table:table-cell>
              <table:table-cell office:value-type="string">
                <text:p>EMICELA, S.A.</text:p>
              </table:table-cell>
              <table:table-cell office:value-type="string">
                <text:p>A35081785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401</text:p>
              </table:table-cell>
              <table:table-cell office:value-type="string">
                <text:p>PROD. ALIMENTACION HOTEL H10</text:p>
              </table:table-cell>
              <table:table-cell office:value-type="float" office:value="145.6">
                <text:p>145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4</text:p>
              </table:table-cell>
              <table:table-cell office:value-type="string">
                <text:p>EMICELA, S.A.</text:p>
              </table:table-cell>
              <table:table-cell office:value-type="string">
                <text:p>A35081785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401</text:p>
              </table:table-cell>
              <table:table-cell office:value-type="string">
                <text:p>PROD. ALIMENTACION HOTEL H10</text:p>
              </table:table-cell>
              <table:table-cell office:value-type="float" office:value="69.3">
                <text:p>69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4</text:p>
              </table:table-cell>
              <table:table-cell office:value-type="string">
                <text:p>EMICELA, S.A.</text:p>
              </table:table-cell>
              <table:table-cell office:value-type="string">
                <text:p>A35081785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400</text:p>
              </table:table-cell>
              <table:table-cell office:value-type="string">
                <text:p>PROD. ALIMENTACION HOTEL H10</text:p>
              </table:table-cell>
              <table:table-cell office:value-type="float" office:value="61.8">
                <text:p>61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4</text:p>
              </table:table-cell>
              <table:table-cell office:value-type="string">
                <text:p>EMICELA, S.A.</text:p>
              </table:table-cell>
              <table:table-cell office:value-type="string">
                <text:p>A35081785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399</text:p>
              </table:table-cell>
              <table:table-cell office:value-type="string">
                <text:p>PROD. ALIMENTACION HOTEL H10</text:p>
              </table:table-cell>
              <table:table-cell office:value-type="float" office:value="45.6">
                <text:p>45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15</text:p>
              </table:table-cell>
              <table:table-cell office:value-type="string">
                <text:p>RODRIGUEZ ALMEIDA, ANIBAL</text:p>
              </table:table-cell>
              <table:table-cell office:value-type="string">
                <text:p>44319973P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373</text:p>
              </table:table-cell>
              <table:table-cell office:value-type="string">
                <text:p>31/01 MTTO JARDIN ARINAGA ENERO 20</text:p>
              </table:table-cell>
              <table:table-cell office:value-type="float" office:value="203.3">
                <text:p>203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15</text:p>
              </table:table-cell>
              <table:table-cell office:value-type="string">
                <text:p>RODRIGUEZ ALMEIDA, ANIBAL</text:p>
              </table:table-cell>
              <table:table-cell office:value-type="string">
                <text:p>44319973P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18</text:p>
              </table:table-cell>
              <table:table-cell office:value-type="string">
                <text:p>29/02 MTTO JARDIN ARINAGA FEBRERO</text:p>
              </table:table-cell>
              <table:table-cell office:value-type="float" office:value="203.3">
                <text:p>203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15</text:p>
              </table:table-cell>
              <table:table-cell office:value-type="string">
                <text:p>RODRIGUEZ ALMEIDA, ANIBAL</text:p>
              </table:table-cell>
              <table:table-cell office:value-type="string">
                <text:p>44319973P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766</text:p>
              </table:table-cell>
              <table:table-cell office:value-type="string">
                <text:p>MANTENIMIENTO JARDIN ARINAGA MARZO</text:p>
              </table:table-cell>
              <table:table-cell office:value-type="float" office:value="203.3">
                <text:p>203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215</text:p>
              </table:table-cell>
              <table:table-cell office:value-type="string">
                <text:p>RODRIGUEZ ALMEIDA, ANIBAL</text:p>
              </table:table-cell>
              <table:table-cell office:value-type="string">
                <text:p>44319973P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476</text:p>
              </table:table-cell>
              <table:table-cell office:value-type="string">
                <text:p>30/04 MTTO.JARDIN ARINAGA</text:p>
              </table:table-cell>
              <table:table-cell office:value-type="float" office:value="203.3">
                <text:p>203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215</text:p>
              </table:table-cell>
              <table:table-cell office:value-type="string">
                <text:p>RODRIGUEZ ALMEIDA, ANIBAL</text:p>
              </table:table-cell>
              <table:table-cell office:value-type="string">
                <text:p>44319973P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7715</text:p>
              </table:table-cell>
              <table:table-cell office:value-type="string">
                <text:p>31/05 MTTO JARDIN ARINAGA MAYO</text:p>
              </table:table-cell>
              <table:table-cell office:value-type="float" office:value="203.3">
                <text:p>203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215</text:p>
              </table:table-cell>
              <table:table-cell office:value-type="string">
                <text:p>RODRIGUEZ ALMEIDA, ANIBAL</text:p>
              </table:table-cell>
              <table:table-cell office:value-type="string">
                <text:p>44319973P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47</text:p>
              </table:table-cell>
              <table:table-cell office:value-type="string">
                <text:p>30/06 MTTO JARDIN ARINAGA JUNIO</text:p>
              </table:table-cell>
              <table:table-cell office:value-type="float" office:value="203.3">
                <text:p>203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15</text:p>
              </table:table-cell>
              <table:table-cell office:value-type="string">
                <text:p>RODRIGUEZ ALMEIDA, ANIBAL</text:p>
              </table:table-cell>
              <table:table-cell office:value-type="string">
                <text:p>44319973P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752</text:p>
              </table:table-cell>
              <table:table-cell office:value-type="string">
                <text:p>31/07 MTTO JARDIN JULIO</text:p>
              </table:table-cell>
              <table:table-cell office:value-type="float" office:value="203.3">
                <text:p>203,3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21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39:.G2045])" office:value-type="float" office:value="609.9">
                <text:p>609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110098</text:p>
              </table:table-cell>
              <table:table-cell office:value-type="string">
                <text:p>HERNANDEZ HERNANDEZ, M ZEBINA</text:p>
              </table:table-cell>
              <table:table-cell office:value-type="string">
                <text:p>43602386K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039</text:p>
              </table:table-cell>
              <table:table-cell office:value-type="string">
                <text:p>24/01 TALLER VALORIZ VINOS HOTEL MIRADOR ADEJE</text:p>
              </table:table-cell>
              <table:table-cell office:value-type="float" office:value="1058.82">
                <text:p>1.058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110098</text:p>
              </table:table-cell>
              <table:table-cell office:value-type="string">
                <text:p>HERNANDEZ HERNANDEZ, M ZEBINA</text:p>
              </table:table-cell>
              <table:table-cell office:value-type="string">
                <text:p>43602386K</text:p>
              </table:table-cell>
              <table:table-cell office:value-type="date" office:date-value="2020-02-24">
                <text:p>24/02/2020</text:p>
              </table:table-cell>
              <table:table-cell office:value-type="string">
                <text:p>20O103038</text:p>
              </table:table-cell>
              <table:table-cell office:value-type="string">
                <text:p>24/02 CENA MARIDAJE VINOS VOLCANIC HOTEL MENCEY</text:p>
              </table:table-cell>
              <table:table-cell office:value-type="float" office:value="352.94">
                <text:p>352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438</text:p>
              </table:table-cell>
              <table:table-cell office:value-type="string">
                <text:p>AS.EMPR.GASTR.CIELO MAR&amp;TIERRA</text:p>
              </table:table-cell>
              <table:table-cell office:value-type="string">
                <text:p>G76634948</text:p>
              </table:table-cell>
              <table:table-cell office:value-type="date" office:date-value="2020-01-09">
                <text:p>09/01/2020</text:p>
              </table:table-cell>
              <table:table-cell office:value-type="string">
                <text:p>20O100729</text:p>
              </table:table-cell>
              <table:table-cell office:value-type="string">
                <text:p>09/01 PARTIC PUBLICITAR LIBRO SABE A TERRITORIO 19</text:p>
              </table:table-cell>
              <table:table-cell office:value-type="float" office:value="1400">
                <text:p>1.4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09</text:p>
              </table:table-cell>
              <table:table-cell office:value-type="string">
                <text:p>ATLASSIAN PTY LTED</text:p>
              </table:table-cell>
              <table:table-cell office:value-type="string">
                <text:p>EU372001951</text:p>
              </table:table-cell>
              <table:table-cell office:value-type="date" office:date-value="2020-04-08">
                <text:p>08/04/2020</text:p>
              </table:table-cell>
              <table:table-cell office:value-type="string">
                <text:p>20O105222</text:p>
              </table:table-cell>
              <table:table-cell office:value-type="string">
                <text:p>08/04 RENOVACION SOFTWARE JIRA DPTO.NNTT</text:p>
              </table:table-cell>
              <table:table-cell office:value-type="float" office:value="1369.92">
                <text:p>1.369,92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77000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50:.G2050])" office:value-type="float" office:value="1369.92">
                <text:p>1.369,9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9</text:p>
              </table:table-cell>
              <table:table-cell office:value-type="string">
                <text:p>FREIREMAR, S.A.</text:p>
              </table:table-cell>
              <table:table-cell office:value-type="string">
                <text:p>A3502374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17</text:p>
              </table:table-cell>
              <table:table-cell office:value-type="string">
                <text:p>PROD. ALIMENTACION HOTEL H10</text:p>
              </table:table-cell>
              <table:table-cell office:value-type="float" office:value="1266.11">
                <text:p>1.266,1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9</text:p>
              </table:table-cell>
              <table:table-cell office:value-type="string">
                <text:p>FREIREMAR, S.A.</text:p>
              </table:table-cell>
              <table:table-cell office:value-type="string">
                <text:p>A3502374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17</text:p>
              </table:table-cell>
              <table:table-cell office:value-type="string">
                <text:p>PROD. ALIMENTACION HOTEL H10</text:p>
              </table:table-cell>
              <table:table-cell office:value-type="float" office:value="90">
                <text:p>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98</text:p>
              </table:table-cell>
              <table:table-cell office:value-type="string">
                <text:p>COFRADIA PESCADORES N.S. REYES</text:p>
              </table:table-cell>
              <table:table-cell office:value-type="string">
                <text:p>G38036810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344</text:p>
              </table:table-cell>
              <table:table-cell office:value-type="string">
                <text:p>30/04 466,82 L.GASOIL</text:p>
              </table:table-cell>
              <table:table-cell office:value-type="float" office:value="569.52">
                <text:p>569,5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98</text:p>
              </table:table-cell>
              <table:table-cell office:value-type="string">
                <text:p>COFRADIA PESCADORES N.S. REYES</text:p>
              </table:table-cell>
              <table:table-cell office:value-type="string">
                <text:p>G38036810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346</text:p>
              </table:table-cell>
              <table:table-cell office:value-type="string">
                <text:p>13/03 199,99 L. GASOIL</text:p>
              </table:table-cell>
              <table:table-cell office:value-type="float" office:value="243.99">
                <text:p>243,9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98</text:p>
              </table:table-cell>
              <table:table-cell office:value-type="string">
                <text:p>COFRADIA PESCADORES N.S. REYES</text:p>
              </table:table-cell>
              <table:table-cell office:value-type="string">
                <text:p>G38036810</text:p>
              </table:table-cell>
              <table:table-cell office:value-type="date" office:date-value="2020-06-24">
                <text:p>24/06/2020</text:p>
              </table:table-cell>
              <table:table-cell office:value-type="string">
                <text:p>20O110858</text:p>
              </table:table-cell>
              <table:table-cell office:value-type="string">
                <text:p>24/06 497,87L. GASOIL</text:p>
              </table:table-cell>
              <table:table-cell office:value-type="float" office:value="522.76">
                <text:p>522,7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98</text:p>
              </table:table-cell>
              <table:table-cell office:value-type="string">
                <text:p>COFRADIA PESCADORES N.S. REYES</text:p>
              </table:table-cell>
              <table:table-cell office:value-type="string">
                <text:p>G38036810</text:p>
              </table:table-cell>
              <table:table-cell office:value-type="date" office:date-value="2020-06-24">
                <text:p>24/06/2020</text:p>
              </table:table-cell>
              <table:table-cell office:value-type="string">
                <text:p>20O110859</text:p>
              </table:table-cell>
              <table:table-cell office:value-type="string">
                <text:p>24/06 5,59L GASOLINA 95</text:p>
              </table:table-cell>
              <table:table-cell office:value-type="float" office:value="6.82">
                <text:p>6,82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59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54:.G2057])" office:value-type="float" office:value="1343.09">
                <text:p>1.343,09</text:p>
              </table:table-cell>
              <table:table-cell table:style-name="ce6" table:number-columns-repeated="1017"/>
            </table:table-row>
            <table:table-row table:style-name="ro2" table:visibility="filter">
              <table:table-cell office:value-type="string">
                <text:p>A000095</text:p>
              </table:table-cell>
              <table:table-cell office:value-type="string">
                <text:p>BETANCOR GARCIA, JOSE VALENTIN</text:p>
              </table:table-cell>
              <table:table-cell office:value-type="string">
                <text:p>43658662Q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1073</text:p>
              </table:table-cell>
              <table:table-cell office:value-type="string">
                <text:p>02/01 REPARACION CARRETILLA MANO REGULABLE</text:p>
              </table:table-cell>
              <table:table-cell office:value-type="float" office:value="90">
                <text:p>9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095</text:p>
              </table:table-cell>
              <table:table-cell office:value-type="string">
                <text:p>BETANCOR GARCIA, JOSE VALENTIN</text:p>
              </table:table-cell>
              <table:table-cell office:value-type="string">
                <text:p>43658662Q</text:p>
              </table:table-cell>
              <table:table-cell office:value-type="date" office:date-value="2020-01-26">
                <text:p>26/01/2020</text:p>
              </table:table-cell>
              <table:table-cell office:value-type="string">
                <text:p>20O101914</text:p>
              </table:table-cell>
              <table:table-cell office:value-type="string">
                <text:p>26/01 REPARACION CERRADURAS CAJONERAS</text:p>
              </table:table-cell>
              <table:table-cell office:value-type="float" office:value="56.04">
                <text:p>56,0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5</text:p>
              </table:table-cell>
              <table:table-cell office:value-type="string">
                <text:p>BETANCOR GARCIA, JOSE VALENTIN</text:p>
              </table:table-cell>
              <table:table-cell office:value-type="string">
                <text:p>43658662Q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490</text:p>
              </table:table-cell>
              <table:table-cell office:value-type="string">
                <text:p>13/02 REP.RUEDAS 8 MESAS DE TRABAJO</text:p>
              </table:table-cell>
              <table:table-cell office:value-type="float" office:value="926.08">
                <text:p>926,0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5</text:p>
              </table:table-cell>
              <table:table-cell office:value-type="string">
                <text:p>BETANCOR GARCIA, JOSE VALENTIN</text:p>
              </table:table-cell>
              <table:table-cell office:value-type="string">
                <text:p>43658662Q</text:p>
              </table:table-cell>
              <table:table-cell office:value-type="date" office:date-value="2020-05-12">
                <text:p>12/05/2020</text:p>
              </table:table-cell>
              <table:table-cell office:value-type="string">
                <text:p>20O108789</text:p>
              </table:table-cell>
              <table:table-cell office:value-type="string">
                <text:p>12/05 REINSTALACION CABLEADO MESAS</text:p>
              </table:table-cell>
              <table:table-cell office:value-type="float" office:value="125.09">
                <text:p>125,0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5</text:p>
              </table:table-cell>
              <table:table-cell office:value-type="string">
                <text:p>BETANCOR GARCIA, JOSE VALENTIN</text:p>
              </table:table-cell>
              <table:table-cell office:value-type="string">
                <text:p>43658662Q</text:p>
              </table:table-cell>
              <table:table-cell office:value-type="date" office:date-value="2020-05-25">
                <text:p>25/05/2020</text:p>
              </table:table-cell>
              <table:table-cell office:value-type="string">
                <text:p>20O108788</text:p>
              </table:table-cell>
              <table:table-cell office:value-type="string">
                <text:p>25/05 SUSTITUCION TUBOS LEDS</text:p>
              </table:table-cell>
              <table:table-cell office:value-type="float" office:value="53.4">
                <text:p>53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95</text:p>
              </table:table-cell>
              <table:table-cell office:value-type="string">
                <text:p>BETANCOR GARCIA, JOSE VALENTIN</text:p>
              </table:table-cell>
              <table:table-cell office:value-type="string">
                <text:p>43658662Q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044</text:p>
              </table:table-cell>
              <table:table-cell office:value-type="string">
                <text:p>02/03 SUST. AUTOMATICO CONEXION SEMIREMOLQUE</text:p>
              </table:table-cell>
              <table:table-cell office:value-type="float" office:value="73.71">
                <text:p>73,71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0009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59:.G2064])" office:value-type="float" office:value="1178.28">
                <text:p>1.178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0</text:p>
              </table:table-cell>
              <table:table-cell office:value-type="string">
                <text:p>SUMINISTROS DE ZOOTECNIA, SL</text:p>
              </table:table-cell>
              <table:table-cell office:value-type="string">
                <text:p>B38335832</text:p>
              </table:table-cell>
              <table:table-cell office:value-type="date" office:date-value="2020-02-14">
                <text:p>14/02/2020</text:p>
              </table:table-cell>
              <table:table-cell office:value-type="string">
                <text:p>20O103340</text:p>
              </table:table-cell>
              <table:table-cell office:value-type="string">
                <text:p>14/02 BISTURI</text:p>
              </table:table-cell>
              <table:table-cell office:value-type="float" office:value="50.99">
                <text:p>50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0</text:p>
              </table:table-cell>
              <table:table-cell office:value-type="string">
                <text:p>SUMINISTROS DE ZOOTECNIA, SL</text:p>
              </table:table-cell>
              <table:table-cell office:value-type="string">
                <text:p>B38335832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2863</text:p>
              </table:table-cell>
              <table:table-cell office:value-type="string">
                <text:p>28/02 CONTENEDOR OBJETOS PUNZANTES 6L</text:p>
              </table:table-cell>
              <table:table-cell office:value-type="float" office:value="68.05">
                <text:p>68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0</text:p>
              </table:table-cell>
              <table:table-cell office:value-type="string">
                <text:p>SUMINISTROS DE ZOOTECNIA, SL</text:p>
              </table:table-cell>
              <table:table-cell office:value-type="string">
                <text:p>B38335832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2863</text:p>
              </table:table-cell>
              <table:table-cell office:value-type="string">
                <text:p>28/02 JERINGA 2 CUERPOS CONO</text:p>
              </table:table-cell>
              <table:table-cell office:value-type="float" office:value="26.57">
                <text:p>26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0</text:p>
              </table:table-cell>
              <table:table-cell office:value-type="string">
                <text:p>SUMINISTROS DE ZOOTECNIA, SL</text:p>
              </table:table-cell>
              <table:table-cell office:value-type="string">
                <text:p>B38335832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20O104663</text:p>
              </table:table-cell>
              <table:table-cell office:value-type="string">
                <text:p>13/03 LAZO MORRO CERDO</text:p>
              </table:table-cell>
              <table:table-cell office:value-type="float" office:value="1166.3">
                <text:p>1.166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80</text:p>
              </table:table-cell>
              <table:table-cell office:value-type="string">
                <text:p>SUMINISTROS DE ZOOTECNIA, SL</text:p>
              </table:table-cell>
              <table:table-cell office:value-type="string">
                <text:p>B38335832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20O104663</text:p>
              </table:table-cell>
              <table:table-cell office:value-type="string">
                <text:p>13/03 JERINGAS</text:p>
              </table:table-cell>
              <table:table-cell office:value-type="float" office:value="26.2">
                <text:p>26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80</text:p>
              </table:table-cell>
              <table:table-cell office:value-type="string">
                <text:p>SUMINISTROS DE ZOOTECNIA, SL</text:p>
              </table:table-cell>
              <table:table-cell office:value-type="string">
                <text:p>B38335832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K100664</text:p>
              </table:table-cell>
              <table:table-cell office:value-type="string">
                <text:p>11/03 DEV. JERINGAS</text:p>
              </table:table-cell>
              <table:table-cell office:value-type="float" office:value="-26.57">
                <text:p>-26,57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68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66:.G2071])" office:value-type="float" office:value="-26.57">
                <text:p>-26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11</text:p>
              </table:table-cell>
              <table:table-cell office:value-type="string">
                <text:p>FAZETA PRODUCCIONES, S.L.</text:p>
              </table:table-cell>
              <table:table-cell office:value-type="string">
                <text:p>B85863520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FC00013</text:p>
              </table:table-cell>
              <table:table-cell office:value-type="string">
                <text:p>28/02 CATAS GASTRONÓMICAS CLUB ALLARD 11 Y 12 NOV</text:p>
              </table:table-cell>
              <table:table-cell office:value-type="float" office:value="1304.1">
                <text:p>1.30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08</text:p>
              </table:table-cell>
              <table:table-cell office:value-type="string">
                <text:p>TECNOLOGIAS CONTROL ACCESOS,SL</text:p>
              </table:table-cell>
              <table:table-cell office:value-type="string">
                <text:p>B86243326</text:p>
              </table:table-cell>
              <table:table-cell office:value-type="date" office:date-value="2020-01-03">
                <text:p>03/01/2020</text:p>
              </table:table-cell>
              <table:table-cell office:value-type="string">
                <text:p>20O100739</text:p>
              </table:table-cell>
              <table:table-cell office:value-type="string">
                <text:p>03/01 CONTROL ACCESO PERSONAL DICIEMBRE</text:p>
              </table:table-cell>
              <table:table-cell office:value-type="float" office:value="180.25">
                <text:p>180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08</text:p>
              </table:table-cell>
              <table:table-cell office:value-type="string">
                <text:p>TECNOLOGIAS CONTROL ACCESOS,SL</text:p>
              </table:table-cell>
              <table:table-cell office:value-type="string">
                <text:p>B86243326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1372</text:p>
              </table:table-cell>
              <table:table-cell office:value-type="string">
                <text:p>03/02 CONTROL DE ACCESO PERSONAL ENERO</text:p>
              </table:table-cell>
              <table:table-cell office:value-type="float" office:value="180.25">
                <text:p>180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08</text:p>
              </table:table-cell>
              <table:table-cell office:value-type="string">
                <text:p>TECNOLOGIAS CONTROL ACCESOS,SL</text:p>
              </table:table-cell>
              <table:table-cell office:value-type="string">
                <text:p>B86243326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4928</text:p>
              </table:table-cell>
              <table:table-cell office:value-type="string">
                <text:p>05/03 CONTROL ACCESO PERSONAL FEBRERO 2020</text:p>
              </table:table-cell>
              <table:table-cell office:value-type="float" office:value="180.25">
                <text:p>180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208</text:p>
              </table:table-cell>
              <table:table-cell office:value-type="string">
                <text:p>TECNOLOGIAS CONTROL ACCESOS,SL</text:p>
              </table:table-cell>
              <table:table-cell office:value-type="string">
                <text:p>B86243326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4924</text:p>
              </table:table-cell>
              <table:table-cell office:value-type="string">
                <text:p>01/04 CONTROL ACCESO PERSONAL MARZO 2020</text:p>
              </table:table-cell>
              <table:table-cell office:value-type="float" office:value="180.25">
                <text:p>180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208</text:p>
              </table:table-cell>
              <table:table-cell office:value-type="string">
                <text:p>TECNOLOGIAS CONTROL ACCESOS,SL</text:p>
              </table:table-cell>
              <table:table-cell office:value-type="string">
                <text:p>B86243326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6436</text:p>
              </table:table-cell>
              <table:table-cell office:value-type="string">
                <text:p>04/05 ACCESO PERSONAL MAYO 20</text:p>
              </table:table-cell>
              <table:table-cell office:value-type="float" office:value="180.25">
                <text:p>180,25</text:p>
              </table:table-cell>
              <table:table-cell table:number-columns-repeated="1017"/>
            </table:table-row>
            <table:table-row table:style-name="ro2">
              <table:table-cell table:style-name="ce5" office:value-type="string">
                <text:p>A020208</text:p>
              </table:table-cell>
              <table:table-cell table:style-name="ce9" office:value-type="string">
                <text:p>TECNOLOGIAS CONTROL ACCESOS,SL</text:p>
              </table:table-cell>
              <table:table-cell table:style-name="ce9" office:value-type="string">
                <text:p>B86243326</text:p>
              </table:table-cell>
              <table:table-cell table:style-name="ce13" office:value-type="date" office:date-value="2020-06-08">
                <text:p>08/06/2020</text:p>
              </table:table-cell>
              <table:table-cell table:style-name="ce9" office:value-type="string">
                <text:p>20O108394</text:p>
              </table:table-cell>
              <table:table-cell table:style-name="ce9" office:value-type="string">
                <text:p>08/06 CONTROL ACCESO PERSONAL MAYO 2020</text:p>
              </table:table-cell>
              <table:table-cell table:style-name="ce20" office:value-type="float" office:value="180.25">
                <text:p>180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08</text:p>
              </table:table-cell>
              <table:table-cell office:value-type="string">
                <text:p>TECNOLOGIAS CONTROL ACCESOS,SL</text:p>
              </table:table-cell>
              <table:table-cell office:value-type="string">
                <text:p>B86243326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3027</text:p>
              </table:table-cell>
              <table:table-cell office:value-type="string">
                <text:p>01/07 CONTROL ACCESO PERSONAL JUNIO 2020</text:p>
              </table:table-cell>
              <table:table-cell office:value-type="float" office:value="180.25">
                <text:p>180,2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208</text:p>
              </table:table-cell>
              <table:table-cell table:style-name="ce9" table:number-columns-repeated="2"/>
              <table:table-cell table:style-name="ce13"/>
              <table:table-cell table:style-name="ce9" table:number-columns-repeated="2"/>
              <table:table-cell table:style-name="ce20" table:formula="of:=SUBTOTAL(9;[.G2074:.G2080])" office:value-type="float" office:value="540.75">
                <text:p>540,7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48</text:p>
              </table:table-cell>
              <table:table-cell office:value-type="string">
                <text:p>SHIDIX TECHNOLOGIES, SLNE</text:p>
              </table:table-cell>
              <table:table-cell office:value-type="string">
                <text:p>B38807749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31</text:p>
              </table:table-cell>
              <table:table-cell office:value-type="string">
                <text:p>15/01 ALOJAMNIENTO ANUAL GESMERCOCANARIAS.COM+DOMI</text:p>
              </table:table-cell>
              <table:table-cell office:value-type="float" office:value="1219.8">
                <text:p>1.219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87</text:p>
              </table:table-cell>
              <table:table-cell office:value-type="string">
                <text:p>LANZAFRUT, S.L.</text:p>
              </table:table-cell>
              <table:table-cell office:value-type="string">
                <text:p>B35065788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O103853</text:p>
              </table:table-cell>
              <table:table-cell office:value-type="string">
                <text:p>TRANSPORTE COLEGIOS</text:p>
              </table:table-cell>
              <table:table-cell office:value-type="float" office:value="612.25">
                <text:p>612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87</text:p>
              </table:table-cell>
              <table:table-cell office:value-type="string">
                <text:p>LANZAFRUT, S.L.</text:p>
              </table:table-cell>
              <table:table-cell office:value-type="string">
                <text:p>B35065788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3949</text:p>
              </table:table-cell>
              <table:table-cell office:value-type="string">
                <text:p>TRANSPORTES COLEGIOS</text:p>
              </table:table-cell>
              <table:table-cell office:value-type="float" office:value="600.14">
                <text:p>600,1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17</text:p>
              </table:table-cell>
              <table:table-cell office:value-type="string">
                <text:p>OPEN CANARIAS S.L.</text:p>
              </table:table-cell>
              <table:table-cell office:value-type="string">
                <text:p>B38437166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961</text:p>
              </table:table-cell>
              <table:table-cell office:value-type="string">
                <text:p>31/01 SERVIC APOYO LEY CONTRATO PLATAF CONTRATACIO</text:p>
              </table:table-cell>
              <table:table-cell office:value-type="float" office:value="290.39">
                <text:p>290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17</text:p>
              </table:table-cell>
              <table:table-cell office:value-type="string">
                <text:p>OPEN CANARIAS S.L.</text:p>
              </table:table-cell>
              <table:table-cell office:value-type="string">
                <text:p>B38437166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87</text:p>
              </table:table-cell>
              <table:table-cell office:value-type="string">
                <text:p>29/02 SERVICIO APOYO LEY CONTRATOS SECTOR PUBLICO</text:p>
              </table:table-cell>
              <table:table-cell office:value-type="float" office:value="550.21">
                <text:p>550,2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417</text:p>
              </table:table-cell>
              <table:table-cell office:value-type="string">
                <text:p>OPEN CANARIAS S.L.</text:p>
              </table:table-cell>
              <table:table-cell office:value-type="string">
                <text:p>B3843716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145</text:p>
              </table:table-cell>
              <table:table-cell office:value-type="string">
                <text:p>30/04 SERVICIO APOYO LEY CONTRATOS SECTOR PUBLICO</text:p>
              </table:table-cell>
              <table:table-cell office:value-type="float" office:value="122.27">
                <text:p>122,2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417</text:p>
              </table:table-cell>
              <table:table-cell office:value-type="string">
                <text:p>OPEN CANARIAS S.L.</text:p>
              </table:table-cell>
              <table:table-cell office:value-type="string">
                <text:p>B38437166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21</text:p>
              </table:table-cell>
              <table:table-cell office:value-type="string">
                <text:p>31/05 SERV APOYO LEY 9/2017 PLATAF SECTOR</text:p>
              </table:table-cell>
              <table:table-cell office:value-type="float" office:value="61.13">
                <text:p>61,1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17</text:p>
              </table:table-cell>
              <table:table-cell office:value-type="string">
                <text:p>OPEN CANARIAS S.L.</text:p>
              </table:table-cell>
              <table:table-cell office:value-type="string">
                <text:p>B38437166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883</text:p>
              </table:table-cell>
              <table:table-cell office:value-type="string">
                <text:p>30/06 SERV APOYO LEY 9/20 PLATAF SECTOR</text:p>
              </table:table-cell>
              <table:table-cell office:value-type="float" office:value="122.27">
                <text:p>122,2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17</text:p>
              </table:table-cell>
              <table:table-cell office:value-type="string">
                <text:p>OPEN CANARIAS S.L.</text:p>
              </table:table-cell>
              <table:table-cell office:value-type="string">
                <text:p>B3843716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445</text:p>
              </table:table-cell>
              <table:table-cell office:value-type="string">
                <text:p>31/07 SERV. APOYO LEY 9/2017 PLATAF SECTOR</text:p>
              </table:table-cell>
              <table:table-cell office:value-type="float" office:value="61.13">
                <text:p>61,13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41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85:.G2090])" office:value-type="float" office:value="183.4">
                <text:p>183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92</text:p>
              </table:table-cell>
              <table:table-cell office:value-type="string">
                <text:p>Sdad.D.Cial Aeropuert. Canaria</text:p>
              </table:table-cell>
              <table:table-cell office:value-type="string">
                <text:p>B82165440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5156</text:p>
              </table:table-cell>
              <table:table-cell office:value-type="string">
                <text:p>Acuerdo Cial publicidad 2019</text:p>
              </table:table-cell>
              <table:table-cell office:value-type="float" office:value="700">
                <text:p>7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92</text:p>
              </table:table-cell>
              <table:table-cell office:value-type="string">
                <text:p>Sdad.D.Cial Aeropuert. Canaria</text:p>
              </table:table-cell>
              <table:table-cell office:value-type="string">
                <text:p>B82165440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5156</text:p>
              </table:table-cell>
              <table:table-cell office:value-type="string">
                <text:p>Acuerdo Cial publicidad 2019</text:p>
              </table:table-cell>
              <table:table-cell office:value-type="float" office:value="500">
                <text:p>500,00</text:p>
              </table:table-cell>
              <table:table-cell table:number-columns-repeated="1017"/>
            </table:table-row>
            <table:table-row table:style-name="ro2">
              <table:table-cell table:style-name="ce7" office:value-type="string">
                <text:p>Total A080092</text:p>
              </table:table-cell>
              <table:table-cell table:style-name="ce7" table:number-columns-repeated="2"/>
              <table:table-cell table:style-name="ce14"/>
              <table:table-cell table:style-name="ce7" table:number-columns-repeated="2"/>
              <table:table-cell table:style-name="ce21" table:formula="of:=SUBTOTAL(9;[.G2092:.G2093])" office:value-type="float" office:value="1200">
                <text:p>1.2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15</text:p>
              </table:table-cell>
              <table:table-cell office:value-type="string">
                <text:p>OPERINTER CANARIAS, S.A.</text:p>
              </table:table-cell>
              <table:table-cell office:value-type="string">
                <text:p>A38983680</text:p>
              </table:table-cell>
              <table:table-cell office:value-type="date" office:date-value="2020-05-19">
                <text:p>19/05/2020</text:p>
              </table:table-cell>
              <table:table-cell office:value-type="string">
                <text:p>20O106878</text:p>
              </table:table-cell>
              <table:table-cell office:value-type="string">
                <text:p>19/05 ENVIO MATERIAL TECNODIMENSION HINCHABLE</text:p>
              </table:table-cell>
              <table:table-cell office:value-type="float" office:value="1188.32">
                <text:p>1.188,32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31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95:.G2095])" office:value-type="float" office:value="1188.32">
                <text:p>1.188,3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4</text:p>
              </table:table-cell>
              <table:table-cell office:value-type="string">
                <text:p>PRODUCTOS LACTEOS CANARIOS,SLU</text:p>
              </table:table-cell>
              <table:table-cell office:value-type="string">
                <text:p>B38769055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14</text:p>
              </table:table-cell>
              <table:table-cell office:value-type="string">
                <text:p>PROD. ALIMENTACION HOTEL H10</text:p>
              </table:table-cell>
              <table:table-cell office:value-type="float" office:value="877.58">
                <text:p>877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4</text:p>
              </table:table-cell>
              <table:table-cell office:value-type="string">
                <text:p>PRODUCTOS LACTEOS CANARIOS,SLU</text:p>
              </table:table-cell>
              <table:table-cell office:value-type="string">
                <text:p>B38769055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13</text:p>
              </table:table-cell>
              <table:table-cell office:value-type="string">
                <text:p>PROD. ALIMENTACION HOTEL H10</text:p>
              </table:table-cell>
              <table:table-cell office:value-type="float" office:value="284">
                <text:p>28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9</text:p>
              </table:table-cell>
              <table:table-cell office:value-type="string">
                <text:p>INOXCAN, S.L.</text:p>
              </table:table-cell>
              <table:table-cell office:value-type="string">
                <text:p>B35092030</text:p>
              </table:table-cell>
              <table:table-cell office:value-type="date" office:date-value="2020-04-29">
                <text:p>29/04/2020</text:p>
              </table:table-cell>
              <table:table-cell office:value-type="string">
                <text:p>20O105914</text:p>
              </table:table-cell>
              <table:table-cell office:value-type="string">
                <text:p>211 <text:s/>29/04</text:p>
              </table:table-cell>
              <table:table-cell office:value-type="float" office:value="578">
                <text:p>57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9</text:p>
              </table:table-cell>
              <table:table-cell office:value-type="string">
                <text:p>INOXCAN, S.L.</text:p>
              </table:table-cell>
              <table:table-cell office:value-type="string">
                <text:p>B35092030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DG20/00106</text:p>
              </table:table-cell>
              <table:table-cell office:value-type="string">
                <text:p>15/05 MESA TRABAJO C/ESTANTE BAJO INOXIDABLE,RUEDA</text:p>
              </table:table-cell>
              <table:table-cell office:value-type="float" office:value="1156">
                <text:p>1.15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9</text:p>
              </table:table-cell>
              <table:table-cell office:value-type="string">
                <text:p>INOXCAN, S.L.</text:p>
              </table:table-cell>
              <table:table-cell office:value-type="string">
                <text:p>B35092030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20O108555</text:p>
              </table:table-cell>
              <table:table-cell office:value-type="string">
                <text:p>233 <text:s/>15/05</text:p>
              </table:table-cell>
              <table:table-cell office:value-type="float" office:value="578">
                <text:p>57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9</text:p>
              </table:table-cell>
              <table:table-cell office:value-type="string">
                <text:p>INOXCAN, S.L.</text:p>
              </table:table-cell>
              <table:table-cell office:value-type="string">
                <text:p>B35092030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DG20/00106</text:p>
              </table:table-cell>
              <table:table-cell office:value-type="string">
                <text:p>15/05 MESA TRABAJO C/ESTANTE BAJO INOXIDABLE,RUEDA</text:p>
              </table:table-cell>
              <table:table-cell office:value-type="float" office:value="-1156">
                <text:p>-1.156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8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099:.G2102])" office:value-type="float" office:value="1156">
                <text:p>1.15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91</text:p>
              </table:table-cell>
              <table:table-cell office:value-type="string">
                <text:p>LANZAROTE FRUTAS, S.L.</text:p>
              </table:table-cell>
              <table:table-cell office:value-type="string">
                <text:p>B35324656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O104354</text:p>
              </table:table-cell>
              <table:table-cell office:value-type="string">
                <text:p>TRANSPORTES COLEGIOS 2020</text:p>
              </table:table-cell>
              <table:table-cell office:value-type="float" office:value="593.23">
                <text:p>593,2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91</text:p>
              </table:table-cell>
              <table:table-cell office:value-type="string">
                <text:p>LANZAROTE FRUTAS, S.L.</text:p>
              </table:table-cell>
              <table:table-cell office:value-type="string">
                <text:p>B35324656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4355</text:p>
              </table:table-cell>
              <table:table-cell office:value-type="string">
                <text:p>TRANSPORTE COLEGIOS 2020</text:p>
              </table:table-cell>
              <table:table-cell office:value-type="float" office:value="560.28">
                <text:p>560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1545</text:p>
              </table:table-cell>
              <table:table-cell office:value-type="string">
                <text:p>02/01 TONER BROTHER TN421BK HL-L8360CDW</text:p>
              </table:table-cell>
              <table:table-cell office:value-type="float" office:value="79.5">
                <text:p>79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1-20">
                <text:p>20/01/2020</text:p>
              </table:table-cell>
              <table:table-cell office:value-type="string">
                <text:p>20O101544</text:p>
              </table:table-cell>
              <table:table-cell office:value-type="string">
                <text:p>20/01 CARPETAS PROYECTOS 8CM NEGRO GRAFOPLAS</text:p>
              </table:table-cell>
              <table:table-cell office:value-type="float" office:value="176.13">
                <text:p>176,1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065</text:p>
              </table:table-cell>
              <table:table-cell office:value-type="string">
                <text:p>07/02 TONER BROTHER HLL8250 ASTERIO</text:p>
              </table:table-cell>
              <table:table-cell office:value-type="float" office:value="115.38">
                <text:p>115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5652</text:p>
              </table:table-cell>
              <table:table-cell office:value-type="string">
                <text:p>05/03 SOBRES, FUNDAS</text:p>
              </table:table-cell>
              <table:table-cell office:value-type="float" office:value="25.35">
                <text:p>25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5652</text:p>
              </table:table-cell>
              <table:table-cell office:value-type="string">
                <text:p>05/03 CLIPS, BOLIGRAFOS</text:p>
              </table:table-cell>
              <table:table-cell office:value-type="float" office:value="12.5">
                <text:p>12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5654</text:p>
              </table:table-cell>
              <table:table-cell office:value-type="string">
                <text:p>09/03 <text:s/>VARIOS</text:p>
              </table:table-cell>
              <table:table-cell office:value-type="float" office:value="47.14">
                <text:p>47,1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5654</text:p>
              </table:table-cell>
              <table:table-cell office:value-type="string">
                <text:p>09/03 <text:s/>VARIOS</text:p>
              </table:table-cell>
              <table:table-cell office:value-type="float" office:value="45">
                <text:p>4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3-11">
                <text:p>11/03/2020</text:p>
              </table:table-cell>
              <table:table-cell office:value-type="string">
                <text:p>20O105651</text:p>
              </table:table-cell>
              <table:table-cell office:value-type="string">
                <text:p>11/03 FUNDAS MULTITALADRO</text:p>
              </table:table-cell>
              <table:table-cell office:value-type="float" office:value="17.97">
                <text:p>17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5655</text:p>
              </table:table-cell>
              <table:table-cell office:value-type="string">
                <text:p>12/03 MAT.VARIO</text:p>
              </table:table-cell>
              <table:table-cell office:value-type="float" office:value="23.43">
                <text:p>23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5655</text:p>
              </table:table-cell>
              <table:table-cell office:value-type="string">
                <text:p>12/03 MAT.VARIO</text:p>
              </table:table-cell>
              <table:table-cell office:value-type="float" office:value="18.22">
                <text:p>18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20O105571</text:p>
              </table:table-cell>
              <table:table-cell office:value-type="string">
                <text:p>13/03 PORTAMINAS</text:p>
              </table:table-cell>
              <table:table-cell office:value-type="float" office:value="0.61">
                <text:p>0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5-06">
                <text:p>06/05/2020</text:p>
              </table:table-cell>
              <table:table-cell office:value-type="string">
                <text:p>20O108377</text:p>
              </table:table-cell>
              <table:table-cell office:value-type="string">
                <text:p>06/05 TONER BROTHER L2550</text:p>
              </table:table-cell>
              <table:table-cell office:value-type="float" office:value="117.17">
                <text:p>117,1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5-13">
                <text:p>13/05/2020</text:p>
              </table:table-cell>
              <table:table-cell office:value-type="string">
                <text:p>20O108378</text:p>
              </table:table-cell>
              <table:table-cell office:value-type="string">
                <text:p>13/05 CUADERNO</text:p>
              </table:table-cell>
              <table:table-cell office:value-type="float" office:value="15.05">
                <text:p>15,0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5-13">
                <text:p>13/05/2020</text:p>
              </table:table-cell>
              <table:table-cell office:value-type="string">
                <text:p>20O108378</text:p>
              </table:table-cell>
              <table:table-cell office:value-type="string">
                <text:p>13/05 GRAPADORA</text:p>
              </table:table-cell>
              <table:table-cell office:value-type="float" office:value="7.52">
                <text:p>7,5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338</text:p>
              </table:table-cell>
              <table:table-cell office:value-type="string">
                <text:p>SERVICIOS OFICINA E INFORMATIC</text:p>
              </table:table-cell>
              <table:table-cell office:value-type="string">
                <text:p>B38346276</text:p>
              </table:table-cell>
              <table:table-cell office:value-type="date" office:date-value="2020-06-10">
                <text:p>10/06/2020</text:p>
              </table:table-cell>
              <table:table-cell office:value-type="string">
                <text:p>20O110038</text:p>
              </table:table-cell>
              <table:table-cell office:value-type="string">
                <text:p>10/06 TONER COLORES BROTHER HILL8250</text:p>
              </table:table-cell>
              <table:table-cell office:value-type="float" office:value="442.25">
                <text:p>442,2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33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06:.G2120])" office:value-type="float" office:value="581.99">
                <text:p>581,9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146</text:p>
              </table:table-cell>
              <table:table-cell office:value-type="string">
                <text:p>CANARIAS BLUE CREA, S.L.</text:p>
              </table:table-cell>
              <table:table-cell office:value-type="string">
                <text:p>B76550599</text:p>
              </table:table-cell>
              <table:table-cell office:value-type="date" office:date-value="2020-06-11">
                <text:p>11/06/2020</text:p>
              </table:table-cell>
              <table:table-cell office:value-type="string">
                <text:p>20O108689</text:p>
              </table:table-cell>
              <table:table-cell office:value-type="string">
                <text:p>COVID 11/06 BANDA PARA MASCARILLAS</text:p>
              </table:table-cell>
              <table:table-cell office:value-type="float" office:value="30">
                <text:p>3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146</text:p>
              </table:table-cell>
              <table:table-cell office:value-type="string">
                <text:p>CANARIAS BLUE CREA, S.L.</text:p>
              </table:table-cell>
              <table:table-cell office:value-type="string">
                <text:p>B76550599</text:p>
              </table:table-cell>
              <table:table-cell office:value-type="date" office:date-value="2020-06-11">
                <text:p>11/06/2020</text:p>
              </table:table-cell>
              <table:table-cell office:value-type="string">
                <text:p>20O108689</text:p>
              </table:table-cell>
              <table:table-cell office:value-type="string">
                <text:p>COVID 11/06 BANDA PARA MASCARILLAS</text:p>
              </table:table-cell>
              <table:table-cell office:value-type="float" office:value="2">
                <text:p>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146</text:p>
              </table:table-cell>
              <table:table-cell office:value-type="string">
                <text:p>CANARIAS BLUE CREA, S.L.</text:p>
              </table:table-cell>
              <table:table-cell office:value-type="string">
                <text:p>B76550599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09847</text:p>
              </table:table-cell>
              <table:table-cell office:value-type="string">
                <text:p>COVID 18/06 GEL HIDROALCOHOLICO</text:p>
              </table:table-cell>
              <table:table-cell office:value-type="float" office:value="1108.28">
                <text:p>1.108,2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0014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22:.G2124])" office:value-type="float" office:value="1140.28">
                <text:p>1.140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03</text:p>
              </table:table-cell>
              <table:table-cell office:value-type="string">
                <text:p>ALFONSO GARCIA, ENRIQUE</text:p>
              </table:table-cell>
              <table:table-cell office:value-type="string">
                <text:p>43778617A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105</text:p>
              </table:table-cell>
              <table:table-cell office:value-type="string">
                <text:p>COVID19 07/05 MASCARILLAS</text:p>
              </table:table-cell>
              <table:table-cell office:value-type="float" office:value="1104">
                <text:p>1.10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15</text:p>
              </table:table-cell>
              <table:table-cell office:value-type="string">
                <text:p>MARTINEZ CANO CANARIAS, SA</text:p>
              </table:table-cell>
              <table:table-cell office:value-type="string">
                <text:p>A3500962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02</text:p>
              </table:table-cell>
              <table:table-cell office:value-type="string">
                <text:p>31/01 ALQUILER PRENSA VERTICAL ENERO</text:p>
              </table:table-cell>
              <table:table-cell office:value-type="float" office:value="162.08">
                <text:p>162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15</text:p>
              </table:table-cell>
              <table:table-cell office:value-type="string">
                <text:p>MARTINEZ CANO CANARIAS, SA</text:p>
              </table:table-cell>
              <table:table-cell office:value-type="string">
                <text:p>A3500962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550</text:p>
              </table:table-cell>
              <table:table-cell office:value-type="string">
                <text:p>31/03 ALQUILER PRENSA VERTICAL MARZO</text:p>
              </table:table-cell>
              <table:table-cell office:value-type="float" office:value="235.38">
                <text:p>235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015</text:p>
              </table:table-cell>
              <table:table-cell office:value-type="string">
                <text:p>MARTINEZ CANO CANARIAS, SA</text:p>
              </table:table-cell>
              <table:table-cell office:value-type="string">
                <text:p>A3500962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549</text:p>
              </table:table-cell>
              <table:table-cell office:value-type="string">
                <text:p>31/03 ALQUILER PRENSA VERTICAL FEBRERO</text:p>
              </table:table-cell>
              <table:table-cell office:value-type="float" office:value="235.38">
                <text:p>235,3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015</text:p>
              </table:table-cell>
              <table:table-cell office:value-type="string">
                <text:p>MARTINEZ CANO CANARIAS, SA</text:p>
              </table:table-cell>
              <table:table-cell office:value-type="string">
                <text:p>A35009620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515</text:p>
              </table:table-cell>
              <table:table-cell office:value-type="string">
                <text:p>30/04 ALQUILER PRENSA VERTICAL ABRIL</text:p>
              </table:table-cell>
              <table:table-cell office:value-type="float" office:value="235.38">
                <text:p>235,3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015</text:p>
              </table:table-cell>
              <table:table-cell office:value-type="string">
                <text:p>MARTINEZ CANO CANARIAS, SA</text:p>
              </table:table-cell>
              <table:table-cell office:value-type="string">
                <text:p>A35009620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397</text:p>
              </table:table-cell>
              <table:table-cell office:value-type="string">
                <text:p>31/05 ALQUILER PRENSA VERTICAL</text:p>
              </table:table-cell>
              <table:table-cell office:value-type="float" office:value="235.38">
                <text:p>235,3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1001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27:.G2131])" office:value-type="float" office:value="470.76">
                <text:p>470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98</text:p>
              </table:table-cell>
              <table:table-cell office:value-type="string">
                <text:p>DORTALAR S.L.</text:p>
              </table:table-cell>
              <table:table-cell office:value-type="string">
                <text:p>B38069159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0730</text:p>
              </table:table-cell>
              <table:table-cell office:value-type="string">
                <text:p>FILM AUTOMATICO <text:s text:c="2"/>500</text:p>
              </table:table-cell>
              <table:table-cell office:value-type="float" office:value="561.15">
                <text:p>561,1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98</text:p>
              </table:table-cell>
              <table:table-cell office:value-type="string">
                <text:p>DORTALAR S.L.</text:p>
              </table:table-cell>
              <table:table-cell office:value-type="string">
                <text:p>B38069159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685</text:p>
              </table:table-cell>
              <table:table-cell office:value-type="string">
                <text:p>FILM MANUAL PALET. MACROPERFO.</text:p>
              </table:table-cell>
              <table:table-cell office:value-type="float" office:value="342">
                <text:p>34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98</text:p>
              </table:table-cell>
              <table:table-cell office:value-type="string">
                <text:p>DORTALAR S.L.</text:p>
              </table:table-cell>
              <table:table-cell office:value-type="string">
                <text:p>B38069159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20O108686</text:p>
              </table:table-cell>
              <table:table-cell office:value-type="string">
                <text:p>BOBINA POLIOLEFINA 350</text:p>
              </table:table-cell>
              <table:table-cell office:value-type="float" office:value="248.5">
                <text:p>248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98</text:p>
              </table:table-cell>
              <table:table-cell office:value-type="string">
                <text:p>DORTALAR S.L.</text:p>
              </table:table-cell>
              <table:table-cell office:value-type="string">
                <text:p>B38069159</text:p>
              </table:table-cell>
              <table:table-cell office:value-type="date" office:date-value="2020-06-08">
                <text:p>08/06/2020</text:p>
              </table:table-cell>
              <table:table-cell office:value-type="string">
                <text:p>20O108784</text:p>
              </table:table-cell>
              <table:table-cell office:value-type="string">
                <text:p>TARRINA C/TAPA <text:s text:c="2"/>250 gr.</text:p>
              </table:table-cell>
              <table:table-cell office:value-type="float" office:value="216.53">
                <text:p>216,5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98</text:p>
              </table:table-cell>
              <table:table-cell office:value-type="string">
                <text:p>DORTALAR S.L.</text:p>
              </table:table-cell>
              <table:table-cell office:value-type="string">
                <text:p>B38069159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10241</text:p>
              </table:table-cell>
              <table:table-cell office:value-type="string">
                <text:p>FILM MANUAL PALET. MACROPERFO.</text:p>
              </table:table-cell>
              <table:table-cell office:value-type="float" office:value="47.52">
                <text:p>47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98</text:p>
              </table:table-cell>
              <table:table-cell office:value-type="string">
                <text:p>DORTALAR S.L.</text:p>
              </table:table-cell>
              <table:table-cell office:value-type="string">
                <text:p>B3806915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K101133</text:p>
              </table:table-cell>
              <table:table-cell office:value-type="string">
                <text:p>FILM MANUAL PALET. MACROPERFO.</text:p>
              </table:table-cell>
              <table:table-cell office:value-type="float" office:value="-319.2">
                <text:p>-319,2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09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33:.G2138])" office:value-type="float" office:value="854.55">
                <text:p>854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18</text:p>
              </table:table-cell>
              <table:table-cell office:value-type="string">
                <text:p>CANARYTASTE OLIGRIN, S.L.</text:p>
              </table:table-cell>
              <table:table-cell office:value-type="string">
                <text:p>B76703099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FC00002</text:p>
              </table:table-cell>
              <table:table-cell office:value-type="string">
                <text:p>MOJO ROJO PICANTE AYANTO 2,1L</text:p>
              </table:table-cell>
              <table:table-cell office:value-type="float" office:value="184.32">
                <text:p>184,3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2</text:p>
              </table:table-cell>
              <table:table-cell office:value-type="string">
                <text:p>CAMINO VIEJO PRODUCCIONES,SL</text:p>
              </table:table-cell>
              <table:table-cell office:value-type="string">
                <text:p>B35803683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7363</text:p>
              </table:table-cell>
              <table:table-cell office:value-type="string">
                <text:p>26/03 FERIA EUROPEA DEL QUESO DE GC</text:p>
              </table:table-cell>
              <table:table-cell office:value-type="float" office:value="1060.74">
                <text:p>1.060,7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9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41:.G2141])" office:value-type="float" office:value="1060.74">
                <text:p>1.060,7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43</text:p>
              </table:table-cell>
              <table:table-cell office:value-type="string">
                <text:p>CANARIA DE MATERIAL OFICINA,SL</text:p>
              </table:table-cell>
              <table:table-cell office:value-type="string">
                <text:p>B3521120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153</text:p>
              </table:table-cell>
              <table:table-cell office:value-type="string">
                <text:p>31/01 MATERIAL DE OFICINA MERCALASPALMAS</text:p>
              </table:table-cell>
              <table:table-cell office:value-type="float" office:value="238.99">
                <text:p>238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43</text:p>
              </table:table-cell>
              <table:table-cell office:value-type="string">
                <text:p>CANARIA DE MATERIAL OFICINA,SL</text:p>
              </table:table-cell>
              <table:table-cell office:value-type="string">
                <text:p>B3521120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153</text:p>
              </table:table-cell>
              <table:table-cell office:value-type="string">
                <text:p>31/01 MATERIAL DE OFICINA MERCALASPALMAS</text:p>
              </table:table-cell>
              <table:table-cell office:value-type="float" office:value="132.9">
                <text:p>132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43</text:p>
              </table:table-cell>
              <table:table-cell office:value-type="string">
                <text:p>CANARIA DE MATERIAL OFICINA,SL</text:p>
              </table:table-cell>
              <table:table-cell office:value-type="string">
                <text:p>B35211200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855</text:p>
              </table:table-cell>
              <table:table-cell office:value-type="string">
                <text:p>29/02 DETECTOR BILLETES</text:p>
              </table:table-cell>
              <table:table-cell office:value-type="float" office:value="147.39">
                <text:p>147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43</text:p>
              </table:table-cell>
              <table:table-cell office:value-type="string">
                <text:p>CANARIA DE MATERIAL OFICINA,SL</text:p>
              </table:table-cell>
              <table:table-cell office:value-type="string">
                <text:p>B35211200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855</text:p>
              </table:table-cell>
              <table:table-cell office:value-type="string">
                <text:p>29/02 PAPEL COLOR</text:p>
              </table:table-cell>
              <table:table-cell office:value-type="float" office:value="65.94">
                <text:p>65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43</text:p>
              </table:table-cell>
              <table:table-cell office:value-type="string">
                <text:p>CANARIA DE MATERIAL OFICINA,SL</text:p>
              </table:table-cell>
              <table:table-cell office:value-type="string">
                <text:p>B35211200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5</text:p>
              </table:table-cell>
              <table:table-cell office:value-type="string">
                <text:p>29/02 ARCHIVADOR DEFINITIVO|CARPETA CLASIFICADORA</text:p>
              </table:table-cell>
              <table:table-cell office:value-type="float" office:value="57.58">
                <text:p>57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43</text:p>
              </table:table-cell>
              <table:table-cell office:value-type="string">
                <text:p>CANARIA DE MATERIAL OFICINA,SL</text:p>
              </table:table-cell>
              <table:table-cell office:value-type="string">
                <text:p>B35211200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225</text:p>
              </table:table-cell>
              <table:table-cell office:value-type="string">
                <text:p>29/02 ROTULADOR PIZARRA/ BOLIGRAFO BIC</text:p>
              </table:table-cell>
              <table:table-cell office:value-type="float" office:value="27.05">
                <text:p>27,0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43</text:p>
              </table:table-cell>
              <table:table-cell office:value-type="string">
                <text:p>CANARIA DE MATERIAL OFICINA,SL</text:p>
              </table:table-cell>
              <table:table-cell office:value-type="string">
                <text:p>B3521120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71</text:p>
              </table:table-cell>
              <table:table-cell office:value-type="string">
                <text:p>31/03 MAT.VARIO</text:p>
              </table:table-cell>
              <table:table-cell office:value-type="float" office:value="53.71">
                <text:p>53,7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43</text:p>
              </table:table-cell>
              <table:table-cell office:value-type="string">
                <text:p>CANARIA DE MATERIAL OFICINA,SL</text:p>
              </table:table-cell>
              <table:table-cell office:value-type="string">
                <text:p>B35211200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671</text:p>
              </table:table-cell>
              <table:table-cell office:value-type="string">
                <text:p>31/03 MAT.VARIO</text:p>
              </table:table-cell>
              <table:table-cell office:value-type="float" office:value="31.38">
                <text:p>31,3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243</text:p>
              </table:table-cell>
              <table:table-cell office:value-type="string">
                <text:p>CANARIA DE MATERIAL OFICINA,SL</text:p>
              </table:table-cell>
              <table:table-cell office:value-type="string">
                <text:p>B3521120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60</text:p>
              </table:table-cell>
              <table:table-cell office:value-type="string">
                <text:p>30/06 MATERIAL VARIO</text:p>
              </table:table-cell>
              <table:table-cell office:value-type="float" office:value="187.3">
                <text:p>187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243</text:p>
              </table:table-cell>
              <table:table-cell office:value-type="string">
                <text:p>CANARIA DE MATERIAL OFICINA,SL</text:p>
              </table:table-cell>
              <table:table-cell office:value-type="string">
                <text:p>B35211200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60</text:p>
              </table:table-cell>
              <table:table-cell office:value-type="string">
                <text:p>30/06 MATERIAL VARIO</text:p>
              </table:table-cell>
              <table:table-cell office:value-type="float" office:value="111.11">
                <text:p>111,11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24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43:.G2152])" office:value-type="float" office:value="298.41">
                <text:p>298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57</text:p>
              </table:table-cell>
              <table:table-cell office:value-type="string">
                <text:p>VOXEL MEDIA, S.L.</text:p>
              </table:table-cell>
              <table:table-cell office:value-type="string">
                <text:p>B61741898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1387</text:p>
              </table:table-cell>
              <table:table-cell office:value-type="string">
                <text:p>01/01 VOXEL CUOTA SERVICIO BABEL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57</text:p>
              </table:table-cell>
              <table:table-cell office:value-type="string">
                <text:p>VOXEL MEDIA, S.L.</text:p>
              </table:table-cell>
              <table:table-cell office:value-type="string">
                <text:p>B61741898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42</text:p>
              </table:table-cell>
              <table:table-cell office:value-type="string">
                <text:p>01/02 VOXEL CUOTA SERVICIO BAVEL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57</text:p>
              </table:table-cell>
              <table:table-cell office:value-type="string">
                <text:p>VOXEL MEDIA, S.L.</text:p>
              </table:table-cell>
              <table:table-cell office:value-type="string">
                <text:p>B61741898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593</text:p>
              </table:table-cell>
              <table:table-cell office:value-type="string">
                <text:p>01/03 CUOTA SERVICIO BAVEL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57</text:p>
              </table:table-cell>
              <table:table-cell office:value-type="string">
                <text:p>VOXEL MEDIA, S.L.</text:p>
              </table:table-cell>
              <table:table-cell office:value-type="string">
                <text:p>B61741898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485</text:p>
              </table:table-cell>
              <table:table-cell office:value-type="string">
                <text:p>01/04 CUOTA SERVICIO BAVEL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57</text:p>
              </table:table-cell>
              <table:table-cell office:value-type="string">
                <text:p>VOXEL MEDIA, S.L.</text:p>
              </table:table-cell>
              <table:table-cell office:value-type="string">
                <text:p>B61741898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9061</text:p>
              </table:table-cell>
              <table:table-cell office:value-type="string">
                <text:p>01/05 CUOTA SERVICIO BAVEL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57</text:p>
              </table:table-cell>
              <table:table-cell office:value-type="string">
                <text:p>VOXEL MEDIA, S.L.</text:p>
              </table:table-cell>
              <table:table-cell office:value-type="string">
                <text:p>B61741898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961</text:p>
              </table:table-cell>
              <table:table-cell office:value-type="string">
                <text:p>01/07 CUOTA SERVICIO BAVEL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57</text:p>
              </table:table-cell>
              <table:table-cell office:value-type="string">
                <text:p>VOXEL MEDIA, S.L.</text:p>
              </table:table-cell>
              <table:table-cell office:value-type="string">
                <text:p>B61741898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956</text:p>
              </table:table-cell>
              <table:table-cell office:value-type="string">
                <text:p>01/06 CUOTA SERVICIO BAVEL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05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54:.G2160])" office:value-type="float" office:value="300">
                <text:p>3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289</text:p>
              </table:table-cell>
              <table:table-cell office:value-type="string">
                <text:p>WOLTERS KLUWER ESPAÑA, S.A.</text:p>
              </table:table-cell>
              <table:table-cell office:value-type="string">
                <text:p>A58417346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441</text:p>
              </table:table-cell>
              <table:table-cell office:value-type="string">
                <text:p>07/02 LA LEY DIGITAL TANIA SAEZ 02/2020-01/2021</text:p>
              </table:table-cell>
              <table:table-cell office:value-type="float" office:value="1024">
                <text:p>1.024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28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62:.G2162])" office:value-type="float" office:value="1024">
                <text:p>1.02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4392</text:p>
              </table:table-cell>
              <table:table-cell office:value-type="string">
                <text:p>PROD. ALIMENTACION HOTEL H10</text:p>
              </table:table-cell>
              <table:table-cell office:value-type="float" office:value="202.38">
                <text:p>202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4392</text:p>
              </table:table-cell>
              <table:table-cell office:value-type="string">
                <text:p>PROD. ALIMENTACION HOTEL H10</text:p>
              </table:table-cell>
              <table:table-cell office:value-type="float" office:value="7.2">
                <text:p>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4393</text:p>
              </table:table-cell>
              <table:table-cell office:value-type="string">
                <text:p>PROD. ALIMENTACION HOTEL H10</text:p>
              </table:table-cell>
              <table:table-cell office:value-type="float" office:value="162.57">
                <text:p>162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4393</text:p>
              </table:table-cell>
              <table:table-cell office:value-type="string">
                <text:p>PROD. ALIMENTACION HOTEL H10</text:p>
              </table:table-cell>
              <table:table-cell office:value-type="float" office:value="17.2">
                <text:p>1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4">
                <text:p>04/03/2020</text:p>
              </table:table-cell>
              <table:table-cell office:value-type="string">
                <text:p>20O104394</text:p>
              </table:table-cell>
              <table:table-cell office:value-type="string">
                <text:p>PROD. ALIMENTACION HOTEL H10</text:p>
              </table:table-cell>
              <table:table-cell office:value-type="float" office:value="163.53">
                <text:p>163,5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4">
                <text:p>04/03/2020</text:p>
              </table:table-cell>
              <table:table-cell office:value-type="string">
                <text:p>20O104394</text:p>
              </table:table-cell>
              <table:table-cell office:value-type="string">
                <text:p>PROD. ALIMENTACION HOTEL H10</text:p>
              </table:table-cell>
              <table:table-cell office:value-type="float" office:value="7.2">
                <text:p>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4395</text:p>
              </table:table-cell>
              <table:table-cell office:value-type="string">
                <text:p>PROD. ALIMENTACION HOTEL H10</text:p>
              </table:table-cell>
              <table:table-cell office:value-type="float" office:value="106.14">
                <text:p>106,1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4395</text:p>
              </table:table-cell>
              <table:table-cell office:value-type="string">
                <text:p>PROD. ALIMENTACION HOTEL H10</text:p>
              </table:table-cell>
              <table:table-cell office:value-type="float" office:value="7.2">
                <text:p>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396</text:p>
              </table:table-cell>
              <table:table-cell office:value-type="string">
                <text:p>PROD. ALIMENTACION HOTEL H10</text:p>
              </table:table-cell>
              <table:table-cell office:value-type="float" office:value="137.54">
                <text:p>137,5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7">
                <text:p>07/03/2020</text:p>
              </table:table-cell>
              <table:table-cell office:value-type="string">
                <text:p>20O104398</text:p>
              </table:table-cell>
              <table:table-cell office:value-type="string">
                <text:p>PROD. ALIMENTACION HOTEL H10</text:p>
              </table:table-cell>
              <table:table-cell office:value-type="float" office:value="104.14">
                <text:p>104,1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7">
                <text:p>07/03/2020</text:p>
              </table:table-cell>
              <table:table-cell office:value-type="string">
                <text:p>20O104397</text:p>
              </table:table-cell>
              <table:table-cell office:value-type="string">
                <text:p>PROD. ALIMENTACION HOTEL H10</text:p>
              </table:table-cell>
              <table:table-cell office:value-type="float" office:value="94.42">
                <text:p>94,4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5</text:p>
              </table:table-cell>
              <table:table-cell office:value-type="string">
                <text:p>PANADERIA DULCER.LAS ARENAS,SL</text:p>
              </table:table-cell>
              <table:table-cell office:value-type="string">
                <text:p>B38422408</text:p>
              </table:table-cell>
              <table:table-cell office:value-type="date" office:date-value="2020-03-07">
                <text:p>07/03/2020</text:p>
              </table:table-cell>
              <table:table-cell office:value-type="string">
                <text:p>20O104398</text:p>
              </table:table-cell>
              <table:table-cell office:value-type="string">
                <text:p>PROD. ALIMENTACION HOTEL H10</text:p>
              </table:table-cell>
              <table:table-cell office:value-type="float" office:value="7.2">
                <text:p>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110094</text:p>
              </table:table-cell>
              <table:table-cell office:value-type="string">
                <text:p>SARTON CANARIAS, SA</text:p>
              </table:table-cell>
              <table:table-cell office:value-type="string">
                <text:p>A35474832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O101388</text:p>
              </table:table-cell>
              <table:table-cell office:value-type="string">
                <text:p>13/01 4 UDS SILLAS GIRATORIA PIEL NEGRA</text:p>
              </table:table-cell>
              <table:table-cell office:value-type="float" office:value="436">
                <text:p>43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110094</text:p>
              </table:table-cell>
              <table:table-cell office:value-type="string">
                <text:p>SARTON CANARIAS, SA</text:p>
              </table:table-cell>
              <table:table-cell office:value-type="string">
                <text:p>A35474832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O101389</text:p>
              </table:table-cell>
              <table:table-cell office:value-type="string">
                <text:p>13/01 2 UDS SILLA GIRATORIA PIEL NEGRO</text:p>
              </table:table-cell>
              <table:table-cell office:value-type="float" office:value="218">
                <text:p>21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110094</text:p>
              </table:table-cell>
              <table:table-cell office:value-type="string">
                <text:p>SARTON CANARIAS, SA</text:p>
              </table:table-cell>
              <table:table-cell office:value-type="string">
                <text:p>A35474832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241</text:p>
              </table:table-cell>
              <table:table-cell office:value-type="string">
                <text:p>12/03 2 SILLAS GIRATORIAS MARKUS</text:p>
              </table:table-cell>
              <table:table-cell office:value-type="float" office:value="278">
                <text:p>27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110094</text:p>
              </table:table-cell>
              <table:table-cell office:value-type="string">
                <text:p>SARTON CANARIAS, SA</text:p>
              </table:table-cell>
              <table:table-cell office:value-type="string">
                <text:p>A35474832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944</text:p>
              </table:table-cell>
              <table:table-cell office:value-type="string">
                <text:p>COVID 29/05 DISPENSADORES PARA GEL HIDROALCOHOLICO</text:p>
              </table:table-cell>
              <table:table-cell office:value-type="float" office:value="34.65">
                <text:p>34,6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110094</text:p>
              </table:table-cell>
              <table:table-cell office:value-type="string">
                <text:p>SARTON CANARIAS, SA</text:p>
              </table:table-cell>
              <table:table-cell office:value-type="string">
                <text:p>A35474832</text:p>
              </table:table-cell>
              <table:table-cell office:value-type="date" office:date-value="2020-06-09">
                <text:p>09/06/2020</text:p>
              </table:table-cell>
              <table:table-cell office:value-type="string">
                <text:p>20O110488</text:p>
              </table:table-cell>
              <table:table-cell office:value-type="string">
                <text:p>COVID 09/06 DISPENSADORES PARA GEL HIDROALCOHOLICO</text:p>
              </table:table-cell>
              <table:table-cell office:value-type="float" office:value="39.6">
                <text:p>39,6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11009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76:.G2180])" office:value-type="float" office:value="74.25">
                <text:p>74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427</text:p>
              </table:table-cell>
              <table:table-cell office:value-type="string">
                <text:p>COMERCIAL SATURNO S.L.</text:p>
              </table:table-cell>
              <table:table-cell office:value-type="string">
                <text:p>B38004594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10255</text:p>
              </table:table-cell>
              <table:table-cell office:value-type="string">
                <text:p>BOBINA POLIOLEFINA 350</text:p>
              </table:table-cell>
              <table:table-cell office:value-type="float" office:value="198.8">
                <text:p>198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27</text:p>
              </table:table-cell>
              <table:table-cell office:value-type="string">
                <text:p>COMERCIAL SATURNO S.L.</text:p>
              </table:table-cell>
              <table:table-cell office:value-type="string">
                <text:p>B38004594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3048</text:p>
              </table:table-cell>
              <table:table-cell office:value-type="string">
                <text:p>BOBINA POLIOLEFINA 350</text:p>
              </table:table-cell>
              <table:table-cell office:value-type="float" office:value="275.52">
                <text:p>275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27</text:p>
              </table:table-cell>
              <table:table-cell office:value-type="string">
                <text:p>COMERCIAL SATURNO S.L.</text:p>
              </table:table-cell>
              <table:table-cell office:value-type="string">
                <text:p>B38004594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3049</text:p>
              </table:table-cell>
              <table:table-cell office:value-type="string">
                <text:p>25/06 TEFLON ADHESIVO 12MM</text:p>
              </table:table-cell>
              <table:table-cell office:value-type="float" office:value="62.17">
                <text:p>62,1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27</text:p>
              </table:table-cell>
              <table:table-cell office:value-type="string">
                <text:p>COMERCIAL SATURNO S.L.</text:p>
              </table:table-cell>
              <table:table-cell office:value-type="string">
                <text:p>B38004594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K101158</text:p>
              </table:table-cell>
              <table:table-cell office:value-type="string">
                <text:p>BOBINA POLIOLEFINA 350</text:p>
              </table:table-cell>
              <table:table-cell office:value-type="float" office:value="-198.8">
                <text:p>-198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27</text:p>
              </table:table-cell>
              <table:table-cell office:value-type="string">
                <text:p>COMERCIAL SATURNO S.L.</text:p>
              </table:table-cell>
              <table:table-cell office:value-type="string">
                <text:p>B38004594</text:p>
              </table:table-cell>
              <table:table-cell office:value-type="date" office:date-value="2020-07-09">
                <text:p>09/07/2020</text:p>
              </table:table-cell>
              <table:table-cell office:value-type="string">
                <text:p>20O113046</text:p>
              </table:table-cell>
              <table:table-cell office:value-type="string">
                <text:p>BOBINA POLIOLEFINA 350</text:p>
              </table:table-cell>
              <table:table-cell office:value-type="float" office:value="640.6">
                <text:p>640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27</text:p>
              </table:table-cell>
              <table:table-cell office:value-type="string">
                <text:p>COMERCIAL SATURNO S.L.</text:p>
              </table:table-cell>
              <table:table-cell office:value-type="string">
                <text:p>B38004594</text:p>
              </table:table-cell>
              <table:table-cell office:value-type="date" office:date-value="2020-07-21">
                <text:p>21/07/2020</text:p>
              </table:table-cell>
              <table:table-cell office:value-type="string">
                <text:p>20O113050</text:p>
              </table:table-cell>
              <table:table-cell office:value-type="string">
                <text:p>21/07 TEFLON ADHESIVO 12MM</text:p>
              </table:table-cell>
              <table:table-cell office:value-type="float" office:value="27.15">
                <text:p>27,1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42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82:.G2187])" office:value-type="float" office:value="198.8">
                <text:p>198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20750</text:p>
              </table:table-cell>
              <table:table-cell office:value-type="string">
                <text:p>PELEATO PATENTES Y MARCAS, S.L</text:p>
              </table:table-cell>
              <table:table-cell office:value-type="string">
                <text:p>B50711761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455</text:p>
              </table:table-cell>
              <table:table-cell office:value-type="string">
                <text:p>1193 17/10/19</text:p>
              </table:table-cell>
              <table:table-cell office:value-type="float" office:value="995">
                <text:p>99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20750</text:p>
              </table:table-cell>
              <table:table-cell office:value-type="string">
                <text:p>PELEATO PATENTES Y MARCAS, S.L</text:p>
              </table:table-cell>
              <table:table-cell office:value-type="string">
                <text:p>B50711761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457</text:p>
              </table:table-cell>
              <table:table-cell office:value-type="string">
                <text:p>121 30/01</text:p>
              </table:table-cell>
              <table:table-cell office:value-type="float" office:value="995">
                <text:p>99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20750</text:p>
              </table:table-cell>
              <table:table-cell office:value-type="string">
                <text:p>PELEATO PATENTES Y MARCAS, S.L</text:p>
              </table:table-cell>
              <table:table-cell office:value-type="string">
                <text:p>B50711761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443</text:p>
              </table:table-cell>
              <table:table-cell office:value-type="string">
                <text:p>30/01 MEMORIA/TASAS PATENTE TRATAM. POLILLA PAPA</text:p>
              </table:table-cell>
              <table:table-cell office:value-type="float" office:value="995">
                <text:p>99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20750</text:p>
              </table:table-cell>
              <table:table-cell office:value-type="string">
                <text:p>PELEATO PATENTES Y MARCAS, S.L</text:p>
              </table:table-cell>
              <table:table-cell office:value-type="string">
                <text:p>B50711761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K101164</text:p>
              </table:table-cell>
              <table:table-cell office:value-type="string">
                <text:p>ERROR CTA CONTABLE</text:p>
              </table:table-cell>
              <table:table-cell office:value-type="float" office:value="-995">
                <text:p>-99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20750</text:p>
              </table:table-cell>
              <table:table-cell office:value-type="string">
                <text:p>PELEATO PATENTES Y MARCAS, S.L</text:p>
              </table:table-cell>
              <table:table-cell office:value-type="string">
                <text:p>B50711761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K101165</text:p>
              </table:table-cell>
              <table:table-cell office:value-type="string">
                <text:p>ERROR CTA CONTABLE</text:p>
              </table:table-cell>
              <table:table-cell office:value-type="float" office:value="-995">
                <text:p>-99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1</text:p>
              </table:table-cell>
              <table:table-cell office:value-type="string">
                <text:p>MT AZAFATAS, S.C.P.</text:p>
              </table:table-cell>
              <table:table-cell office:value-type="string">
                <text:p>J76299049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563</text:p>
              </table:table-cell>
              <table:table-cell office:value-type="string">
                <text:p>29/02 PROMOTORAS ALCAMPO</text:p>
              </table:table-cell>
              <table:table-cell office:value-type="float" office:value="378">
                <text:p>37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1</text:p>
              </table:table-cell>
              <table:table-cell office:value-type="string">
                <text:p>MT AZAFATAS, S.C.P.</text:p>
              </table:table-cell>
              <table:table-cell office:value-type="string">
                <text:p>J76299049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562</text:p>
              </table:table-cell>
              <table:table-cell office:value-type="string">
                <text:p>29/02 PROMOTORAS ALCAMPO</text:p>
              </table:table-cell>
              <table:table-cell office:value-type="float" office:value="378">
                <text:p>37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1</text:p>
              </table:table-cell>
              <table:table-cell office:value-type="string">
                <text:p>MT AZAFATAS, S.C.P.</text:p>
              </table:table-cell>
              <table:table-cell office:value-type="string">
                <text:p>J76299049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563</text:p>
              </table:table-cell>
              <table:table-cell office:value-type="string">
                <text:p>29/02 PROMOTORAS ALCAMPO</text:p>
              </table:table-cell>
              <table:table-cell office:value-type="float" office:value="189">
                <text:p>18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44</text:p>
              </table:table-cell>
              <table:table-cell office:value-type="string">
                <text:p>MENDEZ BORGES, SARA</text:p>
              </table:table-cell>
              <table:table-cell office:value-type="string">
                <text:p>45437584A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2300</text:p>
              </table:table-cell>
              <table:table-cell office:value-type="string">
                <text:p>21/06 MERCHAND HIPERDINO JUNIO TFE</text:p>
              </table:table-cell>
              <table:table-cell office:value-type="float" office:value="787.5">
                <text:p>787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44</text:p>
              </table:table-cell>
              <table:table-cell office:value-type="string">
                <text:p>MENDEZ BORGES, SARA</text:p>
              </table:table-cell>
              <table:table-cell office:value-type="string">
                <text:p>45437584A</text:p>
              </table:table-cell>
              <table:table-cell office:value-type="date" office:date-value="2020-01-01">
                <text:p>01/01/2020</text:p>
              </table:table-cell>
              <table:table-cell office:value-type="string">
                <text:p>20O102301</text:p>
              </table:table-cell>
              <table:table-cell office:value-type="string">
                <text:p>09/10 MERCHAND ALCAMPO LAGUNA OCTUBRE</text:p>
              </table:table-cell>
              <table:table-cell office:value-type="float" office:value="155">
                <text:p>15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15</text:p>
              </table:table-cell>
              <table:table-cell office:value-type="string">
                <text:p>NOVASOFTMEDIA, S.L.</text:p>
              </table:table-cell>
              <table:table-cell office:value-type="string">
                <text:p>B35961218</text:p>
              </table:table-cell>
              <table:table-cell office:value-type="date" office:date-value="2020-05-02">
                <text:p>02/05/2020</text:p>
              </table:table-cell>
              <table:table-cell office:value-type="string">
                <text:p>20O107230</text:p>
              </table:table-cell>
              <table:table-cell office:value-type="string">
                <text:p>02/05 MODIFICACION RUTA WEB CIGUARED</text:p>
              </table:table-cell>
              <table:table-cell office:value-type="float" office:value="941.6">
                <text:p>941,6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81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199:.G2199])" office:value-type="float" office:value="941.6">
                <text:p>941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1</text:p>
              </table:table-cell>
              <table:table-cell office:value-type="string">
                <text:p>FERNANDEZ BAREA, YOLANDA</text:p>
              </table:table-cell>
              <table:table-cell office:value-type="string">
                <text:p>40450821P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17</text:p>
              </table:table-cell>
              <table:table-cell office:value-type="string">
                <text:p>31/01 SERV INTERPRETACION FRANCES-ESP-FRANC JORNAD</text:p>
              </table:table-cell>
              <table:table-cell office:value-type="float" office:value="940">
                <text:p>94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2</text:p>
              </table:table-cell>
              <table:table-cell office:value-type="string">
                <text:p>HERNANDEZ CABRERA, IRENE</text:p>
              </table:table-cell>
              <table:table-cell office:value-type="string">
                <text:p>54058455Z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19</text:p>
              </table:table-cell>
              <table:table-cell office:value-type="string">
                <text:p>31/01 2 JORNADAS INTERPRETACION FRANCES-ESPAÑOL</text:p>
              </table:table-cell>
              <table:table-cell office:value-type="float" office:value="940">
                <text:p>94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14</text:p>
              </table:table-cell>
              <table:table-cell office:value-type="string">
                <text:p>PLASTICOS TENERIFE, S.A.</text:p>
              </table:table-cell>
              <table:table-cell office:value-type="string">
                <text:p>A38336848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185</text:p>
              </table:table-cell>
              <table:table-cell office:value-type="string">
                <text:p>FILM MACROPERFORADO 400</text:p>
              </table:table-cell>
              <table:table-cell office:value-type="float" office:value="923.8">
                <text:p>923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1-03">
                <text:p>03/01/2020</text:p>
              </table:table-cell>
              <table:table-cell office:value-type="string">
                <text:p>20O100909</text:p>
              </table:table-cell>
              <table:table-cell office:value-type="string">
                <text:p>SERVICIOS PLATAFORMA 40 2019</text:p>
              </table:table-cell>
              <table:table-cell office:value-type="float" office:value="80.03">
                <text:p>80,0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1-03">
                <text:p>03/01/2020</text:p>
              </table:table-cell>
              <table:table-cell office:value-type="string">
                <text:p>20O100907</text:p>
              </table:table-cell>
              <table:table-cell office:value-type="string">
                <text:p>SERVICIOS PLATAFORMA 40 2019</text:p>
              </table:table-cell>
              <table:table-cell office:value-type="float" office:value="13.39">
                <text:p>13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1-03">
                <text:p>03/01/2020</text:p>
              </table:table-cell>
              <table:table-cell office:value-type="string">
                <text:p>20O100908</text:p>
              </table:table-cell>
              <table:table-cell office:value-type="string">
                <text:p>SERVICIOS PLATAFORMA 40 2019</text:p>
              </table:table-cell>
              <table:table-cell office:value-type="float" office:value="7.66">
                <text:p>7,6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1-03">
                <text:p>03/01/2020</text:p>
              </table:table-cell>
              <table:table-cell office:value-type="string">
                <text:p>20O100906</text:p>
              </table:table-cell>
              <table:table-cell office:value-type="string">
                <text:p>SERVICIOS PLATAFORMA 40 2019</text:p>
              </table:table-cell>
              <table:table-cell office:value-type="float" office:value="1.63">
                <text:p>1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01</text:p>
              </table:table-cell>
              <table:table-cell office:value-type="string">
                <text:p>40 SERVICIO PLATAFORMA 15/01</text:p>
              </table:table-cell>
              <table:table-cell office:value-type="float" office:value="15.12">
                <text:p>15,1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0702</text:p>
              </table:table-cell>
              <table:table-cell office:value-type="string">
                <text:p>40 SERVICIOS FINANCIEROS 2020</text:p>
              </table:table-cell>
              <table:table-cell office:value-type="float" office:value="4.02">
                <text:p>4,0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1667</text:p>
              </table:table-cell>
              <table:table-cell office:value-type="string">
                <text:p>40 SERVICIOS FINANCIEROS 2020</text:p>
              </table:table-cell>
              <table:table-cell office:value-type="float" office:value="114.7">
                <text:p>114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1666</text:p>
              </table:table-cell>
              <table:table-cell office:value-type="string">
                <text:p>40 SERVICIOS FINANCIEROS 2020</text:p>
              </table:table-cell>
              <table:table-cell office:value-type="float" office:value="7.89">
                <text:p>7,8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2305</text:p>
              </table:table-cell>
              <table:table-cell office:value-type="string">
                <text:p>40 SERV. PLATAFORMA 2020</text:p>
              </table:table-cell>
              <table:table-cell office:value-type="float" office:value="5.84">
                <text:p>5,8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2304</text:p>
              </table:table-cell>
              <table:table-cell office:value-type="string">
                <text:p>40 SERV. PLATAFORMA 2020</text:p>
              </table:table-cell>
              <table:table-cell office:value-type="float" office:value="0.82">
                <text:p>0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2-10">
                <text:p>10/02/2020</text:p>
              </table:table-cell>
              <table:table-cell office:value-type="string">
                <text:p>20O102307</text:p>
              </table:table-cell>
              <table:table-cell office:value-type="string">
                <text:p>40 SERV. PLATAFORMA 2020</text:p>
              </table:table-cell>
              <table:table-cell office:value-type="float" office:value="16.43">
                <text:p>16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2-10">
                <text:p>10/02/2020</text:p>
              </table:table-cell>
              <table:table-cell office:value-type="string">
                <text:p>20O102306</text:p>
              </table:table-cell>
              <table:table-cell office:value-type="string">
                <text:p>40 SERV. PLATAFORMA 2020</text:p>
              </table:table-cell>
              <table:table-cell office:value-type="float" office:value="11.28">
                <text:p>11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2309</text:p>
              </table:table-cell>
              <table:table-cell office:value-type="string">
                <text:p>40 SERVICIOS PLATAFORMA 2020</text:p>
              </table:table-cell>
              <table:table-cell office:value-type="float" office:value="16.16">
                <text:p>16,1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2310</text:p>
              </table:table-cell>
              <table:table-cell office:value-type="string">
                <text:p>40 SERVICIOS FINANCIEROS 2020</text:p>
              </table:table-cell>
              <table:table-cell office:value-type="float" office:value="3.04">
                <text:p>3,0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2-24">
                <text:p>24/02/2020</text:p>
              </table:table-cell>
              <table:table-cell office:value-type="string">
                <text:p>20O102428</text:p>
              </table:table-cell>
              <table:table-cell office:value-type="string">
                <text:p>40 SERVICIOS FINANCIEROS 2020</text:p>
              </table:table-cell>
              <table:table-cell office:value-type="float" office:value="104.36">
                <text:p>104,3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2-24">
                <text:p>24/02/2020</text:p>
              </table:table-cell>
              <table:table-cell office:value-type="string">
                <text:p>20O102426</text:p>
              </table:table-cell>
              <table:table-cell office:value-type="string">
                <text:p>40 SERVICIOS FINANCIEROS 2020</text:p>
              </table:table-cell>
              <table:table-cell office:value-type="float" office:value="7.35">
                <text:p>7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3-16">
                <text:p>16/03/2020</text:p>
              </table:table-cell>
              <table:table-cell office:value-type="string">
                <text:p>20O103750</text:p>
              </table:table-cell>
              <table:table-cell office:value-type="string">
                <text:p>35250 Serv. plataforma 2020</text:p>
              </table:table-cell>
              <table:table-cell office:value-type="float" office:value="10.73">
                <text:p>10,7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3-16">
                <text:p>16/03/2020</text:p>
              </table:table-cell>
              <table:table-cell office:value-type="string">
                <text:p>20O103749</text:p>
              </table:table-cell>
              <table:table-cell office:value-type="string">
                <text:p>35287 servicios plataforma 2020</text:p>
              </table:table-cell>
              <table:table-cell office:value-type="float" office:value="1.22">
                <text:p>1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3777</text:p>
              </table:table-cell>
              <table:table-cell office:value-type="string">
                <text:p>23/03 servicios 2020</text:p>
              </table:table-cell>
              <table:table-cell office:value-type="float" office:value="6.39">
                <text:p>6,3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4-03">
                <text:p>03/04/2020</text:p>
              </table:table-cell>
              <table:table-cell office:value-type="string">
                <text:p>20O106577</text:p>
              </table:table-cell>
              <table:table-cell office:value-type="string">
                <text:p>21005 serv.plataforma miag 2020</text:p>
              </table:table-cell>
              <table:table-cell office:value-type="float" office:value="159.99">
                <text:p>159,9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4-03">
                <text:p>03/04/2020</text:p>
              </table:table-cell>
              <table:table-cell office:value-type="string">
                <text:p>20O106576</text:p>
              </table:table-cell>
              <table:table-cell office:value-type="string">
                <text:p>Serv.plataforma miag 2020</text:p>
              </table:table-cell>
              <table:table-cell office:value-type="float" office:value="1.62">
                <text:p>1,6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4-15">
                <text:p>15/04/2020</text:p>
              </table:table-cell>
              <table:table-cell office:value-type="string">
                <text:p>20O106665</text:p>
              </table:table-cell>
              <table:table-cell office:value-type="string">
                <text:p>35250 plataforma miag 2020</text:p>
              </table:table-cell>
              <table:table-cell office:value-type="float" office:value="19.35">
                <text:p>19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4-15">
                <text:p>15/04/2020</text:p>
              </table:table-cell>
              <table:table-cell office:value-type="string">
                <text:p>20O106667</text:p>
              </table:table-cell>
              <table:table-cell office:value-type="string">
                <text:p>35287 plataforma miag 2020</text:p>
              </table:table-cell>
              <table:table-cell office:value-type="float" office:value="4.61">
                <text:p>4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4-22">
                <text:p>22/04/2020</text:p>
              </table:table-cell>
              <table:table-cell office:value-type="string">
                <text:p>20O106669</text:p>
              </table:table-cell>
              <table:table-cell office:value-type="string">
                <text:p>17206 plataforma miag 2020</text:p>
              </table:table-cell>
              <table:table-cell office:value-type="float" office:value="10.93">
                <text:p>10,9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6820</text:p>
              </table:table-cell>
              <table:table-cell office:value-type="string">
                <text:p>21005 plataforma miag</text:p>
              </table:table-cell>
              <table:table-cell office:value-type="float" office:value="141.84">
                <text:p>141,8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073</text:p>
              </table:table-cell>
              <table:table-cell office:value-type="string">
                <text:p>0,50% plataforma miag</text:p>
              </table:table-cell>
              <table:table-cell office:value-type="float" office:value="2.22">
                <text:p>2,2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077</text:p>
              </table:table-cell>
              <table:table-cell office:value-type="string">
                <text:p>0,50% plataforma miag</text:p>
              </table:table-cell>
              <table:table-cell office:value-type="float" office:value="0.9">
                <text:p>0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071</text:p>
              </table:table-cell>
              <table:table-cell office:value-type="string">
                <text:p>0,5% plataforma miag</text:p>
              </table:table-cell>
              <table:table-cell office:value-type="float" office:value="0.75">
                <text:p>0,7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6-03">
                <text:p>03/06/2020</text:p>
              </table:table-cell>
              <table:table-cell office:value-type="string">
                <text:p>20O109032</text:p>
              </table:table-cell>
              <table:table-cell office:value-type="string">
                <text:p>17206 plataforma miag 0,5%</text:p>
              </table:table-cell>
              <table:table-cell office:value-type="float" office:value="0.47">
                <text:p>0,4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6-18">
                <text:p>18/06/2020</text:p>
              </table:table-cell>
              <table:table-cell office:value-type="string">
                <text:p>20O109200</text:p>
              </table:table-cell>
              <table:table-cell office:value-type="string">
                <text:p>0,5% plataforma miag</text:p>
              </table:table-cell>
              <table:table-cell office:value-type="float" office:value="43.38">
                <text:p>43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0098</text:p>
              </table:table-cell>
              <table:table-cell office:value-type="string">
                <text:p>SERV. PLATAFORMA 0,5% 01/07</text:p>
              </table:table-cell>
              <table:table-cell office:value-type="float" office:value="13.03">
                <text:p>13,0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430</text:p>
              </table:table-cell>
              <table:table-cell office:value-type="string">
                <text:p>Serv. Plataforma 0,5% miag 22/07</text:p>
              </table:table-cell>
              <table:table-cell office:value-type="float" office:value="9.15">
                <text:p>9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430</text:p>
              </table:table-cell>
              <table:table-cell office:value-type="string">
                <text:p>Serv. Plataforma 0,5% miag 22/07</text:p>
              </table:table-cell>
              <table:table-cell office:value-type="float" office:value="3.67">
                <text:p>3,6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430</text:p>
              </table:table-cell>
              <table:table-cell office:value-type="string">
                <text:p>Serv. Plataforma 0,5% miag 22/07</text:p>
              </table:table-cell>
              <table:table-cell office:value-type="float" office:value="2.95">
                <text:p>2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0099</text:p>
              </table:table-cell>
              <table:table-cell office:value-type="string">
                <text:p>51 SERV. PLATAFORMA 05% 01/07</text:p>
              </table:table-cell>
              <table:table-cell office:value-type="float" office:value="0.15">
                <text:p>0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06">
                <text:p>06/07/2020</text:p>
              </table:table-cell>
              <table:table-cell office:value-type="string">
                <text:p>20O110101</text:p>
              </table:table-cell>
              <table:table-cell office:value-type="string">
                <text:p>40 SERV. PLATAFORMA 0,5% 06/07</text:p>
              </table:table-cell>
              <table:table-cell office:value-type="float" office:value="11.15">
                <text:p>11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06">
                <text:p>06/07/2020</text:p>
              </table:table-cell>
              <table:table-cell office:value-type="string">
                <text:p>20O110103</text:p>
              </table:table-cell>
              <table:table-cell office:value-type="string">
                <text:p>SERV. PLATAFORMA 0,5% 06/07</text:p>
              </table:table-cell>
              <table:table-cell office:value-type="float" office:value="0.2">
                <text:p>0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13">
                <text:p>13/07/2020</text:p>
              </table:table-cell>
              <table:table-cell office:value-type="string">
                <text:p>20O110498</text:p>
              </table:table-cell>
              <table:table-cell office:value-type="string">
                <text:p>40 SERV. PLATAFORMA MIAG 13/07</text:p>
              </table:table-cell>
              <table:table-cell office:value-type="float" office:value="20.81">
                <text:p>20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13">
                <text:p>13/07/2020</text:p>
              </table:table-cell>
              <table:table-cell office:value-type="string">
                <text:p>20O110499</text:p>
              </table:table-cell>
              <table:table-cell office:value-type="string">
                <text:p>94 SERV. PLATAFORMA MIAG 13/07</text:p>
              </table:table-cell>
              <table:table-cell office:value-type="float" office:value="1.96">
                <text:p>1,9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20">
                <text:p>20/07/2020</text:p>
              </table:table-cell>
              <table:table-cell office:value-type="string">
                <text:p>20O112432</text:p>
              </table:table-cell>
              <table:table-cell office:value-type="string">
                <text:p>Plataforma Miag 0,5% 20/07</text:p>
              </table:table-cell>
              <table:table-cell office:value-type="float" office:value="17.03">
                <text:p>17,0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20">
                <text:p>20/07/2020</text:p>
              </table:table-cell>
              <table:table-cell office:value-type="string">
                <text:p>20O112432</text:p>
              </table:table-cell>
              <table:table-cell office:value-type="string">
                <text:p>Plataforma Miag 0,5% 20/07</text:p>
              </table:table-cell>
              <table:table-cell office:value-type="float" office:value="7.54">
                <text:p>7,5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12</text:p>
              </table:table-cell>
              <table:table-cell office:value-type="string">
                <text:p>MIAG C.V. AMSTERDAM NL</text:p>
              </table:table-cell>
              <table:table-cell office:value-type="string">
                <text:p>116305167</text:p>
              </table:table-cell>
              <table:table-cell office:value-type="date" office:date-value="2020-07-20">
                <text:p>20/07/2020</text:p>
              </table:table-cell>
              <table:table-cell office:value-type="string">
                <text:p>20O112432</text:p>
              </table:table-cell>
              <table:table-cell office:value-type="string">
                <text:p>Plataforma Miag 0,5% 20/07</text:p>
              </table:table-cell>
              <table:table-cell office:value-type="float" office:value="2.19">
                <text:p>2,1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77001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204:.G2245])" office:value-type="float" office:value="386.06">
                <text:p>386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4</text:p>
              </table:table-cell>
              <table:table-cell office:value-type="string">
                <text:p>SANCHEZ-CEREZO PEREZ,GUILLERMI</text:p>
              </table:table-cell>
              <table:table-cell office:value-type="string">
                <text:p>05276673J</text:p>
              </table:table-cell>
              <table:table-cell office:value-type="date" office:date-value="2020-02-20">
                <text:p>20/02/2020</text:p>
              </table:table-cell>
              <table:table-cell office:value-type="string">
                <text:p>20FC00009</text:p>
              </table:table-cell>
              <table:table-cell office:value-type="string">
                <text:p>20/02 CATA VINOPREMIER "LUGAR DEL VINO"</text:p>
              </table:table-cell>
              <table:table-cell office:value-type="float" office:value="195">
                <text:p>19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4</text:p>
              </table:table-cell>
              <table:table-cell office:value-type="string">
                <text:p>SANCHEZ-CEREZO PEREZ,GUILLERMI</text:p>
              </table:table-cell>
              <table:table-cell office:value-type="string">
                <text:p>05276673J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FC00008</text:p>
              </table:table-cell>
              <table:table-cell office:value-type="string">
                <text:p>27/01 CATA VINOS GIJON VINOPREMIER</text:p>
              </table:table-cell>
              <table:table-cell office:value-type="float" office:value="505.51">
                <text:p>505,5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24</text:p>
              </table:table-cell>
              <table:table-cell office:value-type="string">
                <text:p>SANCHEZ-CEREZO PEREZ,GUILLERMI</text:p>
              </table:table-cell>
              <table:table-cell office:value-type="string">
                <text:p>05276673J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FC00007</text:p>
              </table:table-cell>
              <table:table-cell office:value-type="string">
                <text:p>22/01 PRESENTACION VINOS Y QUESOS MADRID VINOPREMI</text:p>
              </table:table-cell>
              <table:table-cell office:value-type="float" office:value="195">
                <text:p>19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61</text:p>
              </table:table-cell>
              <table:table-cell office:value-type="string">
                <text:p>BIZERBA IBERIA ESPAÑA, SA</text:p>
              </table:table-cell>
              <table:table-cell office:value-type="string">
                <text:p>A78644010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1960</text:p>
              </table:table-cell>
              <table:table-cell office:value-type="string">
                <text:p>29/01 COMUNICACION DOS IMPRESORAS BIZERBA</text:p>
              </table:table-cell>
              <table:table-cell office:value-type="float" office:value="199.5">
                <text:p>199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61</text:p>
              </table:table-cell>
              <table:table-cell office:value-type="string">
                <text:p>BIZERBA IBERIA ESPAÑA, SA</text:p>
              </table:table-cell>
              <table:table-cell office:value-type="string">
                <text:p>A78644010</text:p>
              </table:table-cell>
              <table:table-cell office:value-type="date" office:date-value="2020-02-11">
                <text:p>11/02/2020</text:p>
              </table:table-cell>
              <table:table-cell office:value-type="string">
                <text:p>20O103175</text:p>
              </table:table-cell>
              <table:table-cell office:value-type="string">
                <text:p>11/02 REPARAC ETIQUETADOR PEQUEÑO DESCONFIGURACION</text:p>
              </table:table-cell>
              <table:table-cell office:value-type="float" office:value="171.5">
                <text:p>171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61</text:p>
              </table:table-cell>
              <table:table-cell office:value-type="string">
                <text:p>BIZERBA IBERIA ESPAÑA, SA</text:p>
              </table:table-cell>
              <table:table-cell office:value-type="string">
                <text:p>A78644010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514</text:p>
              </table:table-cell>
              <table:table-cell office:value-type="string">
                <text:p>22/04 DISEÑO NUEVA ETIQUETA</text:p>
              </table:table-cell>
              <table:table-cell office:value-type="float" office:value="201.25">
                <text:p>201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61</text:p>
              </table:table-cell>
              <table:table-cell office:value-type="string">
                <text:p>BIZERBA IBERIA ESPAÑA, SA</text:p>
              </table:table-cell>
              <table:table-cell office:value-type="string">
                <text:p>A78644010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2401</text:p>
              </table:table-cell>
              <table:table-cell office:value-type="string">
                <text:p>14/07 SUST. RODILLO Y CONF. ETIQUETA</text:p>
              </table:table-cell>
              <table:table-cell office:value-type="float" office:value="307.25">
                <text:p>307,2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06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250:.G2253])" office:value-type="float" office:value="201.25">
                <text:p>201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2187</text:p>
              </table:table-cell>
              <table:table-cell office:value-type="string">
                <text:p>10/01 CESE ADMINISTRADOR Y NOMBRAMIENTO</text:p>
              </table:table-cell>
              <table:table-cell office:value-type="float" office:value="123.4">
                <text:p>123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2189</text:p>
              </table:table-cell>
              <table:table-cell office:value-type="string">
                <text:p>10/001 MODIFICACION ESTATUTOS</text:p>
              </table:table-cell>
              <table:table-cell office:value-type="float" office:value="88.49">
                <text:p>88,4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2187</text:p>
              </table:table-cell>
              <table:table-cell office:value-type="string">
                <text:p>10/01 CESE ADMINISTRADOR Y NOMBRAMIENTO</text:p>
              </table:table-cell>
              <table:table-cell office:value-type="float" office:value="2.88">
                <text:p>2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2189</text:p>
              </table:table-cell>
              <table:table-cell office:value-type="string">
                <text:p>10/001 MODIFICACION ESTATUTOS</text:p>
              </table:table-cell>
              <table:table-cell office:value-type="float" office:value="2.52">
                <text:p>2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3551</text:p>
              </table:table-cell>
              <table:table-cell office:value-type="string">
                <text:p>04/02 ESCRITURA CESE Y NOMBRAMIENTO C.DELEGADO</text:p>
              </table:table-cell>
              <table:table-cell office:value-type="float" office:value="150.34">
                <text:p>150,3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3549</text:p>
              </table:table-cell>
              <table:table-cell office:value-type="string">
                <text:p>04/02 LEGITIMACION FIRMAS CONSEJEROS</text:p>
              </table:table-cell>
              <table:table-cell office:value-type="float" office:value="10.1">
                <text:p>10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3551</text:p>
              </table:table-cell>
              <table:table-cell office:value-type="string">
                <text:p>04/02 ESCRITURA CESE Y NOMBRAMIENTO C.DELEGADO</text:p>
              </table:table-cell>
              <table:table-cell office:value-type="float" office:value="3.6">
                <text:p>3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3554</text:p>
              </table:table-cell>
              <table:table-cell office:value-type="string">
                <text:p>05/02 ESCRITURA JUNTA GENERAL</text:p>
              </table:table-cell>
              <table:table-cell office:value-type="float" office:value="119.11">
                <text:p>119,1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3553</text:p>
              </table:table-cell>
              <table:table-cell office:value-type="string">
                <text:p>05/02 ESCRITURA FIRMA DIGITAL</text:p>
              </table:table-cell>
              <table:table-cell office:value-type="float" office:value="95.84">
                <text:p>95,8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3553</text:p>
              </table:table-cell>
              <table:table-cell office:value-type="string">
                <text:p>05/02 ESCRITURA FIRMA DIGITAL</text:p>
              </table:table-cell>
              <table:table-cell office:value-type="float" office:value="2.88">
                <text:p>2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3554</text:p>
              </table:table-cell>
              <table:table-cell office:value-type="string">
                <text:p>05/02 ESCRITURA JUNTA GENERAL</text:p>
              </table:table-cell>
              <table:table-cell office:value-type="float" office:value="2.52">
                <text:p>2,5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5-22">
                <text:p>22/05/2020</text:p>
              </table:table-cell>
              <table:table-cell office:value-type="string">
                <text:p>20O108746</text:p>
              </table:table-cell>
              <table:table-cell office:value-type="string">
                <text:p>22/05 CESE Y NOMBRAMIENTO CONSEJERO</text:p>
              </table:table-cell>
              <table:table-cell office:value-type="float" office:value="88.48">
                <text:p>88,4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5-22">
                <text:p>22/05/2020</text:p>
              </table:table-cell>
              <table:table-cell office:value-type="string">
                <text:p>20O108746</text:p>
              </table:table-cell>
              <table:table-cell office:value-type="string">
                <text:p>22/05 CESE Y NOMBRAMIENTO CONSEJERO</text:p>
              </table:table-cell>
              <table:table-cell office:value-type="float" office:value="2.53">
                <text:p>2,5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O110492</text:p>
              </table:table-cell>
              <table:table-cell office:value-type="string">
                <text:p>16/06 CESE ADMINISTRADOR, MODIFICACION ESTATUTOS</text:p>
              </table:table-cell>
              <table:table-cell office:value-type="float" office:value="150.64">
                <text:p>150,6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94</text:p>
              </table:table-cell>
              <table:table-cell office:value-type="string">
                <text:p>AZNAR ONDOÑO, ARANZAZU</text:p>
              </table:table-cell>
              <table:table-cell office:value-type="string">
                <text:p>43823666H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O110492</text:p>
              </table:table-cell>
              <table:table-cell office:value-type="string">
                <text:p>16/06 CESE ADMINISTRADOR, MODIFICACION ESTATUTOS</text:p>
              </table:table-cell>
              <table:table-cell office:value-type="float" office:value="2.88">
                <text:p>2,8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19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255:.G2269])" office:value-type="float" office:value="244.53">
                <text:p>244,5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89</text:p>
              </table:table-cell>
              <table:table-cell office:value-type="string">
                <text:p>MOVILIDAD PUERTAS SERVICIOS SL</text:p>
              </table:table-cell>
              <table:table-cell office:value-type="string">
                <text:p>B38708640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O101551</text:p>
              </table:table-cell>
              <table:table-cell office:value-type="string">
                <text:p>13/01 MTTO ASCENSOR ENERO 2020</text:p>
              </table:table-cell>
              <table:table-cell office:value-type="float" office:value="459.85">
                <text:p>459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89</text:p>
              </table:table-cell>
              <table:table-cell office:value-type="string">
                <text:p>MOVILIDAD PUERTAS SERVICIOS SL</text:p>
              </table:table-cell>
              <table:table-cell office:value-type="string">
                <text:p>B38708640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2986</text:p>
              </table:table-cell>
              <table:table-cell office:value-type="string">
                <text:p>14/07 MTTO MONTACARGAS C.01</text:p>
              </table:table-cell>
              <table:table-cell office:value-type="float" office:value="375.77">
                <text:p>375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1868</text:p>
              </table:table-cell>
              <table:table-cell office:value-type="string">
                <text:p>10/01 BOTELLAS AGUA PERSONAL 18</text:p>
              </table:table-cell>
              <table:table-cell office:value-type="float" office:value="120.6">
                <text:p>120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1868</text:p>
              </table:table-cell>
              <table:table-cell office:value-type="string">
                <text:p>10/01 CUOTA ENFRIADORES C.01</text:p>
              </table:table-cell>
              <table:table-cell office:value-type="float" office:value="18.92">
                <text:p>18,9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1868</text:p>
              </table:table-cell>
              <table:table-cell office:value-type="string">
                <text:p>10/01 CUOTA ENFRIADORES C. 07</text:p>
              </table:table-cell>
              <table:table-cell office:value-type="float" office:value="9.46">
                <text:p>9,4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1-20">
                <text:p>20/01/2020</text:p>
              </table:table-cell>
              <table:table-cell office:value-type="string">
                <text:p>20O101653</text:p>
              </table:table-cell>
              <table:table-cell office:value-type="string">
                <text:p>20/01 PACK BOTELLAS VIDRIO SIN GAS 5 CAJAS</text:p>
              </table:table-cell>
              <table:table-cell office:value-type="float" office:value="19">
                <text:p>1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090</text:p>
              </table:table-cell>
              <table:table-cell office:value-type="string">
                <text:p>07/02 BOTELLAS AGUA PERSONAL 23 GARRAFAS</text:p>
              </table:table-cell>
              <table:table-cell office:value-type="float" office:value="154.1">
                <text:p>15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090</text:p>
              </table:table-cell>
              <table:table-cell office:value-type="string">
                <text:p>07/02 CUOTA ENFRIADORES C.01</text:p>
              </table:table-cell>
              <table:table-cell office:value-type="float" office:value="18.92">
                <text:p>18,9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090</text:p>
              </table:table-cell>
              <table:table-cell office:value-type="string">
                <text:p>07/02 CUOTA ENFRIADORES C.07</text:p>
              </table:table-cell>
              <table:table-cell office:value-type="float" office:value="9.46">
                <text:p>9,4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5662</text:p>
              </table:table-cell>
              <table:table-cell office:value-type="string">
                <text:p>02/03 AGUA PERSONAL</text:p>
              </table:table-cell>
              <table:table-cell office:value-type="float" office:value="107.2">
                <text:p>107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5662</text:p>
              </table:table-cell>
              <table:table-cell office:value-type="string">
                <text:p>02/03 CUOTA AGUA PERSONAL</text:p>
              </table:table-cell>
              <table:table-cell office:value-type="float" office:value="18.92">
                <text:p>18,9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5662</text:p>
              </table:table-cell>
              <table:table-cell office:value-type="string">
                <text:p>02/03 CUOTA AGUA PERSONAL</text:p>
              </table:table-cell>
              <table:table-cell office:value-type="float" office:value="9.46">
                <text:p>9,4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273</text:p>
              </table:table-cell>
              <table:table-cell office:value-type="string">
                <text:p>78/0-00910* <text:s/>01/04 PRUEBA SII</text:p>
              </table:table-cell>
              <table:table-cell office:value-type="float" office:value="106.35">
                <text:p>106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272</text:p>
              </table:table-cell>
              <table:table-cell office:value-type="string">
                <text:p>01/04 AGUA PERSONAL</text:p>
              </table:table-cell>
              <table:table-cell office:value-type="float" office:value="106.35">
                <text:p>106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273</text:p>
              </table:table-cell>
              <table:table-cell office:value-type="string">
                <text:p>78/0-00910* <text:s/>01/04 PRUEBA SII</text:p>
              </table:table-cell>
              <table:table-cell office:value-type="float" office:value="18.92">
                <text:p>18,9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272</text:p>
              </table:table-cell>
              <table:table-cell office:value-type="string">
                <text:p>01/04 AGUA PERSONAL</text:p>
              </table:table-cell>
              <table:table-cell office:value-type="float" office:value="18.92">
                <text:p>18,9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273</text:p>
              </table:table-cell>
              <table:table-cell office:value-type="string">
                <text:p>78/0-00910* <text:s/>01/04 PRUEBA SII</text:p>
              </table:table-cell>
              <table:table-cell office:value-type="float" office:value="9.46">
                <text:p>9,4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272</text:p>
              </table:table-cell>
              <table:table-cell office:value-type="string">
                <text:p>01/04 AGUA PERSONAL</text:p>
              </table:table-cell>
              <table:table-cell office:value-type="float" office:value="9.46">
                <text:p>9,4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K100568</text:p>
              </table:table-cell>
              <table:table-cell office:value-type="string">
                <text:p>78/0-00910 <text:s/>01/04 PRUEBA SII</text:p>
              </table:table-cell>
              <table:table-cell office:value-type="float" office:value="-9.46">
                <text:p>-9,4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K100568</text:p>
              </table:table-cell>
              <table:table-cell office:value-type="string">
                <text:p>78/0-00910 <text:s/>01/04 PRUEBA SII</text:p>
              </table:table-cell>
              <table:table-cell office:value-type="float" office:value="-18.92">
                <text:p>-18,9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K100568</text:p>
              </table:table-cell>
              <table:table-cell office:value-type="string">
                <text:p>78/0-00910 <text:s/>01/04 PRUEBA SII</text:p>
              </table:table-cell>
              <table:table-cell office:value-type="float" office:value="-106.35">
                <text:p>-106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8399</text:p>
              </table:table-cell>
              <table:table-cell office:value-type="string">
                <text:p>04/05 BOTELLAS AGUA PERSONAL 10 UDS</text:p>
              </table:table-cell>
              <table:table-cell office:value-type="float" office:value="70.9">
                <text:p>70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8399</text:p>
              </table:table-cell>
              <table:table-cell office:value-type="string">
                <text:p>04/05 CUOTA SERVICIO C.01</text:p>
              </table:table-cell>
              <table:table-cell office:value-type="float" office:value="18.92">
                <text:p>18,9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8399</text:p>
              </table:table-cell>
              <table:table-cell office:value-type="string">
                <text:p>04/05 CUOTA SERVICIO C.07</text:p>
              </table:table-cell>
              <table:table-cell office:value-type="float" office:value="9.46">
                <text:p>9,4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854</text:p>
              </table:table-cell>
              <table:table-cell office:value-type="string">
                <text:p>01/06 BOTELLAS AGUA PERSONAL 11 GARRAFAS</text:p>
              </table:table-cell>
              <table:table-cell office:value-type="float" office:value="77.99">
                <text:p>77,9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854</text:p>
              </table:table-cell>
              <table:table-cell office:value-type="string">
                <text:p>01/06 CUOTA SERVICIO C.01</text:p>
              </table:table-cell>
              <table:table-cell office:value-type="float" office:value="18.92">
                <text:p>18,9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532</text:p>
              </table:table-cell>
              <table:table-cell office:value-type="string">
                <text:p>FUENTE AZUL CIA. DE AGUAS S.L.</text:p>
              </table:table-cell>
              <table:table-cell office:value-type="string">
                <text:p>B38641387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854</text:p>
              </table:table-cell>
              <table:table-cell office:value-type="string">
                <text:p>01/06 CUOTA SERVICIO C.07</text:p>
              </table:table-cell>
              <table:table-cell office:value-type="float" office:value="9.46">
                <text:p>9,46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532</text:p>
              </table:table-cell>
              <table:table-cell table:style-name="ce9" table:number-columns-repeated="2"/>
              <table:table-cell table:style-name="ce13"/>
              <table:table-cell table:style-name="ce9" table:number-columns-repeated="2"/>
              <table:table-cell table:style-name="ce19" table:formula="of:=SUBTOTAL(9;[.G2273:.G2297])" office:value-type="float" office:value="340.38">
                <text:p>340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44</text:p>
              </table:table-cell>
              <table:table-cell office:value-type="string">
                <text:p>METALINCA SISTEMAS INDUSTRIALE</text:p>
              </table:table-cell>
              <table:table-cell office:value-type="string">
                <text:p>B76603133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687</text:p>
              </table:table-cell>
              <table:table-cell office:value-type="string">
                <text:p>31/01 INTALAC CILINDRO|HIDRAU MUELLE CARGA Nº 3Y 4</text:p>
              </table:table-cell>
              <table:table-cell office:value-type="float" office:value="822.72">
                <text:p>822,7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3</text:p>
              </table:table-cell>
              <table:table-cell office:value-type="string">
                <text:p>JOSÉ SÁNCHEZ PEÑATE, S.A.</text:p>
              </table:table-cell>
              <table:table-cell office:value-type="string">
                <text:p>A3502072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23</text:p>
              </table:table-cell>
              <table:table-cell office:value-type="string">
                <text:p>PROD. ALIMENTACION HOTEL H10</text:p>
              </table:table-cell>
              <table:table-cell office:value-type="float" office:value="109.8">
                <text:p>109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3</text:p>
              </table:table-cell>
              <table:table-cell office:value-type="string">
                <text:p>JOSÉ SÁNCHEZ PEÑATE, S.A.</text:p>
              </table:table-cell>
              <table:table-cell office:value-type="string">
                <text:p>A35020726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24</text:p>
              </table:table-cell>
              <table:table-cell office:value-type="string">
                <text:p>PROD. ALIMENTACION HOTEL H10</text:p>
              </table:table-cell>
              <table:table-cell office:value-type="float" office:value="81.6">
                <text:p>81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3</text:p>
              </table:table-cell>
              <table:table-cell office:value-type="string">
                <text:p>JOSÉ SÁNCHEZ PEÑATE, S.A.</text:p>
              </table:table-cell>
              <table:table-cell office:value-type="string">
                <text:p>A35020726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25</text:p>
              </table:table-cell>
              <table:table-cell office:value-type="string">
                <text:p>PROD. ALIMENTACION HOTEL H10</text:p>
              </table:table-cell>
              <table:table-cell office:value-type="float" office:value="73.26">
                <text:p>73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3</text:p>
              </table:table-cell>
              <table:table-cell office:value-type="string">
                <text:p>JOSÉ SÁNCHEZ PEÑATE, S.A.</text:p>
              </table:table-cell>
              <table:table-cell office:value-type="string">
                <text:p>A35020726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26</text:p>
              </table:table-cell>
              <table:table-cell office:value-type="string">
                <text:p>PROD. ALIMENTACION HOTEL H10</text:p>
              </table:table-cell>
              <table:table-cell office:value-type="float" office:value="63.78">
                <text:p>63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3</text:p>
              </table:table-cell>
              <table:table-cell office:value-type="string">
                <text:p>JOSÉ SÁNCHEZ PEÑATE, S.A.</text:p>
              </table:table-cell>
              <table:table-cell office:value-type="string">
                <text:p>A35020726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26</text:p>
              </table:table-cell>
              <table:table-cell office:value-type="string">
                <text:p>PROD. ALIMENTACION HOTEL H10</text:p>
              </table:table-cell>
              <table:table-cell office:value-type="float" office:value="43">
                <text:p>43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3</text:p>
              </table:table-cell>
              <table:table-cell office:value-type="string">
                <text:p>JOSÉ SÁNCHEZ PEÑATE, S.A.</text:p>
              </table:table-cell>
              <table:table-cell office:value-type="string">
                <text:p>A35020726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24</text:p>
              </table:table-cell>
              <table:table-cell office:value-type="string">
                <text:p>PROD. ALIMENTACION HOTEL H10</text:p>
              </table:table-cell>
              <table:table-cell office:value-type="float" office:value="15.36">
                <text:p>15,3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3</text:p>
              </table:table-cell>
              <table:table-cell office:value-type="string">
                <text:p>JOSÉ SÁNCHEZ PEÑATE, S.A.</text:p>
              </table:table-cell>
              <table:table-cell office:value-type="string">
                <text:p>A35020726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25</text:p>
              </table:table-cell>
              <table:table-cell office:value-type="string">
                <text:p>PROD. ALIMENTACION HOTEL H10</text:p>
              </table:table-cell>
              <table:table-cell office:value-type="float" office:value="15.36">
                <text:p>15,3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3</text:p>
              </table:table-cell>
              <table:table-cell office:value-type="string">
                <text:p>JOSÉ SÁNCHEZ PEÑATE, S.A.</text:p>
              </table:table-cell>
              <table:table-cell office:value-type="string">
                <text:p>A35020726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O104422</text:p>
              </table:table-cell>
              <table:table-cell office:value-type="string">
                <text:p>PROD. ALIMENTACION HOTEL H10</text:p>
              </table:table-cell>
              <table:table-cell office:value-type="float" office:value="370.2">
                <text:p>370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3</text:p>
              </table:table-cell>
              <table:table-cell office:value-type="string">
                <text:p>JOSÉ SÁNCHEZ PEÑATE, S.A.</text:p>
              </table:table-cell>
              <table:table-cell office:value-type="string">
                <text:p>A35020726</text:p>
              </table:table-cell>
              <table:table-cell office:value-type="date" office:date-value="2020-03-10">
                <text:p>10/03/2020</text:p>
              </table:table-cell>
              <table:table-cell office:value-type="string">
                <text:p>20O104422</text:p>
              </table:table-cell>
              <table:table-cell office:value-type="string">
                <text:p>PROD. ALIMENTACION HOTEL H10</text:p>
              </table:table-cell>
              <table:table-cell office:value-type="float" office:value="41.4">
                <text:p>41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0</text:p>
              </table:table-cell>
              <table:table-cell office:value-type="string">
                <text:p>CONTRUCC METALICAS CERCASA,SL</text:p>
              </table:table-cell>
              <table:table-cell office:value-type="string">
                <text:p>B38476172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1119</text:p>
              </table:table-cell>
              <table:table-cell office:value-type="string">
                <text:p>29/01 MESA ACERO INOXIDABLE 304 SATINADO</text:p>
              </table:table-cell>
              <table:table-cell office:value-type="float" office:value="406.83">
                <text:p>406,8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0</text:p>
              </table:table-cell>
              <table:table-cell office:value-type="string">
                <text:p>CONTRUCC METALICAS CERCASA,SL</text:p>
              </table:table-cell>
              <table:table-cell office:value-type="string">
                <text:p>B38476172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1902</text:p>
              </table:table-cell>
              <table:table-cell office:value-type="string">
                <text:p>04/02 2º 50% MESA ACERO INOXID SATINADO PACKING</text:p>
              </table:table-cell>
              <table:table-cell office:value-type="float" office:value="406.83">
                <text:p>406,8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536</text:p>
              </table:table-cell>
              <table:table-cell office:value-type="string">
                <text:p>SILVELA ALEMAN, JUDIT</text:p>
              </table:table-cell>
              <table:table-cell office:value-type="string">
                <text:p>78476228K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3542</text:p>
              </table:table-cell>
              <table:table-cell office:value-type="string">
                <text:p>04/02 CATAS QUESO FERIA "GC ME GUSTA"</text:p>
              </table:table-cell>
              <table:table-cell office:value-type="float" office:value="450">
                <text:p>4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536</text:p>
              </table:table-cell>
              <table:table-cell office:value-type="string">
                <text:p>SILVELA ALEMAN, JUDIT</text:p>
              </table:table-cell>
              <table:table-cell office:value-type="string">
                <text:p>78476228K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3544</text:p>
              </table:table-cell>
              <table:table-cell office:value-type="string">
                <text:p>04/02 MERCANCIA CATA "GC ME GUSTA"</text:p>
              </table:table-cell>
              <table:table-cell office:value-type="float" office:value="91.5">
                <text:p>91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536</text:p>
              </table:table-cell>
              <table:table-cell office:value-type="string">
                <text:p>SILVELA ALEMAN, JUDIT</text:p>
              </table:table-cell>
              <table:table-cell office:value-type="string">
                <text:p>78476228K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6818</text:p>
              </table:table-cell>
              <table:table-cell office:value-type="string">
                <text:p>09/03 III FERIA EUROPEA DEL QUESO VALSEQUILLO</text:p>
              </table:table-cell>
              <table:table-cell office:value-type="float" office:value="265">
                <text:p>265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53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11:.G2313])" office:value-type="float" office:value="265">
                <text:p>26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60</text:p>
              </table:table-cell>
              <table:table-cell office:value-type="string">
                <text:p>MÁXIMO PESTANO, S.L.</text:p>
              </table:table-cell>
              <table:table-cell office:value-type="string">
                <text:p>B38474151</text:p>
              </table:table-cell>
              <table:table-cell office:value-type="date" office:date-value="2020-01-28">
                <text:p>28/01/2020</text:p>
              </table:table-cell>
              <table:table-cell office:value-type="string">
                <text:p>20O101112</text:p>
              </table:table-cell>
              <table:table-cell office:value-type="string">
                <text:p>28/01 FEROMONA TECIA SOLANIVORA</text:p>
              </table:table-cell>
              <table:table-cell office:value-type="float" office:value="566.5">
                <text:p>566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60</text:p>
              </table:table-cell>
              <table:table-cell office:value-type="string">
                <text:p>MÁXIMO PESTANO, S.L.</text:p>
              </table:table-cell>
              <table:table-cell office:value-type="string">
                <text:p>B38474151</text:p>
              </table:table-cell>
              <table:table-cell office:value-type="date" office:date-value="2020-05-15">
                <text:p>15/05/2020</text:p>
              </table:table-cell>
              <table:table-cell office:value-type="string">
                <text:p>20O108286</text:p>
              </table:table-cell>
              <table:table-cell office:value-type="string">
                <text:p>15/05 DELTAPLAN 5L</text:p>
              </table:table-cell>
              <table:table-cell office:value-type="float" office:value="237.98">
                <text:p>237,9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96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15:.G2316])" office:value-type="float" office:value="237.98">
                <text:p>237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07</text:p>
              </table:table-cell>
              <table:table-cell office:value-type="string">
                <text:p>KALON MANTENIMIENTO INDUST.,SA</text:p>
              </table:table-cell>
              <table:table-cell office:value-type="string">
                <text:p>A28777175</text:p>
              </table:table-cell>
              <table:table-cell office:value-type="date" office:date-value="2020-01-28">
                <text:p>28/01/2020</text:p>
              </table:table-cell>
              <table:table-cell office:value-type="string">
                <text:p>20O101549</text:p>
              </table:table-cell>
              <table:table-cell office:value-type="string">
                <text:p>28/01 FORTEX</text:p>
              </table:table-cell>
              <table:table-cell office:value-type="float" office:value="162">
                <text:p>16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07</text:p>
              </table:table-cell>
              <table:table-cell office:value-type="string">
                <text:p>KALON MANTENIMIENTO INDUST.,SA</text:p>
              </table:table-cell>
              <table:table-cell office:value-type="string">
                <text:p>A28777175</text:p>
              </table:table-cell>
              <table:table-cell office:value-type="date" office:date-value="2020-01-28">
                <text:p>28/01/2020</text:p>
              </table:table-cell>
              <table:table-cell office:value-type="string">
                <text:p>20O101549</text:p>
              </table:table-cell>
              <table:table-cell office:value-type="string">
                <text:p>28/01 FORTEX</text:p>
              </table:table-cell>
              <table:table-cell office:value-type="float" office:value="81">
                <text:p>81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07</text:p>
              </table:table-cell>
              <table:table-cell office:value-type="string">
                <text:p>KALON MANTENIMIENTO INDUST.,SA</text:p>
              </table:table-cell>
              <table:table-cell office:value-type="string">
                <text:p>A28777175</text:p>
              </table:table-cell>
              <table:table-cell office:value-type="date" office:date-value="2020-03-26">
                <text:p>26/03/2020</text:p>
              </table:table-cell>
              <table:table-cell office:value-type="string">
                <text:p>20O104639</text:p>
              </table:table-cell>
              <table:table-cell office:value-type="string">
                <text:p>26/03 FORTEX, KOTS, STERID, CLOR <text:s/>FOAM</text:p>
              </table:table-cell>
              <table:table-cell office:value-type="float" office:value="405.76">
                <text:p>405,7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07</text:p>
              </table:table-cell>
              <table:table-cell office:value-type="string">
                <text:p>KALON MANTENIMIENTO INDUST.,SA</text:p>
              </table:table-cell>
              <table:table-cell office:value-type="string">
                <text:p>A28777175</text:p>
              </table:table-cell>
              <table:table-cell office:value-type="date" office:date-value="2020-03-26">
                <text:p>26/03/2020</text:p>
              </table:table-cell>
              <table:table-cell office:value-type="string">
                <text:p>20O104639</text:p>
              </table:table-cell>
              <table:table-cell office:value-type="string">
                <text:p>26/03 STERID, PISTOLA A3 SUPER, BOTELLA PLASTICA</text:p>
              </table:table-cell>
              <table:table-cell office:value-type="float" office:value="65.22">
                <text:p>65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07</text:p>
              </table:table-cell>
              <table:table-cell office:value-type="string">
                <text:p>KALON MANTENIMIENTO INDUST.,SA</text:p>
              </table:table-cell>
              <table:table-cell office:value-type="string">
                <text:p>A28777175</text:p>
              </table:table-cell>
              <table:table-cell office:value-type="date" office:date-value="2020-07-28">
                <text:p>28/07/2020</text:p>
              </table:table-cell>
              <table:table-cell office:value-type="string">
                <text:p>20O112400</text:p>
              </table:table-cell>
              <table:table-cell office:value-type="string">
                <text:p>28/07 DETERGENTE</text:p>
              </table:table-cell>
              <table:table-cell office:value-type="float" office:value="81">
                <text:p>81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8</text:p>
              </table:table-cell>
              <table:table-cell office:value-type="string">
                <text:p>CAHER SERVICIOS MARKETING,SA</text:p>
              </table:table-cell>
              <table:table-cell office:value-type="string">
                <text:p>A59694117</text:p>
              </table:table-cell>
              <table:table-cell office:value-type="date" office:date-value="2020-03-30">
                <text:p>30/03/2020</text:p>
              </table:table-cell>
              <table:table-cell office:value-type="string">
                <text:p>20O105577</text:p>
              </table:table-cell>
              <table:table-cell office:value-type="string">
                <text:p>30/03 DESMONTAJE MAKRO</text:p>
              </table:table-cell>
              <table:table-cell office:value-type="float" office:value="100">
                <text:p>1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8</text:p>
              </table:table-cell>
              <table:table-cell office:value-type="string">
                <text:p>CAHER SERVICIOS MARKETING,SA</text:p>
              </table:table-cell>
              <table:table-cell office:value-type="string">
                <text:p>A59694117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7534</text:p>
              </table:table-cell>
              <table:table-cell office:value-type="string">
                <text:p>30/04 MERCHAND</text:p>
              </table:table-cell>
              <table:table-cell office:value-type="float" office:value="240">
                <text:p>24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8</text:p>
              </table:table-cell>
              <table:table-cell office:value-type="string">
                <text:p>CAHER SERVICIOS MARKETING,SA</text:p>
              </table:table-cell>
              <table:table-cell office:value-type="string">
                <text:p>A59694117</text:p>
              </table:table-cell>
              <table:table-cell office:value-type="date" office:date-value="2020-05-28">
                <text:p>28/05/2020</text:p>
              </table:table-cell>
              <table:table-cell office:value-type="string">
                <text:p>20O109119</text:p>
              </table:table-cell>
              <table:table-cell office:value-type="string">
                <text:p>28/05 MONTAJE DIA CANARIAS ALCAMPO L/L</text:p>
              </table:table-cell>
              <table:table-cell office:value-type="float" office:value="191.7">
                <text:p>191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88</text:p>
              </table:table-cell>
              <table:table-cell office:value-type="string">
                <text:p>CAHER SERVICIOS MARKETING,SA</text:p>
              </table:table-cell>
              <table:table-cell office:value-type="string">
                <text:p>A59694117</text:p>
              </table:table-cell>
              <table:table-cell office:value-type="date" office:date-value="2020-05-28">
                <text:p>28/05/2020</text:p>
              </table:table-cell>
              <table:table-cell office:value-type="string">
                <text:p>20O109120</text:p>
              </table:table-cell>
              <table:table-cell office:value-type="string">
                <text:p>28/05 DIA CANARIAS MAKRO L/L</text:p>
              </table:table-cell>
              <table:table-cell office:value-type="float" office:value="131.7">
                <text:p>131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8</text:p>
              </table:table-cell>
              <table:table-cell office:value-type="string">
                <text:p>CAHER SERVICIOS MARKETING,SA</text:p>
              </table:table-cell>
              <table:table-cell office:value-type="string">
                <text:p>A59694117</text:p>
              </table:table-cell>
              <table:table-cell office:value-type="date" office:date-value="2020-07-06">
                <text:p>06/07/2020</text:p>
              </table:table-cell>
              <table:table-cell office:value-type="string">
                <text:p>20O110652</text:p>
              </table:table-cell>
              <table:table-cell office:value-type="string">
                <text:p>06/07 DESMONTAJE CARREFOUR AÑAZA CAMPAÑA VOLCANIC</text:p>
              </table:table-cell>
              <table:table-cell office:value-type="float" office:value="120">
                <text:p>12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8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23:.G2327])" office:value-type="float" office:value="563.4">
                <text:p>563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07</text:p>
              </table:table-cell>
              <table:table-cell office:value-type="string">
                <text:p>BISERVICUS, S.A.L.</text:p>
              </table:table-cell>
              <table:table-cell office:value-type="string">
                <text:p>A38363917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036</text:p>
              </table:table-cell>
              <table:table-cell office:value-type="string">
                <text:p>01/06 CONEXION CRA-MTTO+LINEA ANUAL</text:p>
              </table:table-cell>
              <table:table-cell office:value-type="float" office:value="363.07">
                <text:p>363,0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07</text:p>
              </table:table-cell>
              <table:table-cell office:value-type="string">
                <text:p>BISERVICUS, S.A.L.</text:p>
              </table:table-cell>
              <table:table-cell office:value-type="string">
                <text:p>A38363917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10005</text:p>
              </table:table-cell>
              <table:table-cell office:value-type="string">
                <text:p>15/06 CAMBIO SENSOR ALARMA</text:p>
              </table:table-cell>
              <table:table-cell office:value-type="float" office:value="107.09">
                <text:p>107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07</text:p>
              </table:table-cell>
              <table:table-cell office:value-type="string">
                <text:p>BISERVICUS, S.A.L.</text:p>
              </table:table-cell>
              <table:table-cell office:value-type="string">
                <text:p>A38363917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3004</text:p>
              </table:table-cell>
              <table:table-cell office:value-type="string">
                <text:p>01/07 MTTO ALARMA ANUAL C.00</text:p>
              </table:table-cell>
              <table:table-cell office:value-type="float" office:value="305.33">
                <text:p>305,33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80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29:.G2331])" office:value-type="float" office:value="470.16">
                <text:p>470,1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78</text:p>
              </table:table-cell>
              <table:table-cell office:value-type="string">
                <text:p>SAMPAIO DE ANDRADE, EVA MIRIAM</text:p>
              </table:table-cell>
              <table:table-cell office:value-type="string">
                <text:p>Y0003240B</text:p>
              </table:table-cell>
              <table:table-cell office:value-type="date" office:date-value="2020-01-07">
                <text:p>07/01/2020</text:p>
              </table:table-cell>
              <table:table-cell office:value-type="string">
                <text:p>20O100050</text:p>
              </table:table-cell>
              <table:table-cell office:value-type="string">
                <text:p>07/01 CURSO INTENSIVO DE PORTUGUES-NIVEL II TF</text:p>
              </table:table-cell>
              <table:table-cell office:value-type="float" office:value="360">
                <text:p>36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78</text:p>
              </table:table-cell>
              <table:table-cell office:value-type="string">
                <text:p>SAMPAIO DE ANDRADE, EVA MIRIAM</text:p>
              </table:table-cell>
              <table:table-cell office:value-type="string">
                <text:p>Y0003240B</text:p>
              </table:table-cell>
              <table:table-cell office:value-type="date" office:date-value="2020-01-07">
                <text:p>07/01/2020</text:p>
              </table:table-cell>
              <table:table-cell office:value-type="string">
                <text:p>20O100050</text:p>
              </table:table-cell>
              <table:table-cell office:value-type="string">
                <text:p>07/01 CURSO INTENSIVO DE PORTUGUES-NIVEL II GC</text:p>
              </table:table-cell>
              <table:table-cell office:value-type="float" office:value="180">
                <text:p>18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78</text:p>
              </table:table-cell>
              <table:table-cell office:value-type="string">
                <text:p>SAMPAIO DE ANDRADE, EVA MIRIAM</text:p>
              </table:table-cell>
              <table:table-cell office:value-type="string">
                <text:p>Y0003240B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59</text:p>
              </table:table-cell>
              <table:table-cell office:value-type="string">
                <text:p>30/06 CURSO INTENSIVO PORTUGUES NIVEL II GC</text:p>
              </table:table-cell>
              <table:table-cell office:value-type="float" office:value="90">
                <text:p>9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178</text:p>
              </table:table-cell>
              <table:table-cell office:value-type="string">
                <text:p>SAMPAIO DE ANDRADE, EVA MIRIAM</text:p>
              </table:table-cell>
              <table:table-cell office:value-type="string">
                <text:p>Y0003240B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159</text:p>
              </table:table-cell>
              <table:table-cell office:value-type="string">
                <text:p>30/06 CURSO INTENSIVO PORTUGUES NIVEL II TF</text:p>
              </table:table-cell>
              <table:table-cell office:value-type="float" office:value="90">
                <text:p>9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178</text:p>
              </table:table-cell>
              <table:table-cell office:value-type="string">
                <text:p>SAMPAIO DE ANDRADE, EVA MIRIAM</text:p>
              </table:table-cell>
              <table:table-cell office:value-type="string">
                <text:p>Y0003240B</text:p>
              </table:table-cell>
              <table:table-cell office:value-type="date" office:date-value="2020-07-15">
                <text:p>15/07/2020</text:p>
              </table:table-cell>
              <table:table-cell office:value-type="string">
                <text:p>20O112364</text:p>
              </table:table-cell>
              <table:table-cell office:value-type="string">
                <text:p>15/07 TRADUCCION ESPAÑOL-PORTUGUES</text:p>
              </table:table-cell>
              <table:table-cell office:value-type="float" office:value="45.58">
                <text:p>45,5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17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33:.G2337])" office:value-type="float" office:value="180">
                <text:p>18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44</text:p>
              </table:table-cell>
              <table:table-cell office:value-type="string">
                <text:p>NEW LINE EVENTS, S.L.</text:p>
              </table:table-cell>
              <table:table-cell office:value-type="string">
                <text:p>B83308544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FC00012</text:p>
              </table:table-cell>
              <table:table-cell office:value-type="string">
                <text:p>31/03 PROMOTORAS FITUR 2020</text:p>
              </table:table-cell>
              <table:table-cell office:value-type="float" office:value="344.6">
                <text:p>344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B000044</text:p>
              </table:table-cell>
              <table:table-cell office:value-type="string">
                <text:p>NEW LINE EVENTS, S.L.</text:p>
              </table:table-cell>
              <table:table-cell office:value-type="string">
                <text:p>B83308544</text:p>
              </table:table-cell>
              <table:table-cell office:value-type="date" office:date-value="2020-04-29">
                <text:p>29/04/2020</text:p>
              </table:table-cell>
              <table:table-cell office:value-type="string">
                <text:p>20FC00040</text:p>
              </table:table-cell>
              <table:table-cell office:value-type="string">
                <text:p>11/03 PROMOTORAS 23/01-26/01</text:p>
              </table:table-cell>
              <table:table-cell office:value-type="float" office:value="413.67">
                <text:p>413,67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B00004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39:.G2340])" office:value-type="float" office:value="413.67">
                <text:p>413,6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43</text:p>
              </table:table-cell>
              <table:table-cell office:value-type="string">
                <text:p>SITRAMO'S S.L.</text:p>
              </table:table-cell>
              <table:table-cell office:value-type="string">
                <text:p>B35320555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288</text:p>
              </table:table-cell>
              <table:table-cell office:value-type="string">
                <text:p>06/03 2 CARRETILLAS P1920</text:p>
              </table:table-cell>
              <table:table-cell office:value-type="float" office:value="747.29">
                <text:p>747,2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14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42:.G2342])" office:value-type="float" office:value="747.29">
                <text:p>747,2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3</text:p>
              </table:table-cell>
              <table:table-cell office:value-type="string">
                <text:p>GRANJA AVICOLA MORALES, S.L.</text:p>
              </table:table-cell>
              <table:table-cell office:value-type="string">
                <text:p>B35203363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O104373</text:p>
              </table:table-cell>
              <table:table-cell office:value-type="string">
                <text:p>17/03 HUEVOS HOTEL 10</text:p>
              </table:table-cell>
              <table:table-cell office:value-type="float" office:value="416.25">
                <text:p>416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3</text:p>
              </table:table-cell>
              <table:table-cell office:value-type="string">
                <text:p>GRANJA AVICOLA MORALES, S.L.</text:p>
              </table:table-cell>
              <table:table-cell office:value-type="string">
                <text:p>B35203363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20O104373</text:p>
              </table:table-cell>
              <table:table-cell office:value-type="string">
                <text:p>17/03 HUEVOS HOTEL 10</text:p>
              </table:table-cell>
              <table:table-cell office:value-type="float" office:value="317.52">
                <text:p>317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705</text:p>
              </table:table-cell>
              <table:table-cell office:value-type="string">
                <text:p>SERRA TRADE, S.C.</text:p>
              </table:table-cell>
              <table:table-cell office:value-type="string">
                <text:p>J70046198</text:p>
              </table:table-cell>
              <table:table-cell office:value-type="date" office:date-value="2020-07-09">
                <text:p>09/07/2020</text:p>
              </table:table-cell>
              <table:table-cell office:value-type="string">
                <text:p>20O110520</text:p>
              </table:table-cell>
              <table:table-cell office:value-type="string">
                <text:p>09/07 125 USB 32GB</text:p>
              </table:table-cell>
              <table:table-cell office:value-type="float" office:value="718.4">
                <text:p>718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2</text:p>
              </table:table-cell>
              <table:table-cell office:value-type="string">
                <text:p>PEREZ MENDEZ, VALERIANO</text:p>
              </table:table-cell>
              <table:table-cell office:value-type="string">
                <text:p>43788839J</text:p>
              </table:table-cell>
              <table:table-cell office:value-type="date" office:date-value="2020-01-05">
                <text:p>05/01/2020</text:p>
              </table:table-cell>
              <table:table-cell office:value-type="string">
                <text:p>20O100693</text:p>
              </table:table-cell>
              <table:table-cell office:value-type="string">
                <text:p>05/01 REVISTA DIGITAL PROYECTO CUARENTAGRI</text:p>
              </table:table-cell>
              <table:table-cell office:value-type="float" office:value="404.82">
                <text:p>404,8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82</text:p>
              </table:table-cell>
              <table:table-cell office:value-type="string">
                <text:p>PEREZ MENDEZ, VALERIANO</text:p>
              </table:table-cell>
              <table:table-cell office:value-type="string">
                <text:p>43788839J</text:p>
              </table:table-cell>
              <table:table-cell office:value-type="date" office:date-value="2020-04-12">
                <text:p>12/04/2020</text:p>
              </table:table-cell>
              <table:table-cell office:value-type="string">
                <text:p>20O105102</text:p>
              </table:table-cell>
              <table:table-cell office:value-type="string">
                <text:p>12/04 DISEÑO REVISTA "DACUS FRONTALIS"</text:p>
              </table:table-cell>
              <table:table-cell office:value-type="float" office:value="310.3">
                <text:p>310,3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38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47:.G2348])" office:value-type="float" office:value="310.3">
                <text:p>310,3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68</text:p>
              </table:table-cell>
              <table:table-cell office:value-type="string">
                <text:p>ATLAS CANARIAS, S.L.</text:p>
              </table:table-cell>
              <table:table-cell office:value-type="string">
                <text:p>B38035903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988</text:p>
              </table:table-cell>
              <table:table-cell office:value-type="string">
                <text:p>24/06 MTTO COMPRESOR AIRE C.01</text:p>
              </table:table-cell>
              <table:table-cell office:value-type="float" office:value="667.8">
                <text:p>667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68</text:p>
              </table:table-cell>
              <table:table-cell office:value-type="string">
                <text:p>ATLAS CANARIAS, S.L.</text:p>
              </table:table-cell>
              <table:table-cell office:value-type="string">
                <text:p>B38035903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988</text:p>
              </table:table-cell>
              <table:table-cell office:value-type="string">
                <text:p>24/06 MTTO COMPRESOR AIRE C.01</text:p>
              </table:table-cell>
              <table:table-cell office:value-type="float" office:value="45.04">
                <text:p>45,0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25</text:p>
              </table:table-cell>
              <table:table-cell office:value-type="string">
                <text:p>ANTONIA M. CASTRO CASTRO</text:p>
              </table:table-cell>
              <table:table-cell office:value-type="string">
                <text:p>43802214W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2979</text:p>
              </table:table-cell>
              <table:table-cell office:value-type="string">
                <text:p>03/03 CURSO SUBIDA PALMERA BICICLETA</text:p>
              </table:table-cell>
              <table:table-cell office:value-type="float" office:value="695.5">
                <text:p>695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30</text:p>
              </table:table-cell>
              <table:table-cell office:value-type="string">
                <text:p>AMBICAL PROYECTOS, S.L.</text:p>
              </table:table-cell>
              <table:table-cell office:value-type="string">
                <text:p>B15389885</text:p>
              </table:table-cell>
              <table:table-cell office:value-type="date" office:date-value="2020-03-18">
                <text:p>18/03/2020</text:p>
              </table:table-cell>
              <table:table-cell office:value-type="string">
                <text:p>20O104635</text:p>
              </table:table-cell>
              <table:table-cell office:value-type="string">
                <text:p>18/03 AUDITORIA HOMOLOGACION ALCAMPO</text:p>
              </table:table-cell>
              <table:table-cell office:value-type="float" office:value="580">
                <text:p>58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930</text:p>
              </table:table-cell>
              <table:table-cell office:value-type="string">
                <text:p>AMBICAL PROYECTOS, S.L.</text:p>
              </table:table-cell>
              <table:table-cell office:value-type="string">
                <text:p>B15389885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556</text:p>
              </table:table-cell>
              <table:table-cell office:value-type="string">
                <text:p>22/05 AUDITORIA HOMOLOGACION ALCAMPO</text:p>
              </table:table-cell>
              <table:table-cell office:value-type="float" office:value="97.07">
                <text:p>97,07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93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53:.G2354])" office:value-type="float" office:value="97.07">
                <text:p>97,0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5</text:p>
              </table:table-cell>
              <table:table-cell office:value-type="string">
                <text:p>CSM IBERIA, SAU</text:p>
              </table:table-cell>
              <table:table-cell office:value-type="string">
                <text:p>A58165176</text:p>
              </table:table-cell>
              <table:table-cell office:value-type="date" office:date-value="2020-03-25">
                <text:p>25/03/2020</text:p>
              </table:table-cell>
              <table:table-cell office:value-type="string">
                <text:p>20O104431</text:p>
              </table:table-cell>
              <table:table-cell office:value-type="string">
                <text:p>PROD. ALIMENTACION HOTEL H10</text:p>
              </table:table-cell>
              <table:table-cell office:value-type="float" office:value="440.5">
                <text:p>440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5</text:p>
              </table:table-cell>
              <table:table-cell office:value-type="string">
                <text:p>CSM IBERIA, SAU</text:p>
              </table:table-cell>
              <table:table-cell office:value-type="string">
                <text:p>A58165176</text:p>
              </table:table-cell>
              <table:table-cell office:value-type="date" office:date-value="2020-03-25">
                <text:p>25/03/2020</text:p>
              </table:table-cell>
              <table:table-cell office:value-type="string">
                <text:p>20O104431</text:p>
              </table:table-cell>
              <table:table-cell office:value-type="string">
                <text:p>PROD. ALIMENTACION HOTEL H10</text:p>
              </table:table-cell>
              <table:table-cell office:value-type="float" office:value="229.25">
                <text:p>229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98</text:p>
              </table:table-cell>
              <table:table-cell office:value-type="string">
                <text:p>SILCAR ALIMENTACION, SLU</text:p>
              </table:table-cell>
              <table:table-cell office:value-type="string">
                <text:p>B38806360</text:p>
              </table:table-cell>
              <table:table-cell office:value-type="date" office:date-value="2020-01-30">
                <text:p>30/01/2020</text:p>
              </table:table-cell>
              <table:table-cell office:value-type="string">
                <text:p>20O101504</text:p>
              </table:table-cell>
              <table:table-cell office:value-type="string">
                <text:p>30/01 CATERING PROY CUARENTAGRI 80 PAX</text:p>
              </table:table-cell>
              <table:table-cell office:value-type="float" office:value="667.68">
                <text:p>667,6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77</text:p>
              </table:table-cell>
              <table:table-cell office:value-type="string">
                <text:p>BIOCLEAN, S.A.</text:p>
              </table:table-cell>
              <table:table-cell office:value-type="string">
                <text:p>A41611328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3193</text:p>
              </table:table-cell>
              <table:table-cell office:value-type="string">
                <text:p>17/02 CONTENEDORES OBJETOS CORTANTES Y PUNZANTES</text:p>
              </table:table-cell>
              <table:table-cell office:value-type="float" office:value="371.5">
                <text:p>371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77</text:p>
              </table:table-cell>
              <table:table-cell office:value-type="string">
                <text:p>BIOCLEAN, S.A.</text:p>
              </table:table-cell>
              <table:table-cell office:value-type="string">
                <text:p>A41611328</text:p>
              </table:table-cell>
              <table:table-cell office:value-type="date" office:date-value="2020-03-23">
                <text:p>23/03/2020</text:p>
              </table:table-cell>
              <table:table-cell office:value-type="string">
                <text:p>20O104672</text:p>
              </table:table-cell>
              <table:table-cell office:value-type="string">
                <text:p>23/03 15 CONTENEDORES</text:p>
              </table:table-cell>
              <table:table-cell office:value-type="float" office:value="278.63">
                <text:p>278,6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806</text:p>
              </table:table-cell>
              <table:table-cell office:value-type="string">
                <text:p>CAFES CARECA S.L</text:p>
              </table:table-cell>
              <table:table-cell office:value-type="string">
                <text:p>B38380473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1110</text:p>
              </table:table-cell>
              <table:table-cell office:value-type="string">
                <text:p>30/06 EXPOSITOR CARTON LIDL</text:p>
              </table:table-cell>
              <table:table-cell office:value-type="float" office:value="640">
                <text:p>64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80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61:.G2361])" office:value-type="float" office:value="640">
                <text:p>64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800</text:p>
              </table:table-cell>
              <table:table-cell office:value-type="string">
                <text:p>JAPOGANO INVERSIONES S.L.U</text:p>
              </table:table-cell>
              <table:table-cell office:value-type="string">
                <text:p>B76206465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9194</text:p>
              </table:table-cell>
              <table:table-cell office:value-type="string">
                <text:p>COVID 23/06 DISPENSADOR GEL PULSADOR DE PIE</text:p>
              </table:table-cell>
              <table:table-cell office:value-type="float" office:value="210">
                <text:p>21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800</text:p>
              </table:table-cell>
              <table:table-cell office:value-type="string">
                <text:p>JAPOGANO INVERSIONES S.L.U</text:p>
              </table:table-cell>
              <table:table-cell office:value-type="string">
                <text:p>B76206465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9194</text:p>
              </table:table-cell>
              <table:table-cell office:value-type="string">
                <text:p>COVID 23/06 DISPENSADOR GEL PULSADOR DE PIE</text:p>
              </table:table-cell>
              <table:table-cell office:value-type="float" office:value="74.9">
                <text:p>74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800</text:p>
              </table:table-cell>
              <table:table-cell office:value-type="string">
                <text:p>JAPOGANO INVERSIONES S.L.U</text:p>
              </table:table-cell>
              <table:table-cell office:value-type="string">
                <text:p>B76206465</text:p>
              </table:table-cell>
              <table:table-cell office:value-type="date" office:date-value="2020-06-23">
                <text:p>23/06/2020</text:p>
              </table:table-cell>
              <table:table-cell office:value-type="string">
                <text:p>20O109194</text:p>
              </table:table-cell>
              <table:table-cell office:value-type="string">
                <text:p>COVID 23/06 DISPENSADOR GEL PULSADOR DE PIE</text:p>
              </table:table-cell>
              <table:table-cell office:value-type="float" office:value="70">
                <text:p>7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00</text:p>
              </table:table-cell>
              <table:table-cell office:value-type="string">
                <text:p>JAPOGANO INVERSIONES S.L.U</text:p>
              </table:table-cell>
              <table:table-cell office:value-type="string">
                <text:p>B76206465</text:p>
              </table:table-cell>
              <table:table-cell office:value-type="date" office:date-value="2020-07-15">
                <text:p>15/07/2020</text:p>
              </table:table-cell>
              <table:table-cell office:value-type="string">
                <text:p>20O112659</text:p>
              </table:table-cell>
              <table:table-cell office:value-type="string">
                <text:p>COVID19 15/07 DISPENSADOR PIE GEL HIDRO.</text:p>
              </table:table-cell>
              <table:table-cell office:value-type="float" office:value="140">
                <text:p>14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00</text:p>
              </table:table-cell>
              <table:table-cell office:value-type="string">
                <text:p>JAPOGANO INVERSIONES S.L.U</text:p>
              </table:table-cell>
              <table:table-cell office:value-type="string">
                <text:p>B76206465</text:p>
              </table:table-cell>
              <table:table-cell office:value-type="date" office:date-value="2020-07-15">
                <text:p>15/07/2020</text:p>
              </table:table-cell>
              <table:table-cell office:value-type="string">
                <text:p>20O112659</text:p>
              </table:table-cell>
              <table:table-cell office:value-type="string">
                <text:p>COVID19 15/07 DISPENSADOR PIE GEL HIDRO.</text:p>
              </table:table-cell>
              <table:table-cell office:value-type="float" office:value="74.9">
                <text:p>74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00</text:p>
              </table:table-cell>
              <table:table-cell office:value-type="string">
                <text:p>JAPOGANO INVERSIONES S.L.U</text:p>
              </table:table-cell>
              <table:table-cell office:value-type="string">
                <text:p>B76206465</text:p>
              </table:table-cell>
              <table:table-cell office:value-type="date" office:date-value="2020-07-15">
                <text:p>15/07/2020</text:p>
              </table:table-cell>
              <table:table-cell office:value-type="string">
                <text:p>20O112659</text:p>
              </table:table-cell>
              <table:table-cell office:value-type="string">
                <text:p>COVID19 15/07 DISPENSADOR PIE GEL HIDRO.</text:p>
              </table:table-cell>
              <table:table-cell office:value-type="float" office:value="70">
                <text:p>7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80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63:.G2368])" office:value-type="float" office:value="354.9">
                <text:p>354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279</text:p>
              </table:table-cell>
              <table:table-cell office:value-type="string">
                <text:p>ACOSTA PADRON, ANA MARIA</text:p>
              </table:table-cell>
              <table:table-cell office:value-type="string">
                <text:p>41962216G</text:p>
              </table:table-cell>
              <table:table-cell office:value-type="date" office:date-value="2020-05-16">
                <text:p>16/05/2020</text:p>
              </table:table-cell>
              <table:table-cell office:value-type="string">
                <text:p>20O108287</text:p>
              </table:table-cell>
              <table:table-cell office:value-type="string">
                <text:p>16/05 KIT FEROMONAS</text:p>
              </table:table-cell>
              <table:table-cell office:value-type="float" office:value="639.63">
                <text:p>639,63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27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70:.G2370])" office:value-type="float" office:value="639.63">
                <text:p>639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2</text:p>
              </table:table-cell>
              <table:table-cell office:value-type="string">
                <text:p>RUBENS CABRERA, S.L.U.</text:p>
              </table:table-cell>
              <table:table-cell office:value-type="string">
                <text:p>B3820545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27</text:p>
              </table:table-cell>
              <table:table-cell office:value-type="string">
                <text:p>PROD. ALIMENTACION HOTEL H10</text:p>
              </table:table-cell>
              <table:table-cell office:value-type="float" office:value="404.1">
                <text:p>40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2</text:p>
              </table:table-cell>
              <table:table-cell office:value-type="string">
                <text:p>RUBENS CABRERA, S.L.U.</text:p>
              </table:table-cell>
              <table:table-cell office:value-type="string">
                <text:p>B38205456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27</text:p>
              </table:table-cell>
              <table:table-cell office:value-type="string">
                <text:p>PROD. ALIMENTACION HOTEL H10</text:p>
              </table:table-cell>
              <table:table-cell office:value-type="float" office:value="231.2">
                <text:p>231,2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04</text:p>
              </table:table-cell>
              <table:table-cell office:value-type="string">
                <text:p>JOTTOCAR, S.L.</text:p>
              </table:table-cell>
              <table:table-cell office:value-type="string">
                <text:p>B38633418</text:p>
              </table:table-cell>
              <table:table-cell office:value-type="date" office:date-value="2020-01-23">
                <text:p>23/01/2020</text:p>
              </table:table-cell>
              <table:table-cell office:value-type="string">
                <text:p>20O100695</text:p>
              </table:table-cell>
              <table:table-cell office:value-type="string">
                <text:p>CERVEZ.EL GRITO SORDO RUBIA 33</text:p>
              </table:table-cell>
              <table:table-cell office:value-type="float" office:value="633.6">
                <text:p>633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295</text:p>
              </table:table-cell>
              <table:table-cell office:value-type="string">
                <text:p>AON COVER AGENCIA SUSCRIPCION</text:p>
              </table:table-cell>
              <table:table-cell office:value-type="string">
                <text:p>B87105748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637</text:p>
              </table:table-cell>
              <table:table-cell office:value-type="string">
                <text:p>SEG.COLECTIVO ENCOMIENDA 01/02/2020-01/02/2021</text:p>
              </table:table-cell>
              <table:table-cell office:value-type="float" office:value="618.48">
                <text:p>618,4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3</text:p>
              </table:table-cell>
              <table:table-cell office:value-type="string">
                <text:p>RODRIGUEZ QUINTANA,JOSE ANTONI</text:p>
              </table:table-cell>
              <table:table-cell office:value-type="string">
                <text:p>44309495H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362</text:p>
              </table:table-cell>
              <table:table-cell office:value-type="string">
                <text:p>04/03 MATERIAL FERIA EUROPEA DEL QUESO GC</text:p>
              </table:table-cell>
              <table:table-cell office:value-type="float" office:value="617.97">
                <text:p>617,97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9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76:.G2376])" office:value-type="float" office:value="617.97">
                <text:p>617,9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1</text:p>
              </table:table-cell>
              <table:table-cell office:value-type="string">
                <text:p>SANTANA ALEMAN, MIGUEL ANGEL</text:p>
              </table:table-cell>
              <table:table-cell office:value-type="string">
                <text:p>43669040K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O103197</text:p>
              </table:table-cell>
              <table:table-cell office:value-type="string">
                <text:p>18/02 TALLER CATA VINOS GC ME GUSTA</text:p>
              </table:table-cell>
              <table:table-cell office:value-type="float" office:value="450">
                <text:p>4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61</text:p>
              </table:table-cell>
              <table:table-cell office:value-type="string">
                <text:p>SANTANA ALEMAN, MIGUEL ANGEL</text:p>
              </table:table-cell>
              <table:table-cell office:value-type="string">
                <text:p>43669040K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O103197</text:p>
              </table:table-cell>
              <table:table-cell office:value-type="string">
                <text:p>18/02 BOTELLAS VINOS CATA VINOS GC ME GUSTA</text:p>
              </table:table-cell>
              <table:table-cell office:value-type="float" office:value="156.58">
                <text:p>156,5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41</text:p>
              </table:table-cell>
              <table:table-cell office:value-type="string">
                <text:p>BATISTA MARTIN, NAYRA</text:p>
              </table:table-cell>
              <table:table-cell office:value-type="string">
                <text:p>78694936E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08709</text:p>
              </table:table-cell>
              <table:table-cell office:value-type="string">
                <text:p>15/06 200 ESTACAS</text:p>
              </table:table-cell>
              <table:table-cell office:value-type="float" office:value="597.4">
                <text:p>597,4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4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80:.G2380])" office:value-type="float" office:value="597.4">
                <text:p>597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50</text:p>
              </table:table-cell>
              <table:table-cell office:value-type="string">
                <text:p>GENERALI ESPAÑA, SA</text:p>
              </table:table-cell>
              <table:table-cell office:value-type="string">
                <text:p>A28007268</text:p>
              </table:table-cell>
              <table:table-cell office:value-type="date" office:date-value="2020-05-26">
                <text:p>26/05/2020</text:p>
              </table:table-cell>
              <table:table-cell office:value-type="string">
                <text:p>20O109062</text:p>
              </table:table-cell>
              <table:table-cell office:value-type="string">
                <text:p>26/05 RE3425053655 <text:s/>(25/05/20-25/11/20) 4762GRV</text:p>
              </table:table-cell>
              <table:table-cell office:value-type="float" office:value="592.64">
                <text:p>592,6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1085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82:.G2382])" office:value-type="float" office:value="592.64">
                <text:p>592,6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67</text:p>
              </table:table-cell>
              <table:table-cell office:value-type="string">
                <text:p>WURSTQUELLE, S.A.</text:p>
              </table:table-cell>
              <table:table-cell office:value-type="string">
                <text:p>A38038964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20</text:p>
              </table:table-cell>
              <table:table-cell office:value-type="string">
                <text:p>PROD. ALIMENTACION HOTEL H10</text:p>
              </table:table-cell>
              <table:table-cell office:value-type="float" office:value="563.92">
                <text:p>563,9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60008</text:p>
              </table:table-cell>
              <table:table-cell office:value-type="string">
                <text:p>ALLIANZ</text:p>
              </table:table-cell>
              <table:table-cell office:value-type="string">
                <text:p>A28007748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5883</text:p>
              </table:table-cell>
              <table:table-cell office:value-type="string">
                <text:p>01/04 SEGURO 4773 CSY 01/04/20-01/04/21</text:p>
              </table:table-cell>
              <table:table-cell office:value-type="float" office:value="556.67">
                <text:p>556,67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6000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85:.G2385])" office:value-type="float" office:value="556.67">
                <text:p>556,6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4</text:p>
              </table:table-cell>
              <table:table-cell office:value-type="string">
                <text:p>ANTONIO MEDINA E HIJOS, S.L.</text:p>
              </table:table-cell>
              <table:table-cell office:value-type="string">
                <text:p>B3589020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958</text:p>
              </table:table-cell>
              <table:table-cell office:value-type="string">
                <text:p>MALLA MANUAL DE PALETI.ELASTIC</text:p>
              </table:table-cell>
              <table:table-cell office:value-type="float" office:value="276">
                <text:p>27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84</text:p>
              </table:table-cell>
              <table:table-cell office:value-type="string">
                <text:p>ANTONIO MEDINA E HIJOS, S.L.</text:p>
              </table:table-cell>
              <table:table-cell office:value-type="string">
                <text:p>B35890201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436</text:p>
              </table:table-cell>
              <table:table-cell office:value-type="string">
                <text:p>FILM <text:s/>MANUAL PALETIZAR</text:p>
              </table:table-cell>
              <table:table-cell office:value-type="float" office:value="276">
                <text:p>27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19</text:p>
              </table:table-cell>
              <table:table-cell office:value-type="string">
                <text:p>ULMA PACKING S.COOP.</text:p>
              </table:table-cell>
              <table:table-cell office:value-type="string">
                <text:p>F75058347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802</text:p>
              </table:table-cell>
              <table:table-cell office:value-type="string">
                <text:p>31/05 MANTENIMIENTO EMBOLSADORA ULMA</text:p>
              </table:table-cell>
              <table:table-cell office:value-type="float" office:value="106.2">
                <text:p>106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119</text:p>
              </table:table-cell>
              <table:table-cell office:value-type="string">
                <text:p>ULMA PACKING S.COOP.</text:p>
              </table:table-cell>
              <table:table-cell office:value-type="string">
                <text:p>F7505834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852</text:p>
              </table:table-cell>
              <table:table-cell office:value-type="string">
                <text:p>30/06 REP. AMORTIGUADOR EMBOLSADORA ULMA</text:p>
              </table:table-cell>
              <table:table-cell office:value-type="float" office:value="445.64">
                <text:p>445,6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11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89:.G2390])" office:value-type="float" office:value="551.84">
                <text:p>551,8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59</text:p>
              </table:table-cell>
              <table:table-cell office:value-type="string">
                <text:p>UCHA MORALES, MANUEL</text:p>
              </table:table-cell>
              <table:table-cell office:value-type="string">
                <text:p>44707340D</text:p>
              </table:table-cell>
              <table:table-cell office:value-type="date" office:date-value="2020-06-10">
                <text:p>10/06/2020</text:p>
              </table:table-cell>
              <table:table-cell office:value-type="string">
                <text:p>20O111097</text:p>
              </table:table-cell>
              <table:table-cell office:value-type="string">
                <text:p>10/06 REPARACION PUERTA CORREDERA CAMARA FRIO</text:p>
              </table:table-cell>
              <table:table-cell office:value-type="float" office:value="128">
                <text:p>12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59</text:p>
              </table:table-cell>
              <table:table-cell office:value-type="string">
                <text:p>UCHA MORALES, MANUEL</text:p>
              </table:table-cell>
              <table:table-cell office:value-type="string">
                <text:p>44707340D</text:p>
              </table:table-cell>
              <table:table-cell office:value-type="date" office:date-value="2020-06-12">
                <text:p>12/06/2020</text:p>
              </table:table-cell>
              <table:table-cell office:value-type="string">
                <text:p>20O111095</text:p>
              </table:table-cell>
              <table:table-cell office:value-type="string">
                <text:p>12/06 REPARACION PUERTA CAMARA FRIO</text:p>
              </table:table-cell>
              <table:table-cell office:value-type="float" office:value="128">
                <text:p>12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59</text:p>
              </table:table-cell>
              <table:table-cell office:value-type="string">
                <text:p>UCHA MORALES, MANUEL</text:p>
              </table:table-cell>
              <table:table-cell office:value-type="string">
                <text:p>44707340D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O111098</text:p>
              </table:table-cell>
              <table:table-cell office:value-type="string">
                <text:p>16/06 REPARACION EVAPORADOR CAMARA FRIO</text:p>
              </table:table-cell>
              <table:table-cell office:value-type="float" office:value="160">
                <text:p>16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59</text:p>
              </table:table-cell>
              <table:table-cell office:value-type="string">
                <text:p>UCHA MORALES, MANUEL</text:p>
              </table:table-cell>
              <table:table-cell office:value-type="string">
                <text:p>44707340D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419</text:p>
              </table:table-cell>
              <table:table-cell office:value-type="string">
                <text:p>01/07 REPARACION PUERTA ENROLLABLE</text:p>
              </table:table-cell>
              <table:table-cell office:value-type="float" office:value="64">
                <text:p>64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059</text:p>
              </table:table-cell>
              <table:table-cell office:value-type="string">
                <text:p>UCHA MORALES, MANUEL</text:p>
              </table:table-cell>
              <table:table-cell office:value-type="string">
                <text:p>44707340D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418</text:p>
              </table:table-cell>
              <table:table-cell office:value-type="string">
                <text:p>01/07 LIMPIEZA DESAGÜE EVAPORADOR</text:p>
              </table:table-cell>
              <table:table-cell office:value-type="float" office:value="64">
                <text:p>64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05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92:.G2396])" office:value-type="float" office:value="416">
                <text:p>41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805</text:p>
              </table:table-cell>
              <table:table-cell office:value-type="string">
                <text:p>LUZ VERDE EGT, S.L</text:p>
              </table:table-cell>
              <table:table-cell office:value-type="string">
                <text:p>B76504794</text:p>
              </table:table-cell>
              <table:table-cell office:value-type="date" office:date-value="2020-06-26">
                <text:p>26/06/2020</text:p>
              </table:table-cell>
              <table:table-cell office:value-type="string">
                <text:p>20O111107</text:p>
              </table:table-cell>
              <table:table-cell office:value-type="string">
                <text:p>26/06 INSTALACION BOMBILLAS LED</text:p>
              </table:table-cell>
              <table:table-cell office:value-type="float" office:value="534">
                <text:p>534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80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398:.G2398])" office:value-type="float" office:value="534">
                <text:p>53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92</text:p>
              </table:table-cell>
              <table:table-cell office:value-type="string">
                <text:p>FAYCANES TENERIFE, S.L.</text:p>
              </table:table-cell>
              <table:table-cell office:value-type="string">
                <text:p>B38202016</text:p>
              </table:table-cell>
              <table:table-cell office:value-type="date" office:date-value="2020-04-09">
                <text:p>09/04/2020</text:p>
              </table:table-cell>
              <table:table-cell office:value-type="string">
                <text:p>20O105115</text:p>
              </table:table-cell>
              <table:table-cell office:value-type="string">
                <text:p>09/04 SERVIC CUCARACHAS/ROEDORES CONTRATO 29812</text:p>
              </table:table-cell>
              <table:table-cell office:value-type="float" office:value="264.48">
                <text:p>264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92</text:p>
              </table:table-cell>
              <table:table-cell office:value-type="string">
                <text:p>FAYCANES TENERIFE, S.L.</text:p>
              </table:table-cell>
              <table:table-cell office:value-type="string">
                <text:p>B38202016</text:p>
              </table:table-cell>
              <table:table-cell office:value-type="date" office:date-value="2020-07-09">
                <text:p>09/07/2020</text:p>
              </table:table-cell>
              <table:table-cell office:value-type="string">
                <text:p>20O113030</text:p>
              </table:table-cell>
              <table:table-cell office:value-type="string">
                <text:p>09/07 SERVIC. CUCARACHAS/ROEDORES CONTRATO 29812</text:p>
              </table:table-cell>
              <table:table-cell office:value-type="float" office:value="269.48">
                <text:p>269,4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19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00:.G2401])" office:value-type="float" office:value="264.48">
                <text:p>264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02</text:p>
              </table:table-cell>
              <table:table-cell office:value-type="string">
                <text:p>COOP. FARMACEUTICA DE TFE.</text:p>
              </table:table-cell>
              <table:table-cell office:value-type="string">
                <text:p>F38003323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1548</text:p>
              </table:table-cell>
              <table:table-cell office:value-type="string">
                <text:p>15/01 6 UDS PROTECTOR SOLAR ISDIN</text:p>
              </table:table-cell>
              <table:table-cell office:value-type="float" office:value="122.25">
                <text:p>122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02</text:p>
              </table:table-cell>
              <table:table-cell office:value-type="string">
                <text:p>COOP. FARMACEUTICA DE TFE.</text:p>
              </table:table-cell>
              <table:table-cell office:value-type="string">
                <text:p>F38003323</text:p>
              </table:table-cell>
              <table:table-cell office:value-type="date" office:date-value="2020-03-15">
                <text:p>15/03/2020</text:p>
              </table:table-cell>
              <table:table-cell office:value-type="string">
                <text:p>20O104763</text:p>
              </table:table-cell>
              <table:table-cell office:value-type="string">
                <text:p>15/03 8 PROTECTOR SOLAR ISDIN</text:p>
              </table:table-cell>
              <table:table-cell office:value-type="float" office:value="162.99">
                <text:p>162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02</text:p>
              </table:table-cell>
              <table:table-cell office:value-type="string">
                <text:p>COOP. FARMACEUTICA DE TFE.</text:p>
              </table:table-cell>
              <table:table-cell office:value-type="string">
                <text:p>F38003323</text:p>
              </table:table-cell>
              <table:table-cell office:value-type="date" office:date-value="2020-03-15">
                <text:p>15/03/2020</text:p>
              </table:table-cell>
              <table:table-cell office:value-type="string">
                <text:p>20O104763</text:p>
              </table:table-cell>
              <table:table-cell office:value-type="string">
                <text:p>15/03 7 PROTECTOR SOLAR ISDIN</text:p>
              </table:table-cell>
              <table:table-cell office:value-type="float" office:value="142.62">
                <text:p>142,6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02</text:p>
              </table:table-cell>
              <table:table-cell office:value-type="string">
                <text:p>COOP. FARMACEUTICA DE TFE.</text:p>
              </table:table-cell>
              <table:table-cell office:value-type="string">
                <text:p>F38003323</text:p>
              </table:table-cell>
              <table:table-cell office:value-type="date" office:date-value="2020-03-15">
                <text:p>15/03/2020</text:p>
              </table:table-cell>
              <table:table-cell office:value-type="string">
                <text:p>20O104763</text:p>
              </table:table-cell>
              <table:table-cell office:value-type="string">
                <text:p>15/03 5 PROTECTOR SOLAR ISDIN</text:p>
              </table:table-cell>
              <table:table-cell office:value-type="float" office:value="101.87">
                <text:p>101,8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00</text:p>
              </table:table-cell>
              <table:table-cell office:value-type="string">
                <text:p>CONTROLES TENERIFE S.L</text:p>
              </table:table-cell>
              <table:table-cell office:value-type="string">
                <text:p>B38007993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4816</text:p>
              </table:table-cell>
              <table:table-cell office:value-type="string">
                <text:p>31/03 LAMA PVC 200X3 MMS</text:p>
              </table:table-cell>
              <table:table-cell office:value-type="float" office:value="516.45">
                <text:p>516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71</text:p>
              </table:table-cell>
              <table:table-cell office:value-type="string">
                <text:p>GARCIA PERALTA, DESIREE E.</text:p>
              </table:table-cell>
              <table:table-cell office:value-type="string">
                <text:p>44728726M</text:p>
              </table:table-cell>
              <table:table-cell office:value-type="date" office:date-value="2020-02-19">
                <text:p>19/02/2020</text:p>
              </table:table-cell>
              <table:table-cell office:value-type="string">
                <text:p>20O103307</text:p>
              </table:table-cell>
              <table:table-cell office:value-type="string">
                <text:p>19/02 SERVICIO COCTEL ASHOTEL</text:p>
              </table:table-cell>
              <table:table-cell office:value-type="float" office:value="507.2">
                <text:p>507,2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704</text:p>
              </table:table-cell>
              <table:table-cell office:value-type="string">
                <text:p>CTAIMA OUTSOURCING, S.L.</text:p>
              </table:table-cell>
              <table:table-cell office:value-type="string">
                <text:p>B43715812</text:p>
              </table:table-cell>
              <table:table-cell office:value-type="date" office:date-value="2020-04-29">
                <text:p>29/04/2020</text:p>
              </table:table-cell>
              <table:table-cell office:value-type="string">
                <text:p>20O107590</text:p>
              </table:table-cell>
              <table:table-cell office:value-type="string">
                <text:p>29/04 "TECNICO CRITERIOS DE VALIDACION" JAIRO-PRIS</text:p>
              </table:table-cell>
              <table:table-cell office:value-type="float" office:value="500">
                <text:p>50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70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09:.G2409])" office:value-type="float" office:value="500">
                <text:p>5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98</text:p>
              </table:table-cell>
              <table:table-cell office:value-type="string">
                <text:p>DATAMARS IBERICA, S.L.U.</text:p>
              </table:table-cell>
              <table:table-cell office:value-type="string">
                <text:p>B02164317</text:p>
              </table:table-cell>
              <table:table-cell office:value-type="date" office:date-value="2020-07-14">
                <text:p>14/07/2020</text:p>
              </table:table-cell>
              <table:table-cell office:value-type="string">
                <text:p>20O112315</text:p>
              </table:table-cell>
              <table:table-cell office:value-type="string">
                <text:p>14/07 3000 PULSERAS OVINO</text:p>
              </table:table-cell>
              <table:table-cell office:value-type="float" office:value="480">
                <text:p>48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23</text:p>
              </table:table-cell>
              <table:table-cell office:value-type="string">
                <text:p>MAKRO AUTOSERVICIO MAYORISTA</text:p>
              </table:table-cell>
              <table:table-cell office:value-type="string">
                <text:p>A28647451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72</text:p>
              </table:table-cell>
              <table:table-cell office:value-type="string">
                <text:p>16/12 RON MIEL FITUR</text:p>
              </table:table-cell>
              <table:table-cell office:value-type="float" office:value="65.34">
                <text:p>65,3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223</text:p>
              </table:table-cell>
              <table:table-cell office:value-type="string">
                <text:p>MAKRO AUTOSERVICIO MAYORISTA</text:p>
              </table:table-cell>
              <table:table-cell office:value-type="string">
                <text:p>A28647451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37</text:p>
              </table:table-cell>
              <table:table-cell office:value-type="string">
                <text:p>11/03 TABLAS CORTE PACKING</text:p>
              </table:table-cell>
              <table:table-cell office:value-type="float" office:value="159.6">
                <text:p>159,6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223</text:p>
              </table:table-cell>
              <table:table-cell office:value-type="string">
                <text:p>MAKRO AUTOSERVICIO MAYORISTA</text:p>
              </table:table-cell>
              <table:table-cell office:value-type="string">
                <text:p>A28647451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33</text:p>
              </table:table-cell>
              <table:table-cell office:value-type="string">
                <text:p>07/02 SERVILLETAS, PALILLOS PROMOCION</text:p>
              </table:table-cell>
              <table:table-cell office:value-type="float" office:value="22.14">
                <text:p>22,1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223</text:p>
              </table:table-cell>
              <table:table-cell office:value-type="string">
                <text:p>MAKRO AUTOSERVICIO MAYORISTA</text:p>
              </table:table-cell>
              <table:table-cell office:value-type="string">
                <text:p>A28647451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35</text:p>
              </table:table-cell>
              <table:table-cell office:value-type="string">
                <text:p>02/03 SERVILLETAS, PALILLOS PROMOCIONES</text:p>
              </table:table-cell>
              <table:table-cell office:value-type="float" office:value="19.85">
                <text:p>19,8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223</text:p>
              </table:table-cell>
              <table:table-cell office:value-type="string">
                <text:p>MAKRO AUTOSERVICIO MAYORISTA</text:p>
              </table:table-cell>
              <table:table-cell office:value-type="string">
                <text:p>A28647451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10491</text:p>
              </table:table-cell>
              <table:table-cell office:value-type="string">
                <text:p>19/06 MAT.VARIO MAKRO</text:p>
              </table:table-cell>
              <table:table-cell office:value-type="float" office:value="179.89">
                <text:p>179,8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223</text:p>
              </table:table-cell>
              <table:table-cell office:value-type="string">
                <text:p>MAKRO AUTOSERVICIO MAYORISTA</text:p>
              </table:table-cell>
              <table:table-cell office:value-type="string">
                <text:p>A28647451</text:p>
              </table:table-cell>
              <table:table-cell office:value-type="date" office:date-value="2020-06-19">
                <text:p>19/06/2020</text:p>
              </table:table-cell>
              <table:table-cell office:value-type="string">
                <text:p>20O110491</text:p>
              </table:table-cell>
              <table:table-cell office:value-type="string">
                <text:p>19/06 MAT.VARIO MAKRO</text:p>
              </table:table-cell>
              <table:table-cell office:value-type="float" office:value="14.3">
                <text:p>14,3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22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12:.G2417])" office:value-type="float" office:value="395.78">
                <text:p>395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2</text:p>
              </table:table-cell>
              <table:table-cell office:value-type="string">
                <text:p>DEPOCA, S.L.</text:p>
              </table:table-cell>
              <table:table-cell office:value-type="string">
                <text:p>B38204236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2976</text:p>
              </table:table-cell>
              <table:table-cell office:value-type="string">
                <text:p>28/02 ESTANTERIA METALICA 4 NIVELES DE CARGA</text:p>
              </table:table-cell>
              <table:table-cell office:value-type="float" office:value="300.09">
                <text:p>300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2</text:p>
              </table:table-cell>
              <table:table-cell office:value-type="string">
                <text:p>DEPOCA, S.L.</text:p>
              </table:table-cell>
              <table:table-cell office:value-type="string">
                <text:p>B38204236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3217</text:p>
              </table:table-cell>
              <table:table-cell office:value-type="string">
                <text:p>09/03 ESTANTERIA</text:p>
              </table:table-cell>
              <table:table-cell office:value-type="float" office:value="131.33">
                <text:p>131,3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7</text:p>
              </table:table-cell>
              <table:table-cell office:value-type="string">
                <text:p>ELSEVIER</text:p>
              </table:table-cell>
              <table:table-cell office:value-type="string">
                <text:p>A0063646D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413</text:p>
              </table:table-cell>
              <table:table-cell office:value-type="string">
                <text:p>16/04 FRA.ELSEVIER</text:p>
              </table:table-cell>
              <table:table-cell office:value-type="float" office:value="426">
                <text:p>426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9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21:.G2421])" office:value-type="float" office:value="426">
                <text:p>42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28</text:p>
              </table:table-cell>
              <table:table-cell office:value-type="string">
                <text:p>MARION ROTH VONK</text:p>
              </table:table-cell>
              <table:table-cell office:value-type="string">
                <text:p>42024297P</text:p>
              </table:table-cell>
              <table:table-cell office:value-type="date" office:date-value="2020-01-28">
                <text:p>28/01/2020</text:p>
              </table:table-cell>
              <table:table-cell office:value-type="string">
                <text:p>20O101541</text:p>
              </table:table-cell>
              <table:table-cell office:value-type="string">
                <text:p>28/01 2 UDS CASCO ALTURA IRUDEK EKAIN AMARILLO</text:p>
              </table:table-cell>
              <table:table-cell office:value-type="float" office:value="57.78">
                <text:p>57,7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28</text:p>
              </table:table-cell>
              <table:table-cell office:value-type="string">
                <text:p>MARION ROTH VONK</text:p>
              </table:table-cell>
              <table:table-cell office:value-type="string">
                <text:p>42024297P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43</text:p>
              </table:table-cell>
              <table:table-cell office:value-type="string">
                <text:p>31/01 ZAPATOS ZAGROS NEGRO S2 T. 39 ROCIO</text:p>
              </table:table-cell>
              <table:table-cell office:value-type="float" office:value="26.17">
                <text:p>26,1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28</text:p>
              </table:table-cell>
              <table:table-cell office:value-type="string">
                <text:p>MARION ROTH VONK</text:p>
              </table:table-cell>
              <table:table-cell office:value-type="string">
                <text:p>42024297P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43</text:p>
              </table:table-cell>
              <table:table-cell office:value-type="string">
                <text:p>31/01 FAJA LUMBAR TIRANTES MIRA WTT T. XL</text:p>
              </table:table-cell>
              <table:table-cell office:value-type="float" office:value="23.64">
                <text:p>23,6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28</text:p>
              </table:table-cell>
              <table:table-cell office:value-type="string">
                <text:p>MARION ROTH VONK</text:p>
              </table:table-cell>
              <table:table-cell office:value-type="string">
                <text:p>42024297P</text:p>
              </table:table-cell>
              <table:table-cell office:value-type="date" office:date-value="2020-02-19">
                <text:p>19/02/2020</text:p>
              </table:table-cell>
              <table:table-cell office:value-type="string">
                <text:p>20O103165</text:p>
              </table:table-cell>
              <table:table-cell office:value-type="string">
                <text:p>19/02 ZAPATOS SKARPPA SPIDER S1P+SRC T. 38 Y 40</text:p>
              </table:table-cell>
              <table:table-cell office:value-type="float" office:value="67.15">
                <text:p>67,1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28</text:p>
              </table:table-cell>
              <table:table-cell office:value-type="string">
                <text:p>MARION ROTH VONK</text:p>
              </table:table-cell>
              <table:table-cell office:value-type="string">
                <text:p>42024297P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164</text:p>
              </table:table-cell>
              <table:table-cell office:value-type="string">
                <text:p>28/02 ZAPATO SKARPPA NEW SPIDER S1P+SRC T 37</text:p>
              </table:table-cell>
              <table:table-cell office:value-type="float" office:value="33.58">
                <text:p>33,5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28</text:p>
              </table:table-cell>
              <table:table-cell office:value-type="string">
                <text:p>MARION ROTH VONK</text:p>
              </table:table-cell>
              <table:table-cell office:value-type="string">
                <text:p>42024297P</text:p>
              </table:table-cell>
              <table:table-cell office:value-type="date" office:date-value="2020-03-25">
                <text:p>25/03/2020</text:p>
              </table:table-cell>
              <table:table-cell office:value-type="string">
                <text:p>20O104700</text:p>
              </table:table-cell>
              <table:table-cell office:value-type="string">
                <text:p>25/03 PROTECTORES AURICULARES</text:p>
              </table:table-cell>
              <table:table-cell office:value-type="float" office:value="43.8">
                <text:p>43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28</text:p>
              </table:table-cell>
              <table:table-cell office:value-type="string">
                <text:p>MARION ROTH VONK</text:p>
              </table:table-cell>
              <table:table-cell office:value-type="string">
                <text:p>42024297P</text:p>
              </table:table-cell>
              <table:table-cell office:value-type="date" office:date-value="2020-04-27">
                <text:p>27/04/2020</text:p>
              </table:table-cell>
              <table:table-cell office:value-type="string">
                <text:p>20O106470</text:p>
              </table:table-cell>
              <table:table-cell office:value-type="string">
                <text:p>27/04 <text:s/>ZAPATOS</text:p>
              </table:table-cell>
              <table:table-cell office:value-type="float" office:value="69.17">
                <text:p>69,1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28</text:p>
              </table:table-cell>
              <table:table-cell office:value-type="string">
                <text:p>MARION ROTH VONK</text:p>
              </table:table-cell>
              <table:table-cell office:value-type="string">
                <text:p>42024297P</text:p>
              </table:table-cell>
              <table:table-cell office:value-type="date" office:date-value="2020-04-27">
                <text:p>27/04/2020</text:p>
              </table:table-cell>
              <table:table-cell office:value-type="string">
                <text:p>20O106470</text:p>
              </table:table-cell>
              <table:table-cell office:value-type="string">
                <text:p>27/04 <text:s/>ZAPATOS</text:p>
              </table:table-cell>
              <table:table-cell office:value-type="float" office:value="33.58">
                <text:p>33,5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28</text:p>
              </table:table-cell>
              <table:table-cell office:value-type="string">
                <text:p>MARION ROTH VONK</text:p>
              </table:table-cell>
              <table:table-cell office:value-type="string">
                <text:p>42024297P</text:p>
              </table:table-cell>
              <table:table-cell office:value-type="date" office:date-value="2020-05-25">
                <text:p>25/05/2020</text:p>
              </table:table-cell>
              <table:table-cell office:value-type="string">
                <text:p>20O108383</text:p>
              </table:table-cell>
              <table:table-cell office:value-type="string">
                <text:p>13/05 ZAPATOS</text:p>
              </table:table-cell>
              <table:table-cell office:value-type="float" office:value="33.58">
                <text:p>33,5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028</text:p>
              </table:table-cell>
              <table:table-cell office:value-type="string">
                <text:p>MARION ROTH VONK</text:p>
              </table:table-cell>
              <table:table-cell office:value-type="string">
                <text:p>42024297P</text:p>
              </table:table-cell>
              <table:table-cell office:value-type="date" office:date-value="2020-06-26">
                <text:p>26/06/2020</text:p>
              </table:table-cell>
              <table:table-cell office:value-type="string">
                <text:p>20O110007</text:p>
              </table:table-cell>
              <table:table-cell office:value-type="string">
                <text:p>26/06 ZAPATOS</text:p>
              </table:table-cell>
              <table:table-cell office:value-type="float" office:value="33.58">
                <text:p>33,5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02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23:.G2432])" office:value-type="float" office:value="169.91">
                <text:p>169,9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76</text:p>
              </table:table-cell>
              <table:table-cell office:value-type="string">
                <text:p>C.B. NEXUM INFORMATICA</text:p>
              </table:table-cell>
              <table:table-cell office:value-type="string">
                <text:p>E76636083</text:p>
              </table:table-cell>
              <table:table-cell office:value-type="date" office:date-value="2020-07-28">
                <text:p>28/07/2020</text:p>
              </table:table-cell>
              <table:table-cell office:value-type="string">
                <text:p>20O112427</text:p>
              </table:table-cell>
              <table:table-cell office:value-type="string">
                <text:p>28/07 SENSOR TEMPERATURA CPD NºSERIE 6007530331</text:p>
              </table:table-cell>
              <table:table-cell office:value-type="float" office:value="419.8">
                <text:p>419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47</text:p>
              </table:table-cell>
              <table:table-cell office:value-type="string">
                <text:p>TIDY TRADERS, S.L.</text:p>
              </table:table-cell>
              <table:table-cell office:value-type="string">
                <text:p>B76567064</text:p>
              </table:table-cell>
              <table:table-cell office:value-type="date" office:date-value="2020-03-18">
                <text:p>18/03/2020</text:p>
              </table:table-cell>
              <table:table-cell office:value-type="string">
                <text:p>20O103503</text:p>
              </table:table-cell>
              <table:table-cell office:value-type="string">
                <text:p>18/02 ENVIO MERCANCIA MADRID</text:p>
              </table:table-cell>
              <table:table-cell office:value-type="float" office:value="267.91">
                <text:p>267,9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47</text:p>
              </table:table-cell>
              <table:table-cell office:value-type="string">
                <text:p>TIDY TRADERS, S.L.</text:p>
              </table:table-cell>
              <table:table-cell office:value-type="string">
                <text:p>B76567064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814</text:p>
              </table:table-cell>
              <table:table-cell office:value-type="string">
                <text:p>15/06 SANCION ADUANERA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0</text:p>
              </table:table-cell>
              <table:table-cell office:value-type="string">
                <text:p>PLADIALCA, S.L.</text:p>
              </table:table-cell>
              <table:table-cell office:value-type="string">
                <text:p>B35495910</text:p>
              </table:table-cell>
              <table:table-cell office:value-type="date" office:date-value="2020-03-04">
                <text:p>04/03/2020</text:p>
              </table:table-cell>
              <table:table-cell office:value-type="string">
                <text:p>20O104416</text:p>
              </table:table-cell>
              <table:table-cell office:value-type="string">
                <text:p>PROD. ALIMENTACION HOTEL H10</text:p>
              </table:table-cell>
              <table:table-cell office:value-type="float" office:value="413.04">
                <text:p>413,0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984</text:p>
              </table:table-cell>
              <table:table-cell office:value-type="string">
                <text:p>TACEMUME, S.L.</text:p>
              </table:table-cell>
              <table:table-cell office:value-type="string">
                <text:p>B38300869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521</text:p>
              </table:table-cell>
              <table:table-cell office:value-type="string">
                <text:p>31/07 RECOGIDA MERCANCIA LA ALDEA</text:p>
              </table:table-cell>
              <table:table-cell office:value-type="float" office:value="405">
                <text:p>40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380</text:p>
              </table:table-cell>
              <table:table-cell office:value-type="string">
                <text:p>ALIANZA ALEMAN BLAKER, S.L.</text:p>
              </table:table-cell>
              <table:table-cell office:value-type="string">
                <text:p>B35091628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232</text:p>
              </table:table-cell>
              <table:table-cell office:value-type="string">
                <text:p>30/06 REVISION ESTANTERIAS C.01</text:p>
              </table:table-cell>
              <table:table-cell office:value-type="float" office:value="400">
                <text:p>40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38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39:.G2439])" office:value-type="float" office:value="400">
                <text:p>4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6</text:p>
              </table:table-cell>
              <table:table-cell office:value-type="string">
                <text:p>RAVELO SIERRA, ENRIQUE</text:p>
              </table:table-cell>
              <table:table-cell office:value-type="string">
                <text:p>43369349C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617</text:p>
              </table:table-cell>
              <table:table-cell office:value-type="string">
                <text:p>01/06 MTTO CAMARA PAPAS</text:p>
              </table:table-cell>
              <table:table-cell office:value-type="float" office:value="389">
                <text:p>38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6</text:p>
              </table:table-cell>
              <table:table-cell office:value-type="string">
                <text:p>RAVELO SIERRA, ENRIQUE</text:p>
              </table:table-cell>
              <table:table-cell office:value-type="string">
                <text:p>43369349C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3032</text:p>
              </table:table-cell>
              <table:table-cell office:value-type="string">
                <text:p>31/07 AVORIS</text:p>
              </table:table-cell>
              <table:table-cell office:value-type="float" office:value="101.22">
                <text:p>101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6</text:p>
              </table:table-cell>
              <table:table-cell office:value-type="string">
                <text:p>RAVELO SIERRA, ENRIQUE</text:p>
              </table:table-cell>
              <table:table-cell office:value-type="string">
                <text:p>43369349C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3032</text:p>
              </table:table-cell>
              <table:table-cell office:value-type="string">
                <text:p>31/07 AVORIS</text:p>
              </table:table-cell>
              <table:table-cell office:value-type="float" office:value="55.63">
                <text:p>55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6</text:p>
              </table:table-cell>
              <table:table-cell office:value-type="string">
                <text:p>RAVELO SIERRA, ENRIQUE</text:p>
              </table:table-cell>
              <table:table-cell office:value-type="string">
                <text:p>43369349C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K101240</text:p>
              </table:table-cell>
              <table:table-cell office:value-type="string">
                <text:p>31/07 ERROR COD. CLIENTES</text:p>
              </table:table-cell>
              <table:table-cell office:value-type="float" office:value="-55.63">
                <text:p>-55,6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76</text:p>
              </table:table-cell>
              <table:table-cell office:value-type="string">
                <text:p>RAVELO SIERRA, ENRIQUE</text:p>
              </table:table-cell>
              <table:table-cell office:value-type="string">
                <text:p>43369349C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K101240</text:p>
              </table:table-cell>
              <table:table-cell office:value-type="string">
                <text:p>31/07 ERROR COD. CLIENTES</text:p>
              </table:table-cell>
              <table:table-cell office:value-type="float" office:value="-101.22">
                <text:p>-101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74</text:p>
              </table:table-cell>
              <table:table-cell office:value-type="string">
                <text:p>ASOC.ESPAÑ.CODIFICACACION CIAL</text:p>
              </table:table-cell>
              <table:table-cell office:value-type="string">
                <text:p>G0855798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5738</text:p>
              </table:table-cell>
              <table:table-cell office:value-type="string">
                <text:p>28/02 CUOTA ANUAL CATEG. C</text:p>
              </table:table-cell>
              <table:table-cell office:value-type="float" office:value="380">
                <text:p>38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715</text:p>
              </table:table-cell>
              <table:table-cell office:value-type="string">
                <text:p>WAI COMUNICACION, S.L.U.</text:p>
              </table:table-cell>
              <table:table-cell office:value-type="string">
                <text:p>B38394524</text:p>
              </table:table-cell>
              <table:table-cell office:value-type="date" office:date-value="2020-05-22">
                <text:p>22/05/2020</text:p>
              </table:table-cell>
              <table:table-cell office:value-type="string">
                <text:p>20O109116</text:p>
              </table:table-cell>
              <table:table-cell office:value-type="string">
                <text:p>22/05 TRADUCCION VARIOS IDIOMAS WEB VOLCANIC</text:p>
              </table:table-cell>
              <table:table-cell office:value-type="float" office:value="366.22">
                <text:p>366,22</text:p>
              </table:table-cell>
              <table:table-cell table:number-columns-repeated="1017"/>
            </table:table-row>
            <table:table-row table:style-name="ro2">
              <table:table-cell table:style-name="ce5" office:value-type="string">
                <text:p>Total A080715</text:p>
              </table:table-cell>
              <table:table-cell table:style-name="ce9" table:number-columns-repeated="2"/>
              <table:table-cell table:style-name="ce13"/>
              <table:table-cell table:style-name="ce9" table:number-columns-repeated="2"/>
              <table:table-cell table:style-name="ce20" table:formula="of:=SUBTOTAL(9;[.G2447:.G2447])" office:value-type="float" office:value="366.22">
                <text:p>366,2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09</text:p>
              </table:table-cell>
              <table:table-cell office:value-type="string">
                <text:p>PEREZ DEL VALLE, HUGO JAVIER</text:p>
              </table:table-cell>
              <table:table-cell office:value-type="string">
                <text:p>45527498X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2757</text:p>
              </table:table-cell>
              <table:table-cell office:value-type="string">
                <text:p>13/07 EVENTO SECTOR PRIMARIO/TURISMO SUR TFE</text:p>
              </table:table-cell>
              <table:table-cell office:value-type="float" office:value="360">
                <text:p>36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73</text:p>
              </table:table-cell>
              <table:table-cell office:value-type="string">
                <text:p>KIWA ESPAÑA, S.L.</text:p>
              </table:table-cell>
              <table:table-cell office:value-type="string">
                <text:p>B82944547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759</text:p>
              </table:table-cell>
              <table:table-cell office:value-type="string">
                <text:p>28/02 AUDITORIA CARREFOUR 2019</text:p>
              </table:table-cell>
              <table:table-cell office:value-type="float" office:value="357.5">
                <text:p>357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29</text:p>
              </table:table-cell>
              <table:table-cell office:value-type="string">
                <text:p>MOLINA ROLDAN, LUIS DELFIN</text:p>
              </table:table-cell>
              <table:table-cell office:value-type="string">
                <text:p>42811713L</text:p>
              </table:table-cell>
              <table:table-cell office:value-type="date" office:date-value="2020-02-12">
                <text:p>12/02/2020</text:p>
              </table:table-cell>
              <table:table-cell office:value-type="string">
                <text:p>20O103522</text:p>
              </table:table-cell>
              <table:table-cell office:value-type="string">
                <text:p>12/02 FERIA "GC ME GUSTA" 07/02-09/02</text:p>
              </table:table-cell>
              <table:table-cell office:value-type="float" office:value="350">
                <text:p>3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110086</text:p>
              </table:table-cell>
              <table:table-cell office:value-type="string">
                <text:p>ALMAGLOBAL, SLU</text:p>
              </table:table-cell>
              <table:table-cell office:value-type="string">
                <text:p>B86311693</text:p>
              </table:table-cell>
              <table:table-cell office:value-type="date" office:date-value="2020-03-15">
                <text:p>15/03/2020</text:p>
              </table:table-cell>
              <table:table-cell office:value-type="string">
                <text:p>20O104242</text:p>
              </table:table-cell>
              <table:table-cell office:value-type="string">
                <text:p>15/03 VALIDACION NORMAL</text:p>
              </table:table-cell>
              <table:table-cell office:value-type="float" office:value="5.5">
                <text:p>5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110086</text:p>
              </table:table-cell>
              <table:table-cell office:value-type="string">
                <text:p>ALMAGLOBAL, SLU</text:p>
              </table:table-cell>
              <table:table-cell office:value-type="string">
                <text:p>B86311693</text:p>
              </table:table-cell>
              <table:table-cell office:value-type="date" office:date-value="2020-04-20">
                <text:p>20/04/2020</text:p>
              </table:table-cell>
              <table:table-cell office:value-type="string">
                <text:p>20O107586</text:p>
              </table:table-cell>
              <table:table-cell office:value-type="string">
                <text:p>20/04 LICENCIA PEQUEÑA EMPRESA</text:p>
              </table:table-cell>
              <table:table-cell office:value-type="float" office:value="215.17">
                <text:p>215,1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110086</text:p>
              </table:table-cell>
              <table:table-cell office:value-type="string">
                <text:p>ALMAGLOBAL, SLU</text:p>
              </table:table-cell>
              <table:table-cell office:value-type="string">
                <text:p>B86311693</text:p>
              </table:table-cell>
              <table:table-cell office:value-type="date" office:date-value="2020-06-05">
                <text:p>05/06/2020</text:p>
              </table:table-cell>
              <table:table-cell office:value-type="string">
                <text:p>20O108706</text:p>
              </table:table-cell>
              <table:table-cell office:value-type="string">
                <text:p>05/06 LICENCIA PEQUEÑA EMPRESA</text:p>
              </table:table-cell>
              <table:table-cell office:value-type="float" office:value="114.72">
                <text:p>114,7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110086</text:p>
              </table:table-cell>
              <table:table-cell office:value-type="string">
                <text:p>ALMAGLOBAL, SLU</text:p>
              </table:table-cell>
              <table:table-cell office:value-type="string">
                <text:p>B86311693</text:p>
              </table:table-cell>
              <table:table-cell office:value-type="date" office:date-value="2020-06-10">
                <text:p>10/06/2020</text:p>
              </table:table-cell>
              <table:table-cell office:value-type="string">
                <text:p>20O108708</text:p>
              </table:table-cell>
              <table:table-cell office:value-type="string">
                <text:p>10/06 VALIDACION</text:p>
              </table:table-cell>
              <table:table-cell office:value-type="float" office:value="10.25">
                <text:p>10,2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11008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52:.G2455])" office:value-type="float" office:value="340.14">
                <text:p>340,1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66</text:p>
              </table:table-cell>
              <table:table-cell office:value-type="string">
                <text:p>DECOEXSA TENERIFE, S.A.</text:p>
              </table:table-cell>
              <table:table-cell office:value-type="string">
                <text:p>A38894184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3851</text:p>
              </table:table-cell>
              <table:table-cell office:value-type="string">
                <text:p>13/02 ENVIO MATERIAL GANADERIA HUMECO</text:p>
              </table:table-cell>
              <table:table-cell office:value-type="float" office:value="172.68">
                <text:p>172,6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66</text:p>
              </table:table-cell>
              <table:table-cell office:value-type="string">
                <text:p>DECOEXSA TENERIFE, S.A.</text:p>
              </table:table-cell>
              <table:table-cell office:value-type="string">
                <text:p>A38894184</text:p>
              </table:table-cell>
              <table:table-cell office:value-type="date" office:date-value="2020-02-13">
                <text:p>13/02/2020</text:p>
              </table:table-cell>
              <table:table-cell office:value-type="string">
                <text:p>20O103851</text:p>
              </table:table-cell>
              <table:table-cell office:value-type="string">
                <text:p>13/02 ENVIO MATERIAL GANADERIA HUMECO</text:p>
              </table:table-cell>
              <table:table-cell office:value-type="float" office:value="22.51">
                <text:p>22,5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66</text:p>
              </table:table-cell>
              <table:table-cell office:value-type="string">
                <text:p>DECOEXSA TENERIFE, S.A.</text:p>
              </table:table-cell>
              <table:table-cell office:value-type="string">
                <text:p>A38894184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243</text:p>
              </table:table-cell>
              <table:table-cell office:value-type="string">
                <text:p>12/03 ENVIO MATERIAL HUMECO</text:p>
              </table:table-cell>
              <table:table-cell office:value-type="float" office:value="124.42">
                <text:p>124,4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66</text:p>
              </table:table-cell>
              <table:table-cell office:value-type="string">
                <text:p>DECOEXSA TENERIFE, S.A.</text:p>
              </table:table-cell>
              <table:table-cell office:value-type="string">
                <text:p>A38894184</text:p>
              </table:table-cell>
              <table:table-cell office:value-type="date" office:date-value="2020-03-12">
                <text:p>12/03/2020</text:p>
              </table:table-cell>
              <table:table-cell office:value-type="string">
                <text:p>20O104243</text:p>
              </table:table-cell>
              <table:table-cell office:value-type="string">
                <text:p>12/03 ENVIO MATERIAL HUMECO</text:p>
              </table:table-cell>
              <table:table-cell office:value-type="float" office:value="22.51">
                <text:p>22,5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1-10">
                <text:p>10/01/2020</text:p>
              </table:table-cell>
              <table:table-cell office:value-type="string">
                <text:p>20O100749</text:p>
              </table:table-cell>
              <table:table-cell office:value-type="string">
                <text:p>10/01 RENOVACION DOMINIO carnedecanarias.com|.es</text:p>
              </table:table-cell>
              <table:table-cell office:value-type="float" office:value="28">
                <text:p>2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0872</text:p>
              </table:table-cell>
              <table:table-cell office:value-type="string">
                <text:p>27/01 RENOVACION DOMINIO gestionmedioruraldecanari</text:p>
              </table:table-cell>
              <table:table-cell office:value-type="float" office:value="161.98">
                <text:p>161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0872</text:p>
              </table:table-cell>
              <table:table-cell office:value-type="string">
                <text:p>27/01 RENOVACION DOMINIO pervemac2.com/es/org</text:p>
              </table:table-cell>
              <table:table-cell office:value-type="float" office:value="100">
                <text:p>1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0872</text:p>
              </table:table-cell>
              <table:table-cell office:value-type="string">
                <text:p>27/01 RENOVACION DOMINIO pdrcanarias.es/org</text:p>
              </table:table-cell>
              <table:table-cell office:value-type="float" office:value="30">
                <text:p>3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0872</text:p>
              </table:table-cell>
              <table:table-cell office:value-type="string">
                <text:p>27/01 RENOVACION DOMINIO plasmar.eu</text:p>
              </table:table-cell>
              <table:table-cell office:value-type="float" office:value="19">
                <text:p>1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657</text:p>
              </table:table-cell>
              <table:table-cell office:value-type="string">
                <text:p>CORRECCION CODIGO SECCION</text:p>
              </table:table-cell>
              <table:table-cell office:value-type="float" office:value="161.98">
                <text:p>161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657</text:p>
              </table:table-cell>
              <table:table-cell office:value-type="string">
                <text:p>CORRECCION CODIGO SECCION</text:p>
              </table:table-cell>
              <table:table-cell office:value-type="float" office:value="100">
                <text:p>1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657</text:p>
              </table:table-cell>
              <table:table-cell office:value-type="string">
                <text:p>CORRECCION CODIGO SECCION</text:p>
              </table:table-cell>
              <table:table-cell office:value-type="float" office:value="30">
                <text:p>3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657</text:p>
              </table:table-cell>
              <table:table-cell office:value-type="string">
                <text:p>CORRECCION CODIGO SECCION</text:p>
              </table:table-cell>
              <table:table-cell office:value-type="float" office:value="19">
                <text:p>1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K101169</text:p>
              </table:table-cell>
              <table:table-cell office:value-type="string">
                <text:p>27/01 RENOVACION DOMINIO plasmar.eu</text:p>
              </table:table-cell>
              <table:table-cell office:value-type="float" office:value="-19">
                <text:p>-1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K101169</text:p>
              </table:table-cell>
              <table:table-cell office:value-type="string">
                <text:p>27/01 RENOVACION DOMINIO pdrcanarias.es/org</text:p>
              </table:table-cell>
              <table:table-cell office:value-type="float" office:value="-30">
                <text:p>-3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K101169</text:p>
              </table:table-cell>
              <table:table-cell office:value-type="string">
                <text:p>27/01 RENOVACION DOMINIO pervemac2.com/es/org</text:p>
              </table:table-cell>
              <table:table-cell office:value-type="float" office:value="-100">
                <text:p>-1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94</text:p>
              </table:table-cell>
              <table:table-cell office:value-type="string">
                <text:p>DINAHOSTING, S.L.</text:p>
              </table:table-cell>
              <table:table-cell office:value-type="string">
                <text:p>B15805419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K101169</text:p>
              </table:table-cell>
              <table:table-cell office:value-type="string">
                <text:p>27/01 RENOVACION DOMINIO gestionmedioruraldecanari</text:p>
              </table:table-cell>
              <table:table-cell office:value-type="float" office:value="-161.98">
                <text:p>-161,9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3</text:p>
              </table:table-cell>
              <table:table-cell office:value-type="string">
                <text:p>FIREMAN, SL</text:p>
              </table:table-cell>
              <table:table-cell office:value-type="string">
                <text:p>B35317841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5567</text:p>
              </table:table-cell>
              <table:table-cell office:value-type="string">
                <text:p>24/03 REVISION EXTINTORES</text:p>
              </table:table-cell>
              <table:table-cell office:value-type="float" office:value="98.75">
                <text:p>98,7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3</text:p>
              </table:table-cell>
              <table:table-cell office:value-type="string">
                <text:p>FIREMAN, SL</text:p>
              </table:table-cell>
              <table:table-cell office:value-type="string">
                <text:p>B35317841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5569</text:p>
              </table:table-cell>
              <table:table-cell office:value-type="string">
                <text:p>24/03 REVISION EXTINTORES</text:p>
              </table:table-cell>
              <table:table-cell office:value-type="float" office:value="57.14">
                <text:p>57,1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183</text:p>
              </table:table-cell>
              <table:table-cell office:value-type="string">
                <text:p>FIREMAN, SL</text:p>
              </table:table-cell>
              <table:table-cell office:value-type="string">
                <text:p>B35317841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5564</text:p>
              </table:table-cell>
              <table:table-cell office:value-type="string">
                <text:p>24/03 REVISION EXTINTORES</text:p>
              </table:table-cell>
              <table:table-cell office:value-type="float" office:value="19.85">
                <text:p>19,8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183</text:p>
              </table:table-cell>
              <table:table-cell office:value-type="string">
                <text:p>FIREMAN, SL</text:p>
              </table:table-cell>
              <table:table-cell office:value-type="string">
                <text:p>B35317841</text:p>
              </table:table-cell>
              <table:table-cell office:value-type="date" office:date-value="2020-06-09">
                <text:p>09/06/2020</text:p>
              </table:table-cell>
              <table:table-cell office:value-type="string">
                <text:p>20O110280</text:p>
              </table:table-cell>
              <table:table-cell office:value-type="string">
                <text:p>09/06 MTTO. EXTINTORES TRIMESTRAL</text:p>
              </table:table-cell>
              <table:table-cell office:value-type="float" office:value="162.85">
                <text:p>162,8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18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74:.G2477])" office:value-type="float" office:value="162.85">
                <text:p>162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4</text:p>
              </table:table-cell>
              <table:table-cell office:value-type="string">
                <text:p>TRANSPORTES BARRERA CHINEA SLU</text:p>
              </table:table-cell>
              <table:table-cell office:value-type="string">
                <text:p>B38280764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671</text:p>
              </table:table-cell>
              <table:table-cell office:value-type="string">
                <text:p>24/01 ALQUILER VEHICULO ASHOTEL 15 PERSONAS</text:p>
              </table:table-cell>
              <table:table-cell office:value-type="float" office:value="180">
                <text:p>18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4</text:p>
              </table:table-cell>
              <table:table-cell office:value-type="string">
                <text:p>TRANSPORTES BARRERA CHINEA SLU</text:p>
              </table:table-cell>
              <table:table-cell office:value-type="string">
                <text:p>B38280764</text:p>
              </table:table-cell>
              <table:table-cell office:value-type="date" office:date-value="2020-02-11">
                <text:p>11/02/2020</text:p>
              </table:table-cell>
              <table:table-cell office:value-type="string">
                <text:p>20O102273</text:p>
              </table:table-cell>
              <table:table-cell office:value-type="string">
                <text:p>11/02 TRANSP LAS AMERICAS-SAN ISIDRO RGSO ASHOTEL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19</text:p>
              </table:table-cell>
              <table:table-cell office:value-type="string">
                <text:p>GRAFICAS PEDRAZA, S.L.</text:p>
              </table:table-cell>
              <table:table-cell office:value-type="string">
                <text:p>B80453012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FC00014</text:p>
              </table:table-cell>
              <table:table-cell office:value-type="string">
                <text:p>16/12 IMPRESION CARTAS VINO</text:p>
              </table:table-cell>
              <table:table-cell office:value-type="float" office:value="327">
                <text:p>327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04</text:p>
              </table:table-cell>
              <table:table-cell office:value-type="string">
                <text:p>JULIAN GASCON, LAURA J.</text:p>
              </table:table-cell>
              <table:table-cell office:value-type="string">
                <text:p>45453416B</text:p>
              </table:table-cell>
              <table:table-cell office:value-type="date" office:date-value="2020-03-03">
                <text:p>03/03/2020</text:p>
              </table:table-cell>
              <table:table-cell office:value-type="string">
                <text:p>20O105656</text:p>
              </table:table-cell>
              <table:table-cell office:value-type="string">
                <text:p>03/03 MINI ROLL UP VOLCANIC</text:p>
              </table:table-cell>
              <table:table-cell office:value-type="float" office:value="302.5">
                <text:p>302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80</text:p>
              </table:table-cell>
              <table:table-cell office:value-type="string">
                <text:p>MERCA FRONTERA, S.L.</text:p>
              </table:table-cell>
              <table:table-cell office:value-type="string">
                <text:p>B76763903</text:p>
              </table:table-cell>
              <table:table-cell office:value-type="date" office:date-value="2020-03-02">
                <text:p>02/03/2020</text:p>
              </table:table-cell>
              <table:table-cell office:value-type="string">
                <text:p>20O103870</text:p>
              </table:table-cell>
              <table:table-cell office:value-type="string">
                <text:p>TRANSPORTES COLEGIOS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80</text:p>
              </table:table-cell>
              <table:table-cell office:value-type="string">
                <text:p>MERCA FRONTERA, S.L.</text:p>
              </table:table-cell>
              <table:table-cell office:value-type="string">
                <text:p>B76763903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3872</text:p>
              </table:table-cell>
              <table:table-cell office:value-type="string">
                <text:p>TRANSPORTES COLEGIOS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47</text:p>
              </table:table-cell>
              <table:table-cell office:value-type="string">
                <text:p>CLARKE, MODET Y CIA, S.L.</text:p>
              </table:table-cell>
              <table:table-cell office:value-type="string">
                <text:p>B83049189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FC00064</text:p>
              </table:table-cell>
              <table:table-cell office:value-type="string">
                <text:p>22/06 VIGILANCIA MARCA "VOLCANIC XPERIENCE"</text:p>
              </table:table-cell>
              <table:table-cell office:value-type="float" office:value="300">
                <text:p>30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71</text:p>
              </table:table-cell>
              <table:table-cell office:value-type="string">
                <text:p>ENAME CANARIAS S.L.</text:p>
              </table:table-cell>
              <table:table-cell office:value-type="string">
                <text:p>B38910105</text:p>
              </table:table-cell>
              <table:table-cell office:value-type="date" office:date-value="2020-04-01">
                <text:p>01/04/2020</text:p>
              </table:table-cell>
              <table:table-cell office:value-type="string">
                <text:p>20O107570</text:p>
              </table:table-cell>
              <table:table-cell office:value-type="string">
                <text:p>16/03 CAMBIO PANTALLA LENOVO LAPTOR P50</text:p>
              </table:table-cell>
              <table:table-cell office:value-type="float" office:value="50.54">
                <text:p>50,5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71</text:p>
              </table:table-cell>
              <table:table-cell office:value-type="string">
                <text:p>ENAME CANARIAS S.L.</text:p>
              </table:table-cell>
              <table:table-cell office:value-type="string">
                <text:p>B38910105</text:p>
              </table:table-cell>
              <table:table-cell office:value-type="date" office:date-value="2020-04-27">
                <text:p>27/04/2020</text:p>
              </table:table-cell>
              <table:table-cell office:value-type="string">
                <text:p>20O107569</text:p>
              </table:table-cell>
              <table:table-cell office:value-type="string">
                <text:p>27/04 REP.BROTHER LASER COLOR HL-L8250CDN</text:p>
              </table:table-cell>
              <table:table-cell office:value-type="float" office:value="16.3">
                <text:p>16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71</text:p>
              </table:table-cell>
              <table:table-cell office:value-type="string">
                <text:p>ENAME CANARIAS S.L.</text:p>
              </table:table-cell>
              <table:table-cell office:value-type="string">
                <text:p>B38910105</text:p>
              </table:table-cell>
              <table:table-cell office:value-type="date" office:date-value="2020-05-20">
                <text:p>20/05/2020</text:p>
              </table:table-cell>
              <table:table-cell office:value-type="string">
                <text:p>20O108673</text:p>
              </table:table-cell>
              <table:table-cell office:value-type="string">
                <text:p>20/05 CAMBIO BATERIA TABLET SURFACE PRO 4-I5</text:p>
              </table:table-cell>
              <table:table-cell office:value-type="float" office:value="123.9">
                <text:p>123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671</text:p>
              </table:table-cell>
              <table:table-cell office:value-type="string">
                <text:p>ENAME CANARIAS S.L.</text:p>
              </table:table-cell>
              <table:table-cell office:value-type="string">
                <text:p>B38910105</text:p>
              </table:table-cell>
              <table:table-cell office:value-type="date" office:date-value="2020-05-20">
                <text:p>20/05/2020</text:p>
              </table:table-cell>
              <table:table-cell office:value-type="string">
                <text:p>20O108674</text:p>
              </table:table-cell>
              <table:table-cell office:value-type="string">
                <text:p>20/05 REP.PLACA TABLET LENOVO SYD0367R5</text:p>
              </table:table-cell>
              <table:table-cell office:value-type="float" office:value="50.54">
                <text:p>50,5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71</text:p>
              </table:table-cell>
              <table:table-cell office:value-type="string">
                <text:p>ENAME CANARIAS S.L.</text:p>
              </table:table-cell>
              <table:table-cell office:value-type="string">
                <text:p>B38910105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449</text:p>
              </table:table-cell>
              <table:table-cell office:value-type="string">
                <text:p>25/06 REPARACION TABLET LENOVO</text:p>
              </table:table-cell>
              <table:table-cell office:value-type="float" office:value="58.69">
                <text:p>58,6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67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86:.G2490])" office:value-type="float" office:value="241.28">
                <text:p>241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9</text:p>
              </table:table-cell>
              <table:table-cell office:value-type="string">
                <text:p>JUAN KRIETE ECEIZA</text:p>
              </table:table-cell>
              <table:table-cell office:value-type="string">
                <text:p>79153045V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4080</text:p>
              </table:table-cell>
              <table:table-cell office:value-type="string">
                <text:p>17/02 SOLICITUD MARCA NACIONAL FRUTIGUAGUA</text:p>
              </table:table-cell>
              <table:table-cell office:value-type="float" office:value="287.41">
                <text:p>287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9</text:p>
              </table:table-cell>
              <table:table-cell office:value-type="string">
                <text:p>JUAN KRIETE ECEIZA</text:p>
              </table:table-cell>
              <table:table-cell office:value-type="string">
                <text:p>79153045V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O103196</text:p>
              </table:table-cell>
              <table:table-cell office:value-type="string">
                <text:p>17/02 SOLICITUD MARCA NACIONAL FRUTIGUAGUA</text:p>
              </table:table-cell>
              <table:table-cell office:value-type="float" office:value="287.41">
                <text:p>287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669</text:p>
              </table:table-cell>
              <table:table-cell office:value-type="string">
                <text:p>JUAN KRIETE ECEIZA</text:p>
              </table:table-cell>
              <table:table-cell office:value-type="string">
                <text:p>79153045V</text:p>
              </table:table-cell>
              <table:table-cell office:value-type="date" office:date-value="2020-02-17">
                <text:p>17/02/2020</text:p>
              </table:table-cell>
              <table:table-cell office:value-type="string">
                <text:p>20K100386</text:p>
              </table:table-cell>
              <table:table-cell office:value-type="string">
                <text:p>17/02 SOLICITUD MARCA NACIONAL FRUTIGUAGUA</text:p>
              </table:table-cell>
              <table:table-cell office:value-type="float" office:value="-287.41">
                <text:p>-287,4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24</text:p>
              </table:table-cell>
              <table:table-cell office:value-type="string">
                <text:p>QWERTY SISTEMAS, SL</text:p>
              </table:table-cell>
              <table:table-cell office:value-type="string">
                <text:p>B35307693</text:p>
              </table:table-cell>
              <table:table-cell office:value-type="date" office:date-value="2020-02-14">
                <text:p>14/02/2020</text:p>
              </table:table-cell>
              <table:table-cell office:value-type="string">
                <text:p>20O103149</text:p>
              </table:table-cell>
              <table:table-cell office:value-type="string">
                <text:p>14/02 LECTURA COPIA 27/12/19 A 31/01/20</text:p>
              </table:table-cell>
              <table:table-cell office:value-type="float" office:value="39.07">
                <text:p>39,0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324</text:p>
              </table:table-cell>
              <table:table-cell office:value-type="string">
                <text:p>QWERTY SISTEMAS, SL</text:p>
              </table:table-cell>
              <table:table-cell office:value-type="string">
                <text:p>B35307693</text:p>
              </table:table-cell>
              <table:table-cell office:value-type="date" office:date-value="2020-03-30">
                <text:p>30/03/2020</text:p>
              </table:table-cell>
              <table:table-cell office:value-type="string">
                <text:p>20O105739</text:p>
              </table:table-cell>
              <table:table-cell office:value-type="string">
                <text:p>VTTF-381417 <text:s/>30/03</text:p>
              </table:table-cell>
              <table:table-cell office:value-type="float" office:value="214.88">
                <text:p>214,8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324</text:p>
              </table:table-cell>
              <table:table-cell office:value-type="string">
                <text:p>QWERTY SISTEMAS, SL</text:p>
              </table:table-cell>
              <table:table-cell office:value-type="string">
                <text:p>B35307693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755</text:p>
              </table:table-cell>
              <table:table-cell office:value-type="string">
                <text:p>02/04 LECTURA COPIAS 29/02/20-19/03/20</text:p>
              </table:table-cell>
              <table:table-cell office:value-type="float" office:value="17.21">
                <text:p>17,21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32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95:.G2497])" office:value-type="float" office:value="17.21">
                <text:p>17,2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481</text:p>
              </table:table-cell>
              <table:table-cell office:value-type="string">
                <text:p>DELL COMPUTER S.A.</text:p>
              </table:table-cell>
              <table:table-cell office:value-type="string">
                <text:p>N0012622G</text:p>
              </table:table-cell>
              <table:table-cell office:value-type="date" office:date-value="2020-04-03">
                <text:p>03/04/2020</text:p>
              </table:table-cell>
              <table:table-cell office:value-type="string">
                <text:p>20O105338</text:p>
              </table:table-cell>
              <table:table-cell office:value-type="string">
                <text:p>03/04 TRANSFORMADOR CORRIENTE PORTATIL</text:p>
              </table:table-cell>
              <table:table-cell office:value-type="float" office:value="100.52">
                <text:p>100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81</text:p>
              </table:table-cell>
              <table:table-cell office:value-type="string">
                <text:p>DELL COMPUTER S.A.</text:p>
              </table:table-cell>
              <table:table-cell office:value-type="string">
                <text:p>N0012622G</text:p>
              </table:table-cell>
              <table:table-cell office:value-type="date" office:date-value="2020-07-10">
                <text:p>10/07/2020</text:p>
              </table:table-cell>
              <table:table-cell office:value-type="string">
                <text:p>20O112386</text:p>
              </table:table-cell>
              <table:table-cell office:value-type="string">
                <text:p>10/07 BATERIAS DELL</text:p>
              </table:table-cell>
              <table:table-cell office:value-type="float" office:value="168.48">
                <text:p>168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81</text:p>
              </table:table-cell>
              <table:table-cell office:value-type="string">
                <text:p>DELL COMPUTER S.A.</text:p>
              </table:table-cell>
              <table:table-cell office:value-type="string">
                <text:p>N0012622G</text:p>
              </table:table-cell>
              <table:table-cell office:value-type="date" office:date-value="2020-07-10">
                <text:p>10/07/2020</text:p>
              </table:table-cell>
              <table:table-cell office:value-type="string">
                <text:p>20O112383</text:p>
              </table:table-cell>
              <table:table-cell office:value-type="string">
                <text:p>10/07 BATERIAS DELL</text:p>
              </table:table-cell>
              <table:table-cell office:value-type="float" office:value="164.48">
                <text:p>164,4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81</text:p>
              </table:table-cell>
              <table:table-cell office:value-type="string">
                <text:p>DELL COMPUTER S.A.</text:p>
              </table:table-cell>
              <table:table-cell office:value-type="string">
                <text:p>N0012622G</text:p>
              </table:table-cell>
              <table:table-cell office:value-type="date" office:date-value="2020-07-10">
                <text:p>10/07/2020</text:p>
              </table:table-cell>
              <table:table-cell office:value-type="string">
                <text:p>20K101151</text:p>
              </table:table-cell>
              <table:table-cell office:value-type="string">
                <text:p>ERROR IMPORTE</text:p>
              </table:table-cell>
              <table:table-cell office:value-type="float" office:value="-164.48">
                <text:p>-164,4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48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499:.G2502])" office:value-type="float" office:value="100.52">
                <text:p>100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8</text:p>
              </table:table-cell>
              <table:table-cell office:value-type="string">
                <text:p>TRANSIFRUT, SL</text:p>
              </table:table-cell>
              <table:table-cell office:value-type="string">
                <text:p>B38328738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19</text:p>
              </table:table-cell>
              <table:table-cell office:value-type="string">
                <text:p>31/01 TRANSIFRUT ENERO</text:p>
              </table:table-cell>
              <table:table-cell office:value-type="float" office:value="74.55">
                <text:p>74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8</text:p>
              </table:table-cell>
              <table:table-cell office:value-type="string">
                <text:p>TRANSIFRUT, SL</text:p>
              </table:table-cell>
              <table:table-cell office:value-type="string">
                <text:p>B38328738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08</text:p>
              </table:table-cell>
              <table:table-cell office:value-type="string">
                <text:p>17/01 TRANSIFRUT ENERO</text:p>
              </table:table-cell>
              <table:table-cell office:value-type="float" office:value="37.5">
                <text:p>37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8</text:p>
              </table:table-cell>
              <table:table-cell office:value-type="string">
                <text:p>TRANSIFRUT, SL</text:p>
              </table:table-cell>
              <table:table-cell office:value-type="string">
                <text:p>B38328738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18</text:p>
              </table:table-cell>
              <table:table-cell office:value-type="string">
                <text:p>24/01 TRANSIFRUT ENERO</text:p>
              </table:table-cell>
              <table:table-cell office:value-type="float" office:value="35.85">
                <text:p>35,8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8</text:p>
              </table:table-cell>
              <table:table-cell office:value-type="string">
                <text:p>TRANSIFRUT, SL</text:p>
              </table:table-cell>
              <table:table-cell office:value-type="string">
                <text:p>B38328738</text:p>
              </table:table-cell>
              <table:table-cell office:value-type="date" office:date-value="2020-02-07">
                <text:p>07/02/2020</text:p>
              </table:table-cell>
              <table:table-cell office:value-type="string">
                <text:p>20O103861</text:p>
              </table:table-cell>
              <table:table-cell office:value-type="string">
                <text:p>07/02 TRANSPORTE LA PALMA-GC</text:p>
              </table:table-cell>
              <table:table-cell office:value-type="float" office:value="45">
                <text:p>4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8</text:p>
              </table:table-cell>
              <table:table-cell office:value-type="string">
                <text:p>TRANSIFRUT, SL</text:p>
              </table:table-cell>
              <table:table-cell office:value-type="string">
                <text:p>B38328738</text:p>
              </table:table-cell>
              <table:table-cell office:value-type="date" office:date-value="2020-02-21">
                <text:p>21/02/2020</text:p>
              </table:table-cell>
              <table:table-cell office:value-type="string">
                <text:p>20O103856</text:p>
              </table:table-cell>
              <table:table-cell office:value-type="string">
                <text:p>21/02 TRANSPORTE LA PALMA-GC</text:p>
              </table:table-cell>
              <table:table-cell office:value-type="float" office:value="37.8">
                <text:p>37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70068</text:p>
              </table:table-cell>
              <table:table-cell office:value-type="string">
                <text:p>TRANSIFRUT, SL</text:p>
              </table:table-cell>
              <table:table-cell office:value-type="string">
                <text:p>B38328738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868</text:p>
              </table:table-cell>
              <table:table-cell office:value-type="string">
                <text:p>28/02 TRANSPORTE LA PALMA-GC</text:p>
              </table:table-cell>
              <table:table-cell office:value-type="float" office:value="35.93">
                <text:p>35,9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1583</text:p>
              </table:table-cell>
              <table:table-cell office:value-type="string">
                <text:p>02/01 SELLO PRINTER 35 INTERREG MAC 2014-2020</text:p>
              </table:table-cell>
              <table:table-cell office:value-type="float" office:value="30.34">
                <text:p>30,3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1-02">
                <text:p>02/01/2020</text:p>
              </table:table-cell>
              <table:table-cell office:value-type="string">
                <text:p>20O101583</text:p>
              </table:table-cell>
              <table:table-cell office:value-type="string">
                <text:p>02/01 SELLO PRINTER 30 GMR</text:p>
              </table:table-cell>
              <table:table-cell office:value-type="float" office:value="18.99">
                <text:p>18,9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1581</text:p>
              </table:table-cell>
              <table:table-cell office:value-type="string">
                <text:p>15/01 SELLO FECHADOR L-54 (GMR+FECHA) CENTRO 01</text:p>
              </table:table-cell>
              <table:table-cell office:value-type="float" office:value="36.9">
                <text:p>36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1-15">
                <text:p>15/01/2020</text:p>
              </table:table-cell>
              <table:table-cell office:value-type="string">
                <text:p>20O101581</text:p>
              </table:table-cell>
              <table:table-cell office:value-type="string">
                <text:p>15/01 ALMOHADILLA AZUL MOD TRODAT PRINTY 4913</text:p>
              </table:table-cell>
              <table:table-cell office:value-type="float" office:value="4.12">
                <text:p>4,1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1-17">
                <text:p>17/01/2020</text:p>
              </table:table-cell>
              <table:table-cell office:value-type="string">
                <text:p>20O101580</text:p>
              </table:table-cell>
              <table:table-cell office:value-type="string">
                <text:p>17/01 SELLO PRINTER 30 JOSE Mª ANTON GANADERIA</text:p>
              </table:table-cell>
              <table:table-cell office:value-type="float" office:value="19">
                <text:p>1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1-17">
                <text:p>17/01/2020</text:p>
              </table:table-cell>
              <table:table-cell office:value-type="string">
                <text:p>20O101580</text:p>
              </table:table-cell>
              <table:table-cell office:value-type="string">
                <text:p>17/01 SELLO PRINTER 30 RRHH</text:p>
              </table:table-cell>
              <table:table-cell office:value-type="float" office:value="18.08">
                <text:p>18,0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46</text:p>
              </table:table-cell>
              <table:table-cell office:value-type="string">
                <text:p>31/01 SELLO PRINTER 30 AITOR</text:p>
              </table:table-cell>
              <table:table-cell office:value-type="float" office:value="17.75">
                <text:p>17,7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3064</text:p>
              </table:table-cell>
              <table:table-cell office:value-type="string">
                <text:p>05/02 GOMA PRINTER 30/4912</text:p>
              </table:table-cell>
              <table:table-cell office:value-type="float" office:value="29.03">
                <text:p>29,0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2-05">
                <text:p>05/02/2020</text:p>
              </table:table-cell>
              <table:table-cell office:value-type="string">
                <text:p>20O103064</text:p>
              </table:table-cell>
              <table:table-cell office:value-type="string">
                <text:p>05/02 ALMOHADILLA E-40</text:p>
              </table:table-cell>
              <table:table-cell office:value-type="float" office:value="8.4">
                <text:p>8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2-10">
                <text:p>10/02/2020</text:p>
              </table:table-cell>
              <table:table-cell office:value-type="string">
                <text:p>20O103184</text:p>
              </table:table-cell>
              <table:table-cell office:value-type="string">
                <text:p>10/02 ALMOHADILLAE-30 AZUL</text:p>
              </table:table-cell>
              <table:table-cell office:value-type="float" office:value="11.25">
                <text:p>11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6-03">
                <text:p>03/06/2020</text:p>
              </table:table-cell>
              <table:table-cell office:value-type="string">
                <text:p>20O109923</text:p>
              </table:table-cell>
              <table:table-cell office:value-type="string">
                <text:p>03/06 SELLOS MADERA</text:p>
              </table:table-cell>
              <table:table-cell office:value-type="float" office:value="26.65">
                <text:p>26,6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6-03">
                <text:p>03/06/2020</text:p>
              </table:table-cell>
              <table:table-cell office:value-type="string">
                <text:p>20O109923</text:p>
              </table:table-cell>
              <table:table-cell office:value-type="string">
                <text:p>03/06 SELLOS MADERA</text:p>
              </table:table-cell>
              <table:table-cell office:value-type="float" office:value="26.64">
                <text:p>26,6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33</text:p>
              </table:table-cell>
              <table:table-cell office:value-type="string">
                <text:p>SELLOGRAFIA CEDRES, S.L.</text:p>
              </table:table-cell>
              <table:table-cell office:value-type="string">
                <text:p>B38887204</text:p>
              </table:table-cell>
              <table:table-cell office:value-type="date" office:date-value="2020-07-03">
                <text:p>03/07/2020</text:p>
              </table:table-cell>
              <table:table-cell office:value-type="string">
                <text:p>20O112420</text:p>
              </table:table-cell>
              <table:table-cell office:value-type="string">
                <text:p>03/07 SELLO AUTOMATICO L-30</text:p>
              </table:table-cell>
              <table:table-cell office:value-type="float" office:value="19.36">
                <text:p>19,36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33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510:.G2522])" office:value-type="float" office:value="53.29">
                <text:p>53,2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92</text:p>
              </table:table-cell>
              <table:table-cell office:value-type="string">
                <text:p>LOCATEL FLOTAS, S.L.</text:p>
              </table:table-cell>
              <table:table-cell office:value-type="string">
                <text:p>B3684844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377</text:p>
              </table:table-cell>
              <table:table-cell office:value-type="string">
                <text:p>31/01 GPS CAMION 4773CSY- 4762GRV</text:p>
              </table:table-cell>
              <table:table-cell office:value-type="float" office:value="38">
                <text:p>3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92</text:p>
              </table:table-cell>
              <table:table-cell office:value-type="string">
                <text:p>LOCATEL FLOTAS, S.L.</text:p>
              </table:table-cell>
              <table:table-cell office:value-type="string">
                <text:p>B36848448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343</text:p>
              </table:table-cell>
              <table:table-cell office:value-type="string">
                <text:p>29/02 GPS 4773 CSY/ 4762 GRV</text:p>
              </table:table-cell>
              <table:table-cell office:value-type="float" office:value="38">
                <text:p>3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92</text:p>
              </table:table-cell>
              <table:table-cell office:value-type="string">
                <text:p>LOCATEL FLOTAS, S.L.</text:p>
              </table:table-cell>
              <table:table-cell office:value-type="string">
                <text:p>B36848448</text:p>
              </table:table-cell>
              <table:table-cell office:value-type="date" office:date-value="2020-03-31">
                <text:p>31/03/2020</text:p>
              </table:table-cell>
              <table:table-cell office:value-type="string">
                <text:p>20O105572</text:p>
              </table:table-cell>
              <table:table-cell office:value-type="string">
                <text:p>31/03 GPS 4773 CSY/ 4762 GRV</text:p>
              </table:table-cell>
              <table:table-cell office:value-type="float" office:value="38">
                <text:p>3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92</text:p>
              </table:table-cell>
              <table:table-cell office:value-type="string">
                <text:p>LOCATEL FLOTAS, S.L.</text:p>
              </table:table-cell>
              <table:table-cell office:value-type="string">
                <text:p>B36848448</text:p>
              </table:table-cell>
              <table:table-cell office:value-type="date" office:date-value="2020-04-30">
                <text:p>30/04/2020</text:p>
              </table:table-cell>
              <table:table-cell office:value-type="string">
                <text:p>20O106315</text:p>
              </table:table-cell>
              <table:table-cell office:value-type="string">
                <text:p>30/04 GPS 4473 CSY/4762 GRV ABRIL</text:p>
              </table:table-cell>
              <table:table-cell office:value-type="float" office:value="38">
                <text:p>3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92</text:p>
              </table:table-cell>
              <table:table-cell office:value-type="string">
                <text:p>LOCATEL FLOTAS, S.L.</text:p>
              </table:table-cell>
              <table:table-cell office:value-type="string">
                <text:p>B36848448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084</text:p>
              </table:table-cell>
              <table:table-cell office:value-type="string">
                <text:p>31/05 GPS 4773 CSY/ 4762 GRV MAYO</text:p>
              </table:table-cell>
              <table:table-cell office:value-type="float" office:value="38">
                <text:p>3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92</text:p>
              </table:table-cell>
              <table:table-cell office:value-type="string">
                <text:p>LOCATEL FLOTAS, S.L.</text:p>
              </table:table-cell>
              <table:table-cell office:value-type="string">
                <text:p>B36848448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466</text:p>
              </table:table-cell>
              <table:table-cell office:value-type="string">
                <text:p>30/06 GPS 4773 CSY/ 4762 GRV JUNIO</text:p>
              </table:table-cell>
              <table:table-cell office:value-type="float" office:value="38">
                <text:p>38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92</text:p>
              </table:table-cell>
              <table:table-cell office:value-type="string">
                <text:p>LOCATEL FLOTAS, S.L.</text:p>
              </table:table-cell>
              <table:table-cell office:value-type="string">
                <text:p>B36848448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461</text:p>
              </table:table-cell>
              <table:table-cell office:value-type="string">
                <text:p>31/07 GPS 4773 CSY/ 4762 GRV JULIO</text:p>
              </table:table-cell>
              <table:table-cell office:value-type="float" office:value="38">
                <text:p>38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69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524:.G2530])" office:value-type="float" office:value="76">
                <text:p>7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60</text:p>
              </table:table-cell>
              <table:table-cell office:value-type="string">
                <text:p>SERANCA S.L.</text:p>
              </table:table-cell>
              <table:table-cell office:value-type="string">
                <text:p>B38479242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753</text:p>
              </table:table-cell>
              <table:table-cell office:value-type="string">
                <text:p>26/02 CONTROL DE PLAGAS</text:p>
              </table:table-cell>
              <table:table-cell office:value-type="float" office:value="265.24">
                <text:p>265,2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06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532:.G2532])" office:value-type="float" office:value="265.24">
                <text:p>265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4</text:p>
              </table:table-cell>
              <table:table-cell office:value-type="string">
                <text:p>GLEZ SOCORRO, PATRICIA YARA</text:p>
              </table:table-cell>
              <table:table-cell office:value-type="string">
                <text:p>42206566W</text:p>
              </table:table-cell>
              <table:table-cell office:value-type="date" office:date-value="2020-02-10">
                <text:p>10/02/2020</text:p>
              </table:table-cell>
              <table:table-cell office:value-type="string">
                <text:p>20O103296</text:p>
              </table:table-cell>
              <table:table-cell office:value-type="string">
                <text:p>10/02 CATA CERVEZA ARTESANAL GCMEGUSTA</text:p>
              </table:table-cell>
              <table:table-cell office:value-type="float" office:value="264.72">
                <text:p>264,7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48</text:p>
              </table:table-cell>
              <table:table-cell office:value-type="string">
                <text:p>LUQUE ARROYO, FCO. JAVIER</text:p>
              </table:table-cell>
              <table:table-cell office:value-type="string">
                <text:p>78706246Q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128</text:p>
              </table:table-cell>
              <table:table-cell office:value-type="string">
                <text:p>22/05 DISEÑO FICHA CLIENTES GMR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48</text:p>
              </table:table-cell>
              <table:table-cell office:value-type="string">
                <text:p>LUQUE ARROYO, FCO. JAVIER</text:p>
              </table:table-cell>
              <table:table-cell office:value-type="string">
                <text:p>78706246Q</text:p>
              </table:table-cell>
              <table:table-cell office:value-type="date" office:date-value="2020-07-29">
                <text:p>29/07/2020</text:p>
              </table:table-cell>
              <table:table-cell office:value-type="string">
                <text:p>20O112751</text:p>
              </table:table-cell>
              <table:table-cell office:value-type="string">
                <text:p>29/07 MANCHETA ALCAMPO VOLCANIC</text:p>
              </table:table-cell>
              <table:table-cell office:value-type="float" office:value="114.21">
                <text:p>114,21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4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535:.G2536])"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1292</text:p>
              </table:table-cell>
              <table:table-cell office:value-type="string">
                <text:p>27/01 (17/12-15/01) PROY.FUERTEVENTURA</text:p>
              </table:table-cell>
              <table:table-cell office:value-type="float" office:value="33.25">
                <text:p>33,2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1292</text:p>
              </table:table-cell>
              <table:table-cell office:value-type="string">
                <text:p>27/01 (17/12-15/01) PROY.FUERTEVENTURA</text:p>
              </table:table-cell>
              <table:table-cell office:value-type="float" office:value="0.82">
                <text:p>0,8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779</text:p>
              </table:table-cell>
              <table:table-cell office:value-type="string">
                <text:p>25/02 CONSUMO LUZ FVRA. 15/01-16/02</text:p>
              </table:table-cell>
              <table:table-cell office:value-type="float" office:value="37.4">
                <text:p>37,4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779</text:p>
              </table:table-cell>
              <table:table-cell office:value-type="string">
                <text:p>25/02 CONSUMO LUZ FVRA. 15/01-16/02</text:p>
              </table:table-cell>
              <table:table-cell office:value-type="float" office:value="0.91">
                <text:p>0,9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4780</text:p>
              </table:table-cell>
              <table:table-cell office:value-type="string">
                <text:p>24/03 CONSUMO LUZ FVRA.16/02-15/03</text:p>
              </table:table-cell>
              <table:table-cell office:value-type="float" office:value="34.57">
                <text:p>34,5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3-24">
                <text:p>24/03/2020</text:p>
              </table:table-cell>
              <table:table-cell office:value-type="string">
                <text:p>20O104780</text:p>
              </table:table-cell>
              <table:table-cell office:value-type="string">
                <text:p>24/03 CONSUMO LUZ FVRA.16/02-15/03</text:p>
              </table:table-cell>
              <table:table-cell office:value-type="float" office:value="0.79">
                <text:p>0,7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4-27">
                <text:p>27/04/2020</text:p>
              </table:table-cell>
              <table:table-cell office:value-type="string">
                <text:p>20O106672</text:p>
              </table:table-cell>
              <table:table-cell office:value-type="string">
                <text:p>27/04 CONSUMO LUZ FVRA. 15/03-16/04</text:p>
              </table:table-cell>
              <table:table-cell office:value-type="float" office:value="32.89">
                <text:p>32,8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4-27">
                <text:p>27/04/2020</text:p>
              </table:table-cell>
              <table:table-cell office:value-type="string">
                <text:p>20O106672</text:p>
              </table:table-cell>
              <table:table-cell office:value-type="string">
                <text:p>27/04 CONSUMO LUZ FVRA. 15/03-16/04</text:p>
              </table:table-cell>
              <table:table-cell office:value-type="float" office:value="0.91">
                <text:p>0,9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9075</text:p>
              </table:table-cell>
              <table:table-cell office:value-type="string">
                <text:p>29/05 FUERTEVENTURA 16/04-17/05</text:p>
              </table:table-cell>
              <table:table-cell office:value-type="float" office:value="34.07">
                <text:p>34,0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9075</text:p>
              </table:table-cell>
              <table:table-cell office:value-type="string">
                <text:p>29/05 FUERTEVENTURA 16/04-17/05</text:p>
              </table:table-cell>
              <table:table-cell office:value-type="float" office:value="0.88">
                <text:p>0,8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6-04">
                <text:p>04/06/2020</text:p>
              </table:table-cell>
              <table:table-cell office:value-type="string">
                <text:p>20O110967</text:p>
              </table:table-cell>
              <table:table-cell office:value-type="string">
                <text:p>30/04-31/05 MERCALPAS 13</text:p>
              </table:table-cell>
              <table:table-cell office:value-type="float" office:value="1788.21">
                <text:p>1.788,2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6-04">
                <text:p>04/06/2020</text:p>
              </table:table-cell>
              <table:table-cell office:value-type="string">
                <text:p>20O110967</text:p>
              </table:table-cell>
              <table:table-cell office:value-type="string">
                <text:p>30/04-31/05 MERCALPAS 13</text:p>
              </table:table-cell>
              <table:table-cell office:value-type="float" office:value="10.98">
                <text:p>10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6-04">
                <text:p>04/06/2020</text:p>
              </table:table-cell>
              <table:table-cell office:value-type="string">
                <text:p>20K101035</text:p>
              </table:table-cell>
              <table:table-cell office:value-type="string">
                <text:p>ERROR CODIGO PROVEEDOR</text:p>
              </table:table-cell>
              <table:table-cell office:value-type="float" office:value="-10.98">
                <text:p>-10,9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6-04">
                <text:p>04/06/2020</text:p>
              </table:table-cell>
              <table:table-cell office:value-type="string">
                <text:p>20K101035</text:p>
              </table:table-cell>
              <table:table-cell office:value-type="string">
                <text:p>ERROR CODIGO PROVEEDOR</text:p>
              </table:table-cell>
              <table:table-cell office:value-type="float" office:value="-1788.21">
                <text:p>-1.788,2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O110966</text:p>
              </table:table-cell>
              <table:table-cell office:value-type="string">
                <text:p>17/05-13/06 FVRA.</text:p>
              </table:table-cell>
              <table:table-cell office:value-type="float" office:value="36.07">
                <text:p>36,0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6-16">
                <text:p>16/06/2020</text:p>
              </table:table-cell>
              <table:table-cell office:value-type="string">
                <text:p>20O110966</text:p>
              </table:table-cell>
              <table:table-cell office:value-type="string">
                <text:p>17/05-13/06 FVRA.</text:p>
              </table:table-cell>
              <table:table-cell office:value-type="float" office:value="0.77">
                <text:p>0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7-23">
                <text:p>23/07/2020</text:p>
              </table:table-cell>
              <table:table-cell office:value-type="string">
                <text:p>20O113037</text:p>
              </table:table-cell>
              <table:table-cell office:value-type="string">
                <text:p>13/06-13/07 FUERTEVENTURA</text:p>
              </table:table-cell>
              <table:table-cell office:value-type="float" office:value="44.28">
                <text:p>44,2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99</text:p>
              </table:table-cell>
              <table:table-cell office:value-type="string">
                <text:p>ENDESA ENERGIA XXI, S.L.</text:p>
              </table:table-cell>
              <table:table-cell office:value-type="string">
                <text:p>B82846825</text:p>
              </table:table-cell>
              <table:table-cell office:value-type="date" office:date-value="2020-07-23">
                <text:p>23/07/2020</text:p>
              </table:table-cell>
              <table:table-cell office:value-type="string">
                <text:p>20O113037</text:p>
              </table:table-cell>
              <table:table-cell office:value-type="string">
                <text:p>13/06-13/07 FUERTEVENTURA</text:p>
              </table:table-cell>
              <table:table-cell office:value-type="float" office:value="0.86">
                <text:p>0,86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89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538:.G2555])" office:value-type="float" office:value="105.59">
                <text:p>105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15</text:p>
              </table:table-cell>
              <table:table-cell office:value-type="string">
                <text:p>29/02 ENVIO BUROFAX HECTOR TRUJILLO</text:p>
              </table:table-cell>
              <table:table-cell office:value-type="float" office:value="6.83">
                <text:p>6,8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15</text:p>
              </table:table-cell>
              <table:table-cell office:value-type="string">
                <text:p>29/02 ENVIO BUROFAX AGUSTIN DONIZ</text:p>
              </table:table-cell>
              <table:table-cell office:value-type="float" office:value="6.38">
                <text:p>6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15</text:p>
              </table:table-cell>
              <table:table-cell office:value-type="string">
                <text:p>29/02 ACUSE RECIBO BUROFAX HECTOR TRUJILLO</text:p>
              </table:table-cell>
              <table:table-cell office:value-type="float" office:value="4.61">
                <text:p>4,6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O103015</text:p>
              </table:table-cell>
              <table:table-cell office:value-type="string">
                <text:p>29/02 ACUSE RECIBO BUROFAX AGUSTIN DONIZ</text:p>
              </table:table-cell>
              <table:table-cell office:value-type="float" office:value="4.48">
                <text:p>4,4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9117</text:p>
              </table:table-cell>
              <table:table-cell office:value-type="string">
                <text:p>31/05 BUROFAX ATOS</text:p>
              </table:table-cell>
              <table:table-cell office:value-type="float" office:value="18.74">
                <text:p>18,74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9117</text:p>
              </table:table-cell>
              <table:table-cell office:value-type="string">
                <text:p>31/05 BUROFAX M.MAR RGUEZ</text:p>
              </table:table-cell>
              <table:table-cell office:value-type="float" office:value="6.38">
                <text:p>6,3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9117</text:p>
              </table:table-cell>
              <table:table-cell office:value-type="string">
                <text:p>31/05 BUROFAX ATOS</text:p>
              </table:table-cell>
              <table:table-cell office:value-type="float" office:value="4.48">
                <text:p>4,4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9117</text:p>
              </table:table-cell>
              <table:table-cell office:value-type="string">
                <text:p>31/05 BUROFAX M.MAR RGUEZ</text:p>
              </table:table-cell>
              <table:table-cell office:value-type="float" office:value="4.48">
                <text:p>4,4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41</text:p>
              </table:table-cell>
              <table:table-cell office:value-type="string">
                <text:p>30/06 BUROFAX CARREFOUR</text:p>
              </table:table-cell>
              <table:table-cell office:value-type="float" office:value="133.66">
                <text:p>133,6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41</text:p>
              </table:table-cell>
              <table:table-cell office:value-type="string">
                <text:p>30/06 BUROFAX CARREFOUR</text:p>
              </table:table-cell>
              <table:table-cell office:value-type="float" office:value="22.58">
                <text:p>22,5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41</text:p>
              </table:table-cell>
              <table:table-cell office:value-type="string">
                <text:p>30/06 MARIA LORENA COUCE MONTERO</text:p>
              </table:table-cell>
              <table:table-cell office:value-type="float" office:value="6.83">
                <text:p>6,8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41</text:p>
              </table:table-cell>
              <table:table-cell office:value-type="string">
                <text:p>30/06 NATALIA TENA HERNANDEZ</text:p>
              </table:table-cell>
              <table:table-cell office:value-type="float" office:value="6.83">
                <text:p>6,8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41</text:p>
              </table:table-cell>
              <table:table-cell office:value-type="string">
                <text:p>30/06 ZEBENSUI GONZALEZ PEREZ</text:p>
              </table:table-cell>
              <table:table-cell office:value-type="float" office:value="6.83">
                <text:p>6,83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41</text:p>
              </table:table-cell>
              <table:table-cell office:value-type="string">
                <text:p>30/06 ALBERTO FRIGOLET DIAZ</text:p>
              </table:table-cell>
              <table:table-cell office:value-type="float" office:value="6.5">
                <text:p>6,5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41</text:p>
              </table:table-cell>
              <table:table-cell office:value-type="string">
                <text:p>30/06 ZEBENSUI GONZALEZ PEREZ</text:p>
              </table:table-cell>
              <table:table-cell office:value-type="float" office:value="4.62">
                <text:p>4,6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41</text:p>
              </table:table-cell>
              <table:table-cell office:value-type="string">
                <text:p>30/06 MARIA LORENA COUCE MONTERO</text:p>
              </table:table-cell>
              <table:table-cell office:value-type="float" office:value="4.61">
                <text:p>4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41</text:p>
              </table:table-cell>
              <table:table-cell office:value-type="string">
                <text:p>30/06 NATALIA TENA HERNANDEZ</text:p>
              </table:table-cell>
              <table:table-cell office:value-type="float" office:value="4.61">
                <text:p>4,6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1</text:p>
              </table:table-cell>
              <table:table-cell office:value-type="string">
                <text:p>SDAD. EST. CORREOS Y TELEG. SA</text:p>
              </table:table-cell>
              <table:table-cell office:value-type="string">
                <text:p>A83052407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0541</text:p>
              </table:table-cell>
              <table:table-cell office:value-type="string">
                <text:p>30/06 ALBERTO FRIGOLET DIAZ</text:p>
              </table:table-cell>
              <table:table-cell office:value-type="float" office:value="4.49">
                <text:p>4,4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62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557:.G2574])" office:value-type="float" office:value="235.64">
                <text:p>235,6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05</text:p>
              </table:table-cell>
              <table:table-cell office:value-type="string">
                <text:p>PICON PRODUCTO CANARIO, S.L.</text:p>
              </table:table-cell>
              <table:table-cell office:value-type="string">
                <text:p>B8786078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FC00010</text:p>
              </table:table-cell>
              <table:table-cell office:value-type="string">
                <text:p>29/01 QUESOS FITUR</text:p>
              </table:table-cell>
              <table:table-cell office:value-type="float" office:value="238.8">
                <text:p>238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000005</text:p>
              </table:table-cell>
              <table:table-cell office:value-type="string">
                <text:p>PICON PRODUCTO CANARIO, S.L.</text:p>
              </table:table-cell>
              <table:table-cell office:value-type="string">
                <text:p>B87860789</text:p>
              </table:table-cell>
              <table:table-cell office:value-type="date" office:date-value="2020-02-29">
                <text:p>29/02/2020</text:p>
              </table:table-cell>
              <table:table-cell office:value-type="string">
                <text:p>20FC00010</text:p>
              </table:table-cell>
              <table:table-cell office:value-type="string">
                <text:p>29/01 TRANSPORTE QUESOS FITUR</text:p>
              </table:table-cell>
              <table:table-cell office:value-type="float" office:value="12.5">
                <text:p>12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31</text:p>
              </table:table-cell>
              <table:table-cell office:value-type="string">
                <text:p>G.T. PROPIEDAD INDUSTRIAL, SL</text:p>
              </table:table-cell>
              <table:table-cell office:value-type="string">
                <text:p>B78813094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1215</text:p>
              </table:table-cell>
              <table:table-cell office:value-type="string">
                <text:p>20/1149 <text:s/>16/07</text:p>
              </table:table-cell>
              <table:table-cell office:value-type="float" office:value="250">
                <text:p>2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9</text:p>
              </table:table-cell>
              <table:table-cell office:value-type="string">
                <text:p>MADURAC.Y VTA.PLATANOS PEPE,SL</text:p>
              </table:table-cell>
              <table:table-cell office:value-type="string">
                <text:p>B38764783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432</text:p>
              </table:table-cell>
              <table:table-cell office:value-type="string">
                <text:p>PROD. ALIMENT.HOTEL H10</text:p>
              </table:table-cell>
              <table:table-cell office:value-type="float" office:value="247">
                <text:p>247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49</text:p>
              </table:table-cell>
              <table:table-cell office:value-type="string">
                <text:p>LOPEZ MARTEL, MANUEL BERNARDO</text:p>
              </table:table-cell>
              <table:table-cell office:value-type="string">
                <text:p>42836981X</text:p>
              </table:table-cell>
              <table:table-cell office:value-type="date" office:date-value="2020-02-24">
                <text:p>24/02/2020</text:p>
              </table:table-cell>
              <table:table-cell office:value-type="string">
                <text:p>20O103547</text:p>
              </table:table-cell>
              <table:table-cell office:value-type="string">
                <text:p>24/02 CATA MIEL FERIA "GC ME GUSTA"</text:p>
              </table:table-cell>
              <table:table-cell office:value-type="float" office:value="175">
                <text:p>17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349</text:p>
              </table:table-cell>
              <table:table-cell office:value-type="string">
                <text:p>LOPEZ MARTEL, MANUEL BERNARDO</text:p>
              </table:table-cell>
              <table:table-cell office:value-type="string">
                <text:p>42836981X</text:p>
              </table:table-cell>
              <table:table-cell office:value-type="date" office:date-value="2020-02-24">
                <text:p>24/02/2020</text:p>
              </table:table-cell>
              <table:table-cell office:value-type="string">
                <text:p>20O103547</text:p>
              </table:table-cell>
              <table:table-cell office:value-type="string">
                <text:p>24/02 CATA MIEL FERIA "GC ME GUSTA"</text:p>
              </table:table-cell>
              <table:table-cell office:value-type="float" office:value="71">
                <text:p>71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285</text:p>
              </table:table-cell>
              <table:table-cell office:value-type="string">
                <text:p>DIMERCA CANARIAS S.A.</text:p>
              </table:table-cell>
              <table:table-cell office:value-type="string">
                <text:p>A35221373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2438</text:p>
              </table:table-cell>
              <table:table-cell office:value-type="string">
                <text:p>30/06 MAQUINA EMPAQUETADORA TW550E</text:p>
              </table:table-cell>
              <table:table-cell office:value-type="float" office:value="202">
                <text:p>20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285</text:p>
              </table:table-cell>
              <table:table-cell office:value-type="string">
                <text:p>DIMERCA CANARIAS S.A.</text:p>
              </table:table-cell>
              <table:table-cell office:value-type="string">
                <text:p>A35221373</text:p>
              </table:table-cell>
              <table:table-cell office:value-type="date" office:date-value="2020-06-30">
                <text:p>30/06/2020</text:p>
              </table:table-cell>
              <table:table-cell office:value-type="string">
                <text:p>20O112438</text:p>
              </table:table-cell>
              <table:table-cell office:value-type="string">
                <text:p>FILM AUTOMATICO <text:s/>450</text:p>
              </table:table-cell>
              <table:table-cell office:value-type="float" office:value="41">
                <text:p>41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28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582:.G2583])" office:value-type="float" office:value="243">
                <text:p>243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075</text:p>
              </table:table-cell>
              <table:table-cell office:value-type="string">
                <text:p>ALCAMPO S.A.</text:p>
              </table:table-cell>
              <table:table-cell office:value-type="string">
                <text:p>A28581882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78</text:p>
              </table:table-cell>
              <table:table-cell office:value-type="string">
                <text:p>05/12 FRIGO 180468</text:p>
              </table:table-cell>
              <table:table-cell office:value-type="float" office:value="229">
                <text:p>22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83</text:p>
              </table:table-cell>
              <table:table-cell office:value-type="string">
                <text:p>LARAT-LINI, ANNA</text:p>
              </table:table-cell>
              <table:table-cell office:value-type="string">
                <text:p>Y2676461B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815</text:p>
              </table:table-cell>
              <table:table-cell office:value-type="string">
                <text:p>20/01 TRADUCCION CARTA MIMAR</text:p>
              </table:table-cell>
              <table:table-cell office:value-type="float" office:value="221.7">
                <text:p>221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1</text:p>
              </table:table-cell>
              <table:table-cell office:value-type="string">
                <text:p>BIMBO DONUTS CANARIAS, S.L.U.</text:p>
              </table:table-cell>
              <table:table-cell office:value-type="string">
                <text:p>B76036771</text:p>
              </table:table-cell>
              <table:table-cell office:value-type="date" office:date-value="2020-03-14">
                <text:p>14/03/2020</text:p>
              </table:table-cell>
              <table:table-cell office:value-type="string">
                <text:p>20O104433</text:p>
              </table:table-cell>
              <table:table-cell office:value-type="string">
                <text:p>PROD. ALIMENTACION HOTEL H10</text:p>
              </table:table-cell>
              <table:table-cell office:value-type="float" office:value="211.81">
                <text:p>211,8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81</text:p>
              </table:table-cell>
              <table:table-cell office:value-type="string">
                <text:p>BIMBO DONUTS CANARIAS, S.L.U.</text:p>
              </table:table-cell>
              <table:table-cell office:value-type="string">
                <text:p>B76036771</text:p>
              </table:table-cell>
              <table:table-cell office:value-type="date" office:date-value="2020-03-14">
                <text:p>14/03/2020</text:p>
              </table:table-cell>
              <table:table-cell office:value-type="string">
                <text:p>20O104433</text:p>
              </table:table-cell>
              <table:table-cell office:value-type="string">
                <text:p>PROD. ALIMENTACION HOTEL H10</text:p>
              </table:table-cell>
              <table:table-cell office:value-type="float" office:value="6.43">
                <text:p>6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311</text:p>
              </table:table-cell>
              <table:table-cell office:value-type="string">
                <text:p>TELEINA INFORMATICA, SLU</text:p>
              </table:table-cell>
              <table:table-cell office:value-type="string">
                <text:p>B8201057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73</text:p>
              </table:table-cell>
              <table:table-cell office:value-type="string">
                <text:p>17/12 2 GPS BLUETOOTH IPHONE</text:p>
              </table:table-cell>
              <table:table-cell office:value-type="float" office:value="214.95">
                <text:p>214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789</text:p>
              </table:table-cell>
              <table:table-cell office:value-type="string">
                <text:p>IMPRENTA REYES S.L.</text:p>
              </table:table-cell>
              <table:table-cell office:value-type="string">
                <text:p>B38240933</text:p>
              </table:table-cell>
              <table:table-cell office:value-type="date" office:date-value="2020-01-29">
                <text:p>29/01/2020</text:p>
              </table:table-cell>
              <table:table-cell office:value-type="string">
                <text:p>20O101588</text:p>
              </table:table-cell>
              <table:table-cell office:value-type="string">
                <text:p>29/01 DIPTICOS A5 GMRCANARIAS-ASHOTEL</text:p>
              </table:table-cell>
              <table:table-cell office:value-type="float" office:value="86.06">
                <text:p>86,0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789</text:p>
              </table:table-cell>
              <table:table-cell office:value-type="string">
                <text:p>IMPRENTA REYES S.L.</text:p>
              </table:table-cell>
              <table:table-cell office:value-type="string">
                <text:p>B38240933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2403</text:p>
              </table:table-cell>
              <table:table-cell office:value-type="string">
                <text:p>16/05 MENUS Y BANNERS EVENTO FAÑABE</text:p>
              </table:table-cell>
              <table:table-cell office:value-type="float" office:value="63.26">
                <text:p>63,2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789</text:p>
              </table:table-cell>
              <table:table-cell office:value-type="string">
                <text:p>IMPRENTA REYES S.L.</text:p>
              </table:table-cell>
              <table:table-cell office:value-type="string">
                <text:p>B38240933</text:p>
              </table:table-cell>
              <table:table-cell office:value-type="date" office:date-value="2020-07-24">
                <text:p>24/07/2020</text:p>
              </table:table-cell>
              <table:table-cell office:value-type="string">
                <text:p>20O112402</text:p>
              </table:table-cell>
              <table:table-cell office:value-type="string">
                <text:p>24/07 24/07 MENU Y BANNER EVENTO AGAETE</text:p>
              </table:table-cell>
              <table:table-cell office:value-type="float" office:value="64.3">
                <text:p>64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85</text:p>
              </table:table-cell>
              <table:table-cell office:value-type="string">
                <text:p>CANATEC35, S.L.</text:p>
              </table:table-cell>
              <table:table-cell office:value-type="string">
                <text:p>B38414611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785</text:p>
              </table:table-cell>
              <table:table-cell office:value-type="string">
                <text:p>28/02 PLACA MOHOS/LISTERIA</text:p>
              </table:table-cell>
              <table:table-cell office:value-type="float" office:value="62">
                <text:p>6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85</text:p>
              </table:table-cell>
              <table:table-cell office:value-type="string">
                <text:p>CANATEC35, S.L.</text:p>
              </table:table-cell>
              <table:table-cell office:value-type="string">
                <text:p>B38414611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787</text:p>
              </table:table-cell>
              <table:table-cell office:value-type="string">
                <text:p>30/11 PLACA MESOFILOS7MOHOS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85</text:p>
              </table:table-cell>
              <table:table-cell office:value-type="string">
                <text:p>CANATEC35, S.L.</text:p>
              </table:table-cell>
              <table:table-cell office:value-type="string">
                <text:p>B38414611</text:p>
              </table:table-cell>
              <table:table-cell office:value-type="date" office:date-value="2020-05-31">
                <text:p>31/05/2020</text:p>
              </table:table-cell>
              <table:table-cell office:value-type="string">
                <text:p>20O108451</text:p>
              </table:table-cell>
              <table:table-cell office:value-type="string">
                <text:p>31/05 PLACA MOHOS/MESOFILOS/ANALISIS</text:p>
              </table:table-cell>
              <table:table-cell office:value-type="float" office:value="42">
                <text:p>4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85</text:p>
              </table:table-cell>
              <table:table-cell office:value-type="string">
                <text:p>CANATEC35, S.L.</text:p>
              </table:table-cell>
              <table:table-cell office:value-type="string">
                <text:p>B38414611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614</text:p>
              </table:table-cell>
              <table:table-cell office:value-type="string">
                <text:p>31/07 PLACA MOHOS/LISTERIA/MESOFILOS</text:p>
              </table:table-cell>
              <table:table-cell office:value-type="float" office:value="62">
                <text:p>62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88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593:.G2596])" office:value-type="float" office:value="146">
                <text:p>146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535</text:p>
              </table:table-cell>
              <table:table-cell office:value-type="string">
                <text:p>LOYOLA RICRA, FREDDY ORLANDO</text:p>
              </table:table-cell>
              <table:table-cell office:value-type="string">
                <text:p>42415507B</text:p>
              </table:table-cell>
              <table:table-cell office:value-type="date" office:date-value="2020-01-24">
                <text:p>24/01/2020</text:p>
              </table:table-cell>
              <table:table-cell office:value-type="string">
                <text:p>20O101881</text:p>
              </table:table-cell>
              <table:table-cell office:value-type="string">
                <text:p>24/01 IMPRESIONES Y ENCUADERNADO</text:p>
              </table:table-cell>
              <table:table-cell office:value-type="float" office:value="149.35">
                <text:p>149,3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535</text:p>
              </table:table-cell>
              <table:table-cell office:value-type="string">
                <text:p>LOYOLA RICRA, FREDDY ORLANDO</text:p>
              </table:table-cell>
              <table:table-cell office:value-type="string">
                <text:p>42415507B</text:p>
              </table:table-cell>
              <table:table-cell office:value-type="date" office:date-value="2020-01-28">
                <text:p>28/01/2020</text:p>
              </table:table-cell>
              <table:table-cell office:value-type="string">
                <text:p>20O101880</text:p>
              </table:table-cell>
              <table:table-cell office:value-type="string">
                <text:p>28/01 IMPRESIONES</text:p>
              </table:table-cell>
              <table:table-cell office:value-type="float" office:value="57.78">
                <text:p>57,78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662</text:p>
              </table:table-cell>
              <table:table-cell office:value-type="string">
                <text:p>INSURANCE FOOD GROUP, S.L.U.</text:p>
              </table:table-cell>
              <table:table-cell office:value-type="string">
                <text:p>B76723485</text:p>
              </table:table-cell>
              <table:table-cell office:value-type="date" office:date-value="2020-05-29">
                <text:p>29/05/2020</text:p>
              </table:table-cell>
              <table:table-cell office:value-type="string">
                <text:p>20O108380</text:p>
              </table:table-cell>
              <table:table-cell office:value-type="string">
                <text:p>COVID 29/05 OX VIRIN DESINFECTANTE</text:p>
              </table:table-cell>
              <table:table-cell office:value-type="float" office:value="203.94">
                <text:p>203,9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1066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00:.G2600])" office:value-type="float" office:value="203.94">
                <text:p>203,9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93</text:p>
              </table:table-cell>
              <table:table-cell office:value-type="string">
                <text:p>BARPLAS CANARIAS, S.L.U.</text:p>
              </table:table-cell>
              <table:table-cell office:value-type="string">
                <text:p>B76593243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665</text:p>
              </table:table-cell>
              <table:table-cell office:value-type="string">
                <text:p>09/03 BOLSAS PAPEL PLAN FRUTAS COLEGIOS</text:p>
              </table:table-cell>
              <table:table-cell office:value-type="float" office:value="185.4">
                <text:p>185,4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00087</text:p>
              </table:table-cell>
              <table:table-cell office:value-type="string">
                <text:p>GONZALEZ MACHADO HNOS. DIVICAN</text:p>
              </table:table-cell>
              <table:table-cell office:value-type="string">
                <text:p>B38010161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10033</text:p>
              </table:table-cell>
              <table:table-cell office:value-type="string">
                <text:p>01/06 SUSTITUCION VIDRIERA PUERTA Y JUNQUILLOS</text:p>
              </table:table-cell>
              <table:table-cell office:value-type="float" office:value="180.88">
                <text:p>180,88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0008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03:.G2603])" office:value-type="float" office:value="180.88">
                <text:p>180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72</text:p>
              </table:table-cell>
              <table:table-cell office:value-type="string">
                <text:p>SANCHEZ ARENCIBIA, S.A.</text:p>
              </table:table-cell>
              <table:table-cell office:value-type="string">
                <text:p>A35128008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05</text:p>
              </table:table-cell>
              <table:table-cell office:value-type="string">
                <text:p>31/01 FILTRO AIRE AIRPUR-35 10 UDS</text:p>
              </table:table-cell>
              <table:table-cell office:value-type="float" office:value="173.88">
                <text:p>173,8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32</text:p>
              </table:table-cell>
              <table:table-cell office:value-type="string">
                <text:p>REPUESTOS URUGUAY S.A.</text:p>
              </table:table-cell>
              <table:table-cell office:value-type="string">
                <text:p>A38072773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84</text:p>
              </table:table-cell>
              <table:table-cell office:value-type="string">
                <text:p>31/01 24 UDS AGUA DESIONIZADA 5L/ LIQUIDO REFRIGER</text:p>
              </table:table-cell>
              <table:table-cell office:value-type="float" office:value="102.24">
                <text:p>102,2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32</text:p>
              </table:table-cell>
              <table:table-cell office:value-type="string">
                <text:p>REPUESTOS URUGUAY S.A.</text:p>
              </table:table-cell>
              <table:table-cell office:value-type="string">
                <text:p>A38072773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2951</text:p>
              </table:table-cell>
              <table:table-cell office:value-type="string">
                <text:p>30/06 20 UDS AGUA DESIONIZADA 5 LITROS</text:p>
              </table:table-cell>
              <table:table-cell office:value-type="float" office:value="59">
                <text:p>59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031</text:p>
              </table:table-cell>
              <table:table-cell office:value-type="string">
                <text:p>CARUMAQ, S.L.</text:p>
              </table:table-cell>
              <table:table-cell office:value-type="string">
                <text:p>B38353652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8403</text:p>
              </table:table-cell>
              <table:table-cell office:value-type="string">
                <text:p>04/05 CAMBIO RODILLO</text:p>
              </table:table-cell>
              <table:table-cell office:value-type="float" office:value="91.8">
                <text:p>91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031</text:p>
              </table:table-cell>
              <table:table-cell office:value-type="string">
                <text:p>CARUMAQ, S.L.</text:p>
              </table:table-cell>
              <table:table-cell office:value-type="string">
                <text:p>B38353652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O108502</text:p>
              </table:table-cell>
              <table:table-cell office:value-type="string">
                <text:p>04/05 CAMBIO RODILLO</text:p>
              </table:table-cell>
              <table:table-cell office:value-type="float" office:value="91.8">
                <text:p>91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031</text:p>
              </table:table-cell>
              <table:table-cell office:value-type="string">
                <text:p>CARUMAQ, S.L.</text:p>
              </table:table-cell>
              <table:table-cell office:value-type="string">
                <text:p>B38353652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K100778</text:p>
              </table:table-cell>
              <table:table-cell office:value-type="string">
                <text:p>RECT NUMERO CTA</text:p>
              </table:table-cell>
              <table:table-cell office:value-type="float" office:value="-62.9">
                <text:p>-62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031</text:p>
              </table:table-cell>
              <table:table-cell office:value-type="string">
                <text:p>CARUMAQ, S.L.</text:p>
              </table:table-cell>
              <table:table-cell office:value-type="string">
                <text:p>B38353652</text:p>
              </table:table-cell>
              <table:table-cell office:value-type="date" office:date-value="2020-05-04">
                <text:p>04/05/2020</text:p>
              </table:table-cell>
              <table:table-cell office:value-type="string">
                <text:p>20K100777</text:p>
              </table:table-cell>
              <table:table-cell office:value-type="string">
                <text:p>RECT NUMERO DE CUENTA</text:p>
              </table:table-cell>
              <table:table-cell office:value-type="float" office:value="-91.8">
                <text:p>-91,8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031</text:p>
              </table:table-cell>
              <table:table-cell office:value-type="string">
                <text:p>CARUMAQ, S.L.</text:p>
              </table:table-cell>
              <table:table-cell office:value-type="string">
                <text:p>B38353652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8501</text:p>
              </table:table-cell>
              <table:table-cell office:value-type="string">
                <text:p>07/05 SUSTITUCION RUEDAS TRASPALETA</text:p>
              </table:table-cell>
              <table:table-cell office:value-type="float" office:value="62.9">
                <text:p>62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031</text:p>
              </table:table-cell>
              <table:table-cell office:value-type="string">
                <text:p>CARUMAQ, S.L.</text:p>
              </table:table-cell>
              <table:table-cell office:value-type="string">
                <text:p>B38353652</text:p>
              </table:table-cell>
              <table:table-cell office:value-type="date" office:date-value="2020-05-07">
                <text:p>07/05/2020</text:p>
              </table:table-cell>
              <table:table-cell office:value-type="string">
                <text:p>20O108400</text:p>
              </table:table-cell>
              <table:table-cell office:value-type="string">
                <text:p>07/05 SUSTITUCION RUEDAS TRASPALETA</text:p>
              </table:table-cell>
              <table:table-cell office:value-type="float" office:value="62.9">
                <text:p>62,9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1003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08:.G2613])" office:value-type="float" office:value="154.7">
                <text:p>154,7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DG20/00008</text:p>
              </table:table-cell>
              <table:table-cell office:value-type="string">
                <text:p>22/01 DUA 20ES00280130713149 IMPTO.CERVEZA</text:p>
              </table:table-cell>
              <table:table-cell office:value-type="float" office:value="21.61">
                <text:p>21,6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DG20/00007</text:p>
              </table:table-cell>
              <table:table-cell office:value-type="string">
                <text:p>09/01 DUA 20ES00280130255221 IMPTO.CERVEZA</text:p>
              </table:table-cell>
              <table:table-cell office:value-type="float" office:value="14.43">
                <text:p>14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3-13">
                <text:p>13/03/2020</text:p>
              </table:table-cell>
              <table:table-cell office:value-type="string">
                <text:p>DP20/00185</text:p>
              </table:table-cell>
              <table:table-cell office:value-type="string">
                <text:p>13/03 DUA 20ES00280132193570 IMPUESTO ESP.CERVEZA</text:p>
              </table:table-cell>
              <table:table-cell office:value-type="float" office:value="3.55">
                <text:p>3,5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DG20/00029</text:p>
              </table:table-cell>
              <table:table-cell office:value-type="string">
                <text:p>10/03 DUA 20ES00280131722028 IMPUESTO ALCOHOL &lt;22%</text:p>
              </table:table-cell>
              <table:table-cell office:value-type="float" office:value="17.32">
                <text:p>17,3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DG20/00029</text:p>
              </table:table-cell>
              <table:table-cell office:value-type="string">
                <text:p>05/03 DUA 20ES00280131962083</text:p>
              </table:table-cell>
              <table:table-cell office:value-type="float" office:value="8.38">
                <text:p>8,3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DG20/00029</text:p>
              </table:table-cell>
              <table:table-cell office:value-type="string">
                <text:p>20/02 DUA 20ES00280131522534 IMPUESTO ALCOHOL &lt;15%</text:p>
              </table:table-cell>
              <table:table-cell office:value-type="float" office:value="8.34">
                <text:p>8,34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DG20/00029</text:p>
              </table:table-cell>
              <table:table-cell office:value-type="string">
                <text:p>05/03 DUA 20ES00280131962083</text:p>
              </table:table-cell>
              <table:table-cell office:value-type="float" office:value="7.18">
                <text:p>7,18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DG20/00029</text:p>
              </table:table-cell>
              <table:table-cell office:value-type="string">
                <text:p>20/02 DUA 20ES00280131507623 IMPUESTO ALCOHOL &lt;15%</text:p>
              </table:table-cell>
              <table:table-cell office:value-type="float" office:value="6.09">
                <text:p>6,0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DG20/00029</text:p>
              </table:table-cell>
              <table:table-cell office:value-type="string">
                <text:p>05/03 DUA 20ES00280131962083</text:p>
              </table:table-cell>
              <table:table-cell office:value-type="float" office:value="5.19">
                <text:p>5,1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DG20/00029</text:p>
              </table:table-cell>
              <table:table-cell office:value-type="string">
                <text:p>20/02 DUA 20ES00280131522534 IMPUESTO ESP.CERVEZA</text:p>
              </table:table-cell>
              <table:table-cell office:value-type="float" office:value="1.77">
                <text:p>1,7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3-17">
                <text:p>17/03/2020</text:p>
              </table:table-cell>
              <table:table-cell office:value-type="string">
                <text:p>DG20/00029</text:p>
              </table:table-cell>
              <table:table-cell office:value-type="string">
                <text:p>06/02 DUA 20ES00280131144335 IMPUESTO ALCOHOL &lt;15%</text:p>
              </table:table-cell>
              <table:table-cell office:value-type="float" office:value="1.41">
                <text:p>1,41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DP20/00274</text:p>
              </table:table-cell>
              <table:table-cell office:value-type="string">
                <text:p>29/04 DUA 20ES00280133676199 IMPTO.ALCOHOL &lt;13%VOL</text:p>
              </table:table-cell>
              <table:table-cell office:value-type="float" office:value="0.9">
                <text:p>0,9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DP20/00275</text:p>
              </table:table-cell>
              <table:table-cell office:value-type="string">
                <text:p>26/05 DUA 20ES0028010457625 IMPTO.ALCOHOL &gt;18%VOL</text:p>
              </table:table-cell>
              <table:table-cell office:value-type="float" office:value="0.19">
                <text:p>0,1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6-04">
                <text:p>04/06/2020</text:p>
              </table:table-cell>
              <table:table-cell office:value-type="string">
                <text:p>DP20/00276</text:p>
              </table:table-cell>
              <table:table-cell office:value-type="string">
                <text:p>04/06 DUA 20ES0028010495993 IMPTO.CERVEZA, &lt;13%VOL</text:p>
              </table:table-cell>
              <table:table-cell office:value-type="float" office:value="2.47">
                <text:p>2,4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B990002</text:p>
              </table:table-cell>
              <table:table-cell office:value-type="string">
                <text:p>IVA IMPORTACION</text:p>
              </table:table-cell>
              <table:table-cell office:value-type="string">
                <text:p>A38075750</text:p>
              </table:table-cell>
              <table:table-cell office:value-type="date" office:date-value="2020-07-03">
                <text:p>03/07/2020</text:p>
              </table:table-cell>
              <table:table-cell office:value-type="string">
                <text:p>DP20/00325</text:p>
              </table:table-cell>
              <table:table-cell office:value-type="string">
                <text:p>01/07 DUA 2801/0 IMPTO. ESP.CERVEZA</text:p>
              </table:table-cell>
              <table:table-cell office:value-type="float" office:value="54.04">
                <text:p>54,04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B99000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15:.G2629])" office:value-type="float" office:value="3.56">
                <text:p>3,56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8</text:p>
              </table:table-cell>
              <table:table-cell office:value-type="string">
                <text:p>RANDSTAD CONSULTORES SOL. SLU</text:p>
              </table:table-cell>
              <table:table-cell office:value-type="string">
                <text:p>B81500043</text:p>
              </table:table-cell>
              <table:table-cell office:value-type="date" office:date-value="2020-06-01">
                <text:p>01/06/2020</text:p>
              </table:table-cell>
              <table:table-cell office:value-type="string">
                <text:p>20O109801</text:p>
              </table:table-cell>
              <table:table-cell office:value-type="string">
                <text:p>16/04 CURSO MEJORA CUMUNICACION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98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31:.G2631])" office:value-type="float" office:value="150">
                <text:p>1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B000046</text:p>
              </table:table-cell>
              <table:table-cell office:value-type="string">
                <text:p>GOMEZ MOYA, ALICIA</text:p>
              </table:table-cell>
              <table:table-cell office:value-type="string">
                <text:p>72891940H</text:p>
              </table:table-cell>
              <table:table-cell office:value-type="date" office:date-value="2020-04-06">
                <text:p>06/04/2020</text:p>
              </table:table-cell>
              <table:table-cell office:value-type="string">
                <text:p>20FC00020</text:p>
              </table:table-cell>
              <table:table-cell office:value-type="string">
                <text:p>01/03 CATA PARADOR ALCALA HENARES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B000046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33:.G2633])" office:value-type="float" office:value="150">
                <text:p>15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0</text:p>
              </table:table-cell>
              <table:table-cell office:value-type="string">
                <text:p>CYPE INGENIEROS, S.A.</text:p>
              </table:table-cell>
              <table:table-cell office:value-type="string">
                <text:p>A03122173</text:p>
              </table:table-cell>
              <table:table-cell office:value-type="date" office:date-value="2020-04-23">
                <text:p>23/04/2020</text:p>
              </table:table-cell>
              <table:table-cell office:value-type="string">
                <text:p>20O106673</text:p>
              </table:table-cell>
              <table:table-cell office:value-type="string">
                <text:p>23/04 LICENCIA SOFTWARE CYPE</text:p>
              </table:table-cell>
              <table:table-cell office:value-type="float" office:value="119">
                <text:p>119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9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35:.G2635])" office:value-type="float" office:value="119">
                <text:p>11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8</text:p>
              </table:table-cell>
              <table:table-cell office:value-type="string">
                <text:p>CONGELADOS HERBANIA, S.A.</text:p>
              </table:table-cell>
              <table:table-cell office:value-type="string">
                <text:p>A35107838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379</text:p>
              </table:table-cell>
              <table:table-cell office:value-type="string">
                <text:p>09/03 PLATANOS HOTEL H10</text:p>
              </table:table-cell>
              <table:table-cell office:value-type="float" office:value="247">
                <text:p>247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8</text:p>
              </table:table-cell>
              <table:table-cell office:value-type="string">
                <text:p>CONGELADOS HERBANIA, S.A.</text:p>
              </table:table-cell>
              <table:table-cell office:value-type="string">
                <text:p>A35107838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O104383</text:p>
              </table:table-cell>
              <table:table-cell office:value-type="string">
                <text:p>09/03 PROD.ALIMENTACION HOTEL H10</text:p>
              </table:table-cell>
              <table:table-cell office:value-type="float" office:value="117.8">
                <text:p>117,8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8</text:p>
              </table:table-cell>
              <table:table-cell office:value-type="string">
                <text:p>CONGELADOS HERBANIA, S.A.</text:p>
              </table:table-cell>
              <table:table-cell office:value-type="string">
                <text:p>A35107838</text:p>
              </table:table-cell>
              <table:table-cell office:value-type="date" office:date-value="2020-03-09">
                <text:p>09/03/2020</text:p>
              </table:table-cell>
              <table:table-cell office:value-type="string">
                <text:p>20K100417</text:p>
              </table:table-cell>
              <table:table-cell office:value-type="string">
                <text:p>ERROR 20O104379</text:p>
              </table:table-cell>
              <table:table-cell office:value-type="float" office:value="-247">
                <text:p>-247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645</text:p>
              </table:table-cell>
              <table:table-cell office:value-type="string">
                <text:p>VIDEO-TV-HIFI-ELEKTRO-COMPUTER</text:p>
              </table:table-cell>
              <table:table-cell office:value-type="string">
                <text:p>A63524656</text:p>
              </table:table-cell>
              <table:table-cell office:value-type="date" office:date-value="2020-02-03">
                <text:p>03/02/2020</text:p>
              </table:table-cell>
              <table:table-cell office:value-type="string">
                <text:p>20O101638</text:p>
              </table:table-cell>
              <table:table-cell office:value-type="string">
                <text:p>03/02 DISCO DURO EXTERNO TOSHIBA ADVANCE</text:p>
              </table:table-cell>
              <table:table-cell office:value-type="float" office:value="116">
                <text:p>11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623</text:p>
              </table:table-cell>
              <table:table-cell office:value-type="string">
                <text:p>UNIFORMES DEL ATLANTICO</text:p>
              </table:table-cell>
              <table:table-cell office:value-type="string">
                <text:p>B38722922</text:p>
              </table:table-cell>
              <table:table-cell office:value-type="date" office:date-value="2020-05-21">
                <text:p>21/05/2020</text:p>
              </table:table-cell>
              <table:table-cell office:value-type="string">
                <text:p>20O108707</text:p>
              </table:table-cell>
              <table:table-cell office:value-type="string">
                <text:p>21/05 PANTALES STRETCH NEGRO</text:p>
              </table:table-cell>
              <table:table-cell office:value-type="float" office:value="115.56">
                <text:p>115,56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623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41:.G2641])" office:value-type="float" office:value="115.56">
                <text:p>115,5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457</text:p>
              </table:table-cell>
              <table:table-cell office:value-type="string">
                <text:p>PROSEGUR ALARMAS ESPAÑA, SL</text:p>
              </table:table-cell>
              <table:table-cell office:value-type="string">
                <text:p>B87222006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O100704</text:p>
              </table:table-cell>
              <table:table-cell office:value-type="string">
                <text:p>13/01 AMPLIACION EQUIPOS MEJORAR SERIAL C.01</text:p>
              </table:table-cell>
              <table:table-cell office:value-type="float" office:value="112">
                <text:p>11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457</text:p>
              </table:table-cell>
              <table:table-cell office:value-type="string">
                <text:p>PROSEGUR ALARMAS ESPAÑA, SL</text:p>
              </table:table-cell>
              <table:table-cell office:value-type="string">
                <text:p>B87222006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O100703</text:p>
              </table:table-cell>
              <table:table-cell office:value-type="string">
                <text:p>13/01 ALMPLIACION ALARMA C. 01</text:p>
              </table:table-cell>
              <table:table-cell office:value-type="float" office:value="112">
                <text:p>11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00457</text:p>
              </table:table-cell>
              <table:table-cell office:value-type="string">
                <text:p>PROSEGUR ALARMAS ESPAÑA, SL</text:p>
              </table:table-cell>
              <table:table-cell office:value-type="string">
                <text:p>B87222006</text:p>
              </table:table-cell>
              <table:table-cell office:value-type="date" office:date-value="2020-01-13">
                <text:p>13/01/2020</text:p>
              </table:table-cell>
              <table:table-cell office:value-type="string">
                <text:p>20K100066</text:p>
              </table:table-cell>
              <table:table-cell office:value-type="string">
                <text:p>13/01 ALMPLIACION ALARMA C. 01- IGIC INCORRECTO</text:p>
              </table:table-cell>
              <table:table-cell office:value-type="float" office:value="-112">
                <text:p>-11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432</text:p>
              </table:table-cell>
              <table:table-cell office:value-type="string">
                <text:p>JALPEI 92 EDIFICACIONES, S.L.</text:p>
              </table:table-cell>
              <table:table-cell office:value-type="string">
                <text:p>B35919505</text:p>
              </table:table-cell>
              <table:table-cell office:value-type="date" office:date-value="2020-07-20">
                <text:p>20/07/2020</text:p>
              </table:table-cell>
              <table:table-cell office:value-type="string">
                <text:p>20O112428</text:p>
              </table:table-cell>
              <table:table-cell office:value-type="string">
                <text:p>20/07 CAMBIO PULSADOR/ LLAVE DE PASO LAVAMANOS</text:p>
              </table:table-cell>
              <table:table-cell office:value-type="float" office:value="110">
                <text:p>11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18</text:p>
              </table:table-cell>
              <table:table-cell office:value-type="string">
                <text:p>UTC CLIMA,SERVICIO IBERIA,S.L.</text:p>
              </table:table-cell>
              <table:table-cell office:value-type="string">
                <text:p>B28444834</text:p>
              </table:table-cell>
              <table:table-cell office:value-type="date" office:date-value="2020-01-27">
                <text:p>27/01/2020</text:p>
              </table:table-cell>
              <table:table-cell office:value-type="string">
                <text:p>20O101539</text:p>
              </table:table-cell>
              <table:table-cell office:value-type="string">
                <text:p>27/01 MTTO SEMESTRAL AIRE ACONDICIONADO OFIC ARUMA</text:p>
              </table:table-cell>
              <table:table-cell office:value-type="float" office:value="54.43">
                <text:p>54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218</text:p>
              </table:table-cell>
              <table:table-cell office:value-type="string">
                <text:p>UTC CLIMA,SERVICIO IBERIA,S.L.</text:p>
              </table:table-cell>
              <table:table-cell office:value-type="string">
                <text:p>B28444834</text:p>
              </table:table-cell>
              <table:table-cell office:value-type="date" office:date-value="2020-07-20">
                <text:p>20/07/2020</text:p>
              </table:table-cell>
              <table:table-cell office:value-type="string">
                <text:p>20O112776</text:p>
              </table:table-cell>
              <table:table-cell office:value-type="string">
                <text:p>20/07 MTTO SEMESTRAL AIRE ACONDICIONADO OFIC ARUMA</text:p>
              </table:table-cell>
              <table:table-cell office:value-type="float" office:value="54.43">
                <text:p>54,43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54</text:p>
              </table:table-cell>
              <table:table-cell office:value-type="string">
                <text:p>C.B. LA CUEVA GRAFICA</text:p>
              </table:table-cell>
              <table:table-cell office:value-type="string">
                <text:p>E38946836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4701</text:p>
              </table:table-cell>
              <table:table-cell office:value-type="string">
                <text:p>05/03 ROTULACION VECHICULOS LOGO GOB.CAN</text:p>
              </table:table-cell>
              <table:table-cell office:value-type="float" office:value="101.65">
                <text:p>101,6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47</text:p>
              </table:table-cell>
              <table:table-cell office:value-type="string">
                <text:p>INFORMA S.A.</text:p>
              </table:table-cell>
              <table:table-cell office:value-type="string">
                <text:p>A80192727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2992</text:p>
              </table:table-cell>
              <table:table-cell office:value-type="string">
                <text:p>31/01 INFORMACION COMERCIAL (ENERO/20)</text:p>
              </table:table-cell>
              <table:table-cell office:value-type="float" office:value="38.52">
                <text:p>38,52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47</text:p>
              </table:table-cell>
              <table:table-cell office:value-type="string">
                <text:p>INFORMA S.A.</text:p>
              </table:table-cell>
              <table:table-cell office:value-type="string">
                <text:p>A80192727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9043</text:p>
              </table:table-cell>
              <table:table-cell office:value-type="string">
                <text:p>31/03 INFORMACION COMERCIAL QUESOS VALSEQUILLO</text:p>
              </table:table-cell>
              <table:table-cell office:value-type="float" office:value="36">
                <text:p>36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47</text:p>
              </table:table-cell>
              <table:table-cell office:value-type="string">
                <text:p>INFORMA S.A.</text:p>
              </table:table-cell>
              <table:table-cell office:value-type="string">
                <text:p>A80192727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9040</text:p>
              </table:table-cell>
              <table:table-cell office:value-type="string">
                <text:p>31/12 INFORMACION COMERCIAL INV.MOBILIARIAS PERERA</text:p>
              </table:table-cell>
              <table:table-cell office:value-type="float" office:value="26">
                <text:p>26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047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50:.G2652])" office:value-type="float" office:value="62">
                <text:p>62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73</text:p>
              </table:table-cell>
              <table:table-cell office:value-type="string">
                <text:p>COLEGIO ECONOMISTAS LAS PALMAS</text:p>
              </table:table-cell>
              <table:table-cell office:value-type="string">
                <text:p>Q3561004G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1669</text:p>
              </table:table-cell>
              <table:table-cell office:value-type="string">
                <text:p>04/02 CURSO EXCEL|BUSINESS INTELLIGENCE <text:s/>INFORMES</text:p>
              </table:table-cell>
              <table:table-cell office:value-type="float" office:value="100">
                <text:p>10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66</text:p>
              </table:table-cell>
              <table:table-cell office:value-type="string">
                <text:p>CRITERIUM SOFTWARE Y SERV.,SLU</text:p>
              </table:table-cell>
              <table:table-cell office:value-type="string">
                <text:p>B04719001</text:p>
              </table:table-cell>
              <table:table-cell office:value-type="date" office:date-value="2020-01-08">
                <text:p>08/01/2020</text:p>
              </table:table-cell>
              <table:table-cell office:value-type="string">
                <text:p>20O100176</text:p>
              </table:table-cell>
              <table:table-cell office:value-type="string">
                <text:p>08/01 APLICACIÓN GENERA346 2019</text:p>
              </table:table-cell>
              <table:table-cell office:value-type="float" office:value="49.59">
                <text:p>49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66</text:p>
              </table:table-cell>
              <table:table-cell office:value-type="string">
                <text:p>CRITERIUM SOFTWARE Y SERV.,SLU</text:p>
              </table:table-cell>
              <table:table-cell office:value-type="string">
                <text:p>B04719001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814</text:p>
              </table:table-cell>
              <table:table-cell office:value-type="string">
                <text:p>23/01 APLICACIÓN GENERA190 2019</text:p>
              </table:table-cell>
              <table:table-cell office:value-type="float" office:value="49.59">
                <text:p>49,5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11</text:p>
              </table:table-cell>
              <table:table-cell office:value-type="string">
                <text:p>IFYDA FORMACION</text:p>
              </table:table-cell>
              <table:table-cell office:value-type="string">
                <text:p>E05563663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828</text:p>
              </table:table-cell>
              <table:table-cell office:value-type="string">
                <text:p>31/07 CURSO GLOBAL-GAP MERCEDES DE LEON LUGO</text:p>
              </table:table-cell>
              <table:table-cell office:value-type="float" office:value="98">
                <text:p>98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446</text:p>
              </table:table-cell>
              <table:table-cell office:value-type="string">
                <text:p>ECA,ENTIDAD COLABORAD.ADMON,SL</text:p>
              </table:table-cell>
              <table:table-cell office:value-type="string">
                <text:p>B08658601</text:p>
              </table:table-cell>
              <table:table-cell office:value-type="date" office:date-value="2020-06-29">
                <text:p>29/06/2020</text:p>
              </table:table-cell>
              <table:table-cell office:value-type="string">
                <text:p>20O110959</text:p>
              </table:table-cell>
              <table:table-cell office:value-type="string">
                <text:p>29/06 INSPECCION PERIODICA ASCENSOR</text:p>
              </table:table-cell>
              <table:table-cell office:value-type="float" office:value="94.27">
                <text:p>94,27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446</text:p>
              </table:table-cell>
              <table:table-cell table:style-name="ce9" table:number-columns-repeated="2"/>
              <table:table-cell table:style-name="ce13"/>
              <table:table-cell table:style-name="ce9" table:number-columns-repeated="2"/>
              <table:table-cell table:style-name="ce20" table:formula="of:=SUBTOTAL(9;[.G2658:.G2658])" office:value-type="float" office:value="94.27">
                <text:p>94,2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9</text:p>
              </table:table-cell>
              <table:table-cell office:value-type="string">
                <text:p>WÜRTH CANARIAS, S.L.</text:p>
              </table:table-cell>
              <table:table-cell office:value-type="string">
                <text:p>B76080308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772</text:p>
              </table:table-cell>
              <table:table-cell office:value-type="string">
                <text:p>26/03 ESCALERA WURTH ALUFINE XT3</text:p>
              </table:table-cell>
              <table:table-cell office:value-type="float" office:value="84.39">
                <text:p>84,3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99</text:p>
              </table:table-cell>
              <table:table-cell office:value-type="string">
                <text:p>WÜRTH CANARIAS, S.L.</text:p>
              </table:table-cell>
              <table:table-cell office:value-type="string">
                <text:p>B76080308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772</text:p>
              </table:table-cell>
              <table:table-cell office:value-type="string">
                <text:p>26/03 ESCALERA WURTH ALUFINE XT3</text:p>
              </table:table-cell>
              <table:table-cell office:value-type="float" office:value="7.21">
                <text:p>7,21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9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60:.G2661])" office:value-type="float" office:value="91.6">
                <text:p>91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9</text:p>
              </table:table-cell>
              <table:table-cell office:value-type="string">
                <text:p>MECACLIMA, SL</text:p>
              </table:table-cell>
              <table:table-cell office:value-type="string">
                <text:p>B38321956</text:p>
              </table:table-cell>
              <table:table-cell office:value-type="date" office:date-value="2020-01-16">
                <text:p>16/01/2020</text:p>
              </table:table-cell>
              <table:table-cell office:value-type="string">
                <text:p>20O100732</text:p>
              </table:table-cell>
              <table:table-cell office:value-type="string">
                <text:p>16/01 DESCARGA TACOGRAFO CONDUCTOR</text:p>
              </table:table-cell>
              <table:table-cell office:value-type="float" office:value="30">
                <text:p>3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9</text:p>
              </table:table-cell>
              <table:table-cell office:value-type="string">
                <text:p>MECACLIMA, SL</text:p>
              </table:table-cell>
              <table:table-cell office:value-type="string">
                <text:p>B38321956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3035</text:p>
              </table:table-cell>
              <table:table-cell office:value-type="string">
                <text:p>06/02 DESCARGA TACOGRAFO TARJETA CONDUCTOR</text:p>
              </table:table-cell>
              <table:table-cell office:value-type="float" office:value="10">
                <text:p>1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9</text:p>
              </table:table-cell>
              <table:table-cell office:value-type="string">
                <text:p>MECACLIMA, SL</text:p>
              </table:table-cell>
              <table:table-cell office:value-type="string">
                <text:p>B38321956</text:p>
              </table:table-cell>
              <table:table-cell office:value-type="date" office:date-value="2020-03-05">
                <text:p>05/03/2020</text:p>
              </table:table-cell>
              <table:table-cell office:value-type="string">
                <text:p>20O104923</text:p>
              </table:table-cell>
              <table:table-cell office:value-type="string">
                <text:p>05/03 DESCARGA DATOS TACOGRAFO CONDUCTOR</text:p>
              </table:table-cell>
              <table:table-cell office:value-type="float" office:value="10">
                <text:p>10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10869</text:p>
              </table:table-cell>
              <table:table-cell office:value-type="string">
                <text:p>MECACLIMA, SL</text:p>
              </table:table-cell>
              <table:table-cell office:value-type="string">
                <text:p>B38321956</text:p>
              </table:table-cell>
              <table:table-cell office:value-type="date" office:date-value="2020-04-15">
                <text:p>15/04/2020</text:p>
              </table:table-cell>
              <table:table-cell office:value-type="string">
                <text:p>20O106437</text:p>
              </table:table-cell>
              <table:table-cell office:value-type="string">
                <text:p>15/04 DESCARGA TACOGRAFO 4762GRV/CONDUCTOR</text:p>
              </table:table-cell>
              <table:table-cell office:value-type="float" office:value="30">
                <text:p>3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10869</text:p>
              </table:table-cell>
              <table:table-cell office:value-type="string">
                <text:p>MECACLIMA, SL</text:p>
              </table:table-cell>
              <table:table-cell office:value-type="string">
                <text:p>B38321956</text:p>
              </table:table-cell>
              <table:table-cell office:value-type="date" office:date-value="2020-07-08">
                <text:p>08/07/2020</text:p>
              </table:table-cell>
              <table:table-cell office:value-type="string">
                <text:p>20O112947</text:p>
              </table:table-cell>
              <table:table-cell office:value-type="string">
                <text:p>08/07 DESCARGA DATOS TACOGRAFO CONDUCTOR</text:p>
              </table:table-cell>
              <table:table-cell office:value-type="float" office:value="10">
                <text:p>10,0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1086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63:.G2667])" office:value-type="float" office:value="30">
                <text:p>3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02</text:p>
              </table:table-cell>
              <table:table-cell office:value-type="string">
                <text:p>AUDIO STUDIO S.L</text:p>
              </table:table-cell>
              <table:table-cell office:value-type="string">
                <text:p>B38032702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1916</text:p>
              </table:table-cell>
              <table:table-cell office:value-type="string">
                <text:p>11/03 CURSO SEGURIDAD CONDUCCION CARRETILLAS</text:p>
              </table:table-cell>
              <table:table-cell office:value-type="float" office:value="90">
                <text:p>9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770030</text:p>
              </table:table-cell>
              <table:table-cell office:value-type="string">
                <text:p>CORREIA MENDES, IOLANDA</text:p>
              </table:table-cell>
              <table:table-cell office:value-type="string">
                <text:p>135490650</text:p>
              </table:table-cell>
              <table:table-cell office:value-type="date" office:date-value="2020-02-18">
                <text:p>18/02/2020</text:p>
              </table:table-cell>
              <table:table-cell office:value-type="string">
                <text:p>20O103807</text:p>
              </table:table-cell>
              <table:table-cell office:value-type="string">
                <text:p>18/02 SERVICIO COFFEE BREAK CABO VERDE 18/01</text:p>
              </table:table-cell>
              <table:table-cell office:value-type="float" office:value="75">
                <text:p>7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804</text:p>
              </table:table-cell>
              <table:table-cell office:value-type="string">
                <text:p>OFISABEL S.L.U</text:p>
              </table:table-cell>
              <table:table-cell office:value-type="string">
                <text:p>B76807403</text:p>
              </table:table-cell>
              <table:table-cell office:value-type="date" office:date-value="2020-06-17">
                <text:p>17/06/2020</text:p>
              </table:table-cell>
              <table:table-cell office:value-type="string">
                <text:p>20O111091</text:p>
              </table:table-cell>
              <table:table-cell office:value-type="string">
                <text:p>17/06 FOLIOS DE COLORES</text:p>
              </table:table-cell>
              <table:table-cell office:value-type="float" office:value="66.95">
                <text:p>66,9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80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71:.G2671])" office:value-type="float" office:value="66.95">
                <text:p>66,9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813</text:p>
              </table:table-cell>
              <table:table-cell office:value-type="string">
                <text:p>ALTAIR CONSULTORES LOGIST., SL</text:p>
              </table:table-cell>
              <table:table-cell office:value-type="string">
                <text:p>B81317844</text:p>
              </table:table-cell>
              <table:table-cell office:value-type="date" office:date-value="2020-07-01">
                <text:p>01/07/2020</text:p>
              </table:table-cell>
              <table:table-cell office:value-type="string">
                <text:p>20O113041</text:p>
              </table:table-cell>
              <table:table-cell office:value-type="string">
                <text:p>COVID 24/06 ENVIO QUESOS BENIJOS LIDL PENINSULA</text:p>
              </table:table-cell>
              <table:table-cell office:value-type="float" office:value="60">
                <text:p>6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604</text:p>
              </table:table-cell>
              <table:table-cell office:value-type="string">
                <text:p>SEGURIDAD EXTINTORES GARAJONAY</text:p>
              </table:table-cell>
              <table:table-cell office:value-type="string">
                <text:p>B38855615</text:p>
              </table:table-cell>
              <table:table-cell office:value-type="date" office:date-value="2020-02-04">
                <text:p>04/02/2020</text:p>
              </table:table-cell>
              <table:table-cell office:value-type="string">
                <text:p>20O103854</text:p>
              </table:table-cell>
              <table:table-cell office:value-type="string">
                <text:p>04/02 REVISION ANUAL EXTINTORES</text:p>
              </table:table-cell>
              <table:table-cell office:value-type="float" office:value="57.5">
                <text:p>57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195</text:p>
              </table:table-cell>
              <table:table-cell office:value-type="string">
                <text:p>MANUEL OLIVERA RODRIGUEZ, S.L.</text:p>
              </table:table-cell>
              <table:table-cell office:value-type="string">
                <text:p>B38299012</text:p>
              </table:table-cell>
              <table:table-cell office:value-type="date" office:date-value="2020-02-06">
                <text:p>06/02/2020</text:p>
              </table:table-cell>
              <table:table-cell office:value-type="string">
                <text:p>20O103255</text:p>
              </table:table-cell>
              <table:table-cell office:value-type="string">
                <text:p>06/02 REPARAC AVERIA COMPRESOR CHICAGO ITR1208397</text:p>
              </table:table-cell>
              <table:table-cell office:value-type="float" office:value="55">
                <text:p>5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422</text:p>
              </table:table-cell>
              <table:table-cell office:value-type="string">
                <text:p>RODRIGUEZ Y CAIROS, SL</text:p>
              </table:table-cell>
              <table:table-cell office:value-type="string">
                <text:p>B38372553</text:p>
              </table:table-cell>
              <table:table-cell office:value-type="date" office:date-value="2020-02-14">
                <text:p>14/02/2020</text:p>
              </table:table-cell>
              <table:table-cell office:value-type="string">
                <text:p>20O103066</text:p>
              </table:table-cell>
              <table:table-cell office:value-type="string">
                <text:p>14/02 TONER CANON MF6580 Nº SERIE SNR02249</text:p>
              </table:table-cell>
              <table:table-cell office:value-type="float" office:value="19.35">
                <text:p>19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422</text:p>
              </table:table-cell>
              <table:table-cell office:value-type="string">
                <text:p>RODRIGUEZ Y CAIROS, SL</text:p>
              </table:table-cell>
              <table:table-cell office:value-type="string">
                <text:p>B38372553</text:p>
              </table:table-cell>
              <table:table-cell office:value-type="date" office:date-value="2020-06-29">
                <text:p>29/06/2020</text:p>
              </table:table-cell>
              <table:table-cell office:value-type="string">
                <text:p>20O109939</text:p>
              </table:table-cell>
              <table:table-cell office:value-type="string">
                <text:p>29/06 TONER BROTHER TN-241BK HL3140one</text:p>
              </table:table-cell>
              <table:table-cell office:value-type="float" office:value="28.79">
                <text:p>28,7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422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76:.G2677])" office:value-type="float" office:value="28.79">
                <text:p>28,7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14</text:p>
              </table:table-cell>
              <table:table-cell office:value-type="string">
                <text:p>BIOCONTROL CANARIAS S.L.</text:p>
              </table:table-cell>
              <table:table-cell office:value-type="string">
                <text:p>B38406732</text:p>
              </table:table-cell>
              <table:table-cell office:value-type="date" office:date-value="2020-02-28">
                <text:p>28/02/2020</text:p>
              </table:table-cell>
              <table:table-cell office:value-type="string">
                <text:p>20O103063</text:p>
              </table:table-cell>
              <table:table-cell office:value-type="string">
                <text:p>28/02 ANALISIS MICROBIOLOGICO 04/02 MERCATENERIFE</text:p>
              </table:table-cell>
              <table:table-cell office:value-type="float" office:value="47.9">
                <text:p>47,9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485</text:p>
              </table:table-cell>
              <table:table-cell office:value-type="string">
                <text:p>PREFABRICADOS SALVADOR,SL</text:p>
              </table:table-cell>
              <table:table-cell office:value-type="string">
                <text:p>B38403564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867</text:p>
              </table:table-cell>
              <table:table-cell office:value-type="string">
                <text:p>23/12 18 KG PITA</text:p>
              </table:table-cell>
              <table:table-cell office:value-type="float" office:value="44.1">
                <text:p>44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30073</text:p>
              </table:table-cell>
              <table:table-cell office:value-type="string">
                <text:p>ETIKA FOOD CANARIAS, S.L.</text:p>
              </table:table-cell>
              <table:table-cell office:value-type="string">
                <text:p>B76626977</text:p>
              </table:table-cell>
              <table:table-cell office:value-type="date" office:date-value="2020-03-06">
                <text:p>06/03/2020</text:p>
              </table:table-cell>
              <table:table-cell office:value-type="string">
                <text:p>20O104411</text:p>
              </table:table-cell>
              <table:table-cell office:value-type="string">
                <text:p>PROD. ALIMENTACION HOTEL H10</text:p>
              </table:table-cell>
              <table:table-cell office:value-type="float" office:value="42.5">
                <text:p>42,5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69</text:p>
              </table:table-cell>
              <table:table-cell office:value-type="string">
                <text:p>COFRADIA P. LA GRACIOSA</text:p>
              </table:table-cell>
              <table:table-cell office:value-type="string">
                <text:p>G35051176</text:p>
              </table:table-cell>
              <table:table-cell office:value-type="date" office:date-value="2020-07-31">
                <text:p>31/07/2020</text:p>
              </table:table-cell>
              <table:table-cell office:value-type="string">
                <text:p>20O112878</text:p>
              </table:table-cell>
              <table:table-cell office:value-type="string">
                <text:p>31/07 45,12L GASOIL</text:p>
              </table:table-cell>
              <table:table-cell office:value-type="float" office:value="40.61">
                <text:p>40,6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UE000002</text:p>
              </table:table-cell>
              <table:table-cell office:value-type="string">
                <text:p>AMAZON SERVICES EUROPE, SARL</text:p>
              </table:table-cell>
              <table:table-cell office:value-type="string">
                <text:p>LU19647148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FCI00001</text:p>
              </table:table-cell>
              <table:table-cell office:value-type="string">
                <text:p>31/12 GASTOS VENDEDOR AMAZON</text:p>
              </table:table-cell>
              <table:table-cell office:value-type="float" office:value="39">
                <text:p>39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UE000002</text:p>
              </table:table-cell>
              <table:table-cell office:value-type="string">
                <text:p>AMAZON SERVICES EUROPE, SARL</text:p>
              </table:table-cell>
              <table:table-cell office:value-type="string">
                <text:p>LU19647148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FCI00002</text:p>
              </table:table-cell>
              <table:table-cell office:value-type="string">
                <text:p>31/12 COMISION POR SERVICIOS 07/12</text:p>
              </table:table-cell>
              <table:table-cell office:value-type="float" office:value="1.3">
                <text:p>1,3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230</text:p>
              </table:table-cell>
              <table:table-cell office:value-type="string">
                <text:p>JACINTO MUÑOZ YEBENES, S.L.</text:p>
              </table:table-cell>
              <table:table-cell office:value-type="string">
                <text:p>B38054748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32</text:p>
              </table:table-cell>
              <table:table-cell office:value-type="string">
                <text:p>06/02 METACRILATO BLANCO</text:p>
              </table:table-cell>
              <table:table-cell office:value-type="float" office:value="39.25">
                <text:p>39,2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230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85:.G2685])" office:value-type="float" office:value="39.25">
                <text:p>39,2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261</text:p>
              </table:table-cell>
              <table:table-cell office:value-type="string">
                <text:p>COMERCIAL ELECTRICA DE CANARIA</text:p>
              </table:table-cell>
              <table:table-cell office:value-type="string">
                <text:p>A38024907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40</text:p>
              </table:table-cell>
              <table:table-cell office:value-type="string">
                <text:p>23/04 15 BOMBILLAS</text:p>
              </table:table-cell>
              <table:table-cell office:value-type="float" office:value="38.31">
                <text:p>38,31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26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87:.G2687])" office:value-type="float" office:value="38.31">
                <text:p>38,3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890</text:p>
              </table:table-cell>
              <table:table-cell office:value-type="string">
                <text:p>DELSAN NEGOCIOS S.L.</text:p>
              </table:table-cell>
              <table:table-cell office:value-type="string">
                <text:p>B35980283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014</text:p>
              </table:table-cell>
              <table:table-cell office:value-type="string">
                <text:p>31/01 REVISION EXTINTORES EMBARCACION PAGRUS UNO</text:p>
              </table:table-cell>
              <table:table-cell office:value-type="float" office:value="37.45">
                <text:p>37,45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001</text:p>
              </table:table-cell>
              <table:table-cell office:value-type="string">
                <text:p>INST.EMPRES.CONTAB. Y ECONOM.</text:p>
              </table:table-cell>
              <table:table-cell office:value-type="string">
                <text:p>A80063274</text:p>
              </table:table-cell>
              <table:table-cell office:value-type="date" office:date-value="2020-01-09">
                <text:p>09/01/2020</text:p>
              </table:table-cell>
              <table:table-cell office:value-type="string">
                <text:p>20O101871</text:p>
              </table:table-cell>
              <table:table-cell office:value-type="string">
                <text:p>09/01 SOLICITUD ISBN</text:p>
              </table:table-cell>
              <table:table-cell office:value-type="float" office:value="37.19">
                <text:p>37,1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09</text:p>
              </table:table-cell>
              <table:table-cell office:value-type="string">
                <text:p>REGISTRO MERCANTIL CENTRAL</text:p>
              </table:table-cell>
              <table:table-cell office:value-type="string">
                <text:p>Q2863020J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10490</text:p>
              </table:table-cell>
              <table:table-cell office:value-type="string">
                <text:p>15/06 GTOS. MENSAJERIA CERTIFICADO DENOM.SOCIAL</text:p>
              </table:table-cell>
              <table:table-cell office:value-type="float" office:value="23">
                <text:p>23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009</text:p>
              </table:table-cell>
              <table:table-cell office:value-type="string">
                <text:p>REGISTRO MERCANTIL CENTRAL</text:p>
              </table:table-cell>
              <table:table-cell office:value-type="string">
                <text:p>Q2863020J</text:p>
              </table:table-cell>
              <table:table-cell office:value-type="date" office:date-value="2020-06-15">
                <text:p>15/06/2020</text:p>
              </table:table-cell>
              <table:table-cell office:value-type="string">
                <text:p>20O110489</text:p>
              </table:table-cell>
              <table:table-cell office:value-type="string">
                <text:p>15/06 SOLICITUD Y CERTIFICACION DENOM.SOCIAL</text:p>
              </table:table-cell>
              <table:table-cell office:value-type="float" office:value="13.52">
                <text:p>13,52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00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91:.G2692])" office:value-type="float" office:value="36.52">
                <text:p>36,52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1586</text:p>
              </table:table-cell>
              <table:table-cell office:value-type="string">
                <text:p>LEROY MERLIN ESPAÑA, SLU</text:p>
              </table:table-cell>
              <table:table-cell office:value-type="string">
                <text:p>B84818442</text:p>
              </table:table-cell>
              <table:table-cell office:value-type="date" office:date-value="2020-01-21">
                <text:p>21/01/2020</text:p>
              </table:table-cell>
              <table:table-cell office:value-type="string">
                <text:p>20O101879</text:p>
              </table:table-cell>
              <table:table-cell office:value-type="string">
                <text:p>21/01 CARRETILLA RIGIDA ACERO</text:p>
              </table:table-cell>
              <table:table-cell office:value-type="float" office:value="34.99">
                <text:p>34,99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415</text:p>
              </table:table-cell>
              <table:table-cell office:value-type="string">
                <text:p>SIEPER CONSTRUCTA S.L.</text:p>
              </table:table-cell>
              <table:table-cell office:value-type="string">
                <text:p>B38565677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36</text:p>
              </table:table-cell>
              <table:table-cell office:value-type="string">
                <text:p>03/03 LLAVES</text:p>
              </table:table-cell>
              <table:table-cell office:value-type="float" office:value="33.45">
                <text:p>33,4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415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695:.G2695])" office:value-type="float" office:value="33.45">
                <text:p>33,4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15</text:p>
              </table:table-cell>
              <table:table-cell office:value-type="string">
                <text:p>CASAGRANDE JOCAR, S.L.</text:p>
              </table:table-cell>
              <table:table-cell office:value-type="string">
                <text:p>B38445995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30</text:p>
              </table:table-cell>
              <table:table-cell office:value-type="string">
                <text:p>15/01 MAT. VARIO FERRETERIA</text:p>
              </table:table-cell>
              <table:table-cell office:value-type="float" office:value="25.7">
                <text:p>25,7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20715</text:p>
              </table:table-cell>
              <table:table-cell office:value-type="string">
                <text:p>CASAGRANDE JOCAR, S.L.</text:p>
              </table:table-cell>
              <table:table-cell office:value-type="string">
                <text:p>B38445995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30</text:p>
              </table:table-cell>
              <table:table-cell office:value-type="string">
                <text:p>15/01 MAT. VARIO FERRETERIA</text:p>
              </table:table-cell>
              <table:table-cell office:value-type="float" office:value="6.9">
                <text:p>6,9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20715</text:p>
              </table:table-cell>
              <table:table-cell table:style-name="ce8" table:number-columns-repeated="2"/>
              <table:table-cell table:style-name="ce12"/>
              <table:table-cell table:style-name="ce8"/>
              <table:table-cell table:style-name="ce16"/>
              <table:table-cell table:style-name="ce22" table:formula="of:=SUBTOTAL(9;[.G2697:.G2698])" office:value-type="float" office:value="32.6">
                <text:p>32,6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20712</text:p>
              </table:table-cell>
              <table:table-cell office:value-type="string">
                <text:p>ELECTRIMEGA, S.L.U.</text:p>
              </table:table-cell>
              <table:table-cell office:value-type="string">
                <text:p>B76210632</text:p>
              </table:table-cell>
              <table:table-cell office:value-type="date" office:date-value="2020-07-16">
                <text:p>16/07/2020</text:p>
              </table:table-cell>
              <table:table-cell office:value-type="string">
                <text:p>20O112317</text:p>
              </table:table-cell>
              <table:table-cell office:value-type="string">
                <text:p>16/07 MTTO ANUAL EXTINTORES</text:p>
              </table:table-cell>
              <table:table-cell office:value-type="float" office:value="32.1">
                <text:p>32,1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0</text:p>
              </table:table-cell>
              <table:table-cell office:value-type="string">
                <text:p>DECATHLON ESPAÑA, S.A.</text:p>
              </table:table-cell>
              <table:table-cell office:value-type="string">
                <text:p>A79935607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49</text:p>
              </table:table-cell>
              <table:table-cell office:value-type="string">
                <text:p>31/01 SOMBREROS TREKKING</text:p>
              </table:table-cell>
              <table:table-cell office:value-type="float" office:value="9.96">
                <text:p>9,96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0</text:p>
              </table:table-cell>
              <table:table-cell office:value-type="string">
                <text:p>DECATHLON ESPAÑA, S.A.</text:p>
              </table:table-cell>
              <table:table-cell office:value-type="string">
                <text:p>A79935607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49</text:p>
              </table:table-cell>
              <table:table-cell office:value-type="string">
                <text:p>31/01 SOMBREROS TREKKING</text:p>
              </table:table-cell>
              <table:table-cell office:value-type="float" office:value="7.47">
                <text:p>7,47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530</text:p>
              </table:table-cell>
              <table:table-cell office:value-type="string">
                <text:p>DECATHLON ESPAÑA, S.A.</text:p>
              </table:table-cell>
              <table:table-cell office:value-type="string">
                <text:p>A79935607</text:p>
              </table:table-cell>
              <table:table-cell office:value-type="date" office:date-value="2020-02-01">
                <text:p>01/02/2020</text:p>
              </table:table-cell>
              <table:table-cell office:value-type="string">
                <text:p>20O103348</text:p>
              </table:table-cell>
              <table:table-cell office:value-type="string">
                <text:p>31/01 SOMBREROS TREK</text:p>
              </table:table-cell>
              <table:table-cell office:value-type="float" office:value="7.47">
                <text:p>7,4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371</text:p>
              </table:table-cell>
              <table:table-cell office:value-type="string">
                <text:p>LEROY MERLIN S.A.</text:p>
              </table:table-cell>
              <table:table-cell office:value-type="string">
                <text:p>A78620762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38</text:p>
              </table:table-cell>
              <table:table-cell office:value-type="string">
                <text:p>11/03 PLATOS ANTRACITA</text:p>
              </table:table-cell>
              <table:table-cell office:value-type="float" office:value="14.17">
                <text:p>14,17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371</text:p>
              </table:table-cell>
              <table:table-cell office:value-type="string">
                <text:p>LEROY MERLIN S.A.</text:p>
              </table:table-cell>
              <table:table-cell office:value-type="string">
                <text:p>A78620762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38</text:p>
              </table:table-cell>
              <table:table-cell office:value-type="string">
                <text:p>11/03 BOMBILLAS LED</text:p>
              </table:table-cell>
              <table:table-cell office:value-type="float" office:value="8.99">
                <text:p>8,99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371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704:.G2705])" office:value-type="float" office:value="23.16">
                <text:p>23,16</text:p>
              </table:table-cell>
              <table:table-cell table:style-name="ce6" table:number-columns-repeated="1017"/>
            </table:table-row>
            <table:table-row table:style-name="ro2">
              <table:table-cell office:value-type="string">
                <text:p>A080804</text:p>
              </table:table-cell>
              <table:table-cell office:value-type="string">
                <text:p>FUNDACION FYDE-CAJACANARIAS</text:p>
              </table:table-cell>
              <table:table-cell office:value-type="string">
                <text:p>G38378030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26</text:p>
              </table:table-cell>
              <table:table-cell office:value-type="string">
                <text:p>30/04 EXCEL AVANZADO MARGARITA PERERA</text:p>
              </table:table-cell>
              <table:table-cell office:value-type="float" office:value="9.35">
                <text:p>9,35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0804</text:p>
              </table:table-cell>
              <table:table-cell office:value-type="string">
                <text:p>FUNDACION FYDE-CAJACANARIAS</text:p>
              </table:table-cell>
              <table:table-cell office:value-type="string">
                <text:p>G38378030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24</text:p>
              </table:table-cell>
              <table:table-cell office:value-type="string">
                <text:p>07/04 CURSO EXCEL AVANZADO RUTH MARTINEZ</text:p>
              </table:table-cell>
              <table:table-cell office:value-type="float" office:value="9.35">
                <text:p>9,35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0804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707:.G2708])" office:value-type="float" office:value="18.7">
                <text:p>18,70</text:p>
              </table:table-cell>
              <table:table-cell table:style-name="ce6" table:number-columns-repeated="1017"/>
            </table:table-row>
            <table:table-row table:style-name="ro2" table:visibility="filter">
              <table:table-cell office:value-type="string">
                <text:p>A010881</text:p>
              </table:table-cell>
              <table:table-cell office:value-type="string">
                <text:p>FABRICA NACIONAL DE MONEDA</text:p>
              </table:table-cell>
              <table:table-cell office:value-type="string">
                <text:p>Q2826004J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6</text:p>
              </table:table-cell>
              <table:table-cell office:value-type="string">
                <text:p>11/02 SOLICITUD FIRMA DIGITAL CONSEJERO DELEGADO</text:p>
              </table:table-cell>
              <table:table-cell office:value-type="float" office:value="14">
                <text:p>14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81079</text:p>
              </table:table-cell>
              <table:table-cell office:value-type="string">
                <text:p>VIMOR EQUIPAMIENTO COMERCIAL</text:p>
              </table:table-cell>
              <table:table-cell office:value-type="string">
                <text:p>B38046306</text:p>
              </table:table-cell>
              <table:table-cell office:value-type="date" office:date-value="2020-05-01">
                <text:p>01/05/2020</text:p>
              </table:table-cell>
              <table:table-cell office:value-type="string">
                <text:p>20O108934</text:p>
              </table:table-cell>
              <table:table-cell office:value-type="string">
                <text:p>27/02 BOLSAS ASA</text:p>
              </table:table-cell>
              <table:table-cell office:value-type="float" office:value="12.5">
                <text:p>12,50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A081079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2711:.G2711])" office:value-type="float" office:value="12.5">
                <text:p>12,50</text:p>
              </table:table-cell>
              <table:table-cell table:style-name="ce6" table:number-columns-repeated="1017"/>
            </table:table-row>
            <table:table-row table:style-name="ro2" table:visibility="filter">
              <table:table-cell office:value-type="string">
                <text:p>A080206</text:p>
              </table:table-cell>
              <table:table-cell office:value-type="string">
                <text:p>T.V. NALBER, S.L.</text:p>
              </table:table-cell>
              <table:table-cell office:value-type="string">
                <text:p>B38223749</text:p>
              </table:table-cell>
              <table:table-cell office:value-type="date" office:date-value="2020-03-01">
                <text:p>01/03/2020</text:p>
              </table:table-cell>
              <table:table-cell office:value-type="string">
                <text:p>20O104910</text:p>
              </table:table-cell>
              <table:table-cell office:value-type="string">
                <text:p>05/02 CABLE PUESTO CONSEJERO DELEGADO</text:p>
              </table:table-cell>
              <table:table-cell office:value-type="float" office:value="12.39">
                <text:p>12,39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860115</text:p>
              </table:table-cell>
              <table:table-cell office:value-type="string">
                <text:p>TINTORERIA LOS PRINCIPES, SL</text:p>
              </table:table-cell>
              <table:table-cell office:value-type="string">
                <text:p>B38534392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591</text:p>
              </table:table-cell>
              <table:table-cell office:value-type="string">
                <text:p>31/01 SERVICIO LAVANDERIA- FITUR</text:p>
              </table:table-cell>
              <table:table-cell office:value-type="float" office:value="5.11">
                <text:p>5,11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26</text:p>
              </table:table-cell>
              <table:table-cell office:value-type="string">
                <text:p>EL CORTE INGLES S.A.</text:p>
              </table:table-cell>
              <table:table-cell office:value-type="string">
                <text:p>A2801789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180</text:p>
              </table:table-cell>
              <table:table-cell office:value-type="string">
                <text:p>Promocion marcas vinos Eci 2019</text:p>
              </table:table-cell>
              <table:table-cell office:value-type="float" office:value="1355">
                <text:p>1.355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26</text:p>
              </table:table-cell>
              <table:table-cell office:value-type="string">
                <text:p>EL CORTE INGLES S.A.</text:p>
              </table:table-cell>
              <table:table-cell office:value-type="string">
                <text:p>A2801789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475</text:p>
              </table:table-cell>
              <table:table-cell office:value-type="string">
                <text:p>Cabeceras Supercor</text:p>
              </table:table-cell>
              <table:table-cell office:value-type="float" office:value="1180">
                <text:p>1.18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26</text:p>
              </table:table-cell>
              <table:table-cell office:value-type="string">
                <text:p>EL CORTE INGLES S.A.</text:p>
              </table:table-cell>
              <table:table-cell office:value-type="string">
                <text:p>A2801789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20O101182</text:p>
              </table:table-cell>
              <table:table-cell office:value-type="string">
                <text:p>promocion marcas seccion 209</text:p>
              </table:table-cell>
              <table:table-cell office:value-type="float" office:value="150">
                <text:p>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26</text:p>
              </table:table-cell>
              <table:table-cell office:value-type="string">
                <text:p>EL CORTE INGLES S.A.</text:p>
              </table:table-cell>
              <table:table-cell office:value-type="string">
                <text:p>A2801789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CB20/00272</text:p>
              </table:table-cell>
              <table:table-cell office:value-type="string">
                <text:p>CORREC. CTA. SERV. CLIENTES 31/01</text:p>
              </table:table-cell>
              <table:table-cell office:value-type="float" office:value="-150">
                <text:p>-15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26</text:p>
              </table:table-cell>
              <table:table-cell office:value-type="string">
                <text:p>EL CORTE INGLES S.A.</text:p>
              </table:table-cell>
              <table:table-cell office:value-type="string">
                <text:p>A2801789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CB20/00272</text:p>
              </table:table-cell>
              <table:table-cell office:value-type="string">
                <text:p>CORREC. CTA. SERV. CLIENTES 31/01</text:p>
              </table:table-cell>
              <table:table-cell office:value-type="float" office:value="-1180">
                <text:p>-1.180,00</text:p>
              </table:table-cell>
              <table:table-cell table:number-columns-repeated="1017"/>
            </table:table-row>
            <table:table-row table:style-name="ro2" table:visibility="filter">
              <table:table-cell office:value-type="string">
                <text:p>A080226</text:p>
              </table:table-cell>
              <table:table-cell office:value-type="string">
                <text:p>EL CORTE INGLES S.A.</text:p>
              </table:table-cell>
              <table:table-cell office:value-type="string">
                <text:p>A28017895</text:p>
              </table:table-cell>
              <table:table-cell office:value-type="date" office:date-value="2020-01-31">
                <text:p>31/01/2020</text:p>
              </table:table-cell>
              <table:table-cell office:value-type="string">
                <text:p>CB20/00272</text:p>
              </table:table-cell>
              <table:table-cell office:value-type="string">
                <text:p>CORREC. CTA. SERV. CLIENTES 31/01</text:p>
              </table:table-cell>
              <table:table-cell office:value-type="float" office:value="-1355">
                <text:p>-1.35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4-24">
                <text:p>24/04/2020</text:p>
              </table:table-cell>
              <table:table-cell office:value-type="string">
                <text:p>20O106815</text:p>
              </table:table-cell>
              <table:table-cell office:value-type="string">
                <text:p>24/04 ASESORAMIENTO JURIDICO</text:p>
              </table:table-cell>
              <table:table-cell office:value-type="float" office:value="2265">
                <text:p>2.26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5-22">
                <text:p>22/05/2020</text:p>
              </table:table-cell>
              <table:table-cell office:value-type="string">
                <text:p>20O107072</text:p>
              </table:table-cell>
              <table:table-cell office:value-type="string">
                <text:p>22/05 ASESORAMIENTO JURIDICO</text:p>
              </table:table-cell>
              <table:table-cell office:value-type="float" office:value="2265">
                <text:p>2.26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09307</text:p>
              </table:table-cell>
              <table:table-cell office:value-type="string">
                <text:p>25/06 ASESORAMIENTO JURIDICO MAYO</text:p>
              </table:table-cell>
              <table:table-cell office:value-type="float" office:value="2265">
                <text:p>2.265,00</text:p>
              </table:table-cell>
              <table:table-cell table:number-columns-repeated="1017"/>
            </table:table-row>
            <table:table-row table:style-name="ro2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6-25">
                <text:p>25/06/2020</text:p>
              </table:table-cell>
              <table:table-cell office:value-type="string">
                <text:p>20O109307</text:p>
              </table:table-cell>
              <table:table-cell office:value-type="string">
                <text:p>25/06 GASTOS ASISTENCIA JUICIO 09/06 FVRA</text:p>
              </table:table-cell>
              <table:table-cell office:value-type="float" office:value="50.67">
                <text:p>50,67</text:p>
              </table:table-cell>
              <table:table-cell table:number-columns-repeated="1017"/>
            </table:table-row>
            <table:table-row table:style-name="ro2" table:visibility="collapse">
              <table:table-cell office:value-type="string">
                <text:p>A040012</text:p>
              </table:table-cell>
              <table:table-cell office:value-type="string">
                <text:p>MELIAN ABOGADOS, SCP</text:p>
              </table:table-cell>
              <table:table-cell office:value-type="string">
                <text:p>J38460408</text:p>
              </table:table-cell>
              <table:table-cell office:value-type="date" office:date-value="2020-07-27">
                <text:p>27/07/2020</text:p>
              </table:table-cell>
              <table:table-cell office:value-type="string">
                <text:p>20O111581</text:p>
              </table:table-cell>
              <table:table-cell office:value-type="string">
                <text:p>27/07 ASESORAMIENTO JURIDICO JUNIO</text:p>
              </table:table-cell>
              <table:table-cell office:value-type="float" office:value="2265">
                <text:p>2.265,00</text:p>
              </table:table-cell>
              <table:table-cell table:number-columns-repeated="1017"/>
            </table:table-row>
            <table:table-row table:style-name="ro2">
              <table:table-cell table:style-name="ce6" office:value-type="string">
                <text:p>Total A040012</text:p>
              </table:table-cell>
              <table:table-cell table:style-name="ce6" table:number-columns-repeated="2"/>
              <table:table-cell table:style-name="ce15"/>
              <table:table-cell table:style-name="ce6" table:number-columns-repeated="2"/>
              <table:table-cell table:style-name="ce22" table:formula="of:=SUBTOTAL(9;[.G2721:.G2725])" office:value-type="float" office:value="9110.67">
                <text:p>9.110,67</text:p>
              </table:table-cell>
              <table:table-cell table:number-columns-repeated="1017"/>
            </table:table-row>
            <table:table-row table:style-name="ro2">
              <table:table-cell table:style-name="ce4" office:value-type="string">
                <text:p>Total general</text:p>
              </table:table-cell>
              <table:table-cell table:style-name="ce8" table:number-columns-repeated="2"/>
              <table:table-cell table:style-name="ce12"/>
              <table:table-cell table:style-name="ce8" table:number-columns-repeated="2"/>
              <table:table-cell table:style-name="ce19" table:formula="of:=SUBTOTAL(9;[.G5:.G2726])" office:value-type="float" office:value="387504">
                <text:p>387.504,00</text:p>
              </table:table-cell>
              <table:table-cell table:number-columns-repeated="1017"/>
            </table:table-row>
          </table:table-row-group>
        </table:table-row-group>
        <table:table-row table:style-name="ro2" table:number-rows-repeated="10458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ublicar.A4:Publicar.G2720" table:display-filter-buttons="true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5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6/07/2021</text:date>, <text:time>11:1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ercedes</meta:initial-creator>
    <dc:creator>MERCEDES DE LEON LUGO</dc:creator>
    <meta:creation-date>2021-07-06T08:37:11Z</meta:creation-date>
    <dc:date>2021-07-06T11:14:47.02</dc:date>
    <meta:editing-duration>PT36S</meta:editing-duration>
    <meta:editing-cycles>1</meta:editing-cycles>
    <meta:document-statistic meta:table-count="1" meta:cell-count="18239" meta:object-count="0"/>
  </office:meta>
</office:document-meta>
</file>