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6.479cm"/>
    </style:style>
    <style:style style:name="co6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95b3d7" fo:background-color="#dbe5f1" fo:wrap-option="wrap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/>
    </style:style>
    <style:style style:name="ce16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wrap-option="wrap"/>
    </style:style>
    <style:style style:name="ce18" style:family="table-cell" style:parent-style-name="Default" style:data-style-name="N36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Millares" style:data-style-name="N107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Millares" style:data-style-name="N107"/>
    <style:style style:name="ce10" style:family="table-cell" style:parent-style-name="Millares" style:data-style-name="N107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1" table:number-columns-repeated="1018" table:default-cell-style-name="ce12"/>
        <table:table-header-rows>
          <table:table-row table:style-name="ro1">
            <table:table-cell table:style-name="ce3" office:value-type="string" calcext:value-type="string">
              <text:p>Nº</text:p>
            </table:table-cell>
            <table:table-cell table:style-name="ce14" office:value-type="string" calcext:value-type="string">
              <text:p>Nombre</text:p>
            </table:table-cell>
            <table:table-cell table:style-name="ce14" office:value-type="string" calcext:value-type="string">
              <text:p>Fecha registro</text:p>
            </table:table-cell>
            <table:table-cell table:style-name="ce14" office:value-type="string" calcext:value-type="string">
              <text:p>Nº documento</text:p>
            </table:table-cell>
            <table:table-cell table:style-name="ce14" office:value-type="string" calcext:value-type="string">
              <text:p>Descripción</text:p>
            </table:table-cell>
            <table:table-cell table:style-name="ce4" office:value-type="string" office:string-value="Importe" calcext:value-type="string">
              <text:p><text:s/>Importe </text:p>
            </table:table-cell>
            <table:table-cell table:number-columns-repeated="1018"/>
          </table:table-row>
        </table:table-header-rows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1-30" calcext:value-type="date">
            <text:p>30/01/2021</text:p>
          </table:table-cell>
          <table:table-cell office:value-type="string" calcext:value-type="string">
            <text:p>21O101777</text:p>
          </table:table-cell>
          <table:table-cell office:value-type="string" calcext:value-type="string">
            <text:p>30/01 MOZOS GC</text:p>
          </table:table-cell>
          <table:table-cell table:style-name="ce7" office:value-type="float" office:value="2116.3" calcext:value-type="float">
            <text:p><text:s/>2.116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1-30" calcext:value-type="date">
            <text:p>30/01/2021</text:p>
          </table:table-cell>
          <table:table-cell office:value-type="string" calcext:value-type="string">
            <text:p>21O101778</text:p>
          </table:table-cell>
          <table:table-cell office:value-type="string" calcext:value-type="string">
            <text:p>30/01 MOZOS GC</text:p>
          </table:table-cell>
          <table:table-cell table:style-name="ce7" office:value-type="float" office:value="2112.24" calcext:value-type="float">
            <text:p><text:s/>2.112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1798</text:p>
          </table:table-cell>
          <table:table-cell office:value-type="string" calcext:value-type="string">
            <text:p>29/01 DB (CONDUCTOR)</text:p>
          </table:table-cell>
          <table:table-cell table:style-name="ce7" office:value-type="float" office:value="999.83" calcext:value-type="float">
            <text:p><text:s/>999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1798</text:p>
          </table:table-cell>
          <table:table-cell office:value-type="string" calcext:value-type="string">
            <text:p>29/01 NG(ADTVO. PROD. ELEBORADOS)</text:p>
          </table:table-cell>
          <table:table-cell table:style-name="ce7" office:value-type="float" office:value="1979.52" calcext:value-type="float">
            <text:p><text:s/>1.979,5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106</text:p>
          </table:table-cell>
          <table:table-cell office:value-type="string" calcext:value-type="string">
            <text:p>26/02 ADTVO. PRODUCTOS ELABORADOS</text:p>
          </table:table-cell>
          <table:table-cell table:style-name="ce7" office:value-type="float" office:value="1934.96" calcext:value-type="float">
            <text:p><text:s/>1.934,9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113</text:p>
          </table:table-cell>
          <table:table-cell office:value-type="string" calcext:value-type="string">
            <text:p>26/02 MOZOS GC</text:p>
          </table:table-cell>
          <table:table-cell table:style-name="ce7" office:value-type="float" office:value="4169.37" calcext:value-type="float">
            <text:p><text:s/>4.169,3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62</text:p>
          </table:table-cell>
          <table:table-cell office:value-type="string" calcext:value-type="string">
            <text:p>31/03 MOZOS GC MARZO</text:p>
          </table:table-cell>
          <table:table-cell table:style-name="ce7" office:value-type="float" office:value="4964.65" calcext:value-type="float">
            <text:p><text:s/>4.964,6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64</text:p>
          </table:table-cell>
          <table:table-cell office:value-type="string" calcext:value-type="string">
            <text:p>31/03 OFICIAL ADVO PROD ELABORADOS</text:p>
          </table:table-cell>
          <table:table-cell table:style-name="ce7" office:value-type="float" office:value="2036.8" calcext:value-type="float">
            <text:p><text:s/>2.036,8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DECCO T.T. S.A.</text:p>
          </table:table-cell>
          <table:table-cell table:style-name="ce17"/>
          <table:table-cell table:number-columns-repeated="2"/>
          <table:table-cell table:style-name="ce7" table:formula="of:=SUBTOTAL(9;[.F2:.F9])" office:value-type="float" office:value="20313.67" calcext:value-type="float">
            <text:p><text:s/>20.313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565</text:p>
          </table:table-cell>
          <table:table-cell office:value-type="string" calcext:value-type="string">
            <text:p>31/01 CMC</text:p>
          </table:table-cell>
          <table:table-cell table:style-name="ce7" office:value-type="float" office:value="-3906" calcext:value-type="float">
            <text:p>-3.90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565</text:p>
          </table:table-cell>
          <table:table-cell office:value-type="string" calcext:value-type="string">
            <text:p>31/01 DMBG (REPONEDORA)</text:p>
          </table:table-cell>
          <table:table-cell table:style-name="ce7" office:value-type="float" office:value="-2321.86" calcext:value-type="float">
            <text:p>-2.321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72</text:p>
          </table:table-cell>
          <table:table-cell office:value-type="string" calcext:value-type="string">
            <text:p>31/01 CMC</text:p>
          </table:table-cell>
          <table:table-cell table:style-name="ce7" office:value-type="float" office:value="3906" calcext:value-type="float">
            <text:p><text:s/>3.90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72</text:p>
          </table:table-cell>
          <table:table-cell office:value-type="string" calcext:value-type="string">
            <text:p>31/01 DMBG (REPONEDORA)</text:p>
          </table:table-cell>
          <table:table-cell table:style-name="ce7" office:value-type="float" office:value="2321.86" calcext:value-type="float">
            <text:p><text:s/>2.321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3012</text:p>
          </table:table-cell>
          <table:table-cell office:value-type="string" calcext:value-type="string">
            <text:p>17/02 RECONOCIMENTO MEDICO</text:p>
          </table:table-cell>
          <table:table-cell table:style-name="ce7" office:value-type="float" office:value="60" calcext:value-type="float">
            <text:p><text:s/>6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3012</text:p>
          </table:table-cell>
          <table:table-cell office:value-type="string" calcext:value-type="string">
            <text:p>17/02 UNIFORME DB</text:p>
          </table:table-cell>
          <table:table-cell table:style-name="ce7" office:value-type="float" office:value="74" calcext:value-type="float">
            <text:p><text:s/>74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08</text:p>
          </table:table-cell>
          <table:table-cell office:value-type="string" calcext:value-type="string">
            <text:p>28/02 ADTVOS. PRODUCTOS ELABORADOS</text:p>
          </table:table-cell>
          <table:table-cell table:style-name="ce7" office:value-type="float" office:value="3958.08" calcext:value-type="float">
            <text:p><text:s/>3.958,0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08</text:p>
          </table:table-cell>
          <table:table-cell office:value-type="string" calcext:value-type="string">
            <text:p>28/02 DMBG (REPONEDORA)</text:p>
          </table:table-cell>
          <table:table-cell table:style-name="ce7" office:value-type="float" office:value="2102.4" calcext:value-type="float">
            <text:p><text:s/>2.102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08</text:p>
          </table:table-cell>
          <table:table-cell office:value-type="string" calcext:value-type="string">
            <text:p>28/02 KILOMETRAJE REPONEDORA</text:p>
          </table:table-cell>
          <table:table-cell table:style-name="ce7" office:value-type="float" office:value="292.74" calcext:value-type="float">
            <text:p><text:s/>292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721</text:p>
          </table:table-cell>
          <table:table-cell office:value-type="string" calcext:value-type="string">
            <text:p>01/09/20-01/09/20 BFF</text:p>
          </table:table-cell>
          <table:table-cell table:style-name="ce7" office:value-type="float" office:value="93.73" calcext:value-type="float">
            <text:p><text:s/>93,7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51</text:p>
          </table:table-cell>
          <table:table-cell office:value-type="string" calcext:value-type="string">
            <text:p>31/03 ADMINISTRATIVOS PROD ELABORADOS 2</text:p>
          </table:table-cell>
          <table:table-cell table:style-name="ce7" office:value-type="float" office:value="4791.36" calcext:value-type="float">
            <text:p><text:s/>4.791,3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51</text:p>
          </table:table-cell>
          <table:table-cell office:value-type="string" calcext:value-type="string">
            <text:p>31/03 DMBG (REPONEDORA)</text:p>
          </table:table-cell>
          <table:table-cell table:style-name="ce7" office:value-type="float" office:value="2671.68" calcext:value-type="float">
            <text:p><text:s/>2.671,6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63</text:p>
          </table:table-cell>
          <table:table-cell office:value-type="string" calcext:value-type="string">
            <text:p>31/01 ADMINISTRATIVOS PROD. ELABORADOS</text:p>
          </table:table-cell>
          <table:table-cell table:style-name="ce7" office:value-type="float" office:value="3906" calcext:value-type="float">
            <text:p><text:s/>3.90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63</text:p>
          </table:table-cell>
          <table:table-cell office:value-type="string" calcext:value-type="string">
            <text:p>31/01 DMBG (REPONEDORA)</text:p>
          </table:table-cell>
          <table:table-cell table:style-name="ce7" office:value-type="float" office:value="2321.86" calcext:value-type="float">
            <text:p><text:s/>2.321,86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ANDSTAD EMPLEO ETT S.A.</text:p>
          </table:table-cell>
          <table:table-cell table:style-name="ce17"/>
          <table:table-cell table:number-columns-repeated="2"/>
          <table:table-cell table:style-name="ce7" table:formula="of:=SUBTOTAL(9;[.F11:.F24])" office:value-type="float" office:value="20271.85" calcext:value-type="float">
            <text:p><text:s/>20.271,8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2026</text:p>
          </table:table-cell>
          <table:table-cell office:value-type="string" calcext:value-type="string">
            <text:p>20/12/20-01/01/21 LUZ OFICINAS CENTRALES</text:p>
          </table:table-cell>
          <table:table-cell table:style-name="ce7" office:value-type="float" office:value="4.35" calcext:value-type="float">
            <text:p><text:s/>4,3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2026</text:p>
          </table:table-cell>
          <table:table-cell office:value-type="string" calcext:value-type="string">
            <text:p>20/12/20-01/01/21 LUZ OFICINAS CENTRALES</text:p>
          </table:table-cell>
          <table:table-cell table:style-name="ce7" office:value-type="float" office:value="179.93" calcext:value-type="float">
            <text:p><text:s/>179,9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22" calcext:value-type="date">
            <text:p>22/01/2021</text:p>
          </table:table-cell>
          <table:table-cell office:value-type="string" calcext:value-type="string">
            <text:p>21O102031</text:p>
          </table:table-cell>
          <table:table-cell office:value-type="string" calcext:value-type="string">
            <text:p>20/12/20-20/01/21 LUZ MERCALASPALMAS P.9</text:p>
          </table:table-cell>
          <table:table-cell table:style-name="ce7" office:value-type="float" office:value="1.38" calcext:value-type="float">
            <text:p><text:s/>1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22" calcext:value-type="date">
            <text:p>22/01/2021</text:p>
          </table:table-cell>
          <table:table-cell office:value-type="string" calcext:value-type="string">
            <text:p>21O102031</text:p>
          </table:table-cell>
          <table:table-cell office:value-type="string" calcext:value-type="string">
            <text:p>20/12/20-20/01/21 LUZ MERCALASPALMAS P.9</text:p>
          </table:table-cell>
          <table:table-cell table:style-name="ce7" office:value-type="float" office:value="467.71" calcext:value-type="float">
            <text:p><text:s/>467,7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08" calcext:value-type="date">
            <text:p>08/01/2021</text:p>
          </table:table-cell>
          <table:table-cell office:value-type="string" calcext:value-type="string">
            <text:p>21O102032</text:p>
          </table:table-cell>
          <table:table-cell office:value-type="string" calcext:value-type="string">
            <text:p>01/12/20-01/01/21 MERCALASPALMAS, 13</text:p>
          </table:table-cell>
          <table:table-cell table:style-name="ce7" office:value-type="float" office:value="10.98" calcext:value-type="float">
            <text:p><text:s/>10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08" calcext:value-type="date">
            <text:p>08/01/2021</text:p>
          </table:table-cell>
          <table:table-cell office:value-type="string" calcext:value-type="string">
            <text:p>21O102032</text:p>
          </table:table-cell>
          <table:table-cell office:value-type="string" calcext:value-type="string">
            <text:p>01/12/20-01/01/21 MERCALASPALMAS, 13</text:p>
          </table:table-cell>
          <table:table-cell table:style-name="ce7" office:value-type="float" office:value="1742.09" calcext:value-type="float">
            <text:p><text:s/>1.742,0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2034</text:p>
          </table:table-cell>
          <table:table-cell office:value-type="string" calcext:value-type="string">
            <text:p>01/12/20-01/01/21 LUZ MERCALASPALMAS 15-17-18</text:p>
          </table:table-cell>
          <table:table-cell table:style-name="ce7" office:value-type="float" office:value="10.98" calcext:value-type="float">
            <text:p><text:s/>10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2034</text:p>
          </table:table-cell>
          <table:table-cell office:value-type="string" calcext:value-type="string">
            <text:p>01/12/20-01/01/21 LUZ MERCALASPALMAS 15-17-18</text:p>
          </table:table-cell>
          <table:table-cell table:style-name="ce7" office:value-type="float" office:value="263.57" calcext:value-type="float">
            <text:p><text:s/>263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050</text:p>
          </table:table-cell>
          <table:table-cell office:value-type="string" calcext:value-type="string">
            <text:p>01/12/20-31/12/20 LUZ MERCATENERIFE</text:p>
          </table:table-cell>
          <table:table-cell table:style-name="ce7" office:value-type="float" office:value="99.88" calcext:value-type="float">
            <text:p><text:s/>99,8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050</text:p>
          </table:table-cell>
          <table:table-cell office:value-type="string" calcext:value-type="string">
            <text:p>01/12/20-31/12/20 LUZ MERCATENERIFE</text:p>
          </table:table-cell>
          <table:table-cell table:style-name="ce7" office:value-type="float" office:value="2777.84" calcext:value-type="float">
            <text:p><text:s/>2.777,8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3696</text:p>
          </table:table-cell>
          <table:table-cell office:value-type="string" calcext:value-type="string">
            <text:p>01/01/21-01/02/21 LUZ MERCALASPALMAS 15-17-18</text:p>
          </table:table-cell>
          <table:table-cell table:style-name="ce7" office:value-type="float" office:value="11.01" calcext:value-type="float">
            <text:p><text:s/>11,0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3696</text:p>
          </table:table-cell>
          <table:table-cell office:value-type="string" calcext:value-type="string">
            <text:p>01/01/21-01/02/21 LUZ MERCALASPALMAS 15-17-18</text:p>
          </table:table-cell>
          <table:table-cell table:style-name="ce7" office:value-type="float" office:value="289.73" calcext:value-type="float">
            <text:p><text:s/>289,7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3697</text:p>
          </table:table-cell>
          <table:table-cell office:value-type="string" calcext:value-type="string">
            <text:p>01/01/21-01/02/21 LUZ MERCALASPALMAS 13 CAMARA</text:p>
          </table:table-cell>
          <table:table-cell table:style-name="ce7" office:value-type="float" office:value="11.01" calcext:value-type="float">
            <text:p><text:s/>11,0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3697</text:p>
          </table:table-cell>
          <table:table-cell office:value-type="string" calcext:value-type="string">
            <text:p>01/01/21-01/02/21 LUZ MERCALASPALMAS 13 CAMARA</text:p>
          </table:table-cell>
          <table:table-cell table:style-name="ce7" office:value-type="float" office:value="1481.75" calcext:value-type="float">
            <text:p><text:s/>1.481,7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3698</text:p>
          </table:table-cell>
          <table:table-cell office:value-type="string" calcext:value-type="string">
            <text:p>20/01/21-16/02/21 LUZ MERCALASPALMAS PTO 9</text:p>
          </table:table-cell>
          <table:table-cell table:style-name="ce7" office:value-type="float" office:value="1.21" calcext:value-type="float">
            <text:p><text:s/>1,2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3698</text:p>
          </table:table-cell>
          <table:table-cell office:value-type="string" calcext:value-type="string">
            <text:p>20/01/21-16/02/21 LUZ MERCALASPALMAS PTO 9</text:p>
          </table:table-cell>
          <table:table-cell table:style-name="ce7" office:value-type="float" office:value="412.44" calcext:value-type="float">
            <text:p><text:s/>412,4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4" calcext:value-type="date">
            <text:p>04/02/2021</text:p>
          </table:table-cell>
          <table:table-cell office:value-type="string" calcext:value-type="string">
            <text:p>21O103699</text:p>
          </table:table-cell>
          <table:table-cell office:value-type="string" calcext:value-type="string">
            <text:p>30/11/20-31/01/21 LUZ MERCATENERIFE MOD 07</text:p>
          </table:table-cell>
          <table:table-cell table:style-name="ce7" office:value-type="float" office:value="2.76" calcext:value-type="float">
            <text:p><text:s/>2,7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4" calcext:value-type="date">
            <text:p>04/02/2021</text:p>
          </table:table-cell>
          <table:table-cell office:value-type="string" calcext:value-type="string">
            <text:p>21O103699</text:p>
          </table:table-cell>
          <table:table-cell office:value-type="string" calcext:value-type="string">
            <text:p>30/11/20-31/01/21 LUZ MERCATENERIFE MOD 07</text:p>
          </table:table-cell>
          <table:table-cell table:style-name="ce7" office:value-type="float" office:value="124.44" calcext:value-type="float">
            <text:p><text:s/>124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4" calcext:value-type="date">
            <text:p>04/02/2021</text:p>
          </table:table-cell>
          <table:table-cell office:value-type="string" calcext:value-type="string">
            <text:p>21O103701</text:p>
          </table:table-cell>
          <table:table-cell office:value-type="string" calcext:value-type="string">
            <text:p>01/01/21-01/02/21 LUZ OFIC CENTRALES</text:p>
          </table:table-cell>
          <table:table-cell table:style-name="ce7" office:value-type="float" office:value="11" calcext:value-type="float">
            <text:p><text:s/>11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4" calcext:value-type="date">
            <text:p>04/02/2021</text:p>
          </table:table-cell>
          <table:table-cell office:value-type="string" calcext:value-type="string">
            <text:p>21O103701</text:p>
          </table:table-cell>
          <table:table-cell office:value-type="string" calcext:value-type="string">
            <text:p>01/01/21-01/02/21 LUZ OFIC CENTRALES</text:p>
          </table:table-cell>
          <table:table-cell table:style-name="ce7" office:value-type="float" office:value="510.41" calcext:value-type="float">
            <text:p><text:s/>510,4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703</text:p>
          </table:table-cell>
          <table:table-cell office:value-type="string" calcext:value-type="string">
            <text:p>01/01/21-31/01/21 LUZ MERCATENERIFE</text:p>
          </table:table-cell>
          <table:table-cell table:style-name="ce7" office:value-type="float" office:value="2716.05" calcext:value-type="float">
            <text:p><text:s/>2.716,0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704</text:p>
          </table:table-cell>
          <table:table-cell office:value-type="string" calcext:value-type="string">
            <text:p>17/12/20-04/02/21 LUZ ARAFO</text:p>
          </table:table-cell>
          <table:table-cell table:style-name="ce7" office:value-type="float" office:value="17.73" calcext:value-type="float">
            <text:p><text:s/>17,7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704</text:p>
          </table:table-cell>
          <table:table-cell office:value-type="string" calcext:value-type="string">
            <text:p>17/12/20-04/02/21 LUZ ARAFO</text:p>
          </table:table-cell>
          <table:table-cell table:style-name="ce7" office:value-type="float" office:value="36.93" calcext:value-type="float">
            <text:p><text:s/>36,9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4358</text:p>
          </table:table-cell>
          <table:table-cell office:value-type="string" calcext:value-type="string">
            <text:p>16/02/21-16/03/21 LUZ MERCALASPALMAS PTO9</text:p>
          </table:table-cell>
          <table:table-cell table:style-name="ce7" office:value-type="float" office:value="1.25" calcext:value-type="float">
            <text:p><text:s/>1,2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4358</text:p>
          </table:table-cell>
          <table:table-cell office:value-type="string" calcext:value-type="string">
            <text:p>16/02/21-16/03/21 LUZ MERCALASPALMAS PTO9</text:p>
          </table:table-cell>
          <table:table-cell table:style-name="ce7" office:value-type="float" office:value="433.2" calcext:value-type="float">
            <text:p><text:s/>433,2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4373</text:p>
          </table:table-cell>
          <table:table-cell office:value-type="string" calcext:value-type="string">
            <text:p>01/02/21-01/03/21 LUZ OFICINAS CENTRALES</text:p>
          </table:table-cell>
          <table:table-cell table:style-name="ce7" office:value-type="float" office:value="10.13" calcext:value-type="float">
            <text:p><text:s/>10,1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4373</text:p>
          </table:table-cell>
          <table:table-cell office:value-type="string" calcext:value-type="string">
            <text:p>01/02/21-01/03/21 LUZ OFICINAS CENTRALES</text:p>
          </table:table-cell>
          <table:table-cell table:style-name="ce7" office:value-type="float" office:value="484.31" calcext:value-type="float">
            <text:p><text:s/>484,3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77</text:p>
          </table:table-cell>
          <table:table-cell office:value-type="string" calcext:value-type="string">
            <text:p>01/02/21-28/02/21 LUZ MERCATENERIFE</text:p>
          </table:table-cell>
          <table:table-cell table:style-name="ce7" office:value-type="float" office:value="50.9" calcext:value-type="float">
            <text:p><text:s/>50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77</text:p>
          </table:table-cell>
          <table:table-cell office:value-type="string" calcext:value-type="string">
            <text:p>01/02/21-28/02/21 LUZ MERCATENERIFE</text:p>
          </table:table-cell>
          <table:table-cell table:style-name="ce7" office:value-type="float" office:value="2635.64" calcext:value-type="float">
            <text:p><text:s/>2.635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4382</text:p>
          </table:table-cell>
          <table:table-cell office:value-type="string" calcext:value-type="string">
            <text:p>01/02/21-01/02/21 LUZ MERCALASPALMAS PTO 15-17-18</text:p>
          </table:table-cell>
          <table:table-cell table:style-name="ce7" office:value-type="float" office:value="9.94" calcext:value-type="float">
            <text:p><text:s/>9,9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4382</text:p>
          </table:table-cell>
          <table:table-cell office:value-type="string" calcext:value-type="string">
            <text:p>01/02/21-01/02/21 LUZ MERCALASPALMAS PTO 15-17-18</text:p>
          </table:table-cell>
          <table:table-cell table:style-name="ce7" office:value-type="float" office:value="334.55" calcext:value-type="float">
            <text:p><text:s/>334,5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384</text:p>
          </table:table-cell>
          <table:table-cell office:value-type="string" calcext:value-type="string">
            <text:p>01/02/21-01/03/21 LUZ MERCALASPALMAS 13-CAMARA</text:p>
          </table:table-cell>
          <table:table-cell table:style-name="ce7" office:value-type="float" office:value="9.94" calcext:value-type="float">
            <text:p><text:s/>9,9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384</text:p>
          </table:table-cell>
          <table:table-cell office:value-type="string" calcext:value-type="string">
            <text:p>01/02/21-01/03/21 LUZ MERCALASPALMAS 13-CAMARA</text:p>
          </table:table-cell>
          <table:table-cell table:style-name="ce7" office:value-type="float" office:value="1429.04" calcext:value-type="float">
            <text:p><text:s/>1.429,0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NDESA ENERGIA S.A.</text:p>
          </table:table-cell>
          <table:table-cell table:style-name="ce17"/>
          <table:table-cell table:number-columns-repeated="2"/>
          <table:table-cell table:style-name="ce7" table:formula="of:=SUBTOTAL(9;[.F26:.F58])" office:value-type="float" office:value="16584.08" calcext:value-type="float">
            <text:p><text:s/>16.584,0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286</text:p>
          </table:table-cell>
          <table:table-cell office:value-type="string" calcext:value-type="string">
            <text:p>JUAN JOSE FUENTES TABARES, S.L</text:p>
          </table:table-cell>
          <table:table-cell table:style-name="ce17" office:value-type="date" office:date-value="2021-02-12" calcext:value-type="date">
            <text:p>12/02/2021</text:p>
          </table:table-cell>
          <table:table-cell office:value-type="string" calcext:value-type="string">
            <text:p>21O102575</text:p>
          </table:table-cell>
          <table:table-cell office:value-type="string" calcext:value-type="string">
            <text:p>12/02 PROMOCION PRODUCTO LOCAL</text:p>
          </table:table-cell>
          <table:table-cell table:style-name="ce7" office:value-type="float" office:value="12839.93" calcext:value-type="float">
            <text:p><text:s/>12.839,9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86</text:p>
          </table:table-cell>
          <table:table-cell office:value-type="string" calcext:value-type="string">
            <text:p>JUAN JOSE FUENTES TABARES, S.L</text:p>
          </table:table-cell>
          <table:table-cell table:style-name="ce17" office:value-type="date" office:date-value="2021-02-12" calcext:value-type="date">
            <text:p>12/02/2021</text:p>
          </table:table-cell>
          <table:table-cell office:value-type="string" calcext:value-type="string">
            <text:p>21O102576</text:p>
          </table:table-cell>
          <table:table-cell office:value-type="string" calcext:value-type="string">
            <text:p>12/02 GESTION|ASESORAMIENTO CAMPAÑA TV COMSUMO CAN</text:p>
          </table:table-cell>
          <table:table-cell table:style-name="ce7" office:value-type="float" office:value="3210" calcext:value-type="float">
            <text:p><text:s/>3.21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JUAN JOSE FUENTES TABARES, S.L</text:p>
          </table:table-cell>
          <table:table-cell table:style-name="ce17"/>
          <table:table-cell table:number-columns-repeated="2"/>
          <table:table-cell table:style-name="ce7" table:formula="of:=SUBTOTAL(9;[.F60:.F61])" office:value-type="float" office:value="16049.93" calcext:value-type="float">
            <text:p><text:s/>16.049,9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185</text:p>
          </table:table-cell>
          <table:table-cell office:value-type="string" calcext:value-type="string">
            <text:p>31/01 SERVICIO REPOSICION CARREFOUR GC ENERO 2021</text:p>
          </table:table-cell>
          <table:table-cell table:style-name="ce7" office:value-type="float" office:value="-3661.34" calcext:value-type="float">
            <text:p>-3.661,3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185</text:p>
          </table:table-cell>
          <table:table-cell office:value-type="string" calcext:value-type="string">
            <text:p>31/01 SERVICIO REPOSICION CARREFOUR TFE ENERO 2021</text:p>
          </table:table-cell>
          <table:table-cell table:style-name="ce7" office:value-type="float" office:value="-1591.66" calcext:value-type="float">
            <text:p>-1.591,6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519</text:p>
          </table:table-cell>
          <table:table-cell office:value-type="string" calcext:value-type="string">
            <text:p>31/01 SERVICIO REPOSICION CARREFOUR GC ENERO 2021</text:p>
          </table:table-cell>
          <table:table-cell table:style-name="ce7" office:value-type="float" office:value="3661.34" calcext:value-type="float">
            <text:p><text:s/>3.661,3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519</text:p>
          </table:table-cell>
          <table:table-cell office:value-type="string" calcext:value-type="string">
            <text:p>31/01 SERVICIO REPOSICION CARREFOUR TFE ENERO 2021</text:p>
          </table:table-cell>
          <table:table-cell table:style-name="ce7" office:value-type="float" office:value="1591.66" calcext:value-type="float">
            <text:p><text:s/>1.591,6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22</text:p>
          </table:table-cell>
          <table:table-cell office:value-type="string" calcext:value-type="string">
            <text:p>31/01 SERVICIO REPOSICION CARREFOUR GC ENERO</text:p>
          </table:table-cell>
          <table:table-cell table:style-name="ce7" office:value-type="float" office:value="3661.34" calcext:value-type="float">
            <text:p><text:s/>3.661,3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22</text:p>
          </table:table-cell>
          <table:table-cell office:value-type="string" calcext:value-type="string">
            <text:p>31/01 SERVICIO REPOSICION CARREFOUR TFE ENERO</text:p>
          </table:table-cell>
          <table:table-cell table:style-name="ce7" office:value-type="float" office:value="1591.66" calcext:value-type="float">
            <text:p><text:s/>1.591,6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209</text:p>
          </table:table-cell>
          <table:table-cell office:value-type="string" calcext:value-type="string">
            <text:p>28/02 SERV. REPOSICION CARREFOUR GC FEBRERO</text:p>
          </table:table-cell>
          <table:table-cell table:style-name="ce7" office:value-type="float" office:value="3209.99" calcext:value-type="float">
            <text:p><text:s/>3.209,9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209</text:p>
          </table:table-cell>
          <table:table-cell office:value-type="string" calcext:value-type="string">
            <text:p>28/02 SERV. REPOSICION CARREFOUR TFE FEBRERO</text:p>
          </table:table-cell>
          <table:table-cell table:style-name="ce7" office:value-type="float" office:value="1661.01" calcext:value-type="float">
            <text:p><text:s/>1.661,0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58</text:p>
          </table:table-cell>
          <table:table-cell office:value-type="string" calcext:value-type="string">
            <text:p>31/03 SERV. REPOSICION CARREFOUR GC MARZO 20212</text:p>
          </table:table-cell>
          <table:table-cell table:style-name="ce7" office:value-type="float" office:value="3159.89" calcext:value-type="float">
            <text:p><text:s/>3.159,8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58</text:p>
          </table:table-cell>
          <table:table-cell office:value-type="string" calcext:value-type="string">
            <text:p>31/03 SERV. REPOSICION CARREFOUR TFE MARZO 2021</text:p>
          </table:table-cell>
          <table:table-cell table:style-name="ce7" office:value-type="float" office:value="1643.11" calcext:value-type="float">
            <text:p><text:s/>1.643,1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RANDSTAD PROJECT SERVICES, SL</text:p>
          </table:table-cell>
          <table:table-cell table:style-name="ce17"/>
          <table:table-cell table:number-columns-repeated="2"/>
          <table:table-cell table:style-name="ce7" table:formula="of:=SUBTOTAL(9;[.F63:.F72])" office:value-type="float" office:value="14927" calcext:value-type="float">
            <text:p><text:s/>14.927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64</text:p>
          </table:table-cell>
          <table:table-cell office:value-type="string" calcext:value-type="string">
            <text:p>AROLA A-1 PUBLICIDAD, S.L.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2567</text:p>
          </table:table-cell>
          <table:table-cell office:value-type="string" calcext:value-type="string">
            <text:p>25/02 SPOT TV|CUÑAS RADIO CONSUME CANARIO</text:p>
          </table:table-cell>
          <table:table-cell table:style-name="ce7" office:value-type="float" office:value="13311.07" calcext:value-type="float">
            <text:p><text:s/>13.311,0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ROLA A-1 PUBLICIDAD, S.L.</text:p>
          </table:table-cell>
          <table:table-cell table:style-name="ce17"/>
          <table:table-cell table:number-columns-repeated="2"/>
          <table:table-cell table:style-name="ce7" table:formula="of:=SUBTOTAL(9;[.F74:.F74])" office:value-type="float" office:value="13311.07" calcext:value-type="float">
            <text:p><text:s/>13.311,0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62</text:p>
          </table:table-cell>
          <table:table-cell office:value-type="string" calcext:value-type="string">
            <text:p>ATLANTIC DISTRIBUTION, SL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1289</text:p>
          </table:table-cell>
          <table:table-cell office:value-type="string" calcext:value-type="string">
            <text:p>07/01 LIBRO RUTAS LANZ-FUERT-GRACIOSA-HIERRO</text:p>
          </table:table-cell>
          <table:table-cell table:style-name="ce7" office:value-type="float" office:value="11877" calcext:value-type="float">
            <text:p><text:s/>11.877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TLANTIC DISTRIBUTION, SL</text:p>
          </table:table-cell>
          <table:table-cell table:style-name="ce17"/>
          <table:table-cell table:number-columns-repeated="2"/>
          <table:table-cell table:style-name="ce7" table:formula="of:=SUBTOTAL(9;[.F76:.F76])" office:value-type="float" office:value="11877" calcext:value-type="float">
            <text:p><text:s/>11.877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0003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00" calcext:value-type="float">
            <text:p><text:s/>30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0004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455.3" calcext:value-type="float">
            <text:p><text:s/>455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0005</text:p>
          </table:table-cell>
          <table:table-cell office:value-type="string" calcext:value-type="string">
            <text:p>FONDO PLATANOS BAJO LPAS</text:p>
          </table:table-cell>
          <table:table-cell table:style-name="ce7" office:value-type="float" office:value="154" calcext:value-type="float">
            <text:p><text:s/>15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0006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137.8" calcext:value-type="float">
            <text:p><text:s/>137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0010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0021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114.35" calcext:value-type="float">
            <text:p><text:s/>114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14" calcext:value-type="date">
            <text:p>14/01/2021</text:p>
          </table:table-cell>
          <table:table-cell office:value-type="string" calcext:value-type="string">
            <text:p>21O100027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224.6" calcext:value-type="float">
            <text:p><text:s/>224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0405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93.8" calcext:value-type="float">
            <text:p><text:s/>93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0406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140.7" calcext:value-type="float">
            <text:p><text:s/>140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0" calcext:value-type="date">
            <text:p>20/01/2021</text:p>
          </table:table-cell>
          <table:table-cell office:value-type="string" calcext:value-type="string">
            <text:p>21O100408</text:p>
          </table:table-cell>
          <table:table-cell office:value-type="string" calcext:value-type="string">
            <text:p>CAJA PAPAYA <text:s/>LPAS</text:p>
          </table:table-cell>
          <table:table-cell table:style-name="ce7" office:value-type="float" office:value="247.5" calcext:value-type="float">
            <text:p><text:s/>247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O100410</text:p>
          </table:table-cell>
          <table:table-cell office:value-type="string" calcext:value-type="string">
            <text:p>FONDO PLATANOS BAJO LPAS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0411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O100412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68.9" calcext:value-type="float">
            <text:p><text:s/>68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2" calcext:value-type="date">
            <text:p>22/01/2021</text:p>
          </table:table-cell>
          <table:table-cell office:value-type="string" calcext:value-type="string">
            <text:p>21O100453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2" calcext:value-type="date">
            <text:p>22/01/2021</text:p>
          </table:table-cell>
          <table:table-cell office:value-type="string" calcext:value-type="string">
            <text:p>21O100454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70.35" calcext:value-type="float">
            <text:p><text:s/>70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0617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46.9" calcext:value-type="float">
            <text:p><text:s/>46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0623</text:p>
          </table:table-cell>
          <table:table-cell office:value-type="string" calcext:value-type="string">
            <text:p>CAJA 2KG PEQUEÑA S/MARCA</text:p>
          </table:table-cell>
          <table:table-cell table:style-name="ce7" office:value-type="float" office:value="29" calcext:value-type="float">
            <text:p><text:s/>2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0753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93.8" calcext:value-type="float">
            <text:p><text:s/>93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0803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0804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1248</text:p>
          </table:table-cell>
          <table:table-cell office:value-type="string" calcext:value-type="string">
            <text:p>C.ARMADA PAPAYO 5P(60x40x18,5)</text:p>
          </table:table-cell>
          <table:table-cell table:style-name="ce7" office:value-type="float" office:value="43.5" calcext:value-type="float">
            <text:p><text:s/>43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1250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70.35" calcext:value-type="float">
            <text:p><text:s/>70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1251</text:p>
          </table:table-cell>
          <table:table-cell office:value-type="string" calcext:value-type="string">
            <text:p>CAJA PAPAYA <text:s/>LPAS</text:p>
          </table:table-cell>
          <table:table-cell table:style-name="ce7" office:value-type="float" office:value="80.1" calcext:value-type="float">
            <text:p><text:s/>80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O101252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O101254</text:p>
          </table:table-cell>
          <table:table-cell office:value-type="string" calcext:value-type="string">
            <text:p>FONDO PLATANOS BAJO LPAS</text:p>
          </table:table-cell>
          <table:table-cell table:style-name="ce7" office:value-type="float" office:value="66" calcext:value-type="float">
            <text:p><text:s/>6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1394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70.35" calcext:value-type="float">
            <text:p><text:s/>70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1429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47.45" calcext:value-type="float">
            <text:p><text:s/>47,4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11" calcext:value-type="date">
            <text:p>11/02/2021</text:p>
          </table:table-cell>
          <table:table-cell office:value-type="string" calcext:value-type="string">
            <text:p>21O101608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93.8" calcext:value-type="float">
            <text:p><text:s/>93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12" calcext:value-type="date">
            <text:p>12/02/2021</text:p>
          </table:table-cell>
          <table:table-cell office:value-type="string" calcext:value-type="string">
            <text:p>21O101658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1713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19" calcext:value-type="date">
            <text:p>19/02/2021</text:p>
          </table:table-cell>
          <table:table-cell office:value-type="string" calcext:value-type="string">
            <text:p>21O102235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140.7" calcext:value-type="float">
            <text:p><text:s/>140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236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571.05" calcext:value-type="float">
            <text:p><text:s/>571,0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237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238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2305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2447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93.8" calcext:value-type="float">
            <text:p><text:s/>93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2561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94.35" calcext:value-type="float">
            <text:p><text:s/>94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2655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04" calcext:value-type="date">
            <text:p>04/03/2021</text:p>
          </table:table-cell>
          <table:table-cell office:value-type="string" calcext:value-type="string">
            <text:p>21O103252</text:p>
          </table:table-cell>
          <table:table-cell office:value-type="string" calcext:value-type="string">
            <text:p>FONDO PLATANOS BAJO LPAS</text:p>
          </table:table-cell>
          <table:table-cell table:style-name="ce7" office:value-type="float" office:value="188" calcext:value-type="float">
            <text:p><text:s/>18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3253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3254</text:p>
          </table:table-cell>
          <table:table-cell office:value-type="string" calcext:value-type="string">
            <text:p>CAJA PAPAYA <text:s/>LPAS</text:p>
          </table:table-cell>
          <table:table-cell table:style-name="ce7" office:value-type="float" office:value="80.1" calcext:value-type="float">
            <text:p><text:s/>80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3255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454.35" calcext:value-type="float">
            <text:p><text:s/>454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3306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3408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46.9" calcext:value-type="float">
            <text:p><text:s/>46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3488</text:p>
          </table:table-cell>
          <table:table-cell office:value-type="string" calcext:value-type="string">
            <text:p>CAJA PAPAYA <text:s/>LPAS</text:p>
          </table:table-cell>
          <table:table-cell table:style-name="ce7" office:value-type="float" office:value="26.7" calcext:value-type="float">
            <text:p><text:s/>26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3524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102" calcext:value-type="float">
            <text:p><text:s/>10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9" calcext:value-type="date">
            <text:p>19/03/2021</text:p>
          </table:table-cell>
          <table:table-cell office:value-type="string" calcext:value-type="string">
            <text:p>21O103897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3905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375.2" calcext:value-type="float">
            <text:p><text:s/>375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3906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089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82.9" calcext:value-type="float">
            <text:p><text:s/>82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26" calcext:value-type="date">
            <text:p>26/03/2021</text:p>
          </table:table-cell>
          <table:table-cell office:value-type="string" calcext:value-type="string">
            <text:p>21O104251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428" calcext:value-type="float">
            <text:p><text:s/>42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29" calcext:value-type="date">
            <text:p>29/03/2021</text:p>
          </table:table-cell>
          <table:table-cell office:value-type="string" calcext:value-type="string">
            <text:p>21O104252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91.7" calcext:value-type="float">
            <text:p><text:s/>91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02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03</text:p>
          </table:table-cell>
          <table:table-cell office:value-type="string" calcext:value-type="string">
            <text:p>CAJA ZANAHORIAS LPAS</text:p>
          </table:table-cell>
          <table:table-cell table:style-name="ce7" office:value-type="float" office:value="70.35" calcext:value-type="float">
            <text:p><text:s/>70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04</text:p>
          </table:table-cell>
          <table:table-cell office:value-type="string" calcext:value-type="string">
            <text:p>FONDO PLATANOS <text:s/>GRANDE <text:s/>LPAS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RTONAJES AJAR S.L.</text:p>
          </table:table-cell>
          <table:table-cell table:style-name="ce17"/>
          <table:table-cell table:number-columns-repeated="2"/>
          <table:table-cell table:style-name="ce7" table:formula="of:=SUBTOTAL(9;[.F78:.F132])" office:value-type="float" office:value="9730.65" calcext:value-type="float">
            <text:p><text:s/>9.730,6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16</text:p>
          </table:table-cell>
          <table:table-cell office:value-type="string" calcext:value-type="string">
            <text:p>LITOGRAFIA GRAFICAS SABATER,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098</text:p>
          </table:table-cell>
          <table:table-cell office:value-type="string" calcext:value-type="string">
            <text:p>11/01 CAJAS "WELCOME LA PALMA"</text:p>
          </table:table-cell>
          <table:table-cell table:style-name="ce7" office:value-type="float" office:value="-6901.5" calcext:value-type="float">
            <text:p>-6.901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16</text:p>
          </table:table-cell>
          <table:table-cell office:value-type="string" calcext:value-type="string">
            <text:p>LITOGRAFIA GRAFICAS SABATER,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271</text:p>
          </table:table-cell>
          <table:table-cell office:value-type="string" calcext:value-type="string">
            <text:p>28/01 CAJAS "WELCOME LA PALMA"</text:p>
          </table:table-cell>
          <table:table-cell table:style-name="ce7" office:value-type="float" office:value="8217.6" calcext:value-type="float">
            <text:p><text:s/>8.217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16</text:p>
          </table:table-cell>
          <table:table-cell office:value-type="string" calcext:value-type="string">
            <text:p>LITOGRAFIA GRAFICAS SABATER,S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273</text:p>
          </table:table-cell>
          <table:table-cell office:value-type="string" calcext:value-type="string">
            <text:p>11/01 CAJAS "WELCOME LA PALMA"</text:p>
          </table:table-cell>
          <table:table-cell table:style-name="ce7" office:value-type="float" office:value="6901.5" calcext:value-type="float">
            <text:p><text:s/>6.901,5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LITOGRAFIA GRAFICAS SABATER,SL</text:p>
          </table:table-cell>
          <table:table-cell table:style-name="ce17"/>
          <table:table-cell table:number-columns-repeated="2"/>
          <table:table-cell table:style-name="ce7" table:formula="of:=SUBTOTAL(9;[.F134:.F136])" office:value-type="float" office:value="8217.6" calcext:value-type="float">
            <text:p><text:s/>8.217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2696 JYX</text:p>
          </table:table-cell>
          <table:table-cell table:style-name="ce7" office:value-type="float" office:value="-62.94" calcext:value-type="float">
            <text:p>-62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2790 JHP</text:p>
          </table:table-cell>
          <table:table-cell table:style-name="ce7" office:value-type="float" office:value="-112.09" calcext:value-type="float">
            <text:p>-112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4159 JPZ</text:p>
          </table:table-cell>
          <table:table-cell table:style-name="ce7" office:value-type="float" office:value="-39.27" calcext:value-type="float">
            <text:p>-39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4161 JPZ</text:p>
          </table:table-cell>
          <table:table-cell table:style-name="ce7" office:value-type="float" office:value="-44.25" calcext:value-type="float">
            <text:p>-44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4762 GRV</text:p>
          </table:table-cell>
          <table:table-cell table:style-name="ce7" office:value-type="float" office:value="-366.83" calcext:value-type="float">
            <text:p>-366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4773 CSY</text:p>
          </table:table-cell>
          <table:table-cell table:style-name="ce7" office:value-type="float" office:value="-53.54" calcext:value-type="float">
            <text:p>-53,5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5467 JML</text:p>
          </table:table-cell>
          <table:table-cell table:style-name="ce7" office:value-type="float" office:value="-98.71" calcext:value-type="float">
            <text:p>-98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6467 JJR</text:p>
          </table:table-cell>
          <table:table-cell table:style-name="ce7" office:value-type="float" office:value="-357.97" calcext:value-type="float">
            <text:p>-357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6986 KSG</text:p>
          </table:table-cell>
          <table:table-cell table:style-name="ce7" office:value-type="float" office:value="-21.12" calcext:value-type="float">
            <text:p>-21,1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7619 JRD</text:p>
          </table:table-cell>
          <table:table-cell table:style-name="ce7" office:value-type="float" office:value="-30.38" calcext:value-type="float">
            <text:p>-30,3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7623 JRD</text:p>
          </table:table-cell>
          <table:table-cell table:style-name="ce7" office:value-type="float" office:value="-112.67" calcext:value-type="float">
            <text:p>-112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-304.91" calcext:value-type="float">
            <text:p>-304,9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-238.06" calcext:value-type="float">
            <text:p>-238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0</text:p>
          </table:table-cell>
          <table:table-cell office:value-type="string" calcext:value-type="string">
            <text:p>31/01 DISA 9913 KNZ</text:p>
          </table:table-cell>
          <table:table-cell table:style-name="ce7" office:value-type="float" office:value="-755.67" calcext:value-type="float">
            <text:p>-755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50% DISA FEBRERO 6986 KSG</text:p>
          </table:table-cell>
          <table:table-cell table:style-name="ce7" office:value-type="float" office:value="-58.43" calcext:value-type="float">
            <text:p>-58,4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2696 JYX</text:p>
          </table:table-cell>
          <table:table-cell table:style-name="ce7" office:value-type="float" office:value="-354.18" calcext:value-type="float">
            <text:p>-354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2790 JHP</text:p>
          </table:table-cell>
          <table:table-cell table:style-name="ce7" office:value-type="float" office:value="-114.74" calcext:value-type="float">
            <text:p>-114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3223 KVC</text:p>
          </table:table-cell>
          <table:table-cell table:style-name="ce7" office:value-type="float" office:value="-314.57" calcext:value-type="float">
            <text:p>-314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4159 JPZ</text:p>
          </table:table-cell>
          <table:table-cell table:style-name="ce7" office:value-type="float" office:value="-61.07" calcext:value-type="float">
            <text:p>-61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4773 CSY</text:p>
          </table:table-cell>
          <table:table-cell table:style-name="ce7" office:value-type="float" office:value="-139.39" calcext:value-type="float">
            <text:p>-139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5496 JML</text:p>
          </table:table-cell>
          <table:table-cell table:style-name="ce7" office:value-type="float" office:value="-99.18" calcext:value-type="float">
            <text:p>-99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6467 JJR</text:p>
          </table:table-cell>
          <table:table-cell table:style-name="ce7" office:value-type="float" office:value="-307.1" calcext:value-type="float">
            <text:p>-30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7619 JRD</text:p>
          </table:table-cell>
          <table:table-cell table:style-name="ce7" office:value-type="float" office:value="-73.33" calcext:value-type="float">
            <text:p>-73,3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7623 JRD</text:p>
          </table:table-cell>
          <table:table-cell table:style-name="ce7" office:value-type="float" office:value="-172.82" calcext:value-type="float">
            <text:p>-172,8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7935 JCL</text:p>
          </table:table-cell>
          <table:table-cell table:style-name="ce7" office:value-type="float" office:value="-71.01" calcext:value-type="float">
            <text:p>-71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2</text:p>
          </table:table-cell>
          <table:table-cell office:value-type="string" calcext:value-type="string">
            <text:p>28/02 DISA FEBRERO 9913 KNZ</text:p>
          </table:table-cell>
          <table:table-cell table:style-name="ce7" office:value-type="float" office:value="-555.71" calcext:value-type="float">
            <text:p>-555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2696 JYX</text:p>
          </table:table-cell>
          <table:table-cell table:style-name="ce7" office:value-type="float" office:value="-62.94" calcext:value-type="float">
            <text:p>-62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2790 JHP</text:p>
          </table:table-cell>
          <table:table-cell table:style-name="ce7" office:value-type="float" office:value="-112.09" calcext:value-type="float">
            <text:p>-112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4159 JPZ</text:p>
          </table:table-cell>
          <table:table-cell table:style-name="ce7" office:value-type="float" office:value="-39.27" calcext:value-type="float">
            <text:p>-39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4161 JPZ</text:p>
          </table:table-cell>
          <table:table-cell table:style-name="ce7" office:value-type="float" office:value="-44.25" calcext:value-type="float">
            <text:p>-44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4762 GRV</text:p>
          </table:table-cell>
          <table:table-cell table:style-name="ce7" office:value-type="float" office:value="-366.83" calcext:value-type="float">
            <text:p>-366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4773 CSY</text:p>
          </table:table-cell>
          <table:table-cell table:style-name="ce7" office:value-type="float" office:value="-53.54" calcext:value-type="float">
            <text:p>-53,5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5467 JML</text:p>
          </table:table-cell>
          <table:table-cell table:style-name="ce7" office:value-type="float" office:value="-98.71" calcext:value-type="float">
            <text:p>-98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6467 JJR</text:p>
          </table:table-cell>
          <table:table-cell table:style-name="ce7" office:value-type="float" office:value="-357.97" calcext:value-type="float">
            <text:p>-357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6986 KSG</text:p>
          </table:table-cell>
          <table:table-cell table:style-name="ce7" office:value-type="float" office:value="-42.24" calcext:value-type="float">
            <text:p>-42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7619 JRD</text:p>
          </table:table-cell>
          <table:table-cell table:style-name="ce7" office:value-type="float" office:value="-30.38" calcext:value-type="float">
            <text:p>-30,3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7623 JRD</text:p>
          </table:table-cell>
          <table:table-cell table:style-name="ce7" office:value-type="float" office:value="-112.67" calcext:value-type="float">
            <text:p>-112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-304.91" calcext:value-type="float">
            <text:p>-304,9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-238.06" calcext:value-type="float">
            <text:p>-238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58</text:p>
          </table:table-cell>
          <table:table-cell office:value-type="string" calcext:value-type="string">
            <text:p>31/01 DISA 9913 KNZ</text:p>
          </table:table-cell>
          <table:table-cell table:style-name="ce7" office:value-type="float" office:value="-755.67" calcext:value-type="float">
            <text:p>-755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2696 JYX</text:p>
          </table:table-cell>
          <table:table-cell table:style-name="ce7" office:value-type="float" office:value="-354.18" calcext:value-type="float">
            <text:p>-354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2790 JHP</text:p>
          </table:table-cell>
          <table:table-cell table:style-name="ce7" office:value-type="float" office:value="-114.74" calcext:value-type="float">
            <text:p>-114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3223 KVC</text:p>
          </table:table-cell>
          <table:table-cell table:style-name="ce7" office:value-type="float" office:value="-314.57" calcext:value-type="float">
            <text:p>-314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4159 JPZ</text:p>
          </table:table-cell>
          <table:table-cell table:style-name="ce7" office:value-type="float" office:value="-61.07" calcext:value-type="float">
            <text:p>-61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4773 CSY</text:p>
          </table:table-cell>
          <table:table-cell table:style-name="ce7" office:value-type="float" office:value="-139.39" calcext:value-type="float">
            <text:p>-139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5496 JML</text:p>
          </table:table-cell>
          <table:table-cell table:style-name="ce7" office:value-type="float" office:value="-99.18" calcext:value-type="float">
            <text:p>-99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6467 JJR</text:p>
          </table:table-cell>
          <table:table-cell table:style-name="ce7" office:value-type="float" office:value="-307.1" calcext:value-type="float">
            <text:p>-30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6986 KSG</text:p>
          </table:table-cell>
          <table:table-cell table:style-name="ce7" office:value-type="float" office:value="-116.86" calcext:value-type="float">
            <text:p>-116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7619 JRD</text:p>
          </table:table-cell>
          <table:table-cell table:style-name="ce7" office:value-type="float" office:value="-73.33" calcext:value-type="float">
            <text:p>-73,3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7623 JRD</text:p>
          </table:table-cell>
          <table:table-cell table:style-name="ce7" office:value-type="float" office:value="-172.82" calcext:value-type="float">
            <text:p>-172,8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7935 JCL</text:p>
          </table:table-cell>
          <table:table-cell table:style-name="ce7" office:value-type="float" office:value="-71.01" calcext:value-type="float">
            <text:p>-71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59</text:p>
          </table:table-cell>
          <table:table-cell office:value-type="string" calcext:value-type="string">
            <text:p>28/02 DISA FEBRERO 9913 KNZ</text:p>
          </table:table-cell>
          <table:table-cell table:style-name="ce7" office:value-type="float" office:value="-555.71" calcext:value-type="float">
            <text:p>-555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2696 JYX</text:p>
          </table:table-cell>
          <table:table-cell table:style-name="ce7" office:value-type="float" office:value="62.94" calcext:value-type="float">
            <text:p><text:s/>62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2790 JHP</text:p>
          </table:table-cell>
          <table:table-cell table:style-name="ce7" office:value-type="float" office:value="112.09" calcext:value-type="float">
            <text:p><text:s/>112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4159 JPZ</text:p>
          </table:table-cell>
          <table:table-cell table:style-name="ce7" office:value-type="float" office:value="39.27" calcext:value-type="float">
            <text:p><text:s/>39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4161 JPZ</text:p>
          </table:table-cell>
          <table:table-cell table:style-name="ce7" office:value-type="float" office:value="44.25" calcext:value-type="float">
            <text:p><text:s/>44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4762 GRV</text:p>
          </table:table-cell>
          <table:table-cell table:style-name="ce7" office:value-type="float" office:value="366.83" calcext:value-type="float">
            <text:p><text:s/>366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4773 CSY</text:p>
          </table:table-cell>
          <table:table-cell table:style-name="ce7" office:value-type="float" office:value="53.54" calcext:value-type="float">
            <text:p><text:s/>53,5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5467 JML</text:p>
          </table:table-cell>
          <table:table-cell table:style-name="ce7" office:value-type="float" office:value="98.71" calcext:value-type="float">
            <text:p><text:s/>98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6467 JJR</text:p>
          </table:table-cell>
          <table:table-cell table:style-name="ce7" office:value-type="float" office:value="357.97" calcext:value-type="float">
            <text:p><text:s/>357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6986 KSG</text:p>
          </table:table-cell>
          <table:table-cell table:style-name="ce7" office:value-type="float" office:value="21.12" calcext:value-type="float">
            <text:p><text:s/>21,1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7619 JRD</text:p>
          </table:table-cell>
          <table:table-cell table:style-name="ce7" office:value-type="float" office:value="30.38" calcext:value-type="float">
            <text:p><text:s/>30,3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7623 JRD</text:p>
          </table:table-cell>
          <table:table-cell table:style-name="ce7" office:value-type="float" office:value="112.67" calcext:value-type="float">
            <text:p><text:s/>112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238.06" calcext:value-type="float">
            <text:p><text:s/>238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304.91" calcext:value-type="float">
            <text:p><text:s/>304,9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1</text:p>
          </table:table-cell>
          <table:table-cell office:value-type="string" calcext:value-type="string">
            <text:p>31/01 DISA 9913 KNZ</text:p>
          </table:table-cell>
          <table:table-cell table:style-name="ce7" office:value-type="float" office:value="755.67" calcext:value-type="float">
            <text:p><text:s/>755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50% DISA FEBRERO 6986 KSG</text:p>
          </table:table-cell>
          <table:table-cell table:style-name="ce7" office:value-type="float" office:value="58.43" calcext:value-type="float">
            <text:p><text:s/>58,4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2696 JYX</text:p>
          </table:table-cell>
          <table:table-cell table:style-name="ce7" office:value-type="float" office:value="354.18" calcext:value-type="float">
            <text:p><text:s/>354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2790 JHP</text:p>
          </table:table-cell>
          <table:table-cell table:style-name="ce7" office:value-type="float" office:value="114.74" calcext:value-type="float">
            <text:p><text:s/>114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3223 KVC</text:p>
          </table:table-cell>
          <table:table-cell table:style-name="ce7" office:value-type="float" office:value="314.57" calcext:value-type="float">
            <text:p><text:s/>314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4159 JPZ</text:p>
          </table:table-cell>
          <table:table-cell table:style-name="ce7" office:value-type="float" office:value="61.07" calcext:value-type="float">
            <text:p><text:s/>61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4773 CSY</text:p>
          </table:table-cell>
          <table:table-cell table:style-name="ce7" office:value-type="float" office:value="139.39" calcext:value-type="float">
            <text:p><text:s/>139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5496 JML</text:p>
          </table:table-cell>
          <table:table-cell table:style-name="ce7" office:value-type="float" office:value="99.18" calcext:value-type="float">
            <text:p><text:s/>99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6467 JJR</text:p>
          </table:table-cell>
          <table:table-cell table:style-name="ce7" office:value-type="float" office:value="307.1" calcext:value-type="float">
            <text:p><text:s/>30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7619 JRD</text:p>
          </table:table-cell>
          <table:table-cell table:style-name="ce7" office:value-type="float" office:value="73.33" calcext:value-type="float">
            <text:p><text:s/>73,3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7623 JRD</text:p>
          </table:table-cell>
          <table:table-cell table:style-name="ce7" office:value-type="float" office:value="172.82" calcext:value-type="float">
            <text:p><text:s/>172,8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7935 JCL</text:p>
          </table:table-cell>
          <table:table-cell table:style-name="ce7" office:value-type="float" office:value="71.01" calcext:value-type="float">
            <text:p><text:s/>71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2</text:p>
          </table:table-cell>
          <table:table-cell office:value-type="string" calcext:value-type="string">
            <text:p>28/02 DISA FEBRERO 9913 KNZ</text:p>
          </table:table-cell>
          <table:table-cell table:style-name="ce7" office:value-type="float" office:value="555.71" calcext:value-type="float">
            <text:p><text:s/>555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2696 JYX</text:p>
          </table:table-cell>
          <table:table-cell table:style-name="ce7" office:value-type="float" office:value="62.94" calcext:value-type="float">
            <text:p><text:s/>62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2790 JHP</text:p>
          </table:table-cell>
          <table:table-cell table:style-name="ce7" office:value-type="float" office:value="112.09" calcext:value-type="float">
            <text:p><text:s/>112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4159 JPZ</text:p>
          </table:table-cell>
          <table:table-cell table:style-name="ce7" office:value-type="float" office:value="39.27" calcext:value-type="float">
            <text:p><text:s/>39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4161 JPZ</text:p>
          </table:table-cell>
          <table:table-cell table:style-name="ce7" office:value-type="float" office:value="44.25" calcext:value-type="float">
            <text:p><text:s/>44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4762 GRV</text:p>
          </table:table-cell>
          <table:table-cell table:style-name="ce7" office:value-type="float" office:value="366.83" calcext:value-type="float">
            <text:p><text:s/>366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4773 CSY</text:p>
          </table:table-cell>
          <table:table-cell table:style-name="ce7" office:value-type="float" office:value="53.54" calcext:value-type="float">
            <text:p><text:s/>53,5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5467 JML</text:p>
          </table:table-cell>
          <table:table-cell table:style-name="ce7" office:value-type="float" office:value="98.71" calcext:value-type="float">
            <text:p><text:s/>98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6467 JJR</text:p>
          </table:table-cell>
          <table:table-cell table:style-name="ce7" office:value-type="float" office:value="357.97" calcext:value-type="float">
            <text:p><text:s/>357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6986 KSG</text:p>
          </table:table-cell>
          <table:table-cell table:style-name="ce7" office:value-type="float" office:value="42.24" calcext:value-type="float">
            <text:p><text:s/>42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7619 JRD</text:p>
          </table:table-cell>
          <table:table-cell table:style-name="ce7" office:value-type="float" office:value="30.38" calcext:value-type="float">
            <text:p><text:s/>30,3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7623 JRD</text:p>
          </table:table-cell>
          <table:table-cell table:style-name="ce7" office:value-type="float" office:value="112.67" calcext:value-type="float">
            <text:p><text:s/>112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238.06" calcext:value-type="float">
            <text:p><text:s/>238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304.91" calcext:value-type="float">
            <text:p><text:s/>304,9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12</text:p>
          </table:table-cell>
          <table:table-cell office:value-type="string" calcext:value-type="string">
            <text:p>31/01 DISA 9913 KNZ</text:p>
          </table:table-cell>
          <table:table-cell table:style-name="ce7" office:value-type="float" office:value="755.67" calcext:value-type="float">
            <text:p><text:s/>755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2696 JYX</text:p>
          </table:table-cell>
          <table:table-cell table:style-name="ce7" office:value-type="float" office:value="354.18" calcext:value-type="float">
            <text:p><text:s/>354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2790 JHP</text:p>
          </table:table-cell>
          <table:table-cell table:style-name="ce7" office:value-type="float" office:value="114.74" calcext:value-type="float">
            <text:p><text:s/>114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3223 KVC</text:p>
          </table:table-cell>
          <table:table-cell table:style-name="ce7" office:value-type="float" office:value="314.57" calcext:value-type="float">
            <text:p><text:s/>314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4159 JPZ</text:p>
          </table:table-cell>
          <table:table-cell table:style-name="ce7" office:value-type="float" office:value="61.07" calcext:value-type="float">
            <text:p><text:s/>61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4773 CSY</text:p>
          </table:table-cell>
          <table:table-cell table:style-name="ce7" office:value-type="float" office:value="139.39" calcext:value-type="float">
            <text:p><text:s/>139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5496 JML</text:p>
          </table:table-cell>
          <table:table-cell table:style-name="ce7" office:value-type="float" office:value="99.18" calcext:value-type="float">
            <text:p><text:s/>99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6467 JJR</text:p>
          </table:table-cell>
          <table:table-cell table:style-name="ce7" office:value-type="float" office:value="307.1" calcext:value-type="float">
            <text:p><text:s/>30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6986 KSG</text:p>
          </table:table-cell>
          <table:table-cell table:style-name="ce7" office:value-type="float" office:value="116.86" calcext:value-type="float">
            <text:p><text:s/>116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7619 JRD</text:p>
          </table:table-cell>
          <table:table-cell table:style-name="ce7" office:value-type="float" office:value="73.33" calcext:value-type="float">
            <text:p><text:s/>73,3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7623 JRD</text:p>
          </table:table-cell>
          <table:table-cell table:style-name="ce7" office:value-type="float" office:value="172.82" calcext:value-type="float">
            <text:p><text:s/>172,8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7935 JCL</text:p>
          </table:table-cell>
          <table:table-cell table:style-name="ce7" office:value-type="float" office:value="71.01" calcext:value-type="float">
            <text:p><text:s/>71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13</text:p>
          </table:table-cell>
          <table:table-cell office:value-type="string" calcext:value-type="string">
            <text:p>28/02 DISA FEBRERO 9913 KNZ</text:p>
          </table:table-cell>
          <table:table-cell table:style-name="ce7" office:value-type="float" office:value="555.71" calcext:value-type="float">
            <text:p><text:s/>555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2696 JYX</text:p>
          </table:table-cell>
          <table:table-cell table:style-name="ce7" office:value-type="float" office:value="62.94" calcext:value-type="float">
            <text:p><text:s/>62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2790 JHP</text:p>
          </table:table-cell>
          <table:table-cell table:style-name="ce7" office:value-type="float" office:value="112.09" calcext:value-type="float">
            <text:p><text:s/>112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4159 JPZ</text:p>
          </table:table-cell>
          <table:table-cell table:style-name="ce7" office:value-type="float" office:value="39.27" calcext:value-type="float">
            <text:p><text:s/>39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4161 JPZ</text:p>
          </table:table-cell>
          <table:table-cell table:style-name="ce7" office:value-type="float" office:value="44.25" calcext:value-type="float">
            <text:p><text:s/>44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4762 GRV</text:p>
          </table:table-cell>
          <table:table-cell table:style-name="ce7" office:value-type="float" office:value="366.83" calcext:value-type="float">
            <text:p><text:s/>366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4773 CSY</text:p>
          </table:table-cell>
          <table:table-cell table:style-name="ce7" office:value-type="float" office:value="53.54" calcext:value-type="float">
            <text:p><text:s/>53,5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5467 JML</text:p>
          </table:table-cell>
          <table:table-cell table:style-name="ce7" office:value-type="float" office:value="98.71" calcext:value-type="float">
            <text:p><text:s/>98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6467 JJR</text:p>
          </table:table-cell>
          <table:table-cell table:style-name="ce7" office:value-type="float" office:value="357.97" calcext:value-type="float">
            <text:p><text:s/>357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6986 KSG</text:p>
          </table:table-cell>
          <table:table-cell table:style-name="ce7" office:value-type="float" office:value="42.24" calcext:value-type="float">
            <text:p><text:s/>42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7619 JRD</text:p>
          </table:table-cell>
          <table:table-cell table:style-name="ce7" office:value-type="float" office:value="268.44" calcext:value-type="float">
            <text:p><text:s/>268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7623 JRD</text:p>
          </table:table-cell>
          <table:table-cell table:style-name="ce7" office:value-type="float" office:value="112.67" calcext:value-type="float">
            <text:p><text:s/>112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7935 JCL</text:p>
          </table:table-cell>
          <table:table-cell table:style-name="ce7" office:value-type="float" office:value="304.91" calcext:value-type="float">
            <text:p><text:s/>304,9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4125</text:p>
          </table:table-cell>
          <table:table-cell office:value-type="string" calcext:value-type="string">
            <text:p>31/01 DISA 9913 KNZ</text:p>
          </table:table-cell>
          <table:table-cell table:style-name="ce7" office:value-type="float" office:value="755.67" calcext:value-type="float">
            <text:p><text:s/>755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2696 JYX</text:p>
          </table:table-cell>
          <table:table-cell table:style-name="ce7" office:value-type="float" office:value="354.18" calcext:value-type="float">
            <text:p><text:s/>354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2790 JHP</text:p>
          </table:table-cell>
          <table:table-cell table:style-name="ce7" office:value-type="float" office:value="114.74" calcext:value-type="float">
            <text:p><text:s/>114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3223 KVC</text:p>
          </table:table-cell>
          <table:table-cell table:style-name="ce7" office:value-type="float" office:value="314.57" calcext:value-type="float">
            <text:p><text:s/>314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4159 JPZ</text:p>
          </table:table-cell>
          <table:table-cell table:style-name="ce7" office:value-type="float" office:value="61.07" calcext:value-type="float">
            <text:p><text:s/>61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4773 CSY</text:p>
          </table:table-cell>
          <table:table-cell table:style-name="ce7" office:value-type="float" office:value="139.39" calcext:value-type="float">
            <text:p><text:s/>139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5496 JML</text:p>
          </table:table-cell>
          <table:table-cell table:style-name="ce7" office:value-type="float" office:value="99.18" calcext:value-type="float">
            <text:p><text:s/>99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6467 JJR</text:p>
          </table:table-cell>
          <table:table-cell table:style-name="ce7" office:value-type="float" office:value="307.1" calcext:value-type="float">
            <text:p><text:s/>30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6986 KSG</text:p>
          </table:table-cell>
          <table:table-cell table:style-name="ce7" office:value-type="float" office:value="116.86" calcext:value-type="float">
            <text:p><text:s/>116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7619 JRD</text:p>
          </table:table-cell>
          <table:table-cell table:style-name="ce7" office:value-type="float" office:value="144.34" calcext:value-type="float">
            <text:p><text:s/>144,3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7623 JRD</text:p>
          </table:table-cell>
          <table:table-cell table:style-name="ce7" office:value-type="float" office:value="172.82" calcext:value-type="float">
            <text:p><text:s/>172,8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4126</text:p>
          </table:table-cell>
          <table:table-cell office:value-type="string" calcext:value-type="string">
            <text:p>28/02 DISA FEBRERO 9913 KNZ</text:p>
          </table:table-cell>
          <table:table-cell table:style-name="ce7" office:value-type="float" office:value="555.71" calcext:value-type="float">
            <text:p><text:s/>555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2645 KRS</text:p>
          </table:table-cell>
          <table:table-cell table:style-name="ce7" office:value-type="float" office:value="48.12" calcext:value-type="float">
            <text:p><text:s/>48,1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2696 JYX</text:p>
          </table:table-cell>
          <table:table-cell table:style-name="ce7" office:value-type="float" office:value="225.28" calcext:value-type="float">
            <text:p><text:s/>225,2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2790 JHP</text:p>
          </table:table-cell>
          <table:table-cell table:style-name="ce7" office:value-type="float" office:value="179.13" calcext:value-type="float">
            <text:p><text:s/>179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3223 KVC</text:p>
          </table:table-cell>
          <table:table-cell table:style-name="ce7" office:value-type="float" office:value="355.21" calcext:value-type="float">
            <text:p><text:s/>355,2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3592 LCZ</text:p>
          </table:table-cell>
          <table:table-cell table:style-name="ce7" office:value-type="float" office:value="582.84" calcext:value-type="float">
            <text:p><text:s/>582,8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4159 JPZ</text:p>
          </table:table-cell>
          <table:table-cell table:style-name="ce7" office:value-type="float" office:value="109.67" calcext:value-type="float">
            <text:p><text:s/>109,6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4161 JPZ</text:p>
          </table:table-cell>
          <table:table-cell table:style-name="ce7" office:value-type="float" office:value="42.93" calcext:value-type="float">
            <text:p><text:s/>42,9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4773 CSY</text:p>
          </table:table-cell>
          <table:table-cell table:style-name="ce7" office:value-type="float" office:value="102.7" calcext:value-type="float">
            <text:p><text:s/>102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5467 JML</text:p>
          </table:table-cell>
          <table:table-cell table:style-name="ce7" office:value-type="float" office:value="96.02" calcext:value-type="float">
            <text:p><text:s/>96,0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6467 JJR</text:p>
          </table:table-cell>
          <table:table-cell table:style-name="ce7" office:value-type="float" office:value="507.1" calcext:value-type="float">
            <text:p><text:s/>50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6986 KSG</text:p>
          </table:table-cell>
          <table:table-cell table:style-name="ce7" office:value-type="float" office:value="63.07" calcext:value-type="float">
            <text:p><text:s/>63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7619 JRD</text:p>
          </table:table-cell>
          <table:table-cell table:style-name="ce7" office:value-type="float" office:value="555.11" calcext:value-type="float">
            <text:p><text:s/>555,1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84</text:p>
          </table:table-cell>
          <table:table-cell office:value-type="string" calcext:value-type="string">
            <text:p>DISA RED DE SERV.PETROLIF.SA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794</text:p>
          </table:table-cell>
          <table:table-cell office:value-type="string" calcext:value-type="string">
            <text:p>31/03 DISA MARZO 7623 JRD</text:p>
          </table:table-cell>
          <table:table-cell table:style-name="ce7" office:value-type="float" office:value="115.42" calcext:value-type="float">
            <text:p><text:s/>115,42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DISA RED DE SERV.PETROLIF.SAU</text:p>
          </table:table-cell>
          <table:table-cell table:style-name="ce17"/>
          <table:table-cell table:number-columns-repeated="2"/>
          <table:table-cell table:style-name="ce7" table:formula="of:=SUBTOTAL(9;[.F138:.F278])" office:value-type="float" office:value="7982.09" calcext:value-type="float">
            <text:p><text:s/>7.982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11</text:p>
          </table:table-cell>
          <table:table-cell office:value-type="string" calcext:value-type="string">
            <text:p>RADIO POPULAR, SA</text:p>
          </table:table-cell>
          <table:table-cell table:style-name="ce17" office:value-type="date" office:date-value="2021-01-13" calcext:value-type="date">
            <text:p>13/01/2021</text:p>
          </table:table-cell>
          <table:table-cell office:value-type="string" calcext:value-type="string">
            <text:p>21O101349</text:p>
          </table:table-cell>
          <table:table-cell office:value-type="string" calcext:value-type="string">
            <text:p>13/01 PUBLICIDAD</text:p>
          </table:table-cell>
          <table:table-cell table:style-name="ce7" office:value-type="float" office:value="1951.68" calcext:value-type="float">
            <text:p><text:s/>1.951,6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11</text:p>
          </table:table-cell>
          <table:table-cell office:value-type="string" calcext:value-type="string">
            <text:p>RADIO POPULAR, SA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2578</text:p>
          </table:table-cell>
          <table:table-cell office:value-type="string" calcext:value-type="string">
            <text:p>23/02 EMISION 28 CUÑAS "CONSUME CANARIO"</text:p>
          </table:table-cell>
          <table:table-cell table:style-name="ce7" office:value-type="float" office:value="5437.74" calcext:value-type="float">
            <text:p><text:s/>5.437,7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ADIO POPULAR, SA</text:p>
          </table:table-cell>
          <table:table-cell table:style-name="ce17"/>
          <table:table-cell table:number-columns-repeated="2"/>
          <table:table-cell table:style-name="ce7" table:formula="of:=SUBTOTAL(9;[.F280:.F281])" office:value-type="float" office:value="7389.42" calcext:value-type="float">
            <text:p><text:s/>7.389,4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K100181</text:p>
          </table:table-cell>
          <table:table-cell office:value-type="string" calcext:value-type="string">
            <text:p>21/01 BORDADOS PRENDAS LOGOS VARIOS XS003 LINEA2.5</text:p>
          </table:table-cell>
          <table:table-cell table:style-name="ce7" office:value-type="float" office:value="-323.14" calcext:value-type="float">
            <text:p>-323,1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K100182</text:p>
          </table:table-cell>
          <table:table-cell office:value-type="string" calcext:value-type="string">
            <text:p>21/01 MASCARILLA LAVABLE NEGRA CON LOGO</text:p>
          </table:table-cell>
          <table:table-cell table:style-name="ce7" office:value-type="float" office:value="-5625" calcext:value-type="float">
            <text:p>-5.62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K100183</text:p>
          </table:table-cell>
          <table:table-cell office:value-type="string" calcext:value-type="string">
            <text:p>15/01 CHAQUETILLA BORDADO VOLCANIC/FEDER</text:p>
          </table:table-cell>
          <table:table-cell table:style-name="ce7" office:value-type="float" office:value="-926.18" calcext:value-type="float">
            <text:p>-926,1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K100183</text:p>
          </table:table-cell>
          <table:table-cell office:value-type="string" calcext:value-type="string">
            <text:p>15/01 CHAQUETILLA BORDADO VOLCANIC/FEDER</text:p>
          </table:table-cell>
          <table:table-cell table:style-name="ce7" office:value-type="float" office:value="-188.32" calcext:value-type="float">
            <text:p>-188,3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O101267</text:p>
          </table:table-cell>
          <table:table-cell office:value-type="string" calcext:value-type="string">
            <text:p>15/01 CHAQUETILLA BORDADO VOLCANIC/FEDER</text:p>
          </table:table-cell>
          <table:table-cell table:style-name="ce7" office:value-type="float" office:value="188.32" calcext:value-type="float">
            <text:p><text:s/>188,3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O101267</text:p>
          </table:table-cell>
          <table:table-cell office:value-type="string" calcext:value-type="string">
            <text:p>15/01 CHAQUETILLA BORDADO VOLCANIC/FEDER</text:p>
          </table:table-cell>
          <table:table-cell table:style-name="ce7" office:value-type="float" office:value="926.18" calcext:value-type="float">
            <text:p><text:s/>926,1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268</text:p>
          </table:table-cell>
          <table:table-cell office:value-type="string" calcext:value-type="string">
            <text:p>21/01 BORDADOS PRENDAS LOGOS VARIOS XS003 LINEA2.5</text:p>
          </table:table-cell>
          <table:table-cell table:style-name="ce7" office:value-type="float" office:value="323.14" calcext:value-type="float">
            <text:p><text:s/>323,1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283</text:p>
          </table:table-cell>
          <table:table-cell office:value-type="string" calcext:value-type="string">
            <text:p>21/01 MASCARILLA LAVABLE NEGRA CON LOGO</text:p>
          </table:table-cell>
          <table:table-cell table:style-name="ce7" office:value-type="float" office:value="5625" calcext:value-type="float">
            <text:p><text:s/>5.62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558</text:p>
          </table:table-cell>
          <table:table-cell office:value-type="string" calcext:value-type="string">
            <text:p>21/01 BORDADOS LOGO CHAQUETILLA CHEF</text:p>
          </table:table-cell>
          <table:table-cell table:style-name="ce7" office:value-type="float" office:value="323.14" calcext:value-type="float">
            <text:p><text:s/>323,1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598</text:p>
          </table:table-cell>
          <table:table-cell office:value-type="string" calcext:value-type="string">
            <text:p>21/01 MASCARILLAS LAVABLES NEGRA XS003 LINEA</text:p>
          </table:table-cell>
          <table:table-cell table:style-name="ce7" office:value-type="float" office:value="5625" calcext:value-type="float">
            <text:p><text:s/>5.62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O101599</text:p>
          </table:table-cell>
          <table:table-cell office:value-type="string" calcext:value-type="string">
            <text:p>15/01 CHAQUETILLA</text:p>
          </table:table-cell>
          <table:table-cell table:style-name="ce7" office:value-type="float" office:value="926.18" calcext:value-type="float">
            <text:p><text:s/>926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41</text:p>
          </table:table-cell>
          <table:table-cell office:value-type="string" calcext:value-type="string">
            <text:p>BORDADOS DE CANARIAS, S.L.</text:p>
          </table:table-cell>
          <table:table-cell table:style-name="ce17" office:value-type="date" office:date-value="2021-01-15" calcext:value-type="date">
            <text:p>15/01/2021</text:p>
          </table:table-cell>
          <table:table-cell office:value-type="string" calcext:value-type="string">
            <text:p>21O101599</text:p>
          </table:table-cell>
          <table:table-cell office:value-type="string" calcext:value-type="string">
            <text:p>15/01 CHAQUETILLA BORDADO</text:p>
          </table:table-cell>
          <table:table-cell table:style-name="ce7" office:value-type="float" office:value="188.32" calcext:value-type="float">
            <text:p><text:s/>188,32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ORDADOS DE CANARIAS, S.L.</text:p>
          </table:table-cell>
          <table:table-cell table:style-name="ce17"/>
          <table:table-cell table:number-columns-repeated="2"/>
          <table:table-cell table:style-name="ce7" table:formula="of:=SUBTOTAL(9;[.F283:.F294])" office:value-type="float" office:value="7062.64" calcext:value-type="float">
            <text:p><text:s/>7.062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K100385</text:p>
          </table:table-cell>
          <table:table-cell office:value-type="string" calcext:value-type="string">
            <text:p>12/01 PROMOC PROD LOCAL EN PROGRAMA CRONICAS CAMPO</text:p>
          </table:table-cell>
          <table:table-cell table:style-name="ce7" office:value-type="float" office:value="-4570.77" calcext:value-type="float">
            <text:p>-4.570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411</text:p>
          </table:table-cell>
          <table:table-cell office:value-type="string" calcext:value-type="string">
            <text:p>12/01 PROMOC PROD LOCAL PROGRAMA CRONICAS CAMPO</text:p>
          </table:table-cell>
          <table:table-cell table:style-name="ce7" office:value-type="float" office:value="-4485.98" calcext:value-type="float">
            <text:p>-4.485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K100412</text:p>
          </table:table-cell>
          <table:table-cell office:value-type="string" calcext:value-type="string">
            <text:p>12/03 PROMOC PROD LOCAL PROGRAMA CRONICAS CAMPO</text:p>
          </table:table-cell>
          <table:table-cell table:style-name="ce7" office:value-type="float" office:value="-4570.77" calcext:value-type="float">
            <text:p>-4.570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K100413</text:p>
          </table:table-cell>
          <table:table-cell office:value-type="string" calcext:value-type="string">
            <text:p>31/01 PROMOC. PROD LOCAL PROGRAMA CRONICA CAMPO</text:p>
          </table:table-cell>
          <table:table-cell table:style-name="ce7" office:value-type="float" office:value="-4570.77" calcext:value-type="float">
            <text:p>-4.570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705</text:p>
          </table:table-cell>
          <table:table-cell office:value-type="string" calcext:value-type="string">
            <text:p>12/01 PROMOC PROD LOCAL EN PROGRAMA CRONICAS CAMPO</text:p>
          </table:table-cell>
          <table:table-cell table:style-name="ce7" office:value-type="float" office:value="4570.77" calcext:value-type="float">
            <text:p><text:s/>4.570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439</text:p>
          </table:table-cell>
          <table:table-cell office:value-type="string" calcext:value-type="string">
            <text:p>31/01 MICRO ESPACIO TV CRONICA DEL CAMPO</text:p>
          </table:table-cell>
          <table:table-cell table:style-name="ce7" office:value-type="float" office:value="2242.99" calcext:value-type="float">
            <text:p><text:s/>2.242,9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3287</text:p>
          </table:table-cell>
          <table:table-cell office:value-type="string" calcext:value-type="string">
            <text:p>12/01 PROMOC PROD LOCAL PROGRAMA CRONICAS CAMPO</text:p>
          </table:table-cell>
          <table:table-cell table:style-name="ce7" office:value-type="float" office:value="4485.98" calcext:value-type="float">
            <text:p><text:s/>4.485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3526</text:p>
          </table:table-cell>
          <table:table-cell office:value-type="string" calcext:value-type="string">
            <text:p>12/03 PROMOC PROD LOCAL PROGRAMA CRONICAS CAMPO</text:p>
          </table:table-cell>
          <table:table-cell table:style-name="ce7" office:value-type="float" office:value="4570.77" calcext:value-type="float">
            <text:p><text:s/>4.570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3527</text:p>
          </table:table-cell>
          <table:table-cell office:value-type="string" calcext:value-type="string">
            <text:p>31/01 PROMOC. PROD LOCAL PROGRAMA CRONICA CAMPO</text:p>
          </table:table-cell>
          <table:table-cell table:style-name="ce7" office:value-type="float" office:value="4570.77" calcext:value-type="float">
            <text:p><text:s/>4.570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19</text:p>
          </table:table-cell>
          <table:table-cell office:value-type="string" calcext:value-type="string">
            <text:p>CRONICAS MEDIA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528</text:p>
          </table:table-cell>
          <table:table-cell office:value-type="string" calcext:value-type="string">
            <text:p>12/01 PROMOC PROD LOCAL PROGRAMA CRONICAS CAMPO</text:p>
          </table:table-cell>
          <table:table-cell table:style-name="ce7" office:value-type="float" office:value="4485.98" calcext:value-type="float">
            <text:p><text:s/>4.485,9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RONICAS MEDIA, S.L.</text:p>
          </table:table-cell>
          <table:table-cell table:style-name="ce17"/>
          <table:table-cell table:number-columns-repeated="2"/>
          <table:table-cell table:style-name="ce7" table:formula="of:=SUBTOTAL(9;[.F296:.F305])" office:value-type="float" office:value="6728.97" calcext:value-type="float">
            <text:p><text:s/>6.728,9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530</text:p>
          </table:table-cell>
          <table:table-cell office:value-type="string" calcext:value-type="string">
            <text:p>15/01 TRAJE DE AGUA PU AMA AZUL TALLAS VARIAS</text:p>
          </table:table-cell>
          <table:table-cell table:style-name="ce7" office:value-type="float" office:value="321.75" calcext:value-type="float">
            <text:p><text:s/>321,7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538</text:p>
          </table:table-cell>
          <table:table-cell office:value-type="string" calcext:value-type="string">
            <text:p>26/02 GUANTES NITRILO AZUL M, L Y XL</text:p>
          </table:table-cell>
          <table:table-cell table:style-name="ce7" office:value-type="float" office:value="2208" calcext:value-type="float">
            <text:p><text:s/>2.20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27" calcext:value-type="float">
            <text:p><text:s/>27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60.46" calcext:value-type="float">
            <text:p><text:s/>60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74.16" calcext:value-type="float">
            <text:p><text:s/>74,1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82.39" calcext:value-type="float">
            <text:p><text:s/>82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88.27" calcext:value-type="float">
            <text:p><text:s/>88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162.5" calcext:value-type="float">
            <text:p><text:s/>162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201.84" calcext:value-type="float">
            <text:p><text:s/>201,8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260.08" calcext:value-type="float">
            <text:p><text:s/>260,0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402.52" calcext:value-type="float">
            <text:p><text:s/>402,5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23</text:p>
          </table:table-cell>
          <table:table-cell office:value-type="string" calcext:value-type="string">
            <text:p>15/03 UNIFORMIDAD/EPIS</text:p>
          </table:table-cell>
          <table:table-cell table:style-name="ce7" office:value-type="float" office:value="1078.41" calcext:value-type="float">
            <text:p><text:s/>1.078,4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3.5" calcext:value-type="float">
            <text:p><text:s/>3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5.62" calcext:value-type="float">
            <text:p><text:s/>5,6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8.03" calcext:value-type="float">
            <text:p><text:s/>8,0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14" calcext:value-type="float">
            <text:p><text:s/>1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26.52" calcext:value-type="float">
            <text:p><text:s/>26,5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29.56" calcext:value-type="float">
            <text:p><text:s/>29,5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32" calcext:value-type="float">
            <text:p><text:s/>3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37.08" calcext:value-type="float">
            <text:p><text:s/>37,0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24</text:p>
          </table:table-cell>
          <table:table-cell office:value-type="string" calcext:value-type="string">
            <text:p>31/03 UNIFORMIDAD/EPIS</text:p>
          </table:table-cell>
          <table:table-cell table:style-name="ce7" office:value-type="float" office:value="79" calcext:value-type="float">
            <text:p><text:s/>7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25.7" calcext:value-type="float">
            <text:p><text:s/>25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49.25" calcext:value-type="float">
            <text:p><text:s/>49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51.97" calcext:value-type="float">
            <text:p><text:s/>51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70.5" calcext:value-type="float">
            <text:p><text:s/>70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97.85" calcext:value-type="float">
            <text:p><text:s/>97,8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98.31" calcext:value-type="float">
            <text:p><text:s/>98,3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121.4" calcext:value-type="float">
            <text:p><text:s/>121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216.82" calcext:value-type="float">
            <text:p><text:s/>216,8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380.69" calcext:value-type="float">
            <text:p><text:s/>380,6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60</text:p>
          </table:table-cell>
          <table:table-cell office:value-type="string" calcext:value-type="string">
            <text:p>CANTILLANA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31</text:p>
          </table:table-cell>
          <table:table-cell office:value-type="string" calcext:value-type="string">
            <text:p>26/02 UNIFORMIDAD/EPIS</text:p>
          </table:table-cell>
          <table:table-cell table:style-name="ce7" office:value-type="float" office:value="383.16" calcext:value-type="float">
            <text:p><text:s/>383,16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NTILLANA CANARIAS, S.L.</text:p>
          </table:table-cell>
          <table:table-cell table:style-name="ce17"/>
          <table:table-cell table:number-columns-repeated="2"/>
          <table:table-cell table:style-name="ce7" table:formula="of:=SUBTOTAL(9;[.F307:.F337])" office:value-type="float" office:value="6698.34" calcext:value-type="float">
            <text:p><text:s/>6.698,3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70</text:p>
          </table:table-cell>
          <table:table-cell office:value-type="string" calcext:value-type="string">
            <text:p>31/01 RECOGIDA Y VERTIDO RESIDUOS ENERO</text:p>
          </table:table-cell>
          <table:table-cell table:style-name="ce7" office:value-type="float" office:value="732.13" calcext:value-type="float">
            <text:p><text:s/>732,1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597</text:p>
          </table:table-cell>
          <table:table-cell office:value-type="string" calcext:value-type="string">
            <text:p>28/02 CUOTA LIMPIEZA C07 NOVIEMBRE 2018</text:p>
          </table:table-cell>
          <table:table-cell table:style-name="ce7" office:value-type="float" office:value="70.82" calcext:value-type="float">
            <text:p><text:s/>70,8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598</text:p>
          </table:table-cell>
          <table:table-cell office:value-type="string" calcext:value-type="string">
            <text:p>28/02 RECOGIDA Y VERTIDO RESIDUOS JUNIO 2020</text:p>
          </table:table-cell>
          <table:table-cell table:style-name="ce7" office:value-type="float" office:value="763.68" calcext:value-type="float">
            <text:p><text:s/>763,6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599</text:p>
          </table:table-cell>
          <table:table-cell office:value-type="string" calcext:value-type="string">
            <text:p>28/02 RECOGIDA Y VERTIDO RESIDUOS AGOSTO 2020</text:p>
          </table:table-cell>
          <table:table-cell table:style-name="ce7" office:value-type="float" office:value="800.51" calcext:value-type="float">
            <text:p><text:s/>800,5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600</text:p>
          </table:table-cell>
          <table:table-cell office:value-type="string" calcext:value-type="string">
            <text:p>28/02 RECOGIDA Y VERTIDO RESIDUOS SEPTIEMBRE 2020</text:p>
          </table:table-cell>
          <table:table-cell table:style-name="ce7" office:value-type="float" office:value="718.26" calcext:value-type="float">
            <text:p><text:s/>718,2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601</text:p>
          </table:table-cell>
          <table:table-cell office:value-type="string" calcext:value-type="string">
            <text:p>28/02 RECOGIDA Y VERTIDO RESIDUOS NOVIEMBRE 2020</text:p>
          </table:table-cell>
          <table:table-cell table:style-name="ce7" office:value-type="float" office:value="781.36" calcext:value-type="float">
            <text:p><text:s/>781,3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041</text:p>
          </table:table-cell>
          <table:table-cell office:value-type="string" calcext:value-type="string">
            <text:p>28/02 RECOGIDA Y VERTIDO DE RESIDUOS C.01 FEBRERO</text:p>
          </table:table-cell>
          <table:table-cell table:style-name="ce7" office:value-type="float" office:value="767.98" calcext:value-type="float">
            <text:p><text:s/>767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83</text:p>
          </table:table-cell>
          <table:table-cell office:value-type="string" calcext:value-type="string">
            <text:p>LIMPIEZAS APELES S.L.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897</text:p>
          </table:table-cell>
          <table:table-cell office:value-type="string" calcext:value-type="string">
            <text:p>31/03 RECOGIDA Y VERTIDO RESIDUOS MARZO 2021</text:p>
          </table:table-cell>
          <table:table-cell table:style-name="ce7" office:value-type="float" office:value="835.38" calcext:value-type="float">
            <text:p><text:s/>835,3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IMPIEZAS APELES S.L.U</text:p>
          </table:table-cell>
          <table:table-cell table:style-name="ce17"/>
          <table:table-cell table:number-columns-repeated="2"/>
          <table:table-cell table:style-name="ce7" table:formula="of:=SUBTOTAL(9;[.F339:.F346])" office:value-type="float" office:value="5470.12" calcext:value-type="float">
            <text:p><text:s/>5.470,1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67</text:p>
          </table:table-cell>
          <table:table-cell office:value-type="string" calcext:value-type="string">
            <text:p>PETIT FORESTIER ESPAÑA S.L.</text:p>
          </table:table-cell>
          <table:table-cell table:style-name="ce17" office:value-type="date" office:date-value="2021-01-01" calcext:value-type="date">
            <text:p>01/01/2021</text:p>
          </table:table-cell>
          <table:table-cell office:value-type="string" calcext:value-type="string">
            <text:p>21O101081</text:p>
          </table:table-cell>
          <table:table-cell office:value-type="string" calcext:value-type="string">
            <text:p>01/01 7935JCL 01/01/21-31/01/21</text:p>
          </table:table-cell>
          <table:table-cell table:style-name="ce7" office:value-type="float" office:value="1775.98" calcext:value-type="float">
            <text:p><text:s/>1.775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67</text:p>
          </table:table-cell>
          <table:table-cell office:value-type="string" calcext:value-type="string">
            <text:p>PETIT FORESTIER ESPAÑA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2224</text:p>
          </table:table-cell>
          <table:table-cell office:value-type="string" calcext:value-type="string">
            <text:p>01/02 ALQUILER 7935JCL 01/02/21-28/02/21</text:p>
          </table:table-cell>
          <table:table-cell table:style-name="ce7" office:value-type="float" office:value="1775.98" calcext:value-type="float">
            <text:p><text:s/>1.775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67</text:p>
          </table:table-cell>
          <table:table-cell office:value-type="string" calcext:value-type="string">
            <text:p>PETIT FORESTIER ESPAÑA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525</text:p>
          </table:table-cell>
          <table:table-cell office:value-type="string" calcext:value-type="string">
            <text:p>01/03 ALQUILER 7935 JCL <text:s/>01/03/21-31/03/2021</text:p>
          </table:table-cell>
          <table:table-cell table:style-name="ce7" office:value-type="float" office:value="1775.98" calcext:value-type="float">
            <text:p><text:s/>1.775,9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PETIT FORESTIER ESPAÑA S.L.</text:p>
          </table:table-cell>
          <table:table-cell table:style-name="ce17"/>
          <table:table-cell table:number-columns-repeated="2"/>
          <table:table-cell table:style-name="ce7" table:formula="of:=SUBTOTAL(9;[.F348:.F350])" office:value-type="float" office:value="5327.94" calcext:value-type="float">
            <text:p><text:s/>5.327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13</text:p>
          </table:table-cell>
          <table:table-cell office:value-type="string" calcext:value-type="string">
            <text:p>31/01 MRW ENERO</text:p>
          </table:table-cell>
          <table:table-cell table:style-name="ce7" office:value-type="float" office:value="503.52" calcext:value-type="float">
            <text:p><text:s/>503,5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13</text:p>
          </table:table-cell>
          <table:table-cell office:value-type="string" calcext:value-type="string">
            <text:p>31/01 MRW ENERO</text:p>
          </table:table-cell>
          <table:table-cell table:style-name="ce7" office:value-type="float" office:value="624.48" calcext:value-type="float">
            <text:p><text:s/>624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14</text:p>
          </table:table-cell>
          <table:table-cell office:value-type="string" calcext:value-type="string">
            <text:p>31/01 MRW ENERO ABONADO 1316</text:p>
          </table:table-cell>
          <table:table-cell table:style-name="ce7" office:value-type="float" office:value="7.49" calcext:value-type="float">
            <text:p><text:s/>7,4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14</text:p>
          </table:table-cell>
          <table:table-cell office:value-type="string" calcext:value-type="string">
            <text:p>31/01 MRW ENERO ABONADO 1316</text:p>
          </table:table-cell>
          <table:table-cell table:style-name="ce7" office:value-type="float" office:value="15.29" calcext:value-type="float">
            <text:p><text:s/>15,2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14</text:p>
          </table:table-cell>
          <table:table-cell office:value-type="string" calcext:value-type="string">
            <text:p>31/01 MRW ENERO ABONADO 1316</text:p>
          </table:table-cell>
          <table:table-cell table:style-name="ce7" office:value-type="float" office:value="41.3" calcext:value-type="float">
            <text:p><text:s/>41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14</text:p>
          </table:table-cell>
          <table:table-cell office:value-type="string" calcext:value-type="string">
            <text:p>31/01 MRW ENERO ABONADO 1316</text:p>
          </table:table-cell>
          <table:table-cell table:style-name="ce7" office:value-type="float" office:value="90.88" calcext:value-type="float">
            <text:p><text:s/>90,8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65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415.03" calcext:value-type="float">
            <text:p><text:s/>415,0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65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1060.75" calcext:value-type="float">
            <text:p><text:s/>1.060,7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84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10.09" calcext:value-type="float">
            <text:p><text:s/>10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84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15.29" calcext:value-type="float">
            <text:p><text:s/>15,2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84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15.75" calcext:value-type="float">
            <text:p><text:s/>15,7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84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19.98" calcext:value-type="float">
            <text:p><text:s/>19,9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84</text:p>
          </table:table-cell>
          <table:table-cell office:value-type="string" calcext:value-type="string">
            <text:p>28/02 MRW FEBRERO 2021</text:p>
          </table:table-cell>
          <table:table-cell table:style-name="ce7" office:value-type="float" office:value="94.07" calcext:value-type="float">
            <text:p><text:s/>94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75</text:p>
          </table:table-cell>
          <table:table-cell office:value-type="string" calcext:value-type="string">
            <text:p>31/03 ENVIOS MRW MARZO</text:p>
          </table:table-cell>
          <table:table-cell table:style-name="ce7" office:value-type="float" office:value="663.06" calcext:value-type="float">
            <text:p><text:s/>663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75</text:p>
          </table:table-cell>
          <table:table-cell office:value-type="string" calcext:value-type="string">
            <text:p>31/03 ENVIOS MRW MARZO</text:p>
          </table:table-cell>
          <table:table-cell table:style-name="ce7" office:value-type="float" office:value="1414.66" calcext:value-type="float">
            <text:p><text:s/>1.414,6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99</text:p>
          </table:table-cell>
          <table:table-cell office:value-type="string" calcext:value-type="string">
            <text:p>31/03 ENVIOS MRW MARZO</text:p>
          </table:table-cell>
          <table:table-cell table:style-name="ce7" office:value-type="float" office:value="15.77" calcext:value-type="float">
            <text:p><text:s/>15,7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99</text:p>
          </table:table-cell>
          <table:table-cell office:value-type="string" calcext:value-type="string">
            <text:p>31/03 ENVIOS MRW MARZO</text:p>
          </table:table-cell>
          <table:table-cell table:style-name="ce7" office:value-type="float" office:value="218.67" calcext:value-type="float">
            <text:p><text:s/>218,6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TRANSTEIDE COURIER, S.L.</text:p>
          </table:table-cell>
          <table:table-cell table:style-name="ce17"/>
          <table:table-cell table:number-columns-repeated="2"/>
          <table:table-cell table:style-name="ce7" table:formula="of:=SUBTOTAL(9;[.F352:.F368])" office:value-type="float" office:value="5226.08" calcext:value-type="float">
            <text:p><text:s/>5.226,0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517</text:p>
          </table:table-cell>
          <table:table-cell office:value-type="string" calcext:value-type="string">
            <text:p>31/01 COPIAS B/N 7792 COPIAS COLOR 10015</text:p>
          </table:table-cell>
          <table:table-cell table:style-name="ce7" office:value-type="float" office:value="923.99" calcext:value-type="float">
            <text:p><text:s/>923,9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518</text:p>
          </table:table-cell>
          <table:table-cell office:value-type="string" calcext:value-type="string">
            <text:p>31/01 COPIAS B/N 1116 COLOR 787</text:p>
          </table:table-cell>
          <table:table-cell table:style-name="ce7" office:value-type="float" office:value="77.52" calcext:value-type="float">
            <text:p><text:s/>77,5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520</text:p>
          </table:table-cell>
          <table:table-cell office:value-type="string" calcext:value-type="string">
            <text:p>31/01 COPIAS B/N 5116 COPIAS COLOR 4016 LA PALMA</text:p>
          </table:table-cell>
          <table:table-cell table:style-name="ce7" office:value-type="float" office:value="441.48" calcext:value-type="float">
            <text:p><text:s/>441,4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735</text:p>
          </table:table-cell>
          <table:table-cell office:value-type="string" calcext:value-type="string">
            <text:p>28/01 20 CAJAS PAPEL FOTOCOPIA HP EVERYDAY A4</text:p>
          </table:table-cell>
          <table:table-cell table:style-name="ce7" office:value-type="float" office:value="249" calcext:value-type="float">
            <text:p><text:s/>249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735</text:p>
          </table:table-cell>
          <table:table-cell office:value-type="string" calcext:value-type="string">
            <text:p>28/01 20 CAJAS PAPEL FOTOCOPIA HP EVERYDAY A4</text:p>
          </table:table-cell>
          <table:table-cell table:style-name="ce7" office:value-type="float" office:value="256.47" calcext:value-type="float">
            <text:p><text:s/>256,4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2-19" calcext:value-type="date">
            <text:p>19/02/2021</text:p>
          </table:table-cell>
          <table:table-cell office:value-type="string" calcext:value-type="string">
            <text:p>21O102650</text:p>
          </table:table-cell>
          <table:table-cell office:value-type="string" calcext:value-type="string">
            <text:p>19/02 CINTA DATACARD FULL COLOR</text:p>
          </table:table-cell>
          <table:table-cell table:style-name="ce7" office:value-type="float" office:value="1348.2" calcext:value-type="float">
            <text:p><text:s/>1.348,2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09</text:p>
          </table:table-cell>
          <table:table-cell office:value-type="string" calcext:value-type="string">
            <text:p>28/02 COPIAS B/N 1552 COPIAS COLOR 2065</text:p>
          </table:table-cell>
          <table:table-cell table:style-name="ce7" office:value-type="float" office:value="190.88" calcext:value-type="float">
            <text:p><text:s/>190,8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0</text:p>
          </table:table-cell>
          <table:table-cell office:value-type="string" calcext:value-type="string">
            <text:p>28/02 COPIAS B/N 381 COPIAS COLOR 881</text:p>
          </table:table-cell>
          <table:table-cell table:style-name="ce7" office:value-type="float" office:value="88.92" calcext:value-type="float">
            <text:p><text:s/>88,9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11</text:p>
          </table:table-cell>
          <table:table-cell office:value-type="string" calcext:value-type="string">
            <text:p>28/02 COPIAS B/N 5169 COPIAS COLOR 5458</text:p>
          </table:table-cell>
          <table:table-cell table:style-name="ce7" office:value-type="float" office:value="511.45" calcext:value-type="float">
            <text:p><text:s/>511,4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4269</text:p>
          </table:table-cell>
          <table:table-cell office:value-type="string" calcext:value-type="string">
            <text:p>12/03 CAJAS PAPEL FOTOCOPIA HP EVERYDAY A4</text:p>
          </table:table-cell>
          <table:table-cell table:style-name="ce7" office:value-type="float" office:value="249" calcext:value-type="float">
            <text:p><text:s/>249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4269</text:p>
          </table:table-cell>
          <table:table-cell office:value-type="string" calcext:value-type="string">
            <text:p>12/03 CAJAS PAPEL FOTOCOPIA HP EVERYDAY A4</text:p>
          </table:table-cell>
          <table:table-cell table:style-name="ce7" office:value-type="float" office:value="251.15" calcext:value-type="float">
            <text:p><text:s/>251,1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01</text:p>
          </table:table-cell>
          <table:table-cell office:value-type="string" calcext:value-type="string">
            <text:p>31/03 SHARP NS:53026501 COPIAS B|N 424 COLOR 1286</text:p>
          </table:table-cell>
          <table:table-cell table:style-name="ce7" office:value-type="float" office:value="128.38" calcext:value-type="float">
            <text:p><text:s/>128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05</text:p>
          </table:table-cell>
          <table:table-cell office:value-type="string" calcext:value-type="string">
            <text:p>31/03 SHARP N|S 45089764 COPIAS B&amp;N 3662 COLOR4174</text:p>
          </table:table-cell>
          <table:table-cell table:style-name="ce7" office:value-type="float" office:value="388.65" calcext:value-type="float">
            <text:p><text:s/>388,6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06</text:p>
          </table:table-cell>
          <table:table-cell office:value-type="string" calcext:value-type="string">
            <text:p>31/03 BROTHER N|S D9J382027 COP B&amp;N 534 COLOR 1088</text:p>
          </table:table-cell>
          <table:table-cell table:style-name="ce7" office:value-type="float" office:value="97.99" calcext:value-type="float">
            <text:p><text:s/>97,99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MERCURY INFOTEL, SLU</text:p>
          </table:table-cell>
          <table:table-cell table:style-name="ce17"/>
          <table:table-cell table:number-columns-repeated="2"/>
          <table:table-cell table:style-name="ce7" table:formula="of:=SUBTOTAL(9;[.F370:.F383])" office:value-type="float" office:value="5203.08" calcext:value-type="float">
            <text:p><text:s/>5.203,0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76</text:p>
          </table:table-cell>
          <table:table-cell office:value-type="string" calcext:value-type="string">
            <text:p>LAMRINE ORTEGA, THLEIMAS</text:p>
          </table:table-cell>
          <table:table-cell table:style-name="ce17" office:value-type="date" office:date-value="2021-01-13" calcext:value-type="date">
            <text:p>13/01/2021</text:p>
          </table:table-cell>
          <table:table-cell office:value-type="string" calcext:value-type="string">
            <text:p>21K100138</text:p>
          </table:table-cell>
          <table:table-cell office:value-type="string" calcext:value-type="string">
            <text:p>13/01 MOD. REGISTRO</text:p>
          </table:table-cell>
          <table:table-cell table:style-name="ce7" office:value-type="float" office:value="-5155.86" calcext:value-type="float">
            <text:p>-5.155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76</text:p>
          </table:table-cell>
          <table:table-cell office:value-type="string" calcext:value-type="string">
            <text:p>LAMRINE ORTEGA, THLEIMAS</text:p>
          </table:table-cell>
          <table:table-cell table:style-name="ce17" office:value-type="date" office:date-value="2021-01-13" calcext:value-type="date">
            <text:p>13/01/2021</text:p>
          </table:table-cell>
          <table:table-cell office:value-type="string" calcext:value-type="string">
            <text:p>21O101111</text:p>
          </table:table-cell>
          <table:table-cell office:value-type="string" calcext:value-type="string">
            <text:p>13/01 REPARACION OFICINA ARINAGA</text:p>
          </table:table-cell>
          <table:table-cell table:style-name="ce7" office:value-type="float" office:value="5155.86" calcext:value-type="float">
            <text:p><text:s/>5.155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76</text:p>
          </table:table-cell>
          <table:table-cell office:value-type="string" calcext:value-type="string">
            <text:p>LAMRINE ORTEGA, THLEIMAS</text:p>
          </table:table-cell>
          <table:table-cell table:style-name="ce17" office:value-type="date" office:date-value="2021-01-13" calcext:value-type="date">
            <text:p>13/01/2021</text:p>
          </table:table-cell>
          <table:table-cell office:value-type="string" calcext:value-type="string">
            <text:p>21O101449</text:p>
          </table:table-cell>
          <table:table-cell office:value-type="string" calcext:value-type="string">
            <text:p>13/01 REPARACION OFICINA ARINAGA</text:p>
          </table:table-cell>
          <table:table-cell table:style-name="ce7" office:value-type="float" office:value="5155.86" calcext:value-type="float">
            <text:p><text:s/>5.155,86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AMRINE ORTEGA, THLEIMAS</text:p>
          </table:table-cell>
          <table:table-cell table:style-name="ce17"/>
          <table:table-cell table:number-columns-repeated="2"/>
          <table:table-cell table:style-name="ce7" table:formula="of:=SUBTOTAL(9;[.F385:.F387])" office:value-type="float" office:value="5155.86" calcext:value-type="float">
            <text:p><text:s/>5.155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00120</text:p>
          </table:table-cell>
          <table:table-cell office:value-type="string" calcext:value-type="string">
            <text:p>31/01 ALMACENAJE LA JAIRA</text:p>
          </table:table-cell>
          <table:table-cell table:style-name="ce7" office:value-type="float" office:value="39.3" calcext:value-type="float">
            <text:p><text:s/>39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00121</text:p>
          </table:table-cell>
          <table:table-cell office:value-type="string" calcext:value-type="string">
            <text:p>31/01 ALMACENAJE MORINGA</text:p>
          </table:table-cell>
          <table:table-cell table:style-name="ce7" office:value-type="float" office:value="99.04" calcext:value-type="float">
            <text:p><text:s/>99,0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00121</text:p>
          </table:table-cell>
          <table:table-cell office:value-type="string" calcext:value-type="string">
            <text:p>31/01 DISTRIBUCION MERCANCIA MORINGA</text:p>
          </table:table-cell>
          <table:table-cell table:style-name="ce7" office:value-type="float" office:value="113.66" calcext:value-type="float">
            <text:p><text:s/>113,6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00122</text:p>
          </table:table-cell>
          <table:table-cell office:value-type="string" calcext:value-type="string">
            <text:p>31/01 ALMACENAJE</text:p>
          </table:table-cell>
          <table:table-cell table:style-name="ce7" office:value-type="float" office:value="821.61" calcext:value-type="float">
            <text:p><text:s/>821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00122</text:p>
          </table:table-cell>
          <table:table-cell office:value-type="string" calcext:value-type="string">
            <text:p>31/01 DISTRIBUCION MERCANCIA</text:p>
          </table:table-cell>
          <table:table-cell table:style-name="ce7" office:value-type="float" office:value="1375.76" calcext:value-type="float">
            <text:p><text:s/>1.375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FC00125</text:p>
          </table:table-cell>
          <table:table-cell office:value-type="string" calcext:value-type="string">
            <text:p>28/02 ALMACENAJE MORINGA</text:p>
          </table:table-cell>
          <table:table-cell table:style-name="ce7" office:value-type="float" office:value="124.61" calcext:value-type="float">
            <text:p><text:s/>124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FC00126</text:p>
          </table:table-cell>
          <table:table-cell office:value-type="string" calcext:value-type="string">
            <text:p>28/02 ALMACENAJE MERCANCIA</text:p>
          </table:table-cell>
          <table:table-cell table:style-name="ce7" office:value-type="float" office:value="861.35" calcext:value-type="float">
            <text:p><text:s/>861,3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FC00126</text:p>
          </table:table-cell>
          <table:table-cell office:value-type="string" calcext:value-type="string">
            <text:p>28/02 DISTRIBUCION MERCANCIA MADRID</text:p>
          </table:table-cell>
          <table:table-cell table:style-name="ce7" office:value-type="float" office:value="1661" calcext:value-type="float">
            <text:p><text:s/>1.661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FC00127</text:p>
          </table:table-cell>
          <table:table-cell office:value-type="string" calcext:value-type="string">
            <text:p>28/02 ALMACENAJE LA JAIRA</text:p>
          </table:table-cell>
          <table:table-cell table:style-name="ce7" office:value-type="float" office:value="38.4" calcext:value-type="float">
            <text:p><text:s/>38,4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ARCABA EUROPA CENTRO, S.L.</text:p>
          </table:table-cell>
          <table:table-cell table:style-name="ce17"/>
          <table:table-cell table:number-columns-repeated="2"/>
          <table:table-cell table:style-name="ce7" table:formula="of:=SUBTOTAL(9;[.F389:.F397])" office:value-type="float" office:value="5134.73" calcext:value-type="float">
            <text:p><text:s/>5.134,7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K100165</text:p>
          </table:table-cell>
          <table:table-cell office:value-type="string" calcext:value-type="string">
            <text:p>05/01 ALQUILER TANQUE NITROGENO LIQUIDO</text:p>
          </table:table-cell>
          <table:table-cell table:style-name="ce7" office:value-type="float" office:value="-431.27" calcext:value-type="float">
            <text:p>-431,2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O101351</text:p>
          </table:table-cell>
          <table:table-cell office:value-type="string" calcext:value-type="string">
            <text:p>05/01 ALQUILER TANQUE NITROGENO LIQUIDO</text:p>
          </table:table-cell>
          <table:table-cell table:style-name="ce7" office:value-type="float" office:value="431.27" calcext:value-type="float">
            <text:p><text:s/>431,2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O101490</text:p>
          </table:table-cell>
          <table:table-cell office:value-type="string" calcext:value-type="string">
            <text:p>05/01 ALQUILER TANQUE NITROGENO LIQUIDO ENERO</text:p>
          </table:table-cell>
          <table:table-cell table:style-name="ce7" office:value-type="float" office:value="431.27" calcext:value-type="float">
            <text:p><text:s/>431,2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2636</text:p>
          </table:table-cell>
          <table:table-cell office:value-type="string" calcext:value-type="string">
            <text:p>01/02 ALQUILER TANQUE NITROGENO LIQUIDO FEBRERO 21</text:p>
          </table:table-cell>
          <table:table-cell table:style-name="ce7" office:value-type="float" office:value="431.27" calcext:value-type="float">
            <text:p><text:s/>431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703</text:p>
          </table:table-cell>
          <table:table-cell office:value-type="string" calcext:value-type="string">
            <text:p>28/02 NITROGENO LIQUIDO</text:p>
          </table:table-cell>
          <table:table-cell table:style-name="ce7" office:value-type="float" office:value="890.81" calcext:value-type="float">
            <text:p><text:s/>890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274</text:p>
          </table:table-cell>
          <table:table-cell office:value-type="string" calcext:value-type="string">
            <text:p>01/03 ALQUILER TANQUE NITROGENO LIQUIDO MARZO 2021</text:p>
          </table:table-cell>
          <table:table-cell table:style-name="ce7" office:value-type="float" office:value="431.27" calcext:value-type="float">
            <text:p><text:s/>431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62</text:p>
          </table:table-cell>
          <table:table-cell office:value-type="string" calcext:value-type="string">
            <text:p>S.E. DE CARBUROS METALICOS,S.A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577</text:p>
          </table:table-cell>
          <table:table-cell office:value-type="string" calcext:value-type="string">
            <text:p>31/03 NITROGENO LIQUIDO MARZO 2021</text:p>
          </table:table-cell>
          <table:table-cell table:style-name="ce7" office:value-type="float" office:value="2672.42" calcext:value-type="float">
            <text:p><text:s/>2.672,42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.E. DE CARBUROS METALICOS,S.A</text:p>
          </table:table-cell>
          <table:table-cell table:style-name="ce17"/>
          <table:table-cell table:number-columns-repeated="2"/>
          <table:table-cell table:style-name="ce7" table:formula="of:=SUBTOTAL(9;[.F399:.F405])" office:value-type="float" office:value="4857.04" calcext:value-type="float">
            <text:p><text:s/>4.857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579</text:p>
          </table:table-cell>
          <table:table-cell office:value-type="string" calcext:value-type="string">
            <text:p>28/02 ENVIO FUE-TFE</text:p>
          </table:table-cell>
          <table:table-cell table:style-name="ce7" office:value-type="float" office:value="-27.5" calcext:value-type="float">
            <text:p>-27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39</text:p>
          </table:table-cell>
          <table:table-cell office:value-type="string" calcext:value-type="string">
            <text:p>31/01 ENVIO LA PALMA-TFE</text:p>
          </table:table-cell>
          <table:table-cell table:style-name="ce7" office:value-type="float" office:value="937.13" calcext:value-type="float">
            <text:p><text:s/>937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40</text:p>
          </table:table-cell>
          <table:table-cell office:value-type="string" calcext:value-type="string">
            <text:p>31/01 ENVIO LANZAROTE-TFE</text:p>
          </table:table-cell>
          <table:table-cell table:style-name="ce7" office:value-type="float" office:value="548.41" calcext:value-type="float">
            <text:p><text:s/>548,4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42</text:p>
          </table:table-cell>
          <table:table-cell office:value-type="string" calcext:value-type="string">
            <text:p>31/01 31/01 ENVIO LANZAROTE-GC</text:p>
          </table:table-cell>
          <table:table-cell table:style-name="ce7" office:value-type="float" office:value="258.72" calcext:value-type="float">
            <text:p><text:s/>258,7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096</text:p>
          </table:table-cell>
          <table:table-cell office:value-type="string" calcext:value-type="string">
            <text:p>28/02 ENVIO LA PALMA-TFE</text:p>
          </table:table-cell>
          <table:table-cell table:style-name="ce7" office:value-type="float" office:value="74.16" calcext:value-type="float">
            <text:p><text:s/>74,1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099</text:p>
          </table:table-cell>
          <table:table-cell office:value-type="string" calcext:value-type="string">
            <text:p>28/02 ENVIO LANZAROTE-TFE</text:p>
          </table:table-cell>
          <table:table-cell table:style-name="ce7" office:value-type="float" office:value="524.66" calcext:value-type="float">
            <text:p><text:s/>524,6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100</text:p>
          </table:table-cell>
          <table:table-cell office:value-type="string" calcext:value-type="string">
            <text:p>28/02 ENVIO FUE-TFE</text:p>
          </table:table-cell>
          <table:table-cell table:style-name="ce7" office:value-type="float" office:value="27.5" calcext:value-type="float">
            <text:p><text:s/>27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60</text:p>
          </table:table-cell>
          <table:table-cell office:value-type="string" calcext:value-type="string">
            <text:p>31/03 TRANSPORTE LANZAROTE-TFE</text:p>
          </table:table-cell>
          <table:table-cell table:style-name="ce7" office:value-type="float" office:value="1723.21" calcext:value-type="float">
            <text:p><text:s/>1.723,2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67</text:p>
          </table:table-cell>
          <table:table-cell office:value-type="string" calcext:value-type="string">
            <text:p>31/03 ENVIO LANZAROTE-GC</text:p>
          </table:table-cell>
          <table:table-cell table:style-name="ce7" office:value-type="float" office:value="717.31" calcext:value-type="float">
            <text:p><text:s/>717,3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70051</text:p>
          </table:table-cell>
          <table:table-cell office:value-type="string" calcext:value-type="string">
            <text:p>PUERTA DIRECTA LOGISTICA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419</text:p>
          </table:table-cell>
          <table:table-cell office:value-type="string" calcext:value-type="string">
            <text:p>28/02 TRANSPORTE VINOS FUERTEVENTURA-TFE</text:p>
          </table:table-cell>
          <table:table-cell table:style-name="ce7" office:value-type="float" office:value="27.5" calcext:value-type="float">
            <text:p><text:s/>27,5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PUERTA DIRECTA LOGISTICA, S.L.</text:p>
          </table:table-cell>
          <table:table-cell table:style-name="ce17"/>
          <table:table-cell table:number-columns-repeated="2"/>
          <table:table-cell table:style-name="ce7" table:formula="of:=SUBTOTAL(9;[.F407:.F416])" office:value-type="float" office:value="4811.1" calcext:value-type="float">
            <text:p><text:s/>4.811,1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81</text:p>
          </table:table-cell>
          <table:table-cell office:value-type="string" calcext:value-type="string">
            <text:p>01/10/20 APORTAC COSTES GESTION SIG 4º TRIMESTRE</text:p>
          </table:table-cell>
          <table:table-cell table:style-name="ce7" office:value-type="float" office:value="1073.8" calcext:value-type="float">
            <text:p><text:s/>1.073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81</text:p>
          </table:table-cell>
          <table:table-cell office:value-type="string" calcext:value-type="string">
            <text:p>01/10/20 APORTAC COSTES GESTION SIG 4º TRIMESTRE</text:p>
          </table:table-cell>
          <table:table-cell table:style-name="ce7" office:value-type="float" office:value="1073.81" calcext:value-type="float">
            <text:p><text:s/>1.073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5883</text:p>
          </table:table-cell>
          <table:table-cell office:value-type="string" calcext:value-type="string">
            <text:p>16/03 APORTAC COSTE GESTION SIG 1º TRIMESTRE</text:p>
          </table:table-cell>
          <table:table-cell table:style-name="ce7" office:value-type="float" office:value="1421.44" calcext:value-type="float">
            <text:p><text:s/>1.421,4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5885</text:p>
          </table:table-cell>
          <table:table-cell office:value-type="string" calcext:value-type="string">
            <text:p>16/03 REGULARIZACION DECLARACION PROVISION EMBASES</text:p>
          </table:table-cell>
          <table:table-cell table:style-name="ce7" office:value-type="float" office:value="619.6" calcext:value-type="float">
            <text:p><text:s/>619,6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5885</text:p>
          </table:table-cell>
          <table:table-cell office:value-type="string" calcext:value-type="string">
            <text:p>16/03 REGULARIZACION DECLARACION PROVISION EMBASES</text:p>
          </table:table-cell>
          <table:table-cell table:style-name="ce7" office:value-type="float" office:value="619.61" calcext:value-type="float">
            <text:p><text:s/>619,61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COEMBALAJES ESPAÑA S.A.</text:p>
          </table:table-cell>
          <table:table-cell table:style-name="ce17"/>
          <table:table-cell table:number-columns-repeated="2"/>
          <table:table-cell table:style-name="ce7" table:formula="of:=SUBTOTAL(9;[.F418:.F422])" office:value-type="float" office:value="4808.26" calcext:value-type="float">
            <text:p><text:s/>4.808,2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49</text:p>
          </table:table-cell>
          <table:table-cell office:value-type="string" calcext:value-type="string">
            <text:p>ASOC.PALMERA AGRICUL. Y GDROS.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2653</text:p>
          </table:table-cell>
          <table:table-cell office:value-type="string" calcext:value-type="string">
            <text:p>17/02 PROY. FORMACION RACION. CONSUMO AGUA</text:p>
          </table:table-cell>
          <table:table-cell table:style-name="ce7" office:value-type="float" office:value="4573.47" calcext:value-type="float">
            <text:p><text:s/>4.573,47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SOC.PALMERA AGRICUL. Y GDROS.</text:p>
          </table:table-cell>
          <table:table-cell table:style-name="ce17"/>
          <table:table-cell table:number-columns-repeated="2"/>
          <table:table-cell table:style-name="ce7" table:formula="of:=SUBTOTAL(9;[.F424:.F424])" office:value-type="float" office:value="4573.47" calcext:value-type="float">
            <text:p><text:s/>4.573,4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17" office:value-type="date" office:date-value="2021-01-03" calcext:value-type="date">
            <text:p>03/01/2021</text:p>
          </table:table-cell>
          <table:table-cell office:value-type="string" calcext:value-type="string">
            <text:p>21O101638</text:p>
          </table:table-cell>
          <table:table-cell office:value-type="string" calcext:value-type="string">
            <text:p>03/01 "ASESORIA FISCAL Y CONTABLE" </text:p>
          </table:table-cell>
          <table:table-cell table:style-name="ce7" office:value-type="float" office:value="2369" calcext:value-type="float">
            <text:p><text:s/>2.36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O101787</text:p>
          </table:table-cell>
          <table:table-cell office:value-type="string" calcext:value-type="string">
            <text:p>19/01 BECA FORM 11/01-18/01/21</text:p>
          </table:table-cell>
          <table:table-cell table:style-name="ce7" office:value-type="float" office:value="21.73" calcext:value-type="float">
            <text:p><text:s/>21,7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O101787</text:p>
          </table:table-cell>
          <table:table-cell office:value-type="string" calcext:value-type="string">
            <text:p>19/01 BECA FORM 11/01-18/01/21</text:p>
          </table:table-cell>
          <table:table-cell table:style-name="ce7" office:value-type="float" office:value="338.89" calcext:value-type="float">
            <text:p><text:s/>338,8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103</text:p>
          </table:table-cell>
          <table:table-cell office:value-type="string" calcext:value-type="string">
            <text:p>15/03 COLABOR GMR CURSO DIREC Y GEST EMPRESAS AGRO</text:p>
          </table:table-cell>
          <table:table-cell table:style-name="ce7" office:value-type="float" office:value="1800" calcext:value-type="float">
            <text:p><text:s/>1.80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UNDACION EMPRESA ULL</text:p>
          </table:table-cell>
          <table:table-cell table:style-name="ce17"/>
          <table:table-cell table:number-columns-repeated="2"/>
          <table:table-cell table:style-name="ce7" table:formula="of:=SUBTOTAL(9;[.F426:.F429])" office:value-type="float" office:value="4529.62" calcext:value-type="float">
            <text:p><text:s/>4.529,6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16</text:p>
          </table:table-cell>
          <table:table-cell office:value-type="string" calcext:value-type="string">
            <text:p>RSI TENERIFE S.L,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241</text:p>
          </table:table-cell>
          <table:table-cell office:value-type="string" calcext:value-type="string">
            <text:p>12/01 INT. PUERTA CAMARA FRUTAS Y HORTALIZAS</text:p>
          </table:table-cell>
          <table:table-cell table:style-name="ce7" office:value-type="float" office:value="2518.38" calcext:value-type="float">
            <text:p><text:s/>2.518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16</text:p>
          </table:table-cell>
          <table:table-cell office:value-type="string" calcext:value-type="string">
            <text:p>RSI TENERIFE S.L,</text:p>
          </table:table-cell>
          <table:table-cell table:style-name="ce17" office:value-type="date" office:date-value="2021-03-25" calcext:value-type="date">
            <text:p>25/03/2021</text:p>
          </table:table-cell>
          <table:table-cell office:value-type="string" calcext:value-type="string">
            <text:p>21O105731</text:p>
          </table:table-cell>
          <table:table-cell office:value-type="string" calcext:value-type="string">
            <text:p>25/03 INSTALAC PUERTA CAMARA FRUTA Y HORTALIZAS</text:p>
          </table:table-cell>
          <table:table-cell table:style-name="ce7" office:value-type="float" office:value="1983.98" calcext:value-type="float">
            <text:p><text:s/>1.983,9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SI TENERIFE S.L,</text:p>
          </table:table-cell>
          <table:table-cell table:style-name="ce17"/>
          <table:table-cell table:number-columns-repeated="2"/>
          <table:table-cell table:style-name="ce7" table:formula="of:=SUBTOTAL(9;[.F431:.F432])" office:value-type="float" office:value="4502.36" calcext:value-type="float">
            <text:p><text:s/>4.502,3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O101362</text:p>
          </table:table-cell>
          <table:table-cell office:value-type="string" calcext:value-type="string">
            <text:p>ETIQUETA CATEGORIA C/L <text:s/>101x63</text:p>
          </table:table-cell>
          <table:table-cell table:style-name="ce7" office:value-type="float" office:value="3116.19" calcext:value-type="float">
            <text:p><text:s/>3.116,1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703</text:p>
          </table:table-cell>
          <table:table-cell office:value-type="string" calcext:value-type="string">
            <text:p>27/01 MTTO COMPRESOR CHICAGO NºSERIE ITR1208397</text:p>
          </table:table-cell>
          <table:table-cell table:style-name="ce7" office:value-type="float" office:value="390.95" calcext:value-type="float">
            <text:p><text:s/>390,9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490</text:p>
          </table:table-cell>
          <table:table-cell office:value-type="string" calcext:value-type="string">
            <text:p>BANDEJA COMPOSTABLE GENERICA</text:p>
          </table:table-cell>
          <table:table-cell table:style-name="ce7" office:value-type="float" office:value="600" calcext:value-type="float">
            <text:p><text:s/>60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490</text:p>
          </table:table-cell>
          <table:table-cell office:value-type="string" calcext:value-type="string">
            <text:p>BDJ.COMPOST.EC 102(20,5X13X2)</text:p>
          </table:table-cell>
          <table:table-cell table:style-name="ce7" office:value-type="float" office:value="90" calcext:value-type="float">
            <text:p><text:s/>9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ANUEL OLIVERA RODRIGUEZ, S.L.</text:p>
          </table:table-cell>
          <table:table-cell table:style-name="ce17"/>
          <table:table-cell table:number-columns-repeated="2"/>
          <table:table-cell table:style-name="ce7" table:formula="of:=SUBTOTAL(9;[.F434:.F437])" office:value-type="float" office:value="4197.14" calcext:value-type="float">
            <text:p><text:s/>4.197,1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58</text:p>
          </table:table-cell>
          <table:table-cell office:value-type="string" calcext:value-type="string">
            <text:p>LINOTYPE PRINT, S.L.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O102151</text:p>
          </table:table-cell>
          <table:table-cell office:value-type="string" calcext:value-type="string">
            <text:p>16/02 IMPRESION LIBREO LA PALMA PRODUC|GASTRONOMIA</text:p>
          </table:table-cell>
          <table:table-cell table:style-name="ce7" office:value-type="float" office:value="4162.3" calcext:value-type="float">
            <text:p><text:s/>4.162,3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INOTYPE PRINT, S.L.</text:p>
          </table:table-cell>
          <table:table-cell table:style-name="ce17"/>
          <table:table-cell table:number-columns-repeated="2"/>
          <table:table-cell table:style-name="ce7" table:formula="of:=SUBTOTAL(9;[.F439:.F439])" office:value-type="float" office:value="4162.3" calcext:value-type="float">
            <text:p><text:s/>4.162,3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17" office:value-type="date" office:date-value="2021-01-01" calcext:value-type="date">
            <text:p>01/01/2021</text:p>
          </table:table-cell>
          <table:table-cell office:value-type="string" calcext:value-type="string">
            <text:p>21O101352</text:p>
          </table:table-cell>
          <table:table-cell office:value-type="string" calcext:value-type="string">
            <text:p>01/01 PLATAFORMA/SOLUCION SII <text:s/>01/01/21-31/01/21</text:p>
          </table:table-cell>
          <table:table-cell table:style-name="ce7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1554</text:p>
          </table:table-cell>
          <table:table-cell office:value-type="string" calcext:value-type="string">
            <text:p>01/02 PLATAFORMA/SOLUCION SII 01/02/21-28/02/21</text:p>
          </table:table-cell>
          <table:table-cell table:style-name="ce7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771</text:p>
          </table:table-cell>
          <table:table-cell office:value-type="string" calcext:value-type="string">
            <text:p>27/01 CAMBIO DIMENSION ESTRUCTURA EMPRESA</text:p>
          </table:table-cell>
          <table:table-cell table:style-name="ce7" office:value-type="float" office:value="390" calcext:value-type="float">
            <text:p><text:s/>39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58</text:p>
          </table:table-cell>
          <table:table-cell office:value-type="string" calcext:value-type="string">
            <text:p>01/03 PLATAFORMA|SOLUCION SII MARZO</text:p>
          </table:table-cell>
          <table:table-cell table:style-name="ce7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59</text:p>
          </table:table-cell>
          <table:table-cell office:value-type="string" calcext:value-type="string">
            <text:p>01/03 MTTO NAVISION 01/03/21-31/05/21</text:p>
          </table:table-cell>
          <table:table-cell table:style-name="ce7" office:value-type="float" office:value="1528.35" calcext:value-type="float">
            <text:p><text:s/>1.528,3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RBENTIA CONSULTING, S.L.</text:p>
          </table:table-cell>
          <table:table-cell table:style-name="ce17"/>
          <table:table-cell table:number-columns-repeated="2"/>
          <table:table-cell table:style-name="ce7" table:formula="of:=SUBTOTAL(9;[.F441:.F445])" office:value-type="float" office:value="4058.04" calcext:value-type="float">
            <text:p><text:s/>4.058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075</text:p>
          </table:table-cell>
          <table:table-cell office:value-type="string" calcext:value-type="string">
            <text:p>28/01 10 RATONES OPTICOS HP</text:p>
          </table:table-cell>
          <table:table-cell table:style-name="ce7" office:value-type="float" office:value="-30.46" calcext:value-type="float">
            <text:p>-30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075</text:p>
          </table:table-cell>
          <table:table-cell office:value-type="string" calcext:value-type="string">
            <text:p>28/01 BATERIA PLANTRONICS CS540</text:p>
          </table:table-cell>
          <table:table-cell table:style-name="ce7" office:value-type="float" office:value="-18.58" calcext:value-type="float">
            <text:p>-18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075</text:p>
          </table:table-cell>
          <table:table-cell office:value-type="string" calcext:value-type="string">
            <text:p>28/01 RATON INLAMBRICO</text:p>
          </table:table-cell>
          <table:table-cell table:style-name="ce7" office:value-type="float" office:value="-37.76" calcext:value-type="float">
            <text:p>-37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162</text:p>
          </table:table-cell>
          <table:table-cell office:value-type="string" calcext:value-type="string">
            <text:p>28/01 10 RATONES OPTICOS</text:p>
          </table:table-cell>
          <table:table-cell table:style-name="ce7" office:value-type="float" office:value="-30.46" calcext:value-type="float">
            <text:p>-30,4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162</text:p>
          </table:table-cell>
          <table:table-cell office:value-type="string" calcext:value-type="string">
            <text:p>28/01 BATERIA ADICIONAL PLANTRONICS CS540</text:p>
          </table:table-cell>
          <table:table-cell table:style-name="ce7" office:value-type="float" office:value="-19.51" calcext:value-type="float">
            <text:p>-19,5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162</text:p>
          </table:table-cell>
          <table:table-cell office:value-type="string" calcext:value-type="string">
            <text:p>28/01 RATON INALAMBRICO</text:p>
          </table:table-cell>
          <table:table-cell table:style-name="ce7" office:value-type="float" office:value="-37.76" calcext:value-type="float">
            <text:p>-37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075</text:p>
          </table:table-cell>
          <table:table-cell office:value-type="string" calcext:value-type="string">
            <text:p>28/01 10 RATONES OPTICOS HP</text:p>
          </table:table-cell>
          <table:table-cell table:style-name="ce7" office:value-type="float" office:value="30.46" calcext:value-type="float">
            <text:p><text:s/>30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075</text:p>
          </table:table-cell>
          <table:table-cell office:value-type="string" calcext:value-type="string">
            <text:p>28/01 BATERIA PLANTRONICS CS540</text:p>
          </table:table-cell>
          <table:table-cell table:style-name="ce7" office:value-type="float" office:value="18.58" calcext:value-type="float">
            <text:p><text:s/>18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075</text:p>
          </table:table-cell>
          <table:table-cell office:value-type="string" calcext:value-type="string">
            <text:p>28/01 RATON INLAMBRICO</text:p>
          </table:table-cell>
          <table:table-cell table:style-name="ce7" office:value-type="float" office:value="37.76" calcext:value-type="float">
            <text:p><text:s/>37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078</text:p>
          </table:table-cell>
          <table:table-cell office:value-type="string" calcext:value-type="string">
            <text:p>28/01 10 RATONES OPTICOS</text:p>
          </table:table-cell>
          <table:table-cell table:style-name="ce7" office:value-type="float" office:value="30.46" calcext:value-type="float">
            <text:p><text:s/>30,4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078</text:p>
          </table:table-cell>
          <table:table-cell office:value-type="string" calcext:value-type="string">
            <text:p>28/01 BATERIA ADICIONAL PLANTRONICS CS540</text:p>
          </table:table-cell>
          <table:table-cell table:style-name="ce7" office:value-type="float" office:value="19.51" calcext:value-type="float">
            <text:p><text:s/>19,5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078</text:p>
          </table:table-cell>
          <table:table-cell office:value-type="string" calcext:value-type="string">
            <text:p>28/01 RATON INALAMBRICO</text:p>
          </table:table-cell>
          <table:table-cell table:style-name="ce7" office:value-type="float" office:value="37.76" calcext:value-type="float">
            <text:p><text:s/>37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249</text:p>
          </table:table-cell>
          <table:table-cell office:value-type="string" calcext:value-type="string">
            <text:p>11/01 SWITCH TP-LINK 8 PTOS.</text:p>
          </table:table-cell>
          <table:table-cell table:style-name="ce7" office:value-type="float" office:value="15.56" calcext:value-type="float">
            <text:p><text:s/>15,5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468</text:p>
          </table:table-cell>
          <table:table-cell office:value-type="string" calcext:value-type="string">
            <text:p>28/01 10 RATONES OPTICOS</text:p>
          </table:table-cell>
          <table:table-cell table:style-name="ce7" office:value-type="float" office:value="30.46" calcext:value-type="float">
            <text:p><text:s/>30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468</text:p>
          </table:table-cell>
          <table:table-cell office:value-type="string" calcext:value-type="string">
            <text:p>28/01 BATERIA ADICIONAL PLANTRONICS</text:p>
          </table:table-cell>
          <table:table-cell table:style-name="ce7" office:value-type="float" office:value="19.51" calcext:value-type="float">
            <text:p><text:s/>19,5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468</text:p>
          </table:table-cell>
          <table:table-cell office:value-type="string" calcext:value-type="string">
            <text:p>28/01 RATON INALAMBRICO</text:p>
          </table:table-cell>
          <table:table-cell table:style-name="ce7" office:value-type="float" office:value="37.76" calcext:value-type="float">
            <text:p><text:s/>37,7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616</text:p>
          </table:table-cell>
          <table:table-cell office:value-type="string" calcext:value-type="string">
            <text:p>11/01 EQUIPO REACONDICIONADO LENOVO N/S PC0DDD8J</text:p>
          </table:table-cell>
          <table:table-cell table:style-name="ce7" office:value-type="float" office:value="786.35" calcext:value-type="float">
            <text:p><text:s/>786,3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2309</text:p>
          </table:table-cell>
          <table:table-cell office:value-type="string" calcext:value-type="string">
            <text:p>18/02 PORTATIL MSI GF75 THIN</text:p>
          </table:table-cell>
          <table:table-cell table:style-name="ce7" office:value-type="float" office:value="1416.27" calcext:value-type="float">
            <text:p><text:s/>1.416,2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394</text:p>
          </table:table-cell>
          <table:table-cell office:value-type="string" calcext:value-type="string">
            <text:p>09/03 CABLE HDMI M-M 3.0 EWENT EC1341 5 UDS</text:p>
          </table:table-cell>
          <table:table-cell table:style-name="ce7" office:value-type="float" office:value="9.58" calcext:value-type="float">
            <text:p><text:s/>9,5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397</text:p>
          </table:table-cell>
          <table:table-cell office:value-type="string" calcext:value-type="string">
            <text:p>23/02 MONITOR VIEWSONIC VA2718-SH LED PANORAMICO</text:p>
          </table:table-cell>
          <table:table-cell table:style-name="ce7" office:value-type="float" office:value="916.69" calcext:value-type="float">
            <text:p><text:s/>916,6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399</text:p>
          </table:table-cell>
          <table:table-cell office:value-type="string" calcext:value-type="string">
            <text:p>09/03 MONITOR VIEWSONIC CA2718-SH LED 27" IPS PANO</text:p>
          </table:table-cell>
          <table:table-cell table:style-name="ce7" office:value-type="float" office:value="255.34" calcext:value-type="float">
            <text:p><text:s/>255,3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4128</text:p>
          </table:table-cell>
          <table:table-cell office:value-type="string" calcext:value-type="string">
            <text:p>16/03 DOCKING STARTECH USB N/S K20-00371917</text:p>
          </table:table-cell>
          <table:table-cell table:style-name="ce7" office:value-type="float" office:value="560.94" calcext:value-type="float">
            <text:p><text:s/>560,9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AEN TECH CANARIAS, SL</text:p>
          </table:table-cell>
          <table:table-cell table:style-name="ce17"/>
          <table:table-cell table:number-columns-repeated="2"/>
          <table:table-cell table:style-name="ce7" table:formula="of:=SUBTOTAL(9;[.F447:.F468])" office:value-type="float" office:value="4048.46" calcext:value-type="float">
            <text:p><text:s/>4.048,4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81</text:p>
          </table:table-cell>
          <table:table-cell office:value-type="string" calcext:value-type="string">
            <text:p>ARTEAGA PEÑA, JUAN PEDRO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298</text:p>
          </table:table-cell>
          <table:table-cell office:value-type="string" calcext:value-type="string">
            <text:p>18/01 PROYECTO AUDIOVISUAL NARANJAS LA PALMA</text:p>
          </table:table-cell>
          <table:table-cell table:style-name="ce7" office:value-type="float" office:value="3942.95" calcext:value-type="float">
            <text:p><text:s/>3.942,9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RTEAGA PEÑA, JUAN PEDRO</text:p>
          </table:table-cell>
          <table:table-cell table:style-name="ce17"/>
          <table:table-cell table:number-columns-repeated="2"/>
          <table:table-cell table:style-name="ce7" table:formula="of:=SUBTOTAL(9;[.F470:.F470])" office:value-type="float" office:value="3942.95" calcext:value-type="float">
            <text:p><text:s/>3.942,9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K100338</text:p>
          </table:table-cell>
          <table:table-cell office:value-type="string" calcext:value-type="string">
            <text:p>05/02 PALET INTERMEDIO</text:p>
          </table:table-cell>
          <table:table-cell table:style-name="ce7" office:value-type="float" office:value="-420" calcext:value-type="float">
            <text:p>-42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1-08" calcext:value-type="date">
            <text:p>08/01/2021</text:p>
          </table:table-cell>
          <table:table-cell office:value-type="string" calcext:value-type="string">
            <text:p>21O101761</text:p>
          </table:table-cell>
          <table:table-cell office:value-type="string" calcext:value-type="string">
            <text:p>08/01 PALET INTERMEDIO</text:p>
          </table:table-cell>
          <table:table-cell table:style-name="ce7" office:value-type="float" office:value="342" calcext:value-type="float">
            <text:p><text:s/>34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O101762</text:p>
          </table:table-cell>
          <table:table-cell office:value-type="string" calcext:value-type="string">
            <text:p>19/01 PALET INTERMEDIO</text:p>
          </table:table-cell>
          <table:table-cell table:style-name="ce7" office:value-type="float" office:value="490" calcext:value-type="float">
            <text:p><text:s/>49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763</text:p>
          </table:table-cell>
          <table:table-cell office:value-type="string" calcext:value-type="string">
            <text:p>28/01 PALET AMERICANO</text:p>
          </table:table-cell>
          <table:table-cell table:style-name="ce7" office:value-type="float" office:value="360" calcext:value-type="float">
            <text:p><text:s/>36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O102987</text:p>
          </table:table-cell>
          <table:table-cell office:value-type="string" calcext:value-type="string">
            <text:p>05/02 PALET INTERMEDIO</text:p>
          </table:table-cell>
          <table:table-cell table:style-name="ce7" office:value-type="float" office:value="128" calcext:value-type="float">
            <text:p><text:s/>12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2-08" calcext:value-type="date">
            <text:p>08/02/2021</text:p>
          </table:table-cell>
          <table:table-cell office:value-type="string" calcext:value-type="string">
            <text:p>21O102990</text:p>
          </table:table-cell>
          <table:table-cell office:value-type="string" calcext:value-type="string">
            <text:p>08/02 PALET INTERMEDIO</text:p>
          </table:table-cell>
          <table:table-cell table:style-name="ce7" office:value-type="float" office:value="280" calcext:value-type="float">
            <text:p><text:s/>28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O102995</text:p>
          </table:table-cell>
          <table:table-cell office:value-type="string" calcext:value-type="string">
            <text:p>05/02 PALET INTERMEDIO</text:p>
          </table:table-cell>
          <table:table-cell table:style-name="ce7" office:value-type="float" office:value="420" calcext:value-type="float">
            <text:p><text:s/>42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2-12" calcext:value-type="date">
            <text:p>12/02/2021</text:p>
          </table:table-cell>
          <table:table-cell office:value-type="string" calcext:value-type="string">
            <text:p>21O102997</text:p>
          </table:table-cell>
          <table:table-cell office:value-type="string" calcext:value-type="string">
            <text:p>12/02 PALET INTERMEDIO</text:p>
          </table:table-cell>
          <table:table-cell table:style-name="ce7" office:value-type="float" office:value="420" calcext:value-type="float">
            <text:p><text:s/>42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2999</text:p>
          </table:table-cell>
          <table:table-cell office:value-type="string" calcext:value-type="string">
            <text:p>23/02 PALET INTERMEDIO</text:p>
          </table:table-cell>
          <table:table-cell table:style-name="ce7" office:value-type="float" office:value="420" calcext:value-type="float">
            <text:p><text:s/>42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3-25" calcext:value-type="date">
            <text:p>25/03/2021</text:p>
          </table:table-cell>
          <table:table-cell office:value-type="string" calcext:value-type="string">
            <text:p>21O104282</text:p>
          </table:table-cell>
          <table:table-cell office:value-type="string" calcext:value-type="string">
            <text:p>25/03 PALET INTERMEDIO</text:p>
          </table:table-cell>
          <table:table-cell table:style-name="ce7" office:value-type="float" office:value="500" calcext:value-type="float">
            <text:p><text:s/>50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3-04" calcext:value-type="date">
            <text:p>04/03/2021</text:p>
          </table:table-cell>
          <table:table-cell office:value-type="string" calcext:value-type="string">
            <text:p>21O104415</text:p>
          </table:table-cell>
          <table:table-cell office:value-type="string" calcext:value-type="string">
            <text:p>04/03 PALET INTERMEDIO 140 UDS</text:p>
          </table:table-cell>
          <table:table-cell table:style-name="ce7" office:value-type="float" office:value="280" calcext:value-type="float">
            <text:p><text:s/>28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4417</text:p>
          </table:table-cell>
          <table:table-cell office:value-type="string" calcext:value-type="string">
            <text:p>11/03 PALET INTERMEDIO 120 UDS|PALET AMERICANO 20</text:p>
          </table:table-cell>
          <table:table-cell table:style-name="ce7" office:value-type="float" office:value="300" calcext:value-type="float">
            <text:p><text:s/>30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4419</text:p>
          </table:table-cell>
          <table:table-cell office:value-type="string" calcext:value-type="string">
            <text:p>18/03 PALET INTERMEDIO 120|PALET AMERICANO 30</text:p>
          </table:table-cell>
          <table:table-cell table:style-name="ce7" office:value-type="float" office:value="330" calcext:value-type="float">
            <text:p><text:s/>33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ISLAS RECICLAJES, S.L.</text:p>
          </table:table-cell>
          <table:table-cell table:style-name="ce17"/>
          <table:table-cell table:number-columns-repeated="2"/>
          <table:table-cell table:style-name="ce7" table:formula="of:=SUBTOTAL(9;[.F472:.F484])" office:value-type="float" office:value="3850" calcext:value-type="float">
            <text:p><text:s/>3.8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K100390</text:p>
          </table:table-cell>
          <table:table-cell office:value-type="string" calcext:value-type="string">
            <text:p>23/02 MONITOR VIEWSONIC|TECLADO|RATON|USB</text:p>
          </table:table-cell>
          <table:table-cell table:style-name="ce7" office:value-type="float" office:value="-916.69" calcext:value-type="float">
            <text:p>-916,6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260</text:p>
          </table:table-cell>
          <table:table-cell office:value-type="string" calcext:value-type="string">
            <text:p>09/03 BATERIA DELL VOSTRO 5000 SERIES FC92N ORIGIN</text:p>
          </table:table-cell>
          <table:table-cell table:style-name="ce7" office:value-type="float" office:value="343.43" calcext:value-type="float">
            <text:p><text:s/>343,4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261</text:p>
          </table:table-cell>
          <table:table-cell office:value-type="string" calcext:value-type="string">
            <text:p>23/02 MONITOR VIEWSONIC|TECLADO|RATON|USB</text:p>
          </table:table-cell>
          <table:table-cell table:style-name="ce7" office:value-type="float" office:value="916.69" calcext:value-type="float">
            <text:p><text:s/>916,6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404</text:p>
          </table:table-cell>
          <table:table-cell office:value-type="string" calcext:value-type="string">
            <text:p>09/03 4 <text:s/>PORTATILES VOSTRO 3500 i51135 G7, 8GB SSD</text:p>
          </table:table-cell>
          <table:table-cell table:style-name="ce7" office:value-type="float" office:value="2814.04" calcext:value-type="float">
            <text:p><text:s/>2.814,04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TLANTIS TECNOL. Y SISTEMAS SL</text:p>
          </table:table-cell>
          <table:table-cell table:style-name="ce17"/>
          <table:table-cell table:number-columns-repeated="2"/>
          <table:table-cell table:style-name="ce7" table:formula="of:=SUBTOTAL(9;[.F486:.F489])" office:value-type="float" office:value="3157.47" calcext:value-type="float">
            <text:p><text:s/>3.157,4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95</text:p>
          </table:table-cell>
          <table:table-cell office:value-type="string" calcext:value-type="string">
            <text:p>AON COVER AGENCIA SUSCRIPCION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37</text:p>
          </table:table-cell>
          <table:table-cell office:value-type="string" calcext:value-type="string">
            <text:p>22/09/20-22/06/21 SEGURO RESPONS ADMON|DIRECTIVOS</text:p>
          </table:table-cell>
          <table:table-cell table:style-name="ce7" office:value-type="float" office:value="3126.16" calcext:value-type="float">
            <text:p><text:s/>3.126,16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ON COVER AGENCIA SUSCRIPCION</text:p>
          </table:table-cell>
          <table:table-cell table:style-name="ce17"/>
          <table:table-cell table:number-columns-repeated="2"/>
          <table:table-cell table:style-name="ce7" table:formula="of:=SUBTOTAL(9;[.F491:.F491])" office:value-type="float" office:value="3126.16" calcext:value-type="float">
            <text:p><text:s/>3.126,1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17" office:value-type="date" office:date-value="2021-03-05" calcext:value-type="date">
            <text:p>05/03/2021</text:p>
          </table:table-cell>
          <table:table-cell office:value-type="string" calcext:value-type="string">
            <text:p>21O103523</text:p>
          </table:table-cell>
          <table:table-cell office:value-type="string" calcext:value-type="string">
            <text:p>05/03 REPARAC EQUIPOS CONTRA INCENDIOS ARINAGA</text:p>
          </table:table-cell>
          <table:table-cell table:style-name="ce7" office:value-type="float" office:value="2709.88" calcext:value-type="float">
            <text:p><text:s/>2.709,8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57</text:p>
          </table:table-cell>
          <table:table-cell office:value-type="string" calcext:value-type="string">
            <text:p>01/03 MTTO EXTINTORES TRIMESTRAL ARINAGA</text:p>
          </table:table-cell>
          <table:table-cell table:style-name="ce7" office:value-type="float" office:value="162.85" calcext:value-type="float">
            <text:p><text:s/>162,8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5162</text:p>
          </table:table-cell>
          <table:table-cell office:value-type="string" calcext:value-type="string">
            <text:p>08/03 MTTO EXTINTORES LA ALDEA</text:p>
          </table:table-cell>
          <table:table-cell table:style-name="ce7" office:value-type="float" office:value="30.86" calcext:value-type="float">
            <text:p><text:s/>30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5163</text:p>
          </table:table-cell>
          <table:table-cell office:value-type="string" calcext:value-type="string">
            <text:p>08/03 MTTO EXTINTORES C.02</text:p>
          </table:table-cell>
          <table:table-cell table:style-name="ce7" office:value-type="float" office:value="168.73" calcext:value-type="float">
            <text:p><text:s/>168,7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IREMAN, SL</text:p>
          </table:table-cell>
          <table:table-cell table:style-name="ce17"/>
          <table:table-cell table:number-columns-repeated="2"/>
          <table:table-cell table:style-name="ce7" table:formula="of:=SUBTOTAL(9;[.F493:.F496])" office:value-type="float" office:value="3072.32" calcext:value-type="float">
            <text:p><text:s/>3.072,3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308</text:p>
          </table:table-cell>
          <table:table-cell office:value-type="string" calcext:value-type="string">
            <text:p>NALLAM FORMACION, S.L.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562</text:p>
          </table:table-cell>
          <table:table-cell office:value-type="string" calcext:value-type="string">
            <text:p>22/02 CURSO CODE 7 CIBERSEGURIDAD</text:p>
          </table:table-cell>
          <table:table-cell table:style-name="ce7" office:value-type="float" office:value="750" calcext:value-type="float">
            <text:p><text:s/>75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308</text:p>
          </table:table-cell>
          <table:table-cell office:value-type="string" calcext:value-type="string">
            <text:p>NALLAM FORMACION, S.L.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563</text:p>
          </table:table-cell>
          <table:table-cell office:value-type="string" calcext:value-type="string">
            <text:p>22/02 CURSO ANALISIS FORENSE</text:p>
          </table:table-cell>
          <table:table-cell table:style-name="ce7" office:value-type="float" office:value="2250" calcext:value-type="float">
            <text:p><text:s/>2.25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NALLAM FORMACION, S.L.</text:p>
          </table:table-cell>
          <table:table-cell table:style-name="ce17"/>
          <table:table-cell table:number-columns-repeated="2"/>
          <table:table-cell table:style-name="ce7" table:formula="of:=SUBTOTAL(9;[.F498:.F499])" office:value-type="float" office:value="3000" calcext:value-type="float">
            <text:p><text:s/>3.00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K100203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-1696.5" calcext:value-type="float">
            <text:p>-1.696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K100449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-1696.5" calcext:value-type="float">
            <text:p>-1.696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1363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1696.5" calcext:value-type="float">
            <text:p><text:s/>1.696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1711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1696.5" calcext:value-type="float">
            <text:p><text:s/>1.696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3532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1254.5" calcext:value-type="float">
            <text:p><text:s/>1.25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4106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702" calcext:value-type="float">
            <text:p><text:s/>70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42</text:p>
          </table:table-cell>
          <table:table-cell office:value-type="string" calcext:value-type="string">
            <text:p>CODIFICACION CANARIAS, SLU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4106</text:p>
          </table:table-cell>
          <table:table-cell office:value-type="string" calcext:value-type="string">
            <text:p>BANDEJA CARTON GENERICA</text:p>
          </table:table-cell>
          <table:table-cell table:style-name="ce7" office:value-type="float" office:value="994.5" calcext:value-type="float">
            <text:p><text:s/>994,5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ODIFICACION CANARIAS, SLU</text:p>
          </table:table-cell>
          <table:table-cell table:style-name="ce17"/>
          <table:table-cell table:number-columns-repeated="2"/>
          <table:table-cell table:style-name="ce7" table:formula="of:=SUBTOTAL(9;[.F501:.F507])" office:value-type="float" office:value="2951" calcext:value-type="float">
            <text:p><text:s/>2.951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42</text:p>
          </table:table-cell>
          <table:table-cell office:value-type="string" calcext:value-type="string">
            <text:p>31/01 REPOSICION FRUTERIA ALCAMPO TELDE DIC 2020</text:p>
          </table:table-cell>
          <table:table-cell table:style-name="ce7" office:value-type="float" office:value="277.23" calcext:value-type="float">
            <text:p><text:s/>277,2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73</text:p>
          </table:table-cell>
          <table:table-cell office:value-type="string" calcext:value-type="string">
            <text:p>31/01 REPOSICION LACTEOS ALCAMPO TELDE ENERO</text:p>
          </table:table-cell>
          <table:table-cell table:style-name="ce7" office:value-type="float" office:value="584.8" calcext:value-type="float">
            <text:p><text:s/>584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456</text:p>
          </table:table-cell>
          <table:table-cell office:value-type="string" calcext:value-type="string">
            <text:p>31/01 PROMOTORAS ALCAMPO TELDE (FRUTERIA) ENERO 21</text:p>
          </table:table-cell>
          <table:table-cell table:style-name="ce7" office:value-type="float" office:value="260.07" calcext:value-type="float">
            <text:p><text:s/>260,0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498</text:p>
          </table:table-cell>
          <table:table-cell office:value-type="string" calcext:value-type="string">
            <text:p>28/02 REPOSICION LACTEOS ALCAMPO TELDE FEBRERO</text:p>
          </table:table-cell>
          <table:table-cell table:style-name="ce7" office:value-type="float" office:value="584.8" calcext:value-type="float">
            <text:p><text:s/>584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4211</text:p>
          </table:table-cell>
          <table:table-cell office:value-type="string" calcext:value-type="string">
            <text:p>18/03 REPOS ALCAMPO TELDE (FRUTERIA) FEBRERO 2021</text:p>
          </table:table-cell>
          <table:table-cell table:style-name="ce7" office:value-type="float" office:value="229.21" calcext:value-type="float">
            <text:p><text:s/>229,2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72</text:p>
          </table:table-cell>
          <table:table-cell office:value-type="string" calcext:value-type="string">
            <text:p>31/03 REPOSICION LACTEOS ALCAMPO TELDE MARZO</text:p>
          </table:table-cell>
          <table:table-cell table:style-name="ce7" office:value-type="float" office:value="584.8" calcext:value-type="float">
            <text:p><text:s/>584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73</text:p>
          </table:table-cell>
          <table:table-cell office:value-type="string" calcext:value-type="string">
            <text:p>31/03 REPOSICION FRUTERIA ALCAMPO TELDE MARZO</text:p>
          </table:table-cell>
          <table:table-cell table:style-name="ce7" office:value-type="float" office:value="302.6" calcext:value-type="float">
            <text:p><text:s/>302,6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T.P.V. CANARIAS, S.L.</text:p>
          </table:table-cell>
          <table:table-cell table:style-name="ce17"/>
          <table:table-cell table:number-columns-repeated="2"/>
          <table:table-cell table:style-name="ce7" table:formula="of:=SUBTOTAL(9;[.F509:.F515])" office:value-type="float" office:value="2823.51" calcext:value-type="float">
            <text:p><text:s/>2.823,5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K100333</text:p>
          </table:table-cell>
          <table:table-cell office:value-type="string" calcext:value-type="string">
            <text:p>10/02 PALET EUROPEO MIXTO 60 UDS</text:p>
          </table:table-cell>
          <table:table-cell table:style-name="ce7" office:value-type="float" office:value="-210" calcext:value-type="float">
            <text:p>-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K100334</text:p>
          </table:table-cell>
          <table:table-cell office:value-type="string" calcext:value-type="string">
            <text:p>17/02 PALET EUROPEO MIXTO 60 UDS</text:p>
          </table:table-cell>
          <table:table-cell table:style-name="ce7" office:value-type="float" office:value="-210" calcext:value-type="float">
            <text:p>-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K100335</text:p>
          </table:table-cell>
          <table:table-cell office:value-type="string" calcext:value-type="string">
            <text:p>03/02 PALET EUROPEO MIXTO 60 UDS</text:p>
          </table:table-cell>
          <table:table-cell table:style-name="ce7" office:value-type="float" office:value="-210" calcext:value-type="float">
            <text:p>-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K100336</text:p>
          </table:table-cell>
          <table:table-cell office:value-type="string" calcext:value-type="string">
            <text:p>03/02 PALET EUROPEO MIXTO 60 UDS</text:p>
          </table:table-cell>
          <table:table-cell table:style-name="ce7" office:value-type="float" office:value="-210" calcext:value-type="float">
            <text:p>-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O101724</text:p>
          </table:table-cell>
          <table:table-cell office:value-type="string" calcext:value-type="string">
            <text:p>05/01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1-13" calcext:value-type="date">
            <text:p>13/01/2021</text:p>
          </table:table-cell>
          <table:table-cell office:value-type="string" calcext:value-type="string">
            <text:p>21O101726</text:p>
          </table:table-cell>
          <table:table-cell office:value-type="string" calcext:value-type="string">
            <text:p>13/01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1727</text:p>
          </table:table-cell>
          <table:table-cell office:value-type="string" calcext:value-type="string">
            <text:p>07/01 PALET ESPECIALES MODELO "P"</text:p>
          </table:table-cell>
          <table:table-cell table:style-name="ce7" office:value-type="float" office:value="80" calcext:value-type="float">
            <text:p><text:s/>8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1-20" calcext:value-type="date">
            <text:p>20/01/2021</text:p>
          </table:table-cell>
          <table:table-cell office:value-type="string" calcext:value-type="string">
            <text:p>21O101728</text:p>
          </table:table-cell>
          <table:table-cell office:value-type="string" calcext:value-type="string">
            <text:p>20/01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729</text:p>
          </table:table-cell>
          <table:table-cell office:value-type="string" calcext:value-type="string">
            <text:p>27/01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2975</text:p>
          </table:table-cell>
          <table:table-cell office:value-type="string" calcext:value-type="string">
            <text:p>10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2976</text:p>
          </table:table-cell>
          <table:table-cell office:value-type="string" calcext:value-type="string">
            <text:p>17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2977</text:p>
          </table:table-cell>
          <table:table-cell office:value-type="string" calcext:value-type="string">
            <text:p>03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2978</text:p>
          </table:table-cell>
          <table:table-cell office:value-type="string" calcext:value-type="string">
            <text:p>03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2982</text:p>
          </table:table-cell>
          <table:table-cell office:value-type="string" calcext:value-type="string">
            <text:p>10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2983</text:p>
          </table:table-cell>
          <table:table-cell office:value-type="string" calcext:value-type="string">
            <text:p>17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2984</text:p>
          </table:table-cell>
          <table:table-cell office:value-type="string" calcext:value-type="string">
            <text:p>03/02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2985</text:p>
          </table:table-cell>
          <table:table-cell office:value-type="string" calcext:value-type="string">
            <text:p>24/02 PALET <text:s/>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253</text:p>
          </table:table-cell>
          <table:table-cell office:value-type="string" calcext:value-type="string">
            <text:p>10/03 <text:s/>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3-03" calcext:value-type="date">
            <text:p>03/03/2021</text:p>
          </table:table-cell>
          <table:table-cell office:value-type="string" calcext:value-type="string">
            <text:p>21O104412</text:p>
          </table:table-cell>
          <table:table-cell office:value-type="string" calcext:value-type="string">
            <text:p>03/03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431</text:p>
          </table:table-cell>
          <table:table-cell office:value-type="string" calcext:value-type="string">
            <text:p>17/03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433</text:p>
          </table:table-cell>
          <table:table-cell office:value-type="string" calcext:value-type="string">
            <text:p>24/03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674</text:p>
          </table:table-cell>
          <table:table-cell office:value-type="string" calcext:value-type="string">
            <text:p>31/03 PALET EUROPEO MIXTO 60 UDS</text:p>
          </table:table-cell>
          <table:table-cell table:style-name="ce7" office:value-type="float" office:value="210" calcext:value-type="float">
            <text:p><text:s/>21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ISLAS VERDES RECICLAJES, SL</text:p>
          </table:table-cell>
          <table:table-cell table:style-name="ce17"/>
          <table:table-cell table:number-columns-repeated="2"/>
          <table:table-cell table:style-name="ce7" table:formula="of:=SUBTOTAL(9;[.F517:.F538])" office:value-type="float" office:value="2810" calcext:value-type="float">
            <text:p><text:s/>2.81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40037</text:p>
          </table:table-cell>
          <table:table-cell office:value-type="string" calcext:value-type="string">
            <text:p>FRANCISCO J. 51 ABOGADOS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K100557</text:p>
          </table:table-cell>
          <table:table-cell office:value-type="string" calcext:value-type="string">
            <text:p>31/03 ASESOR LEGAL CONSEJO ADMON 1 TRIMESTRE 2021</text:p>
          </table:table-cell>
          <table:table-cell table:style-name="ce7" office:value-type="float" office:value="-1344.95" calcext:value-type="float">
            <text:p>-1.344,9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40037</text:p>
          </table:table-cell>
          <table:table-cell office:value-type="string" calcext:value-type="string">
            <text:p>FRANCISCO J. 51 ABOGADOS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580</text:p>
          </table:table-cell>
          <table:table-cell office:value-type="string" calcext:value-type="string">
            <text:p>31/03 ASESOR LEGAL CONSEJO ADMON 1 TRIMESTRE 2021</text:p>
          </table:table-cell>
          <table:table-cell table:style-name="ce7" office:value-type="float" office:value="1344.95" calcext:value-type="float">
            <text:p><text:s/>1.344,9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40037</text:p>
          </table:table-cell>
          <table:table-cell office:value-type="string" calcext:value-type="string">
            <text:p>FRANCISCO J. 51 ABOGADOS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28</text:p>
          </table:table-cell>
          <table:table-cell office:value-type="string" calcext:value-type="string">
            <text:p>31/03 SECRETARIO CONSEJO ADMON 1 TRIMESTRE</text:p>
          </table:table-cell>
          <table:table-cell table:style-name="ce7" office:value-type="float" office:value="1344.95" calcext:value-type="float">
            <text:p><text:s/>1.344,9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40037</text:p>
          </table:table-cell>
          <table:table-cell office:value-type="string" calcext:value-type="string">
            <text:p>FRANCISCO J. 51 ABOGADOS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32</text:p>
          </table:table-cell>
          <table:table-cell office:value-type="string" calcext:value-type="string">
            <text:p>31/12/20 SECRETARIO CONSEJO ADMON 4º TRIMEST 2020</text:p>
          </table:table-cell>
          <table:table-cell table:style-name="ce7" office:value-type="float" office:value="1344.95" calcext:value-type="float">
            <text:p><text:s/>1.344,9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FRANCISCO J. 51 ABOGADOS S.L.</text:p>
          </table:table-cell>
          <table:table-cell table:style-name="ce17"/>
          <table:table-cell table:number-columns-repeated="2"/>
          <table:table-cell table:style-name="ce7" table:formula="of:=SUBTOTAL(9;[.F540:.F543])" office:value-type="float" office:value="2689.9" calcext:value-type="float">
            <text:p><text:s/>2.689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K100087</text:p>
          </table:table-cell>
          <table:table-cell office:value-type="string" calcext:value-type="string">
            <text:p>05/01 DEV. CAJAS EUROPOOL</text:p>
          </table:table-cell>
          <table:table-cell table:style-name="ce7" office:value-type="float" office:value="-27.13" calcext:value-type="float">
            <text:p>-27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01" calcext:value-type="date">
            <text:p>01/01/2021</text:p>
          </table:table-cell>
          <table:table-cell office:value-type="string" calcext:value-type="string">
            <text:p>21K100088</text:p>
          </table:table-cell>
          <table:table-cell office:value-type="string" calcext:value-type="string">
            <text:p>01/01 DEV. CAJAS EUROPOOL</text:p>
          </table:table-cell>
          <table:table-cell table:style-name="ce7" office:value-type="float" office:value="-143.19" calcext:value-type="float">
            <text:p>-143,1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K100099</text:p>
          </table:table-cell>
          <table:table-cell office:value-type="string" calcext:value-type="string">
            <text:p>12/01 DEV. CAJAS EUROPOOL</text:p>
          </table:table-cell>
          <table:table-cell table:style-name="ce7" office:value-type="float" office:value="-72.13" calcext:value-type="float">
            <text:p>-72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K100100</text:p>
          </table:table-cell>
          <table:table-cell office:value-type="string" calcext:value-type="string">
            <text:p>12/01 DEV. CAJAS PLASTICAS</text:p>
          </table:table-cell>
          <table:table-cell table:style-name="ce7" office:value-type="float" office:value="-72.13" calcext:value-type="float">
            <text:p>-72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K100102</text:p>
          </table:table-cell>
          <table:table-cell office:value-type="string" calcext:value-type="string">
            <text:p>12/01 DEV. CAJAS EUROPOOL</text:p>
          </table:table-cell>
          <table:table-cell table:style-name="ce7" office:value-type="float" office:value="-202.58" calcext:value-type="float">
            <text:p>-202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K100103</text:p>
          </table:table-cell>
          <table:table-cell office:value-type="string" calcext:value-type="string">
            <text:p>19/01 DEV. CAJAS EUROPOOL</text:p>
          </table:table-cell>
          <table:table-cell table:style-name="ce7" office:value-type="float" office:value="-96.04" calcext:value-type="float">
            <text:p>-96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K100104</text:p>
          </table:table-cell>
          <table:table-cell office:value-type="string" calcext:value-type="string">
            <text:p>19/01 DEV. CAJAS EUROPOOL</text:p>
          </table:table-cell>
          <table:table-cell table:style-name="ce7" office:value-type="float" office:value="-105.41" calcext:value-type="float">
            <text:p>-105,4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K100107</text:p>
          </table:table-cell>
          <table:table-cell office:value-type="string" calcext:value-type="string">
            <text:p>26/01 DEV. CAJAS EUROPOOL</text:p>
          </table:table-cell>
          <table:table-cell table:style-name="ce7" office:value-type="float" office:value="-126.9" calcext:value-type="float">
            <text:p>-126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K100108</text:p>
          </table:table-cell>
          <table:table-cell office:value-type="string" calcext:value-type="string">
            <text:p>26/01 DEV. CAJAS EUROPOOL</text:p>
          </table:table-cell>
          <table:table-cell table:style-name="ce7" office:value-type="float" office:value="-86.59" calcext:value-type="float">
            <text:p>-86,5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K100110</text:p>
          </table:table-cell>
          <table:table-cell office:value-type="string" calcext:value-type="string">
            <text:p>01/02 DEV. CAJAS EUROPOOL</text:p>
          </table:table-cell>
          <table:table-cell table:style-name="ce7" office:value-type="float" office:value="-27.18" calcext:value-type="float">
            <text:p>-27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K100112</text:p>
          </table:table-cell>
          <table:table-cell office:value-type="string" calcext:value-type="string">
            <text:p>01/02 DEV. CAJAS EUROPOOL</text:p>
          </table:table-cell>
          <table:table-cell table:style-name="ce7" office:value-type="float" office:value="-105.48" calcext:value-type="float">
            <text:p>-105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2" calcext:value-type="date">
            <text:p>02/02/2021</text:p>
          </table:table-cell>
          <table:table-cell office:value-type="string" calcext:value-type="string">
            <text:p>21K100114</text:p>
          </table:table-cell>
          <table:table-cell office:value-type="string" calcext:value-type="string">
            <text:p>02/02 DEV. CAJAS EUROPOOL</text:p>
          </table:table-cell>
          <table:table-cell table:style-name="ce7" office:value-type="float" office:value="-25.73" calcext:value-type="float">
            <text:p>-25,7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2" calcext:value-type="date">
            <text:p>02/02/2021</text:p>
          </table:table-cell>
          <table:table-cell office:value-type="string" calcext:value-type="string">
            <text:p>21K100115</text:p>
          </table:table-cell>
          <table:table-cell office:value-type="string" calcext:value-type="string">
            <text:p>02/02 DEV. CAJA EUROPOOL</text:p>
          </table:table-cell>
          <table:table-cell table:style-name="ce7" office:value-type="float" office:value="-49.73" calcext:value-type="float">
            <text:p>-49,7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K100259</text:p>
          </table:table-cell>
          <table:table-cell office:value-type="string" calcext:value-type="string">
            <text:p>09/02 DEVOLUCION CAJAS EUROPOOL 492</text:p>
          </table:table-cell>
          <table:table-cell table:style-name="ce7" office:value-type="float" office:value="-146.09" calcext:value-type="float">
            <text:p>-146,0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K100260</text:p>
          </table:table-cell>
          <table:table-cell office:value-type="string" calcext:value-type="string">
            <text:p>09/02 DEVOLUCION CAJAS EUROPOOL 209</text:p>
          </table:table-cell>
          <table:table-cell table:style-name="ce7" office:value-type="float" office:value="-65.96" calcext:value-type="float">
            <text:p>-65,9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K100274</text:p>
          </table:table-cell>
          <table:table-cell office:value-type="string" calcext:value-type="string">
            <text:p>16/02 DEVOLUCION CAJAS EUROPOOL 837</text:p>
          </table:table-cell>
          <table:table-cell table:style-name="ce7" office:value-type="float" office:value="-233.54" calcext:value-type="float">
            <text:p>-233,5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K100275</text:p>
          </table:table-cell>
          <table:table-cell office:value-type="string" calcext:value-type="string">
            <text:p>16/02 DEVOLUCION CAJAS EUROPOOL 336</text:p>
          </table:table-cell>
          <table:table-cell table:style-name="ce7" office:value-type="float" office:value="-105.94" calcext:value-type="float">
            <text:p>-105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K100289</text:p>
          </table:table-cell>
          <table:table-cell office:value-type="string" calcext:value-type="string">
            <text:p>23/02 DEVOLUC CAJAS EUROPOOL 69</text:p>
          </table:table-cell>
          <table:table-cell table:style-name="ce7" office:value-type="float" office:value="-12.57" calcext:value-type="float">
            <text:p>-12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K100290</text:p>
          </table:table-cell>
          <table:table-cell office:value-type="string" calcext:value-type="string">
            <text:p>23/02 DEVOLUC CAJAS EUROPOOL 248</text:p>
          </table:table-cell>
          <table:table-cell table:style-name="ce7" office:value-type="float" office:value="-78.43" calcext:value-type="float">
            <text:p>-78,4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365</text:p>
          </table:table-cell>
          <table:table-cell office:value-type="string" calcext:value-type="string">
            <text:p>01/03 DEVOLUCION CAJAS EUROPOOL 103</text:p>
          </table:table-cell>
          <table:table-cell table:style-name="ce7" office:value-type="float" office:value="-18.75" calcext:value-type="float">
            <text:p>-18,7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366</text:p>
          </table:table-cell>
          <table:table-cell office:value-type="string" calcext:value-type="string">
            <text:p>01/03 DEVOLUCION CAJAS EUROPOOL 135</text:p>
          </table:table-cell>
          <table:table-cell table:style-name="ce7" office:value-type="float" office:value="-42.56" calcext:value-type="float">
            <text:p>-42,5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K100368</text:p>
          </table:table-cell>
          <table:table-cell office:value-type="string" calcext:value-type="string">
            <text:p>02/03 DEV. CAJAS EUROPOOL 135</text:p>
          </table:table-cell>
          <table:table-cell table:style-name="ce7" office:value-type="float" office:value="-32.01" calcext:value-type="float">
            <text:p>-32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K100369</text:p>
          </table:table-cell>
          <table:table-cell office:value-type="string" calcext:value-type="string">
            <text:p>02/03 DEV. CAJAS EUROPOOL</text:p>
          </table:table-cell>
          <table:table-cell table:style-name="ce7" office:value-type="float" office:value="-7.1" calcext:value-type="float">
            <text:p>-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K100373</text:p>
          </table:table-cell>
          <table:table-cell office:value-type="string" calcext:value-type="string">
            <text:p>09/03 DEVOLUCION CAJAS EUROPOOL</text:p>
          </table:table-cell>
          <table:table-cell table:style-name="ce7" office:value-type="float" office:value="-126.64" calcext:value-type="float">
            <text:p>-126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K100374</text:p>
          </table:table-cell>
          <table:table-cell office:value-type="string" calcext:value-type="string">
            <text:p>09/03 DEVOLUCION CAJAS EUROPOOL 284</text:p>
          </table:table-cell>
          <table:table-cell table:style-name="ce7" office:value-type="float" office:value="-88.24" calcext:value-type="float">
            <text:p>-88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407</text:p>
          </table:table-cell>
          <table:table-cell office:value-type="string" calcext:value-type="string">
            <text:p>01/03 CAJAS EUROPOOL 1200</text:p>
          </table:table-cell>
          <table:table-cell table:style-name="ce7" office:value-type="float" office:value="-942" calcext:value-type="float">
            <text:p>-942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K100409</text:p>
          </table:table-cell>
          <table:table-cell office:value-type="string" calcext:value-type="string">
            <text:p>01/03 FIANZA EUROPALET EUROPOOL 5 UDS</text:p>
          </table:table-cell>
          <table:table-cell table:style-name="ce7" office:value-type="float" office:value="-40" calcext:value-type="float">
            <text:p>-4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K100479</text:p>
          </table:table-cell>
          <table:table-cell office:value-type="string" calcext:value-type="string">
            <text:p>16/03 DEV CAJAS EUROPOOL 726 UDS</text:p>
          </table:table-cell>
          <table:table-cell table:style-name="ce7" office:value-type="float" office:value="-216.76" calcext:value-type="float">
            <text:p>-216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K100480</text:p>
          </table:table-cell>
          <table:table-cell office:value-type="string" calcext:value-type="string">
            <text:p>16/03 DEV CAJAS EUROPOOL GC 247 UDS</text:p>
          </table:table-cell>
          <table:table-cell table:style-name="ce7" office:value-type="float" office:value="-75.71" calcext:value-type="float">
            <text:p>-75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K100482</text:p>
          </table:table-cell>
          <table:table-cell office:value-type="string" calcext:value-type="string">
            <text:p>23/03 DEV CAJAS EUROPOOLTFE 359</text:p>
          </table:table-cell>
          <table:table-cell table:style-name="ce7" office:value-type="float" office:value="-105.87" calcext:value-type="float">
            <text:p>-105,8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K100483</text:p>
          </table:table-cell>
          <table:table-cell office:value-type="string" calcext:value-type="string">
            <text:p>23/03 DEV CAJAS EUROPOOL GC 162UDS</text:p>
          </table:table-cell>
          <table:table-cell table:style-name="ce7" office:value-type="float" office:value="-49.61" calcext:value-type="float">
            <text:p>-49,6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30" calcext:value-type="date">
            <text:p>30/03/2021</text:p>
          </table:table-cell>
          <table:table-cell office:value-type="string" calcext:value-type="string">
            <text:p>21K100488</text:p>
          </table:table-cell>
          <table:table-cell office:value-type="string" calcext:value-type="string">
            <text:p>30/03 DEVOL CAJAS EUROPOOL TFE 465 CAJAS</text:p>
          </table:table-cell>
          <table:table-cell table:style-name="ce7" office:value-type="float" office:value="-129.7" calcext:value-type="float">
            <text:p>-129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30" calcext:value-type="date">
            <text:p>30/03/2021</text:p>
          </table:table-cell>
          <table:table-cell office:value-type="string" calcext:value-type="string">
            <text:p>21K100489</text:p>
          </table:table-cell>
          <table:table-cell office:value-type="string" calcext:value-type="string">
            <text:p>30/03 DEVOL CAJAS EUROPOOL 104 CAJAS</text:p>
          </table:table-cell>
          <table:table-cell table:style-name="ce7" office:value-type="float" office:value="-32.94" calcext:value-type="float">
            <text:p>-32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K100492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-454.8" calcext:value-type="float">
            <text:p>-45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275</text:p>
          </table:table-cell>
          <table:table-cell office:value-type="string" calcext:value-type="string">
            <text:p>12/01 DEV. CAJAS EUROPOOL</text:p>
          </table:table-cell>
          <table:table-cell table:style-name="ce7" office:value-type="float" office:value="72.13" calcext:value-type="float">
            <text:p><text:s/>72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2167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1130.4" calcext:value-type="float">
            <text:p><text:s/>1.130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2173</text:p>
          </table:table-cell>
          <table:table-cell office:value-type="string" calcext:value-type="string">
            <text:p>01/02 FIANZA 6 EUROPALET EUROPOOL</text:p>
          </table:table-cell>
          <table:table-cell table:style-name="ce7" office:value-type="float" office:value="48" calcext:value-type="float">
            <text:p><text:s/>4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O102174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792" calcext:value-type="float">
            <text:p><text:s/>79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512</text:p>
          </table:table-cell>
          <table:table-cell office:value-type="string" calcext:value-type="string">
            <text:p>01/03 CAJAS EUROPOOL 1200</text:p>
          </table:table-cell>
          <table:table-cell table:style-name="ce7" office:value-type="float" office:value="942" calcext:value-type="float">
            <text:p><text:s/>942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515</text:p>
          </table:table-cell>
          <table:table-cell office:value-type="string" calcext:value-type="string">
            <text:p>01/03 FIANZA EUROPALET EUROPOOL 5 UDS</text:p>
          </table:table-cell>
          <table:table-cell table:style-name="ce7" office:value-type="float" office:value="40" calcext:value-type="float">
            <text:p><text:s/>4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517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251.2" calcext:value-type="float">
            <text:p><text:s/>251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517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942" calcext:value-type="float">
            <text:p><text:s/>942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3519</text:p>
          </table:table-cell>
          <table:table-cell office:value-type="string" calcext:value-type="string">
            <text:p>09/03 FIANZA EUROPOOL EUROPALET 5 UDS</text:p>
          </table:table-cell>
          <table:table-cell table:style-name="ce7" office:value-type="float" office:value="40" calcext:value-type="float">
            <text:p><text:s/>4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4245</text:p>
          </table:table-cell>
          <table:table-cell office:value-type="string" calcext:value-type="string">
            <text:p>23/03 FIANZA EUROPOOL EUROPALET 6 UDS</text:p>
          </table:table-cell>
          <table:table-cell table:style-name="ce7" office:value-type="float" office:value="48" calcext:value-type="float">
            <text:p><text:s/>4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4272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792" calcext:value-type="float">
            <text:p><text:s/>79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4485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454.8" calcext:value-type="float">
            <text:p><text:s/>45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4486</text:p>
          </table:table-cell>
          <table:table-cell office:value-type="string" calcext:value-type="string">
            <text:p>CAJA EUROPOOL M186</text:p>
          </table:table-cell>
          <table:table-cell table:style-name="ce7" office:value-type="float" office:value="1208.4" calcext:value-type="float">
            <text:p><text:s/>1.208,4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EURO POOL SYSTEM ESPAÑA,S.L.U.</text:p>
          </table:table-cell>
          <table:table-cell table:style-name="ce17"/>
          <table:table-cell table:number-columns-repeated="2"/>
          <table:table-cell table:style-name="ce7" table:formula="of:=SUBTOTAL(9;[.F545:.F591])" office:value-type="float" office:value="2615.49" calcext:value-type="float">
            <text:p><text:s/>2.615,4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1600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314.19" calcext:value-type="float">
            <text:p><text:s/>314,1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1601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715.4" calcext:value-type="float">
            <text:p><text:s/>715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104</text:p>
          </table:table-cell>
          <table:table-cell office:value-type="string" calcext:value-type="string">
            <text:p>BOX <text:s/>CALABAZA <text:s text:c="2"/>LPAS</text:p>
          </table:table-cell>
          <table:table-cell table:style-name="ce7" office:value-type="float" office:value="513.24" calcext:value-type="float">
            <text:p><text:s/>513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460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112.79" calcext:value-type="float">
            <text:p><text:s/>112,7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461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180.46" calcext:value-type="float">
            <text:p><text:s/>180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4462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700.89" calcext:value-type="float">
            <text:p><text:s/>700,89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RTONAJES UNION S.L.</text:p>
          </table:table-cell>
          <table:table-cell table:style-name="ce17"/>
          <table:table-cell table:number-columns-repeated="2"/>
          <table:table-cell table:style-name="ce7" table:formula="of:=SUBTOTAL(9;[.F593:.F598])" office:value-type="float" office:value="2536.97" calcext:value-type="float">
            <text:p><text:s/>2.536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282</text:p>
          </table:table-cell>
          <table:table-cell office:value-type="string" calcext:value-type="string">
            <text:p>TARRINA C/TAPA TB 1500 C.C.</text:p>
          </table:table-cell>
          <table:table-cell table:style-name="ce7" office:value-type="float" office:value="460" calcext:value-type="float">
            <text:p><text:s/>46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3283</text:p>
          </table:table-cell>
          <table:table-cell office:value-type="string" calcext:value-type="string">
            <text:p>TARRINA C/TAPA TB 1500 C.C.</text:p>
          </table:table-cell>
          <table:table-cell table:style-name="ce7" office:value-type="float" office:value="460" calcext:value-type="float">
            <text:p><text:s/>46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53</text:p>
          </table:table-cell>
          <table:table-cell office:value-type="string" calcext:value-type="string">
            <text:p>TARRINA C/TAPA TB 1500 C.C.</text:p>
          </table:table-cell>
          <table:table-cell table:style-name="ce7" office:value-type="float" office:value="690" calcext:value-type="float">
            <text:p><text:s/>69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4454</text:p>
          </table:table-cell>
          <table:table-cell office:value-type="string" calcext:value-type="string">
            <text:p>TARRINA C/TAPA TB 1500 C.C.</text:p>
          </table:table-cell>
          <table:table-cell table:style-name="ce7" office:value-type="float" office:value="460" calcext:value-type="float">
            <text:p><text:s/>46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455</text:p>
          </table:table-cell>
          <table:table-cell office:value-type="string" calcext:value-type="string">
            <text:p>TARRINA C/TAPA TB 1500 C.C.</text:p>
          </table:table-cell>
          <table:table-cell table:style-name="ce7" office:value-type="float" office:value="460" calcext:value-type="float">
            <text:p><text:s/>46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ZEUS PACKAGING CANARIAS S.L</text:p>
          </table:table-cell>
          <table:table-cell table:style-name="ce17"/>
          <table:table-cell table:number-columns-repeated="2"/>
          <table:table-cell table:style-name="ce7" table:formula="of:=SUBTOTAL(9;[.F600:.F604])" office:value-type="float" office:value="2530" calcext:value-type="float">
            <text:p><text:s/>2.53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264.07" calcext:value-type="float">
            <text:p>-264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139.04" calcext:value-type="float">
            <text:p>-139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85.8" calcext:value-type="float">
            <text:p>-85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77.15" calcext:value-type="float">
            <text:p>-77,1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75.61" calcext:value-type="float">
            <text:p>-75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56.4" calcext:value-type="float">
            <text:p>-56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55.5" calcext:value-type="float">
            <text:p>-5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39.44" calcext:value-type="float">
            <text:p>-39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13.26" calcext:value-type="float">
            <text:p>-13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9" calcext:value-type="float">
            <text:p>-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4.8" calcext:value-type="float">
            <text:p>-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4.5" calcext:value-type="float">
            <text:p>-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50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3.14" calcext:value-type="float">
            <text:p>-3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264.07" calcext:value-type="float">
            <text:p>-264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139.04" calcext:value-type="float">
            <text:p>-139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85.8" calcext:value-type="float">
            <text:p>-85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77.15" calcext:value-type="float">
            <text:p>-77,1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75.61" calcext:value-type="float">
            <text:p>-75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56.4" calcext:value-type="float">
            <text:p>-56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55.5" calcext:value-type="float">
            <text:p>-5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39.44" calcext:value-type="float">
            <text:p>-39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13.26" calcext:value-type="float">
            <text:p>-13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9" calcext:value-type="float">
            <text:p>-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4.8" calcext:value-type="float">
            <text:p>-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4.5" calcext:value-type="float">
            <text:p>-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8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-3.14" calcext:value-type="float">
            <text:p>-3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K100355</text:p>
          </table:table-cell>
          <table:table-cell office:value-type="string" calcext:value-type="string">
            <text:p>15/02 SEUR ABONO ENVIO 14-01-21</text:p>
          </table:table-cell>
          <table:table-cell table:style-name="ce7" office:value-type="float" office:value="-7.2" calcext:value-type="float">
            <text:p>-7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2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59.19" calcext:value-type="float">
            <text:p><text:s/>59,1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3.14" calcext:value-type="float">
            <text:p><text:s/>3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4.5" calcext:value-type="float">
            <text:p><text:s/>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4.8" calcext:value-type="float">
            <text:p><text:s/>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9" calcext:value-type="float">
            <text:p><text:s/>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13.26" calcext:value-type="float">
            <text:p><text:s/>13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39.44" calcext:value-type="float">
            <text:p><text:s/>39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55.5" calcext:value-type="float">
            <text:p><text:s/>5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56.4" calcext:value-type="float">
            <text:p><text:s/>56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75.61" calcext:value-type="float">
            <text:p><text:s/>75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77.15" calcext:value-type="float">
            <text:p><text:s/>77,1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85.8" calcext:value-type="float">
            <text:p><text:s/>85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139.04" calcext:value-type="float">
            <text:p><text:s/>139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451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264.07" calcext:value-type="float">
            <text:p><text:s/>264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3.14" calcext:value-type="float">
            <text:p><text:s/>3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4.5" calcext:value-type="float">
            <text:p><text:s/>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4.8" calcext:value-type="float">
            <text:p><text:s/>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9" calcext:value-type="float">
            <text:p><text:s/>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13.26" calcext:value-type="float">
            <text:p><text:s/>13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39.44" calcext:value-type="float">
            <text:p><text:s/>39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55.5" calcext:value-type="float">
            <text:p><text:s/>5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56.4" calcext:value-type="float">
            <text:p><text:s/>56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75.61" calcext:value-type="float">
            <text:p><text:s/>75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77.15" calcext:value-type="float">
            <text:p><text:s/>77,1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85.8" calcext:value-type="float">
            <text:p><text:s/>85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139.04" calcext:value-type="float">
            <text:p><text:s/>139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002</text:p>
          </table:table-cell>
          <table:table-cell office:value-type="string" calcext:value-type="string">
            <text:p>31/01 SEUR ENERO</text:p>
          </table:table-cell>
          <table:table-cell table:style-name="ce7" office:value-type="float" office:value="264.07" calcext:value-type="float">
            <text:p><text:s/>264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3.14" calcext:value-type="float">
            <text:p><text:s/>3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4.5" calcext:value-type="float">
            <text:p><text:s/>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4.8" calcext:value-type="float">
            <text:p><text:s/>4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9" calcext:value-type="float">
            <text:p><text:s/>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13.26" calcext:value-type="float">
            <text:p><text:s/>13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39.44" calcext:value-type="float">
            <text:p><text:s/>39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55.5" calcext:value-type="float">
            <text:p><text:s/>5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56.4" calcext:value-type="float">
            <text:p><text:s/>56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75.61" calcext:value-type="float">
            <text:p><text:s/>75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77.15" calcext:value-type="float">
            <text:p><text:s/>77,1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85.8" calcext:value-type="float">
            <text:p><text:s/>85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139.04" calcext:value-type="float">
            <text:p><text:s/>139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2</text:p>
          </table:table-cell>
          <table:table-cell office:value-type="string" calcext:value-type="string">
            <text:p>31/01 SEUR ENERO 2021</text:p>
          </table:table-cell>
          <table:table-cell table:style-name="ce7" office:value-type="float" office:value="264.07" calcext:value-type="float">
            <text:p><text:s/>264,0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4.5" calcext:value-type="float">
            <text:p><text:s/>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9" calcext:value-type="float">
            <text:p><text:s/>9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9.3" calcext:value-type="float">
            <text:p><text:s/>9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11.7" calcext:value-type="float">
            <text:p><text:s/>11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13.26" calcext:value-type="float">
            <text:p><text:s/>13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16.5" calcext:value-type="float">
            <text:p><text:s/>16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18" calcext:value-type="float">
            <text:p><text:s/>1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25.5" calcext:value-type="float">
            <text:p><text:s/>2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35.6" calcext:value-type="float">
            <text:p><text:s/>35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45" calcext:value-type="float">
            <text:p><text:s/>4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49.5" calcext:value-type="float">
            <text:p><text:s/>49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61.4" calcext:value-type="float">
            <text:p><text:s/>61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76.3" calcext:value-type="float">
            <text:p><text:s/>76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79.7" calcext:value-type="float">
            <text:p><text:s/>79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102.1" calcext:value-type="float">
            <text:p><text:s/>102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5</text:p>
          </table:table-cell>
          <table:table-cell office:value-type="string" calcext:value-type="string">
            <text:p>26/02 <text:s/>SEUR FEBRERO 2021</text:p>
          </table:table-cell>
          <table:table-cell table:style-name="ce7" office:value-type="float" office:value="129.7" calcext:value-type="float">
            <text:p><text:s/>129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4.5" calcext:value-type="float">
            <text:p><text:s/>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5.98" calcext:value-type="float">
            <text:p><text:s/>5,9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6.04" calcext:value-type="float">
            <text:p><text:s/>6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8.8" calcext:value-type="float">
            <text:p><text:s/>8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1.66" calcext:value-type="float">
            <text:p><text:s/>11,6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1.96" calcext:value-type="float">
            <text:p><text:s/>11,9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2.81" calcext:value-type="float">
            <text:p><text:s/>12,8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7.2" calcext:value-type="float">
            <text:p><text:s/>17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7.58" calcext:value-type="float">
            <text:p><text:s/>17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25" calcext:value-type="float">
            <text:p><text:s/>2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26.55" calcext:value-type="float">
            <text:p><text:s/>26,5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30.55" calcext:value-type="float">
            <text:p><text:s/>30,5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36.53" calcext:value-type="float">
            <text:p><text:s/>36,5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56.97" calcext:value-type="float">
            <text:p><text:s/>56,9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69.41" calcext:value-type="float">
            <text:p><text:s/>69,4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75.18" calcext:value-type="float">
            <text:p><text:s/>75,1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77.32" calcext:value-type="float">
            <text:p><text:s/>77,3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30.03" calcext:value-type="float">
            <text:p><text:s/>130,0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30.89" calcext:value-type="float">
            <text:p><text:s/>130,8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99</text:p>
          </table:table-cell>
          <table:table-cell office:value-type="string" calcext:value-type="string">
            <text:p>31/03 SEUR MARZO 2021</text:p>
          </table:table-cell>
          <table:table-cell table:style-name="ce7" office:value-type="float" office:value="142.66" calcext:value-type="float">
            <text:p><text:s/>142,66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TRANSALINETAS LOGISTIC S.L.</text:p>
          </table:table-cell>
          <table:table-cell table:style-name="ce17"/>
          <table:table-cell table:number-columns-repeated="2"/>
          <table:table-cell table:style-name="ce7" table:formula="of:=SUBTOTAL(9;[.F606:.F708])" office:value-type="float" office:value="2464.38" calcext:value-type="float">
            <text:p><text:s/>2.464,3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30</text:p>
          </table:table-cell>
          <table:table-cell office:value-type="string" calcext:value-type="string">
            <text:p>LAZARILLO NETWORKS, SLU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K100111</text:p>
          </table:table-cell>
          <table:table-cell office:value-type="string" calcext:value-type="string">
            <text:p>27/01 FLYER TOMATE ORONE</text:p>
          </table:table-cell>
          <table:table-cell table:style-name="ce7" office:value-type="float" office:value="-318.86" calcext:value-type="float">
            <text:p>-318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30</text:p>
          </table:table-cell>
          <table:table-cell office:value-type="string" calcext:value-type="string">
            <text:p>LAZARILLO NETWORKS, SLU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276</text:p>
          </table:table-cell>
          <table:table-cell office:value-type="string" calcext:value-type="string">
            <text:p>27/01 FLYER TOMATE ORONE</text:p>
          </table:table-cell>
          <table:table-cell table:style-name="ce7" office:value-type="float" office:value="318.86" calcext:value-type="float">
            <text:p><text:s/>318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30</text:p>
          </table:table-cell>
          <table:table-cell office:value-type="string" calcext:value-type="string">
            <text:p>LAZARILLO NETWORKS, SLU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286</text:p>
          </table:table-cell>
          <table:table-cell office:value-type="string" calcext:value-type="string">
            <text:p>27/01 FLYER TOMATE ORONE</text:p>
          </table:table-cell>
          <table:table-cell table:style-name="ce7" office:value-type="float" office:value="318.86" calcext:value-type="float">
            <text:p><text:s/>318,8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30</text:p>
          </table:table-cell>
          <table:table-cell office:value-type="string" calcext:value-type="string">
            <text:p>LAZARILLO NETWORKS, SLU</text:p>
          </table:table-cell>
          <table:table-cell table:style-name="ce17" office:value-type="date" office:date-value="2021-01-30" calcext:value-type="date">
            <text:p>30/01/2021</text:p>
          </table:table-cell>
          <table:table-cell office:value-type="string" calcext:value-type="string">
            <text:p>21O101849</text:p>
          </table:table-cell>
          <table:table-cell office:value-type="string" calcext:value-type="string">
            <text:p>30/01 ROTULACION CAJAS JAULA-BOX NARANJAS LA PALMA</text:p>
          </table:table-cell>
          <table:table-cell table:style-name="ce7" office:value-type="float" office:value="1284" calcext:value-type="float">
            <text:p><text:s/>1.284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30</text:p>
          </table:table-cell>
          <table:table-cell office:value-type="string" calcext:value-type="string">
            <text:p>LAZARILLO NETWORKS, SLU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O102150</text:p>
          </table:table-cell>
          <table:table-cell office:value-type="string" calcext:value-type="string">
            <text:p>16/02 CREATIVID|DISEÑO ETIQUETA NARANJAS LA PALMA</text:p>
          </table:table-cell>
          <table:table-cell table:style-name="ce7" office:value-type="float" office:value="817.48" calcext:value-type="float">
            <text:p><text:s/>817,4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AZARILLO NETWORKS, SLU</text:p>
          </table:table-cell>
          <table:table-cell table:style-name="ce17"/>
          <table:table-cell table:number-columns-repeated="2"/>
          <table:table-cell table:style-name="ce7" table:formula="of:=SUBTOTAL(9;[.F710:.F714])" office:value-type="float" office:value="2420.34" calcext:value-type="float">
            <text:p><text:s/>2.420,3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K100277</text:p>
          </table:table-cell>
          <table:table-cell office:value-type="string" calcext:value-type="string">
            <text:p>31/01 SERV MERCHAND ALCAMPO LA OROTAVA ENERO</text:p>
          </table:table-cell>
          <table:table-cell table:style-name="ce7" office:value-type="float" office:value="-732.7" calcext:value-type="float">
            <text:p>-732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27</text:p>
          </table:table-cell>
          <table:table-cell office:value-type="string" calcext:value-type="string">
            <text:p>31/01 REPOSICION PANADERIA ALCAMPO LA LAGUNA ENERO</text:p>
          </table:table-cell>
          <table:table-cell table:style-name="ce7" office:value-type="float" office:value="43.7" calcext:value-type="float">
            <text:p><text:s/>43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79</text:p>
          </table:table-cell>
          <table:table-cell office:value-type="string" calcext:value-type="string">
            <text:p>31/01 SERV MERCHAND ALCAMPO LA OROTAVA ENERO</text:p>
          </table:table-cell>
          <table:table-cell table:style-name="ce7" office:value-type="float" office:value="732.7" calcext:value-type="float">
            <text:p><text:s/>732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297</text:p>
          </table:table-cell>
          <table:table-cell office:value-type="string" calcext:value-type="string">
            <text:p>31/01 SERVIC MERCHANDO ALCAMPO LA OROTAVA</text:p>
          </table:table-cell>
          <table:table-cell table:style-name="ce7" office:value-type="float" office:value="732.7" calcext:value-type="float">
            <text:p><text:s/>732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689</text:p>
          </table:table-cell>
          <table:table-cell office:value-type="string" calcext:value-type="string">
            <text:p>28/02 SERV. MERCHAND ALCAMPO LA OROTAVA</text:p>
          </table:table-cell>
          <table:table-cell table:style-name="ce7" office:value-type="float" office:value="732" calcext:value-type="float">
            <text:p><text:s/>732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943</text:p>
          </table:table-cell>
          <table:table-cell office:value-type="string" calcext:value-type="string">
            <text:p>28/02 REPOSICION CARNICERIA ALCAMPO LA LAGUNA</text:p>
          </table:table-cell>
          <table:table-cell table:style-name="ce7" office:value-type="float" office:value="21.14" calcext:value-type="float">
            <text:p><text:s/>21,1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578</text:p>
          </table:table-cell>
          <table:table-cell office:value-type="string" calcext:value-type="string">
            <text:p>31/03 SERVIC MERCHAND ALCAMPO LA OROTAVA FLOR DIEZ</text:p>
          </table:table-cell>
          <table:table-cell table:style-name="ce7" office:value-type="float" office:value="732" calcext:value-type="float">
            <text:p><text:s/>732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945</text:p>
          </table:table-cell>
          <table:table-cell office:value-type="string" calcext:value-type="string">
            <text:p>28/02 MERCHAND PANADERIA ALCAMPO LA VILLA FEBRERO</text:p>
          </table:table-cell>
          <table:table-cell table:style-name="ce7" office:value-type="float" office:value="25.97" calcext:value-type="float">
            <text:p><text:s/>25,9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946</text:p>
          </table:table-cell>
          <table:table-cell office:value-type="string" calcext:value-type="string">
            <text:p>31/03 MERCHAND CARNICERIA ALCAMPO LAGUNA MARZO</text:p>
          </table:table-cell>
          <table:table-cell table:style-name="ce7" office:value-type="float" office:value="46.5" calcext:value-type="float">
            <text:p><text:s/>46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431</text:p>
          </table:table-cell>
          <table:table-cell office:value-type="string" calcext:value-type="string">
            <text:p>31/03 MERCHAND PANADERIA ALCAMPO MARZO</text:p>
          </table:table-cell>
          <table:table-cell table:style-name="ce7" office:value-type="float" office:value="54.63" calcext:value-type="float">
            <text:p><text:s/>54,6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YFG, SL</text:p>
          </table:table-cell>
          <table:table-cell table:style-name="ce17"/>
          <table:table-cell table:number-columns-repeated="2"/>
          <table:table-cell table:style-name="ce7" table:formula="of:=SUBTOTAL(9;[.F716:.F725])" office:value-type="float" office:value="2388.64" calcext:value-type="float">
            <text:p><text:s/>2.388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78</text:p>
          </table:table-cell>
          <table:table-cell office:value-type="string" calcext:value-type="string">
            <text:p>LA ESPERANZA IMPRESORES, S.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2714</text:p>
          </table:table-cell>
          <table:table-cell office:value-type="string" calcext:value-type="string">
            <text:p>15/02 TALONARIOS PARA ENTRA MERCANCIA/TRASPASOS</text:p>
          </table:table-cell>
          <table:table-cell table:style-name="ce7" office:value-type="float" office:value="1475" calcext:value-type="float">
            <text:p><text:s/>1.47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78</text:p>
          </table:table-cell>
          <table:table-cell office:value-type="string" calcext:value-type="string">
            <text:p>LA ESPERANZA IMPRESORES, S.L.</text:p>
          </table:table-cell>
          <table:table-cell table:style-name="ce17" office:value-type="date" office:date-value="2021-03-19" calcext:value-type="date">
            <text:p>19/03/2021</text:p>
          </table:table-cell>
          <table:table-cell office:value-type="string" calcext:value-type="string">
            <text:p>21O104468</text:p>
          </table:table-cell>
          <table:table-cell office:value-type="string" calcext:value-type="string">
            <text:p>19/03 TALONARIOS PARTE DE INCIDENCIAS 50JUEGO C/U</text:p>
          </table:table-cell>
          <table:table-cell table:style-name="ce7" office:value-type="float" office:value="812.5" calcext:value-type="float">
            <text:p><text:s/>812,5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LA ESPERANZA IMPRESORES, S.L.</text:p>
          </table:table-cell>
          <table:table-cell table:style-name="ce17"/>
          <table:table-cell table:number-columns-repeated="2"/>
          <table:table-cell table:style-name="ce7" table:formula="of:=SUBTOTAL(9;[.F727:.F728])" office:value-type="float" office:value="2287.5" calcext:value-type="float">
            <text:p><text:s/>2.287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K100223</text:p>
          </table:table-cell>
          <table:table-cell office:value-type="string" calcext:value-type="string">
            <text:p>07/01 DEVOLUCION CAJAS IFCO 265 PZA</text:p>
          </table:table-cell>
          <table:table-cell table:style-name="ce7" office:value-type="float" office:value="-62.3" calcext:value-type="float">
            <text:p>-62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K100224</text:p>
          </table:table-cell>
          <table:table-cell office:value-type="string" calcext:value-type="string">
            <text:p>07/01 DEVOLUCION CAJAS IFCO 265 PZA</text:p>
          </table:table-cell>
          <table:table-cell table:style-name="ce7" office:value-type="float" office:value="-62.3" calcext:value-type="float">
            <text:p>-62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K100228</text:p>
          </table:table-cell>
          <table:table-cell office:value-type="string" calcext:value-type="string">
            <text:p>07/01 DEVOLUC CAJAS IFCO 387 PZA</text:p>
          </table:table-cell>
          <table:table-cell table:style-name="ce7" office:value-type="float" office:value="-79.14" calcext:value-type="float">
            <text:p>-79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K100232</text:p>
          </table:table-cell>
          <table:table-cell office:value-type="string" calcext:value-type="string">
            <text:p>18/01 DEVOLUCION CAJAS IFCO 50 PZA</text:p>
          </table:table-cell>
          <table:table-cell table:style-name="ce7" office:value-type="float" office:value="-10.3" calcext:value-type="float">
            <text:p>-10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K100233</text:p>
          </table:table-cell>
          <table:table-cell office:value-type="string" calcext:value-type="string">
            <text:p>18/01 DEVOLUCION CAJAS IFCO 90 PZA</text:p>
          </table:table-cell>
          <table:table-cell table:style-name="ce7" office:value-type="float" office:value="-17.1" calcext:value-type="float">
            <text:p>-17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K100236</text:p>
          </table:table-cell>
          <table:table-cell office:value-type="string" calcext:value-type="string">
            <text:p>01/02 DEVOLUC CAJAS IFCO 166 PZA</text:p>
          </table:table-cell>
          <table:table-cell table:style-name="ce7" office:value-type="float" office:value="-26.42" calcext:value-type="float">
            <text:p>-26,4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K100238</text:p>
          </table:table-cell>
          <table:table-cell office:value-type="string" calcext:value-type="string">
            <text:p>01/02 DEVOLUCION CAJAS IFCO 50 PZA</text:p>
          </table:table-cell>
          <table:table-cell table:style-name="ce7" office:value-type="float" office:value="-10.2" calcext:value-type="float">
            <text:p>-10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K100240</text:p>
          </table:table-cell>
          <table:table-cell office:value-type="string" calcext:value-type="string">
            <text:p>01/02 DEVOLUCION CAJAS IFCO 700 PZA</text:p>
          </table:table-cell>
          <table:table-cell table:style-name="ce7" office:value-type="float" office:value="-178.1" calcext:value-type="float">
            <text:p>-178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K100402</text:p>
          </table:table-cell>
          <table:table-cell office:value-type="string" calcext:value-type="string">
            <text:p>16/02 DEV. CAJAS IFCO 371 PZAS</text:p>
          </table:table-cell>
          <table:table-cell table:style-name="ce7" office:value-type="float" office:value="-93" calcext:value-type="float">
            <text:p>-93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404</text:p>
          </table:table-cell>
          <table:table-cell office:value-type="string" calcext:value-type="string">
            <text:p>01/03 DEV. CAJAS IFCO 150 PZAS</text:p>
          </table:table-cell>
          <table:table-cell table:style-name="ce7" office:value-type="float" office:value="-25.5" calcext:value-type="float">
            <text:p>-2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K100406</text:p>
          </table:table-cell>
          <table:table-cell office:value-type="string" calcext:value-type="string">
            <text:p>16/02 DEV. CAJAS IFCO 120 PZAS</text:p>
          </table:table-cell>
          <table:table-cell table:style-name="ce7" office:value-type="float" office:value="-33.4" calcext:value-type="float">
            <text:p>-33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410</text:p>
          </table:table-cell>
          <table:table-cell office:value-type="string" calcext:value-type="string">
            <text:p>01/03 DEV. CAJAS IFCO 20 PZA</text:p>
          </table:table-cell>
          <table:table-cell table:style-name="ce7" office:value-type="float" office:value="-3.4" calcext:value-type="float">
            <text:p>-3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K100415</text:p>
          </table:table-cell>
          <table:table-cell office:value-type="string" calcext:value-type="string">
            <text:p>16/02 DEVOLUCION CAJAS IFCO LL4314</text:p>
          </table:table-cell>
          <table:table-cell table:style-name="ce7" office:value-type="float" office:value="-30.9" calcext:value-type="float">
            <text:p>-30,9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K100416</text:p>
          </table:table-cell>
          <table:table-cell office:value-type="string" calcext:value-type="string">
            <text:p>16/03 DEVOL CAJAS IFCO LL4314</text:p>
          </table:table-cell>
          <table:table-cell table:style-name="ce7" office:value-type="float" office:value="-66.4" calcext:value-type="float">
            <text:p>-66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K100493</text:p>
          </table:table-cell>
          <table:table-cell office:value-type="string" calcext:value-type="string">
            <text:p>16/03 DEVOL CAJAS IFCO LL6410</text:p>
          </table:table-cell>
          <table:table-cell table:style-name="ce7" office:value-type="float" office:value="-96.92" calcext:value-type="float">
            <text:p>-96,9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1826</text:p>
          </table:table-cell>
          <table:table-cell office:value-type="string" calcext:value-type="string">
            <text:p>07/01 DEVOLUCION CAJAS IFCO 265 PZA</text:p>
          </table:table-cell>
          <table:table-cell table:style-name="ce7" office:value-type="float" office:value="62.3" calcext:value-type="float">
            <text:p><text:s/>62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833</text:p>
          </table:table-cell>
          <table:table-cell office:value-type="string" calcext:value-type="string">
            <text:p>CAJA IFCO M4314</text:p>
          </table:table-cell>
          <table:table-cell table:style-name="ce7" office:value-type="float" office:value="380.8" calcext:value-type="float">
            <text:p><text:s/>380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839</text:p>
          </table:table-cell>
          <table:table-cell office:value-type="string" calcext:value-type="string">
            <text:p>CAJA IFCO M4314</text:p>
          </table:table-cell>
          <table:table-cell table:style-name="ce7" office:value-type="float" office:value="1628.8" calcext:value-type="float">
            <text:p><text:s/>1.628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2-11" calcext:value-type="date">
            <text:p>11/02/2021</text:p>
          </table:table-cell>
          <table:table-cell office:value-type="string" calcext:value-type="string">
            <text:p>21O103501</text:p>
          </table:table-cell>
          <table:table-cell office:value-type="string" calcext:value-type="string">
            <text:p>CAJA IFCO M6420</text:p>
          </table:table-cell>
          <table:table-cell table:style-name="ce7" office:value-type="float" office:value="323.2" calcext:value-type="float">
            <text:p><text:s/>323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4496</text:p>
          </table:table-cell>
          <table:table-cell office:value-type="string" calcext:value-type="string">
            <text:p>CAJA IFCO M6410</text:p>
          </table:table-cell>
          <table:table-cell table:style-name="ce7" office:value-type="float" office:value="230.4" calcext:value-type="float">
            <text:p><text:s/>230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17" office:value-type="date" office:date-value="2021-03-30" calcext:value-type="date">
            <text:p>30/03/2021</text:p>
          </table:table-cell>
          <table:table-cell office:value-type="string" calcext:value-type="string">
            <text:p>21O104503</text:p>
          </table:table-cell>
          <table:table-cell office:value-type="string" calcext:value-type="string">
            <text:p>CAJA IFCO M4314</text:p>
          </table:table-cell>
          <table:table-cell table:style-name="ce7" office:value-type="float" office:value="380.8" calcext:value-type="float">
            <text:p><text:s/>380,8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IFCO SYSTEMS ESPAÑA, S.L.</text:p>
          </table:table-cell>
          <table:table-cell table:style-name="ce17"/>
          <table:table-cell table:number-columns-repeated="2"/>
          <table:table-cell table:style-name="ce7" table:formula="of:=SUBTOTAL(9;[.F730:.F750])" office:value-type="float" office:value="2210.92" calcext:value-type="float">
            <text:p><text:s/>2.210,9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44</text:p>
          </table:table-cell>
          <table:table-cell office:value-type="string" calcext:value-type="string">
            <text:p>31/01 REPARAC ENVOLVEDORA DE BANDEJAS WALDYSSA W33</text:p>
          </table:table-cell>
          <table:table-cell table:style-name="ce7" office:value-type="float" office:value="1333.75" calcext:value-type="float">
            <text:p><text:s/>1.333,75 <text:s text:c="2"/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6</text:p>
          </table:table-cell>
          <table:table-cell office:value-type="string" calcext:value-type="string">
            <text:p>31/01 REPARAC IMPRESORA/ETIQUETADORA LIQUIDO|CABLE</text:p>
          </table:table-cell>
          <table:table-cell table:style-name="ce7" office:value-type="float" office:value="143.65" calcext:value-type="float">
            <text:p><text:s/>143,6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307</text:p>
          </table:table-cell>
          <table:table-cell office:value-type="string" calcext:value-type="string">
            <text:p>31/01 REPARAC ETIQUETADORA DIBAL SERIE 21601488</text:p>
          </table:table-cell>
          <table:table-cell table:style-name="ce7" office:value-type="float" office:value="659" calcext:value-type="float">
            <text:p><text:s/>659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BETECNOELESMA CANARIAS, SL</text:p>
          </table:table-cell>
          <table:table-cell table:style-name="ce17"/>
          <table:table-cell table:number-columns-repeated="2"/>
          <table:table-cell table:style-name="ce7" table:formula="of:=SUBTOTAL(9;[.F752:.F754])" office:value-type="float" office:value="2136.4" calcext:value-type="float">
            <text:p><text:s/>2.136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21</text:p>
          </table:table-cell>
          <table:table-cell office:value-type="string" calcext:value-type="string">
            <text:p>AGUARTA GARCIA, JOSE MIGUEL</text:p>
          </table:table-cell>
          <table:table-cell table:style-name="ce17" office:value-type="date" office:date-value="2021-03-25" calcext:value-type="date">
            <text:p>25/03/2021</text:p>
          </table:table-cell>
          <table:table-cell office:value-type="string" calcext:value-type="string">
            <text:p>21O104144</text:p>
          </table:table-cell>
          <table:table-cell office:value-type="string" calcext:value-type="string">
            <text:p>25/03 3º ANTICIPO PLIEGOS CONTRATACIONES GMR</text:p>
          </table:table-cell>
          <table:table-cell table:style-name="ce7" office:value-type="float" office:value="2037.8" calcext:value-type="float">
            <text:p><text:s/>2.037,8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GUARTA GARCIA, JOSE MIGUEL</text:p>
          </table:table-cell>
          <table:table-cell table:style-name="ce17"/>
          <table:table-cell table:number-columns-repeated="2"/>
          <table:table-cell table:style-name="ce7" table:formula="of:=SUBTOTAL(9;[.F756:.F756])" office:value-type="float" office:value="2037.8" calcext:value-type="float">
            <text:p><text:s/>2.037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49</text:p>
          </table:table-cell>
          <table:table-cell office:value-type="string" calcext:value-type="string">
            <text:p>ALISIOS SALILING CENTER,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4241</text:p>
          </table:table-cell>
          <table:table-cell office:value-type="string" calcext:value-type="string">
            <text:p>15/03 MTTO EMBARCACION PAGRUS UNO</text:p>
          </table:table-cell>
          <table:table-cell table:style-name="ce7" office:value-type="float" office:value="1950.82" calcext:value-type="float">
            <text:p><text:s/>1.950,8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49</text:p>
          </table:table-cell>
          <table:table-cell office:value-type="string" calcext:value-type="string">
            <text:p>ALISIOS SALILING CENTER, S.L.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242</text:p>
          </table:table-cell>
          <table:table-cell office:value-type="string" calcext:value-type="string">
            <text:p>10/03 KIT BROCHES CAJA AMARILLA P/LONA 51 UNIT</text:p>
          </table:table-cell>
          <table:table-cell table:style-name="ce7" office:value-type="float" office:value="63.43" calcext:value-type="float">
            <text:p><text:s/>63,4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LISIOS SALILING CENTER, S.L.</text:p>
          </table:table-cell>
          <table:table-cell table:style-name="ce17"/>
          <table:table-cell table:number-columns-repeated="2"/>
          <table:table-cell table:style-name="ce7" table:formula="of:=SUBTOTAL(9;[.F758:.F759])" office:value-type="float" office:value="2014.25" calcext:value-type="float">
            <text:p><text:s/>2.014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90</text:p>
          </table:table-cell>
          <table:table-cell office:value-type="string" calcext:value-type="string">
            <text:p>CAJA LIDL 5</text:p>
          </table:table-cell>
          <table:table-cell table:style-name="ce7" office:value-type="float" office:value="173.6" calcext:value-type="float">
            <text:p><text:s/>173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91</text:p>
          </table:table-cell>
          <table:table-cell office:value-type="string" calcext:value-type="string">
            <text:p>LIDL CAJA 6</text:p>
          </table:table-cell>
          <table:table-cell table:style-name="ce7" office:value-type="float" office:value="92.06" calcext:value-type="float">
            <text:p><text:s/>92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92</text:p>
          </table:table-cell>
          <table:table-cell office:value-type="string" calcext:value-type="string">
            <text:p>CAJA LIDL 5</text:p>
          </table:table-cell>
          <table:table-cell table:style-name="ce7" office:value-type="float" office:value="161.84" calcext:value-type="float">
            <text:p><text:s/>161,8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94</text:p>
          </table:table-cell>
          <table:table-cell office:value-type="string" calcext:value-type="string">
            <text:p>LIDL CAJA 1</text:p>
          </table:table-cell>
          <table:table-cell table:style-name="ce7" office:value-type="float" office:value="129.28" calcext:value-type="float">
            <text:p><text:s/>129,2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95</text:p>
          </table:table-cell>
          <table:table-cell office:value-type="string" calcext:value-type="string">
            <text:p>CAJA LIDL PARCHITA BLACK</text:p>
          </table:table-cell>
          <table:table-cell table:style-name="ce7" office:value-type="float" office:value="371.06" calcext:value-type="float">
            <text:p><text:s/>371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397</text:p>
          </table:table-cell>
          <table:table-cell office:value-type="string" calcext:value-type="string">
            <text:p>CAJA LIDL 5</text:p>
          </table:table-cell>
          <table:table-cell table:style-name="ce7" office:value-type="float" office:value="224.1" calcext:value-type="float">
            <text:p><text:s/>224,1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0</text:p>
          </table:table-cell>
          <table:table-cell office:value-type="string" calcext:value-type="string">
            <text:p>LIDL CAJA 6</text:p>
          </table:table-cell>
          <table:table-cell table:style-name="ce7" office:value-type="float" office:value="87.14" calcext:value-type="float">
            <text:p><text:s/>87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1</text:p>
          </table:table-cell>
          <table:table-cell office:value-type="string" calcext:value-type="string">
            <text:p>CAJA LIDL 5</text:p>
          </table:table-cell>
          <table:table-cell table:style-name="ce7" office:value-type="float" office:value="181.6" calcext:value-type="float">
            <text:p><text:s/>181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3</text:p>
          </table:table-cell>
          <table:table-cell office:value-type="string" calcext:value-type="string">
            <text:p>CAJA LIDL 5</text:p>
          </table:table-cell>
          <table:table-cell table:style-name="ce7" office:value-type="float" office:value="181.6" calcext:value-type="float">
            <text:p><text:s/>181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4</text:p>
          </table:table-cell>
          <table:table-cell office:value-type="string" calcext:value-type="string">
            <text:p>LIDL CAJA 6</text:p>
          </table:table-cell>
          <table:table-cell table:style-name="ce7" office:value-type="float" office:value="197.76" calcext:value-type="float">
            <text:p><text:s/>197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29</text:p>
          </table:table-cell>
          <table:table-cell office:value-type="string" calcext:value-type="string">
            <text:p>S.A.T. FAST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5</text:p>
          </table:table-cell>
          <table:table-cell office:value-type="string" calcext:value-type="string">
            <text:p>CAJA LIDL 5</text:p>
          </table:table-cell>
          <table:table-cell table:style-name="ce7" office:value-type="float" office:value="184.8" calcext:value-type="float">
            <text:p><text:s/>184,8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.A.T. FAST</text:p>
          </table:table-cell>
          <table:table-cell table:style-name="ce17"/>
          <table:table-cell table:number-columns-repeated="2"/>
          <table:table-cell table:style-name="ce7" table:formula="of:=SUBTOTAL(9;[.F761:.F771])" office:value-type="float" office:value="1984.84" calcext:value-type="float">
            <text:p><text:s/>1.984,8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208</text:p>
          </table:table-cell>
          <table:table-cell office:value-type="string" calcext:value-type="string">
            <text:p>31/01 ANALITICA MULTIRESIDUOS ENERO</text:p>
          </table:table-cell>
          <table:table-cell table:style-name="ce7" office:value-type="float" office:value="195" calcext:value-type="float">
            <text:p><text:s/>19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209</text:p>
          </table:table-cell>
          <table:table-cell office:value-type="string" calcext:value-type="string">
            <text:p>31/01 ANALISIS MULTIRESIDUOS ENERO</text:p>
          </table:table-cell>
          <table:table-cell table:style-name="ce7" office:value-type="float" office:value="65" calcext:value-type="float">
            <text:p><text:s/>6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1-25" calcext:value-type="date">
            <text:p>25/01/2021</text:p>
          </table:table-cell>
          <table:table-cell office:value-type="string" calcext:value-type="string">
            <text:p>21O102210</text:p>
          </table:table-cell>
          <table:table-cell office:value-type="string" calcext:value-type="string">
            <text:p>25/01 ANALISIS MULTIRESIDUOS ENERO C.02</text:p>
          </table:table-cell>
          <table:table-cell table:style-name="ce7" office:value-type="float" office:value="189" calcext:value-type="float">
            <text:p><text:s/>189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1-25" calcext:value-type="date">
            <text:p>25/01/2021</text:p>
          </table:table-cell>
          <table:table-cell office:value-type="string" calcext:value-type="string">
            <text:p>21O102210</text:p>
          </table:table-cell>
          <table:table-cell office:value-type="string" calcext:value-type="string">
            <text:p>25/01 ANALISIS MULTIRESIDUOS ENERO TFE</text:p>
          </table:table-cell>
          <table:table-cell table:style-name="ce7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582</text:p>
          </table:table-cell>
          <table:table-cell office:value-type="string" calcext:value-type="string">
            <text:p>28/02 ANALISIS MULTIRESIDUOS <text:s/>PIMIENTO</text:p>
          </table:table-cell>
          <table:table-cell table:style-name="ce7" office:value-type="float" office:value="91" calcext:value-type="float">
            <text:p><text:s/>91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582</text:p>
          </table:table-cell>
          <table:table-cell office:value-type="string" calcext:value-type="string">
            <text:p>28/02 ANALISIS MULTIRESIDUOS <text:s/>TOMATE|CALABACIN</text:p>
          </table:table-cell>
          <table:table-cell table:style-name="ce7" office:value-type="float" office:value="130" calcext:value-type="float">
            <text:p><text:s/>13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3758</text:p>
          </table:table-cell>
          <table:table-cell office:value-type="string" calcext:value-type="string">
            <text:p>2020 ANALISIS MULTIRESIDUOS NOVIEMBRE/DICIEMBRE 20</text:p>
          </table:table-cell>
          <table:table-cell table:style-name="ce7" office:value-type="float" office:value="260" calcext:value-type="float">
            <text:p><text:s/>26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3758</text:p>
          </table:table-cell>
          <table:table-cell office:value-type="string" calcext:value-type="string">
            <text:p>2020 ANALISIS MULTIRESIDUOS NOVIEMBRE/DICIEMBRE 20</text:p>
          </table:table-cell>
          <table:table-cell table:style-name="ce7" office:value-type="float" office:value="325" calcext:value-type="float">
            <text:p><text:s/>32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04</text:p>
          </table:table-cell>
          <table:table-cell office:value-type="string" calcext:value-type="string">
            <text:p>31/03 ANALISIS MULTIRESIDUOS BERENJENA|TOMATE|CALA</text:p>
          </table:table-cell>
          <table:table-cell table:style-name="ce7" office:value-type="float" office:value="168" calcext:value-type="float">
            <text:p><text:s/>16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04</text:p>
          </table:table-cell>
          <table:table-cell office:value-type="string" calcext:value-type="string">
            <text:p>31/03 ANALISIS MULTIRESIDUOS HABICHUELA|PIMIENTO</text:p>
          </table:table-cell>
          <table:table-cell table:style-name="ce7" office:value-type="float" office:value="130" calcext:value-type="float">
            <text:p><text:s/>13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LAB. ANALITICO BIOCLINICO, SLU</text:p>
          </table:table-cell>
          <table:table-cell table:style-name="ce17"/>
          <table:table-cell table:number-columns-repeated="2"/>
          <table:table-cell table:style-name="ce7" table:formula="of:=SUBTOTAL(9;[.F773:.F782])" office:value-type="float" office:value="1937" calcext:value-type="float">
            <text:p><text:s/>1.937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17</text:p>
          </table:table-cell>
          <table:table-cell office:value-type="string" calcext:value-type="string">
            <text:p>P.D.R. CANARIAS S.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2931</text:p>
          </table:table-cell>
          <table:table-cell office:value-type="string" calcext:value-type="string">
            <text:p>15/02 GUANTES NITRILO AZULES</text:p>
          </table:table-cell>
          <table:table-cell table:style-name="ce7" office:value-type="float" office:value="1575" calcext:value-type="float">
            <text:p><text:s/>1.57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17</text:p>
          </table:table-cell>
          <table:table-cell office:value-type="string" calcext:value-type="string">
            <text:p>P.D.R. CANARIAS S.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2931</text:p>
          </table:table-cell>
          <table:table-cell office:value-type="string" calcext:value-type="string">
            <text:p>TARRINA C/TAPA KIT250 H 80</text:p>
          </table:table-cell>
          <table:table-cell table:style-name="ce7" office:value-type="float" office:value="283.95" calcext:value-type="float">
            <text:p><text:s/>283,9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P.D.R. CANARIAS S.L.</text:p>
          </table:table-cell>
          <table:table-cell table:style-name="ce17"/>
          <table:table-cell table:number-columns-repeated="2"/>
          <table:table-cell table:style-name="ce7" table:formula="of:=SUBTOTAL(9;[.F784:.F785])" office:value-type="float" office:value="1858.95" calcext:value-type="float">
            <text:p><text:s/>1.858,9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99</text:p>
          </table:table-cell>
          <table:table-cell office:value-type="string" calcext:value-type="string">
            <text:p>BOLSYPOL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3957</text:p>
          </table:table-cell>
          <table:table-cell office:value-type="string" calcext:value-type="string">
            <text:p>FILM MACROPERFORADO 400</text:p>
          </table:table-cell>
          <table:table-cell table:style-name="ce7" office:value-type="float" office:value="1400" calcext:value-type="float">
            <text:p><text:s/>1.40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99</text:p>
          </table:table-cell>
          <table:table-cell office:value-type="string" calcext:value-type="string">
            <text:p>BOLSYPOL S.L.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5317</text:p>
          </table:table-cell>
          <table:table-cell office:value-type="string" calcext:value-type="string">
            <text:p>FILM MACROPERFORADO 400</text:p>
          </table:table-cell>
          <table:table-cell table:style-name="ce7" office:value-type="float" office:value="441.56" calcext:value-type="float">
            <text:p><text:s/>441,56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OLSYPOL S.L.</text:p>
          </table:table-cell>
          <table:table-cell table:style-name="ce17"/>
          <table:table-cell table:number-columns-repeated="2"/>
          <table:table-cell table:style-name="ce7" table:formula="of:=SUBTOTAL(9;[.F787:.F788])" office:value-type="float" office:value="1841.56" calcext:value-type="float">
            <text:p><text:s/>1.841,5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3093</text:p>
          </table:table-cell>
          <table:table-cell office:value-type="string" calcext:value-type="string">
            <text:p>09/02 GASOIL 262,37L</text:p>
          </table:table-cell>
          <table:table-cell table:style-name="ce7" office:value-type="float" office:value="283.36" calcext:value-type="float">
            <text:p><text:s/>283,3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17" office:value-type="date" office:date-value="2021-03-19" calcext:value-type="date">
            <text:p>19/03/2021</text:p>
          </table:table-cell>
          <table:table-cell office:value-type="string" calcext:value-type="string">
            <text:p>21O104227</text:p>
          </table:table-cell>
          <table:table-cell office:value-type="string" calcext:value-type="string">
            <text:p>19/03 GASOIL 449,88L</text:p>
          </table:table-cell>
          <table:table-cell table:style-name="ce7" office:value-type="float" office:value="503.87" calcext:value-type="float">
            <text:p><text:s/>503,8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17" office:value-type="date" office:date-value="2021-03-05" calcext:value-type="date">
            <text:p>05/03/2021</text:p>
          </table:table-cell>
          <table:table-cell office:value-type="string" calcext:value-type="string">
            <text:p>21O104229</text:p>
          </table:table-cell>
          <table:table-cell office:value-type="string" calcext:value-type="string">
            <text:p>05/03 GASOSIL 422,15L</text:p>
          </table:table-cell>
          <table:table-cell table:style-name="ce7" office:value-type="float" office:value="472.81" calcext:value-type="float">
            <text:p><text:s/>472,8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231</text:p>
          </table:table-cell>
          <table:table-cell office:value-type="string" calcext:value-type="string">
            <text:p>17/03 GASOIL 466,79L</text:p>
          </table:table-cell>
          <table:table-cell table:style-name="ce7" office:value-type="float" office:value="522.8" calcext:value-type="float">
            <text:p><text:s/>522,8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OFRADIA PESCADORES N.S. REYES</text:p>
          </table:table-cell>
          <table:table-cell table:style-name="ce17"/>
          <table:table-cell table:number-columns-repeated="2"/>
          <table:table-cell table:style-name="ce7" table:formula="of:=SUBTOTAL(9;[.F790:.F793])" office:value-type="float" office:value="1782.84" calcext:value-type="float">
            <text:p><text:s/>1.782,8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O101709</text:p>
          </table:table-cell>
          <table:table-cell office:value-type="string" calcext:value-type="string">
            <text:p>05/01 ALQ CARGADOR EXTERNOBATERIA17/11/20-17/01/21</text:p>
          </table:table-cell>
          <table:table-cell table:style-name="ce7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O101993</text:p>
          </table:table-cell>
          <table:table-cell office:value-type="string" calcext:value-type="string">
            <text:p>26/01 REPAR BATERIA TRASPAL LINDE W4X360K04380</text:p>
          </table:table-cell>
          <table:table-cell table:style-name="ce7" office:value-type="float" office:value="1117.81" calcext:value-type="float">
            <text:p><text:s/>1.117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17" office:value-type="date" office:date-value="2021-01-08" calcext:value-type="date">
            <text:p>08/01/2021</text:p>
          </table:table-cell>
          <table:table-cell office:value-type="string" calcext:value-type="string">
            <text:p>21O101994</text:p>
          </table:table-cell>
          <table:table-cell office:value-type="string" calcext:value-type="string">
            <text:p>08/01 REPARAC PASADOR TIMON TRASPAL HP25 <text:s/>A517866</text:p>
          </table:table-cell>
          <table:table-cell table:style-name="ce7" office:value-type="float" office:value="85.76" calcext:value-type="float">
            <text:p><text:s/>85,7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17" office:value-type="date" office:date-value="2021-01-07" calcext:value-type="date">
            <text:p>07/01/2021</text:p>
          </table:table-cell>
          <table:table-cell office:value-type="string" calcext:value-type="string">
            <text:p>21O101996</text:p>
          </table:table-cell>
          <table:table-cell office:value-type="string" calcext:value-type="string">
            <text:p>07/01 REPARAC GATO TRASPALETA HU-LIFT</text:p>
          </table:table-cell>
          <table:table-cell table:style-name="ce7" office:value-type="float" office:value="103.46" calcext:value-type="float">
            <text:p><text:s/>103,4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O104471</text:p>
          </table:table-cell>
          <table:table-cell office:value-type="string" calcext:value-type="string">
            <text:p>02/03 ALQ CARGADOR EXTERNOBATERIA 17/02 A 17/03/21</text:p>
          </table:table-cell>
          <table:table-cell table:style-name="ce7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6051</text:p>
          </table:table-cell>
          <table:table-cell office:value-type="string" calcext:value-type="string">
            <text:p>02/02 ALQ TRASPALETA CARGADOR 17/01/21-17/02/21</text:p>
          </table:table-cell>
          <table:table-cell table:style-name="ce7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JCD S.COOP.</text:p>
          </table:table-cell>
          <table:table-cell table:style-name="ce17"/>
          <table:table-cell table:number-columns-repeated="2"/>
          <table:table-cell table:style-name="ce7" table:formula="of:=SUBTOTAL(9;[.F795:.F800])" office:value-type="float" office:value="1757.03" calcext:value-type="float">
            <text:p><text:s/>1.757,0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2057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327.6" calcext:value-type="float">
            <text:p><text:s/>327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2058</text:p>
          </table:table-cell>
          <table:table-cell office:value-type="string" calcext:value-type="string">
            <text:p>MALLA ESPUMA POLIETILENO 250MM</text:p>
          </table:table-cell>
          <table:table-cell table:style-name="ce7" office:value-type="float" office:value="495" calcext:value-type="float">
            <text:p><text:s/>49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2278</text:p>
          </table:table-cell>
          <table:table-cell office:value-type="string" calcext:value-type="string">
            <text:p>MALLA TB. ORIENTADA BLANCO</text:p>
          </table:table-cell>
          <table:table-cell table:style-name="ce7" office:value-type="float" office:value="220" calcext:value-type="float">
            <text:p><text:s/>22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463</text:p>
          </table:table-cell>
          <table:table-cell office:value-type="string" calcext:value-type="string">
            <text:p>BANDEJA CARTON ARMADA 86</text:p>
          </table:table-cell>
          <table:table-cell table:style-name="ce7" office:value-type="float" office:value="655.2" calcext:value-type="float">
            <text:p><text:s/>655,2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SXCO S L.</text:p>
          </table:table-cell>
          <table:table-cell table:style-name="ce17"/>
          <table:table-cell table:number-columns-repeated="2"/>
          <table:table-cell table:style-name="ce7" table:formula="of:=SUBTOTAL(9;[.F802:.F805])" office:value-type="float" office:value="1697.8" calcext:value-type="float">
            <text:p><text:s/>1.697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1-20" calcext:value-type="date">
            <text:p>20/01/2021</text:p>
          </table:table-cell>
          <table:table-cell office:value-type="string" calcext:value-type="string">
            <text:p>21O101604</text:p>
          </table:table-cell>
          <table:table-cell office:value-type="string" calcext:value-type="string">
            <text:p>20/01 GAFAS POLARIZADAS 41 UNDS</text:p>
          </table:table-cell>
          <table:table-cell table:style-name="ce7" office:value-type="float" office:value="1346.09" calcext:value-type="float">
            <text:p><text:s/>1.346,0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328</text:p>
          </table:table-cell>
          <table:table-cell office:value-type="string" calcext:value-type="string">
            <text:p>23/02 GAFA BOLLE SOLIS POLARIZADA SOLIPOL</text:p>
          </table:table-cell>
          <table:table-cell table:style-name="ce7" office:value-type="float" office:value="33.27" calcext:value-type="float">
            <text:p><text:s/>33,2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328</text:p>
          </table:table-cell>
          <table:table-cell office:value-type="string" calcext:value-type="string">
            <text:p>23/02 GAFA BOLLE SOLIS POLARIZADA SOLIPOL</text:p>
          </table:table-cell>
          <table:table-cell table:style-name="ce7" office:value-type="float" office:value="66.53" calcext:value-type="float">
            <text:p><text:s/>66,5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328</text:p>
          </table:table-cell>
          <table:table-cell office:value-type="string" calcext:value-type="string">
            <text:p>23/02 ZAPATO SKARPPA SPIDER S1P+SRC</text:p>
          </table:table-cell>
          <table:table-cell table:style-name="ce7" office:value-type="float" office:value="33.58" calcext:value-type="float">
            <text:p><text:s/>33,5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329</text:p>
          </table:table-cell>
          <table:table-cell office:value-type="string" calcext:value-type="string">
            <text:p>26/02 2 UDS CASCO CLIMAX 5RG CON RUEDA BLANCO</text:p>
          </table:table-cell>
          <table:table-cell table:style-name="ce7" office:value-type="float" office:value="9.28" calcext:value-type="float">
            <text:p><text:s/>9,2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390</text:p>
          </table:table-cell>
          <table:table-cell office:value-type="string" calcext:value-type="string">
            <text:p>29/01 FILTROS MASCARILLAS A1B1E1K1</text:p>
          </table:table-cell>
          <table:table-cell table:style-name="ce7" office:value-type="float" office:value="15.38" calcext:value-type="float">
            <text:p><text:s/>15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390</text:p>
          </table:table-cell>
          <table:table-cell office:value-type="string" calcext:value-type="string">
            <text:p>29/01 GAFA PANORAMICA|GUANTES|MASCARILLAS</text:p>
          </table:table-cell>
          <table:table-cell table:style-name="ce7" office:value-type="float" office:value="62.08" calcext:value-type="float">
            <text:p><text:s/>62,0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3540</text:p>
          </table:table-cell>
          <table:table-cell office:value-type="string" calcext:value-type="string">
            <text:p>11/03 CASCO CON PANTALLA PROTEC AUDITIVA BARBUQUEJ</text:p>
          </table:table-cell>
          <table:table-cell table:style-name="ce7" office:value-type="float" office:value="48.98" calcext:value-type="float">
            <text:p><text:s/>48,9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3540</text:p>
          </table:table-cell>
          <table:table-cell office:value-type="string" calcext:value-type="string">
            <text:p>11/03 ZAPATO SKARPPA SPIDER T.44</text:p>
          </table:table-cell>
          <table:table-cell table:style-name="ce7" office:value-type="float" office:value="33.58" calcext:value-type="float">
            <text:p><text:s/>33,5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MARION ROTH VONK</text:p>
          </table:table-cell>
          <table:table-cell table:style-name="ce17"/>
          <table:table-cell table:number-columns-repeated="2"/>
          <table:table-cell table:style-name="ce7" table:formula="of:=SUBTOTAL(9;[.F807:.F815])" office:value-type="float" office:value="1648.77" calcext:value-type="float">
            <text:p><text:s/>1.648,7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78</text:p>
          </table:table-cell>
          <table:table-cell office:value-type="string" calcext:value-type="string">
            <text:p>DIAZ GARCIA, A. JAVIER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1512</text:p>
          </table:table-cell>
          <table:table-cell office:value-type="string" calcext:value-type="string">
            <text:p>29/01 MATERIAL ESCALADA PARA REVISION PALMERAS</text:p>
          </table:table-cell>
          <table:table-cell table:style-name="ce7" office:value-type="float" office:value="1440" calcext:value-type="float">
            <text:p><text:s/>1.44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78</text:p>
          </table:table-cell>
          <table:table-cell office:value-type="string" calcext:value-type="string">
            <text:p>DIAZ GARCIA, A. JAVIER</text:p>
          </table:table-cell>
          <table:table-cell table:style-name="ce17" office:value-type="date" office:date-value="2021-02-08" calcext:value-type="date">
            <text:p>08/02/2021</text:p>
          </table:table-cell>
          <table:table-cell office:value-type="string" calcext:value-type="string">
            <text:p>21O101808</text:p>
          </table:table-cell>
          <table:table-cell office:value-type="string" calcext:value-type="string">
            <text:p>08/02 MATERIAL ESCALADA PARA REVISION PALMERAS</text:p>
          </table:table-cell>
          <table:table-cell table:style-name="ce7" office:value-type="float" office:value="175" calcext:value-type="float">
            <text:p><text:s/>175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IAZ GARCIA, A. JAVIER</text:p>
          </table:table-cell>
          <table:table-cell table:style-name="ce17"/>
          <table:table-cell table:number-columns-repeated="2"/>
          <table:table-cell table:style-name="ce7" table:formula="of:=SUBTOTAL(9;[.F817:.F818])" office:value-type="float" office:value="1615" calcext:value-type="float">
            <text:p><text:s/>1.61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25</text:p>
          </table:table-cell>
          <table:table-cell office:value-type="string" calcext:value-type="string">
            <text:p>31/01 SERVICIO REPOSICION CARREFOUR</text:p>
          </table:table-cell>
          <table:table-cell table:style-name="ce7" office:value-type="float" office:value="520.83" calcext:value-type="float">
            <text:p><text:s/>520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007</text:p>
          </table:table-cell>
          <table:table-cell office:value-type="string" calcext:value-type="string">
            <text:p>28/02 SERVICIO REPOSICION CARREFOUR</text:p>
          </table:table-cell>
          <table:table-cell table:style-name="ce7" office:value-type="float" office:value="520.83" calcext:value-type="float">
            <text:p><text:s/>520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887</text:p>
          </table:table-cell>
          <table:table-cell office:value-type="string" calcext:value-type="string">
            <text:p>31/03 SERVICIO REPOSICION CARREFOUR</text:p>
          </table:table-cell>
          <table:table-cell table:style-name="ce7" office:value-type="float" office:value="520.83" calcext:value-type="float">
            <text:p><text:s/>520,83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GRUPO GROS. FUERTEVENTURA, SL</text:p>
          </table:table-cell>
          <table:table-cell table:style-name="ce17"/>
          <table:table-cell table:number-columns-repeated="2"/>
          <table:table-cell table:style-name="ce7" table:formula="of:=SUBTOTAL(9;[.F820:.F822])" office:value-type="float" office:value="1562.49" calcext:value-type="float">
            <text:p><text:s/>1.562,4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635</text:p>
          </table:table-cell>
          <table:table-cell office:value-type="string" calcext:value-type="string">
            <text:p>27/01 VALVULA MAQUINA HIDROLIMPIADORA</text:p>
          </table:table-cell>
          <table:table-cell table:style-name="ce7" office:value-type="float" office:value="40.45" calcext:value-type="float">
            <text:p><text:s/>40,4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17" office:value-type="date" office:date-value="2021-01-25" calcext:value-type="date">
            <text:p>25/01/2021</text:p>
          </table:table-cell>
          <table:table-cell office:value-type="string" calcext:value-type="string">
            <text:p>21O101757</text:p>
          </table:table-cell>
          <table:table-cell office:value-type="string" calcext:value-type="string">
            <text:p>25/01 GATILLO PULVERIZADOR|BOTELLA PLASTICA 1 L</text:p>
          </table:table-cell>
          <table:table-cell table:style-name="ce7" office:value-type="float" office:value="12.44" calcext:value-type="float">
            <text:p><text:s/>12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2665</text:p>
          </table:table-cell>
          <table:table-cell office:value-type="string" calcext:value-type="string">
            <text:p>25/02 REPARACION FREGADORA SUELOS</text:p>
          </table:table-cell>
          <table:table-cell table:style-name="ce7" office:value-type="float" office:value="29.76" calcext:value-type="float">
            <text:p><text:s/>29,7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2665</text:p>
          </table:table-cell>
          <table:table-cell office:value-type="string" calcext:value-type="string">
            <text:p>25/02 REPARACION FREGADORA SUELOS</text:p>
          </table:table-cell>
          <table:table-cell table:style-name="ce7" office:value-type="float" office:value="414.78" calcext:value-type="float">
            <text:p><text:s/>414,7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166</text:p>
          </table:table-cell>
          <table:table-cell office:value-type="string" calcext:value-type="string">
            <text:p>31/03 WIPER 320 2C |TORK PREMIUM 530</text:p>
          </table:table-cell>
          <table:table-cell table:style-name="ce7" office:value-type="float" office:value="655" calcext:value-type="float">
            <text:p><text:s/>65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310</text:p>
          </table:table-cell>
          <table:table-cell office:value-type="string" calcext:value-type="string">
            <text:p>31/03 PACK MEDIOECOPASTA|BOLSAS BASURA|LAVAVAJILLA</text:p>
          </table:table-cell>
          <table:table-cell table:style-name="ce7" office:value-type="float" office:value="273.93" calcext:value-type="float">
            <text:p><text:s/>273,9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VAS CATALANAS, S.L.</text:p>
          </table:table-cell>
          <table:table-cell table:style-name="ce17"/>
          <table:table-cell table:number-columns-repeated="2"/>
          <table:table-cell table:style-name="ce7" table:formula="of:=SUBTOTAL(9;[.F824:.F829])" office:value-type="float" office:value="1426.36" calcext:value-type="float">
            <text:p><text:s/>1.426,3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457</text:p>
          </table:table-cell>
          <table:table-cell office:value-type="string" calcext:value-type="string">
            <text:p>PROSEGUR ALARMAS ESPAÑA, 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46</text:p>
          </table:table-cell>
          <table:table-cell office:value-type="string" calcext:value-type="string">
            <text:p>31/12/20 ALARMA PCA33571 INFORMATICA</text:p>
          </table:table-cell>
          <table:table-cell table:style-name="ce7" office:value-type="float" office:value="290.57" calcext:value-type="float">
            <text:p><text:s/>290,5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457</text:p>
          </table:table-cell>
          <table:table-cell office:value-type="string" calcext:value-type="string">
            <text:p>PROSEGUR ALARMAS ESPAÑA, 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47</text:p>
          </table:table-cell>
          <table:table-cell office:value-type="string" calcext:value-type="string">
            <text:p>31/12/20 ALARMA OFICINA PROYECTOS LA PALMA</text:p>
          </table:table-cell>
          <table:table-cell table:style-name="ce7" office:value-type="float" office:value="414.76" calcext:value-type="float">
            <text:p><text:s/>414,7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457</text:p>
          </table:table-cell>
          <table:table-cell office:value-type="string" calcext:value-type="string">
            <text:p>PROSEGUR ALARMAS ESPAÑA, 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48</text:p>
          </table:table-cell>
          <table:table-cell office:value-type="string" calcext:value-type="string">
            <text:p>31/12/20 ALARMA CENTRO 01 MERCATENERIFE</text:p>
          </table:table-cell>
          <table:table-cell table:style-name="ce7" office:value-type="float" office:value="695.52" calcext:value-type="float">
            <text:p><text:s/>695,52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PROSEGUR ALARMAS ESPAÑA, SL</text:p>
          </table:table-cell>
          <table:table-cell table:style-name="ce17"/>
          <table:table-cell table:number-columns-repeated="2"/>
          <table:table-cell table:style-name="ce7" table:formula="of:=SUBTOTAL(9;[.F831:.F833])" office:value-type="float" office:value="1400.85" calcext:value-type="float">
            <text:p><text:s/>1.400,8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09</text:p>
          </table:table-cell>
          <table:table-cell office:value-type="string" calcext:value-type="string">
            <text:p>ATLASSIAN PTY LTED</text:p>
          </table:table-cell>
          <table:table-cell table:style-name="ce17" office:value-type="date" office:date-value="2021-02-19" calcext:value-type="date">
            <text:p>19/02/2021</text:p>
          </table:table-cell>
          <table:table-cell office:value-type="string" calcext:value-type="string">
            <text:p>21O103118</text:p>
          </table:table-cell>
          <table:table-cell office:value-type="string" calcext:value-type="string">
            <text:p>22/02 RENOVACION SOFTWARE JAIRA DPTO.NNTT</text:p>
          </table:table-cell>
          <table:table-cell table:style-name="ce7" office:value-type="float" office:value="1359.11" calcext:value-type="float">
            <text:p><text:s/>1.359,11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TLASSIAN PTY LTED</text:p>
          </table:table-cell>
          <table:table-cell table:style-name="ce17"/>
          <table:table-cell table:number-columns-repeated="2"/>
          <table:table-cell table:style-name="ce7" table:formula="of:=SUBTOTAL(9;[.F835:.F835])" office:value-type="float" office:value="1359.11" calcext:value-type="float">
            <text:p><text:s/>1.359,1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390</text:p>
          </table:table-cell>
          <table:table-cell office:value-type="string" calcext:value-type="string">
            <text:p>HERMANS SYSTEMS, SA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676</text:p>
          </table:table-cell>
          <table:table-cell office:value-type="string" calcext:value-type="string">
            <text:p>31/01 REPON/PROMOT ALCAMPO|MAKRO ENERO</text:p>
          </table:table-cell>
          <table:table-cell table:style-name="ce7" office:value-type="float" office:value="1323.73" calcext:value-type="float">
            <text:p><text:s/>1.323,7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HERMANS SYSTEMS, SA</text:p>
          </table:table-cell>
          <table:table-cell table:style-name="ce17"/>
          <table:table-cell table:number-columns-repeated="2"/>
          <table:table-cell table:style-name="ce7" table:formula="of:=SUBTOTAL(9;[.F837:.F837])" office:value-type="float" office:value="1323.73" calcext:value-type="float">
            <text:p><text:s/>1.323,7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213</text:p>
          </table:table-cell>
          <table:table-cell office:value-type="string" calcext:value-type="string">
            <text:p>18/01 TRANSPORTE VINO|ALMOGROTE|MOJOS</text:p>
          </table:table-cell>
          <table:table-cell table:style-name="ce7" office:value-type="float" office:value="156.96" calcext:value-type="float">
            <text:p><text:s/>156,9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215</text:p>
          </table:table-cell>
          <table:table-cell office:value-type="string" calcext:value-type="string">
            <text:p>27/01 TRANSPORTE MERCANCIA MOJO/GOFIO/VINAGRE</text:p>
          </table:table-cell>
          <table:table-cell table:style-name="ce7" office:value-type="float" office:value="113.44" calcext:value-type="float">
            <text:p><text:s/>113,4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217</text:p>
          </table:table-cell>
          <table:table-cell office:value-type="string" calcext:value-type="string">
            <text:p>10/02 TRANSPORTE MERCANCIA GOFIO|MERMELADA|VINOS</text:p>
          </table:table-cell>
          <table:table-cell table:style-name="ce7" office:value-type="float" office:value="198.44" calcext:value-type="float">
            <text:p><text:s/>198,4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O104212</text:p>
          </table:table-cell>
          <table:table-cell office:value-type="string" calcext:value-type="string">
            <text:p>02/03 TRANSPORTE VINOS|MOJO|MERMELADA|GOFIO|CERVEZ</text:p>
          </table:table-cell>
          <table:table-cell table:style-name="ce7" office:value-type="float" office:value="137.94" calcext:value-type="float">
            <text:p><text:s/>137,9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214</text:p>
          </table:table-cell>
          <table:table-cell office:value-type="string" calcext:value-type="string">
            <text:p>17/03 TRANSPORTE VINOS|CERVEZA|MOJO|SAL</text:p>
          </table:table-cell>
          <table:table-cell table:style-name="ce7" office:value-type="float" office:value="535.89" calcext:value-type="float">
            <text:p><text:s/>535,8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465</text:p>
          </table:table-cell>
          <table:table-cell office:value-type="string" calcext:value-type="string">
            <text:p>17/03 TRANSPORTE GOFIO|VINO|VINAGRE</text:p>
          </table:table-cell>
          <table:table-cell table:style-name="ce7" office:value-type="float" office:value="166.48" calcext:value-type="float">
            <text:p><text:s/>166,48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ACARONESIA FORWARDING CAN.,SL</text:p>
          </table:table-cell>
          <table:table-cell table:style-name="ce17"/>
          <table:table-cell table:number-columns-repeated="2"/>
          <table:table-cell table:style-name="ce7" table:formula="of:=SUBTOTAL(9;[.F839:.F844])" office:value-type="float" office:value="1309.15" calcext:value-type="float">
            <text:p><text:s/>1.309,1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85</text:p>
          </table:table-cell>
          <table:table-cell office:value-type="string" calcext:value-type="string">
            <text:p>MARICHAL TORRES, ASDRÚBA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K100186</text:p>
          </table:table-cell>
          <table:table-cell office:value-type="string" calcext:value-type="string">
            <text:p>04/01 ACTUALIZACION APP VOLCANIC</text:p>
          </table:table-cell>
          <table:table-cell table:style-name="ce7" office:value-type="float" office:value="-1250" calcext:value-type="float">
            <text:p>-1.25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85</text:p>
          </table:table-cell>
          <table:table-cell office:value-type="string" calcext:value-type="string">
            <text:p>MARICHAL TORRES, ASDRÚBA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292</text:p>
          </table:table-cell>
          <table:table-cell office:value-type="string" calcext:value-type="string">
            <text:p>04/01 ACTUALIZACION APP VOLCANIC</text:p>
          </table:table-cell>
          <table:table-cell table:style-name="ce7" office:value-type="float" office:value="1250" calcext:value-type="float">
            <text:p><text:s/>1.2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85</text:p>
          </table:table-cell>
          <table:table-cell office:value-type="string" calcext:value-type="string">
            <text:p>MARICHAL TORRES, ASDRÚBA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633</text:p>
          </table:table-cell>
          <table:table-cell office:value-type="string" calcext:value-type="string">
            <text:p>04/01 ACTUALIZACION APP "VOLCANICXPERIENCE KM0"</text:p>
          </table:table-cell>
          <table:table-cell table:style-name="ce7" office:value-type="float" office:value="1250" calcext:value-type="float">
            <text:p><text:s/>1.25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ARICHAL TORRES, ASDRÚBAL</text:p>
          </table:table-cell>
          <table:table-cell table:style-name="ce17"/>
          <table:table-cell table:number-columns-repeated="2"/>
          <table:table-cell table:style-name="ce7" table:formula="of:=SUBTOTAL(9;[.F846:.F848])" office:value-type="float" office:value="1250" calcext:value-type="float">
            <text:p><text:s/>1.25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K100178</text:p>
          </table:table-cell>
          <table:table-cell office:value-type="string" calcext:value-type="string">
            <text:p>21/01 BISTURI BRAUN DESECHABLES</text:p>
          </table:table-cell>
          <table:table-cell table:style-name="ce7" office:value-type="float" office:value="-634.48" calcext:value-type="float">
            <text:p>-634,4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K100180</text:p>
          </table:table-cell>
          <table:table-cell office:value-type="string" calcext:value-type="string">
            <text:p>11/01 VASI ESTERIL|BISTURI BRAUN DESECHABLE</text:p>
          </table:table-cell>
          <table:table-cell table:style-name="ce7" office:value-type="float" office:value="-554.48" calcext:value-type="float">
            <text:p>-554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338</text:p>
          </table:table-cell>
          <table:table-cell office:value-type="string" calcext:value-type="string">
            <text:p>21/01 BISTURI BRAUN DESECHABLES</text:p>
          </table:table-cell>
          <table:table-cell table:style-name="ce7" office:value-type="float" office:value="634.48" calcext:value-type="float">
            <text:p><text:s/>634,4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340</text:p>
          </table:table-cell>
          <table:table-cell office:value-type="string" calcext:value-type="string">
            <text:p>11/01 VASI ESTERIL|BISTURI BRAUN DESECHABLE</text:p>
          </table:table-cell>
          <table:table-cell table:style-name="ce7" office:value-type="float" office:value="554.48" calcext:value-type="float">
            <text:p><text:s/>554,4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513</text:p>
          </table:table-cell>
          <table:table-cell office:value-type="string" calcext:value-type="string">
            <text:p>11/01 VASO ESTERIL|BISTURI BRAUN <text:s/>DESECHAB</text:p>
          </table:table-cell>
          <table:table-cell table:style-name="ce7" office:value-type="float" office:value="554.48" calcext:value-type="float">
            <text:p><text:s/>554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514</text:p>
          </table:table-cell>
          <table:table-cell office:value-type="string" calcext:value-type="string">
            <text:p>21/01 BISTURI BRAUN DESECHABLES</text:p>
          </table:table-cell>
          <table:table-cell table:style-name="ce7" office:value-type="float" office:value="634.48" calcext:value-type="float">
            <text:p><text:s/>634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76</text:p>
          </table:table-cell>
          <table:table-cell office:value-type="string" calcext:value-type="string">
            <text:p>A.G. Y ASOCIADOS IMPOCAN, S.L.</text:p>
          </table:table-cell>
          <table:table-cell table:style-name="ce17" office:value-type="date" office:date-value="2021-02-14" calcext:value-type="date">
            <text:p>14/02/2021</text:p>
          </table:table-cell>
          <table:table-cell office:value-type="string" calcext:value-type="string">
            <text:p>21O103577</text:p>
          </table:table-cell>
          <table:table-cell office:value-type="string" calcext:value-type="string">
            <text:p>15/01 VASO ESTERIL PARA ORINA 120 ML</text:p>
          </table:table-cell>
          <table:table-cell table:style-name="ce7" office:value-type="float" office:value="43.25" calcext:value-type="float">
            <text:p><text:s/>43,2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.G. Y ASOCIADOS IMPOCAN, S.L.</text:p>
          </table:table-cell>
          <table:table-cell table:style-name="ce17"/>
          <table:table-cell table:number-columns-repeated="2"/>
          <table:table-cell table:style-name="ce7" table:formula="of:=SUBTOTAL(9;[.F850:.F856])" office:value-type="float" office:value="1232.21" calcext:value-type="float">
            <text:p><text:s/>1.232,2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48</text:p>
          </table:table-cell>
          <table:table-cell office:value-type="string" calcext:value-type="string">
            <text:p>SHIDIX TECHNOLOGIES, SLNE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K100158</text:p>
          </table:table-cell>
          <table:table-cell office:value-type="string" calcext:value-type="string">
            <text:p>11/01 GESTOR PROYECTOS ALOJAM+DOMINIO</text:p>
          </table:table-cell>
          <table:table-cell table:style-name="ce7" office:value-type="float" office:value="-1230.5" calcext:value-type="float">
            <text:p>-1.230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48</text:p>
          </table:table-cell>
          <table:table-cell office:value-type="string" calcext:value-type="string">
            <text:p>SHIDIX TECHNOLOGIES, SLNE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K100176</text:p>
          </table:table-cell>
          <table:table-cell office:value-type="string" calcext:value-type="string">
            <text:p>11/01 GESTOR PROYECTOS ALOJAM+DOMINIO</text:p>
          </table:table-cell>
          <table:table-cell table:style-name="ce7" office:value-type="float" office:value="-1230.5" calcext:value-type="float">
            <text:p>-1.230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48</text:p>
          </table:table-cell>
          <table:table-cell office:value-type="string" calcext:value-type="string">
            <text:p>SHIDIX TECHNOLOGIES, SLNE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335</text:p>
          </table:table-cell>
          <table:table-cell office:value-type="string" calcext:value-type="string">
            <text:p>11/01 GESTOR PROYECTOS ALOJAM+DOMINIO</text:p>
          </table:table-cell>
          <table:table-cell table:style-name="ce7" office:value-type="float" office:value="1230.5" calcext:value-type="float">
            <text:p><text:s/>1.230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48</text:p>
          </table:table-cell>
          <table:table-cell office:value-type="string" calcext:value-type="string">
            <text:p>SHIDIX TECHNOLOGIES, SLNE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493</text:p>
          </table:table-cell>
          <table:table-cell office:value-type="string" calcext:value-type="string">
            <text:p>11/01 GESTOR PROYECTOS ALOJAM+DOMINIO</text:p>
          </table:table-cell>
          <table:table-cell table:style-name="ce7" office:value-type="float" office:value="1230.5" calcext:value-type="float">
            <text:p><text:s/>1.230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48</text:p>
          </table:table-cell>
          <table:table-cell office:value-type="string" calcext:value-type="string">
            <text:p>SHIDIX TECHNOLOGIES, SLNE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507</text:p>
          </table:table-cell>
          <table:table-cell office:value-type="string" calcext:value-type="string">
            <text:p>11/01 GESTOR PROYECTOS ALOJAM+DOMINIO 2021</text:p>
          </table:table-cell>
          <table:table-cell table:style-name="ce7" office:value-type="float" office:value="1230.5" calcext:value-type="float">
            <text:p><text:s/>1.230,5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HIDIX TECHNOLOGIES, SLNE</text:p>
          </table:table-cell>
          <table:table-cell table:style-name="ce17"/>
          <table:table-cell table:number-columns-repeated="2"/>
          <table:table-cell table:style-name="ce7" table:formula="of:=SUBTOTAL(9;[.F858:.F862])" office:value-type="float" office:value="1230.5" calcext:value-type="float">
            <text:p><text:s/>1.230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82</text:p>
          </table:table-cell>
          <table:table-cell office:value-type="string" calcext:value-type="string">
            <text:p>PEREZ MENDEZ, VALERIANO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3941</text:p>
          </table:table-cell>
          <table:table-cell office:value-type="string" calcext:value-type="string">
            <text:p>16/03 DISEÑO "GUIA CALIBRACION EQUIPOS FITOSANITA"</text:p>
          </table:table-cell>
          <table:table-cell table:style-name="ce7" office:value-type="float" office:value="1203.75" calcext:value-type="float">
            <text:p><text:s/>1.203,7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PEREZ MENDEZ, VALERIANO</text:p>
          </table:table-cell>
          <table:table-cell table:style-name="ce17"/>
          <table:table-cell table:number-columns-repeated="2"/>
          <table:table-cell table:style-name="ce7" table:formula="of:=SUBTOTAL(9;[.F864:.F864])" office:value-type="float" office:value="1203.75" calcext:value-type="float">
            <text:p><text:s/>1.203,7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70060</text:p>
          </table:table-cell>
          <table:table-cell office:value-type="string" calcext:value-type="string">
            <text:p>SALVESEN LOGISTICA CANARIAS,SL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285</text:p>
          </table:table-cell>
          <table:table-cell office:value-type="string" calcext:value-type="string">
            <text:p>08/03 REPARTO LIDL|CORTE INGLES FEBRERO 2021</text:p>
          </table:table-cell>
          <table:table-cell table:style-name="ce7" office:value-type="float" office:value="1080" calcext:value-type="float">
            <text:p><text:s/>1.08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ALVESEN LOGISTICA CANARIAS,SL</text:p>
          </table:table-cell>
          <table:table-cell table:style-name="ce17"/>
          <table:table-cell table:number-columns-repeated="2"/>
          <table:table-cell table:style-name="ce7" table:formula="of:=SUBTOTAL(9;[.F866:.F866])" office:value-type="float" office:value="1080" calcext:value-type="float">
            <text:p><text:s/>1.08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89</text:p>
          </table:table-cell>
          <table:table-cell office:value-type="string" calcext:value-type="string">
            <text:p>WOLTERS KLUWER ESPAÑA,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415</text:p>
          </table:table-cell>
          <table:table-cell office:value-type="string" calcext:value-type="string">
            <text:p>02/02 SUSCRIP LALEYDIGITAL LEGISL 02-2021|01-2022</text:p>
          </table:table-cell>
          <table:table-cell table:style-name="ce7" office:value-type="float" office:value="1076" calcext:value-type="float">
            <text:p><text:s/>1.076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WOLTERS KLUWER ESPAÑA, S.A.</text:p>
          </table:table-cell>
          <table:table-cell table:style-name="ce17"/>
          <table:table-cell table:number-columns-repeated="2"/>
          <table:table-cell table:style-name="ce7" table:formula="of:=SUBTOTAL(9;[.F868:.F868])" office:value-type="float" office:value="1076" calcext:value-type="float">
            <text:p><text:s/>1.076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K100485</text:p>
          </table:table-cell>
          <table:table-cell office:value-type="string" calcext:value-type="string">
            <text:p>11/03 REPARAC AIRE ACONDICIONADO RRHH</text:p>
          </table:table-cell>
          <table:table-cell table:style-name="ce7" office:value-type="float" office:value="-87.59" calcext:value-type="float">
            <text:p>-87,5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1-25" calcext:value-type="date">
            <text:p>25/01/2021</text:p>
          </table:table-cell>
          <table:table-cell office:value-type="string" calcext:value-type="string">
            <text:p>21O101697</text:p>
          </table:table-cell>
          <table:table-cell office:value-type="string" calcext:value-type="string">
            <text:p>25/01 MTTO PREVENTIVO EXTINTORES ENERO-ABRIL 21</text:p>
          </table:table-cell>
          <table:table-cell table:style-name="ce7" office:value-type="float" office:value="0.01" calcext:value-type="float">
            <text:p><text:s/>0,0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1-25" calcext:value-type="date">
            <text:p>25/01/2021</text:p>
          </table:table-cell>
          <table:table-cell office:value-type="string" calcext:value-type="string">
            <text:p>21O101697</text:p>
          </table:table-cell>
          <table:table-cell office:value-type="string" calcext:value-type="string">
            <text:p>25/01 MTTO PREVENTIVO EXTINTORES ENERO-ABRIL 21</text:p>
          </table:table-cell>
          <table:table-cell table:style-name="ce7" office:value-type="float" office:value="623.49" calcext:value-type="float">
            <text:p><text:s/>623,4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1-25" calcext:value-type="date">
            <text:p>25/01/2021</text:p>
          </table:table-cell>
          <table:table-cell office:value-type="string" calcext:value-type="string">
            <text:p>21O101699</text:p>
          </table:table-cell>
          <table:table-cell office:value-type="string" calcext:value-type="string">
            <text:p>25/01 REPARAC AIRE ACONDICION CUARTO SERVIDORES</text:p>
          </table:table-cell>
          <table:table-cell table:style-name="ce7" office:value-type="float" office:value="188.17" calcext:value-type="float">
            <text:p><text:s/>188,1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266</text:p>
          </table:table-cell>
          <table:table-cell office:value-type="string" calcext:value-type="string">
            <text:p>26/02 REPARAC AIRE ACONDICION CUARTO SERVID C.00</text:p>
          </table:table-cell>
          <table:table-cell table:style-name="ce7" office:value-type="float" office:value="171.56" calcext:value-type="float">
            <text:p><text:s/>171,5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4288</text:p>
          </table:table-cell>
          <table:table-cell office:value-type="string" calcext:value-type="string">
            <text:p>11/03 REPARAC AIRE ACONDICIONADO RRHH</text:p>
          </table:table-cell>
          <table:table-cell table:style-name="ce7" office:value-type="float" office:value="87.59" calcext:value-type="float">
            <text:p><text:s/>87,5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4294</text:p>
          </table:table-cell>
          <table:table-cell office:value-type="string" calcext:value-type="string">
            <text:p>11/03 REPARAC AIRE ACONDICIONADO RRHH</text:p>
          </table:table-cell>
          <table:table-cell table:style-name="ce7" office:value-type="float" office:value="89.24" calcext:value-type="float">
            <text:p><text:s/>89,24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VERIAS Y MANTENIMIENTOS SL</text:p>
          </table:table-cell>
          <table:table-cell table:style-name="ce17"/>
          <table:table-cell table:number-columns-repeated="2"/>
          <table:table-cell table:style-name="ce7" table:formula="of:=SUBTOTAL(9;[.F870:.F876])" office:value-type="float" office:value="1072.47" calcext:value-type="float">
            <text:p><text:s/>1.072,4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52</text:p>
          </table:table-cell>
          <table:table-cell office:value-type="string" calcext:value-type="string">
            <text:p>AMAZON ONLINE SPAIN, S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00123</text:p>
          </table:table-cell>
          <table:table-cell office:value-type="string" calcext:value-type="string">
            <text:p>31/01 COMISIONES AMAZON</text:p>
          </table:table-cell>
          <table:table-cell table:style-name="ce7" office:value-type="float" office:value="500.22" calcext:value-type="float">
            <text:p><text:s/>500,2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000052</text:p>
          </table:table-cell>
          <table:table-cell office:value-type="string" calcext:value-type="string">
            <text:p>AMAZON ONLINE SPAIN, S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FC00128</text:p>
          </table:table-cell>
          <table:table-cell office:value-type="string" calcext:value-type="string">
            <text:p>28/02 COMISIONES AMAZON MARKETING</text:p>
          </table:table-cell>
          <table:table-cell table:style-name="ce7" office:value-type="float" office:value="501.06" calcext:value-type="float">
            <text:p><text:s/>501,06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MAZON ONLINE SPAIN, SL</text:p>
          </table:table-cell>
          <table:table-cell table:style-name="ce17"/>
          <table:table-cell table:number-columns-repeated="2"/>
          <table:table-cell table:style-name="ce7" table:formula="of:=SUBTOTAL(9;[.F878:.F879])" office:value-type="float" office:value="1001.28" calcext:value-type="float">
            <text:p><text:s/>1.001,2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92</text:p>
          </table:table-cell>
          <table:table-cell office:value-type="string" calcext:value-type="string">
            <text:p>FAYCANES TENERIFE, S.L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4473</text:p>
          </table:table-cell>
          <table:table-cell office:value-type="string" calcext:value-type="string">
            <text:p>16/03 INSECTO-CAPTOR INOXIDABLE/ TRAMPAS ADHESIVAS</text:p>
          </table:table-cell>
          <table:table-cell table:style-name="ce7" office:value-type="float" office:value="986" calcext:value-type="float">
            <text:p><text:s/>986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AYCANES TENERIFE, S.L.</text:p>
          </table:table-cell>
          <table:table-cell table:style-name="ce17"/>
          <table:table-cell table:number-columns-repeated="2"/>
          <table:table-cell table:style-name="ce7" table:formula="of:=SUBTOTAL(9;[.F881:.F881])" office:value-type="float" office:value="986" calcext:value-type="float">
            <text:p><text:s/>98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50</text:p>
          </table:table-cell>
          <table:table-cell office:value-type="string" calcext:value-type="string">
            <text:p>SERMOGA OSSORIO FRANQUEO S.L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K100187</text:p>
          </table:table-cell>
          <table:table-cell office:value-type="string" calcext:value-type="string">
            <text:p>12/01 ENVIO CALENDARIOS GMR</text:p>
          </table:table-cell>
          <table:table-cell table:style-name="ce7" office:value-type="float" office:value="-545.7" calcext:value-type="float">
            <text:p>-545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50</text:p>
          </table:table-cell>
          <table:table-cell office:value-type="string" calcext:value-type="string">
            <text:p>SERMOGA OSSORIO FRANQUEO S.L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294</text:p>
          </table:table-cell>
          <table:table-cell office:value-type="string" calcext:value-type="string">
            <text:p>12/01 ENVIO CALENDARIOS GMR</text:p>
          </table:table-cell>
          <table:table-cell table:style-name="ce7" office:value-type="float" office:value="545.7" calcext:value-type="float">
            <text:p><text:s/>545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50</text:p>
          </table:table-cell>
          <table:table-cell office:value-type="string" calcext:value-type="string">
            <text:p>SERMOGA OSSORIO FRANQUEO S.L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634</text:p>
          </table:table-cell>
          <table:table-cell office:value-type="string" calcext:value-type="string">
            <text:p>12/01 ENVIO CALENDARIOS GMR</text:p>
          </table:table-cell>
          <table:table-cell table:style-name="ce7" office:value-type="float" office:value="545.7" calcext:value-type="float">
            <text:p><text:s/>545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0</text:p>
          </table:table-cell>
          <table:table-cell office:value-type="string" calcext:value-type="string">
            <text:p>SERMOGA OSSORIO FRANQUEO S.L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2156</text:p>
          </table:table-cell>
          <table:table-cell office:value-type="string" calcext:value-type="string">
            <text:p>15/02 EXCESO FRANQUEO ENVIO CALENDARIOS</text:p>
          </table:table-cell>
          <table:table-cell table:style-name="ce7" office:value-type="float" office:value="300" calcext:value-type="float">
            <text:p><text:s/>30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50</text:p>
          </table:table-cell>
          <table:table-cell office:value-type="string" calcext:value-type="string">
            <text:p>SERMOGA OSSORIO FRANQUEO S.L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327</text:p>
          </table:table-cell>
          <table:table-cell office:value-type="string" calcext:value-type="string">
            <text:p>22/02 ENVIO CARTAS DE FE ERRATAS</text:p>
          </table:table-cell>
          <table:table-cell table:style-name="ce7" office:value-type="float" office:value="134.82" calcext:value-type="float">
            <text:p><text:s/>134,82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ERMOGA OSSORIO FRANQUEO S.L</text:p>
          </table:table-cell>
          <table:table-cell table:style-name="ce17"/>
          <table:table-cell table:number-columns-repeated="2"/>
          <table:table-cell table:style-name="ce7" table:formula="of:=SUBTOTAL(9;[.F883:.F887])" office:value-type="float" office:value="980.52" calcext:value-type="float">
            <text:p><text:s/>980,5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67</text:p>
          </table:table-cell>
          <table:table-cell office:value-type="string" calcext:value-type="string">
            <text:p>PLANT-PRINT, DIAGNOSTICS, SL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509</text:p>
          </table:table-cell>
          <table:table-cell office:value-type="string" calcext:value-type="string">
            <text:p>27/01 ESTUCHE INMUNOIMPRESION ELISA CTV-5000</text:p>
          </table:table-cell>
          <table:table-cell table:style-name="ce7" office:value-type="float" office:value="980" calcext:value-type="float">
            <text:p><text:s/>98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PLANT-PRINT, DIAGNOSTICS, SL</text:p>
          </table:table-cell>
          <table:table-cell table:style-name="ce17"/>
          <table:table-cell table:number-columns-repeated="2"/>
          <table:table-cell table:style-name="ce7" table:formula="of:=SUBTOTAL(9;[.F889:.F889])" office:value-type="float" office:value="980" calcext:value-type="float">
            <text:p><text:s/>98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695</text:p>
          </table:table-cell>
          <table:table-cell office:value-type="string" calcext:value-type="string">
            <text:p>28/01 MATERIAL DE OFICINA VARIO</text:p>
          </table:table-cell>
          <table:table-cell table:style-name="ce7" office:value-type="float" office:value="191.24" calcext:value-type="float">
            <text:p><text:s/>191,2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695</text:p>
          </table:table-cell>
          <table:table-cell office:value-type="string" calcext:value-type="string">
            <text:p>28/01 MATERIAL DE OFICINA VARIO</text:p>
          </table:table-cell>
          <table:table-cell table:style-name="ce7" office:value-type="float" office:value="318.66" calcext:value-type="float">
            <text:p><text:s/>318,6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2639</text:p>
          </table:table-cell>
          <table:table-cell office:value-type="string" calcext:value-type="string">
            <text:p>09/02 MATERIAL OFICINA</text:p>
          </table:table-cell>
          <table:table-cell table:style-name="ce7" office:value-type="float" office:value="163.52" calcext:value-type="float">
            <text:p><text:s/>163,5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2639</text:p>
          </table:table-cell>
          <table:table-cell office:value-type="string" calcext:value-type="string">
            <text:p>09/02 MATERIAL OFICINA</text:p>
          </table:table-cell>
          <table:table-cell table:style-name="ce7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2642</text:p>
          </table:table-cell>
          <table:table-cell office:value-type="string" calcext:value-type="string">
            <text:p>22/02 CARPETAS DE COLORES</text:p>
          </table:table-cell>
          <table:table-cell table:style-name="ce7" office:value-type="float" office:value="26.84" calcext:value-type="float">
            <text:p><text:s/>26,8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3-22" calcext:value-type="date">
            <text:p>22/03/2021</text:p>
          </table:table-cell>
          <table:table-cell office:value-type="string" calcext:value-type="string">
            <text:p>21O105149</text:p>
          </table:table-cell>
          <table:table-cell office:value-type="string" calcext:value-type="string">
            <text:p>22/03 RECAMBIOS ROTULADORES PIZARRA</text:p>
          </table:table-cell>
          <table:table-cell table:style-name="ce7" office:value-type="float" office:value="51.35" calcext:value-type="float">
            <text:p><text:s/>51,3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5512</text:p>
          </table:table-cell>
          <table:table-cell office:value-type="string" calcext:value-type="string">
            <text:p>08/03 SOPORTE LUMBAR MESH FELLOWES</text:p>
          </table:table-cell>
          <table:table-cell table:style-name="ce7" office:value-type="float" office:value="35.95" calcext:value-type="float">
            <text:p><text:s/>35,9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ICHEROS S, SLU</text:p>
          </table:table-cell>
          <table:table-cell table:style-name="ce17"/>
          <table:table-cell table:number-columns-repeated="2"/>
          <table:table-cell table:style-name="ce7" table:formula="of:=SUBTOTAL(9;[.F891:.F897])" office:value-type="float" office:value="967.81" calcext:value-type="float">
            <text:p><text:s/>967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198</text:p>
          </table:table-cell>
          <table:table-cell office:value-type="string" calcext:value-type="string">
            <text:p>DATAMARS IBERICA, 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6019</text:p>
          </table:table-cell>
          <table:table-cell office:value-type="string" calcext:value-type="string">
            <text:p>01/03 REPARACION LECTORES MICROCHIPS</text:p>
          </table:table-cell>
          <table:table-cell table:style-name="ce7" office:value-type="float" office:value="908" calcext:value-type="float">
            <text:p><text:s/>908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ATAMARS IBERICA, S.L.U.</text:p>
          </table:table-cell>
          <table:table-cell table:style-name="ce17"/>
          <table:table-cell table:number-columns-repeated="2"/>
          <table:table-cell table:style-name="ce7" table:formula="of:=SUBTOTAL(9;[.F899:.F899])" office:value-type="float" office:value="908" calcext:value-type="float">
            <text:p><text:s/>90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6</text:p>
          </table:table-cell>
          <table:table-cell office:value-type="string" calcext:value-type="string">
            <text:p>RAVELO SIERRA, ENRIQUE</text:p>
          </table:table-cell>
          <table:table-cell table:style-name="ce17" office:value-type="date" office:date-value="2021-02-02" calcext:value-type="date">
            <text:p>02/02/2021</text:p>
          </table:table-cell>
          <table:table-cell office:value-type="string" calcext:value-type="string">
            <text:p>21O102692</text:p>
          </table:table-cell>
          <table:table-cell office:value-type="string" calcext:value-type="string">
            <text:p>02/02 CAMBIO DIFERENCIAL CUADRO ELECTRICO</text:p>
          </table:table-cell>
          <table:table-cell table:style-name="ce7" office:value-type="float" office:value="95" calcext:value-type="float">
            <text:p><text:s/>9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6</text:p>
          </table:table-cell>
          <table:table-cell office:value-type="string" calcext:value-type="string">
            <text:p>RAVELO SIERRA, ENRIQUE</text:p>
          </table:table-cell>
          <table:table-cell table:style-name="ce17" office:value-type="date" office:date-value="2021-02-02" calcext:value-type="date">
            <text:p>02/02/2021</text:p>
          </table:table-cell>
          <table:table-cell office:value-type="string" calcext:value-type="string">
            <text:p>21O102694</text:p>
          </table:table-cell>
          <table:table-cell office:value-type="string" calcext:value-type="string">
            <text:p>02/02 CAMBIO UBICACION 10 EXTINTORES</text:p>
          </table:table-cell>
          <table:table-cell table:style-name="ce7" office:value-type="float" office:value="89.16" calcext:value-type="float">
            <text:p><text:s/>89,1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6</text:p>
          </table:table-cell>
          <table:table-cell office:value-type="string" calcext:value-type="string">
            <text:p>RAVELO SIERRA, ENRIQUE</text:p>
          </table:table-cell>
          <table:table-cell table:style-name="ce17" office:value-type="date" office:date-value="2021-02-02" calcext:value-type="date">
            <text:p>02/02/2021</text:p>
          </table:table-cell>
          <table:table-cell office:value-type="string" calcext:value-type="string">
            <text:p>21O102694</text:p>
          </table:table-cell>
          <table:table-cell office:value-type="string" calcext:value-type="string">
            <text:p>02/02 CAMBIO UBICACIÓN 35 EXTINTORES</text:p>
          </table:table-cell>
          <table:table-cell table:style-name="ce7" office:value-type="float" office:value="306.24" calcext:value-type="float">
            <text:p><text:s/>306,2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6</text:p>
          </table:table-cell>
          <table:table-cell office:value-type="string" calcext:value-type="string">
            <text:p>RAVELO SIERRA, ENRIQUE</text:p>
          </table:table-cell>
          <table:table-cell table:style-name="ce17" office:value-type="date" office:date-value="2021-03-04" calcext:value-type="date">
            <text:p>04/03/2021</text:p>
          </table:table-cell>
          <table:table-cell office:value-type="string" calcext:value-type="string">
            <text:p>21O103092</text:p>
          </table:table-cell>
          <table:table-cell office:value-type="string" calcext:value-type="string">
            <text:p>04/03 REUBICACION CONEXIONES ELECTRICAS RECEPCION</text:p>
          </table:table-cell>
          <table:table-cell table:style-name="ce7" office:value-type="float" office:value="188.5" calcext:value-type="float">
            <text:p><text:s/>188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76</text:p>
          </table:table-cell>
          <table:table-cell office:value-type="string" calcext:value-type="string">
            <text:p>RAVELO SIERRA, ENRIQUE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442</text:p>
          </table:table-cell>
          <table:table-cell office:value-type="string" calcext:value-type="string">
            <text:p>08/03 INSTALAC ALIMENTACION PUERTA AUTOMATICA</text:p>
          </table:table-cell>
          <table:table-cell table:style-name="ce7" office:value-type="float" office:value="192" calcext:value-type="float">
            <text:p><text:s/>192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AVELO SIERRA, ENRIQUE</text:p>
          </table:table-cell>
          <table:table-cell table:style-name="ce17"/>
          <table:table-cell table:number-columns-repeated="2"/>
          <table:table-cell table:style-name="ce7" table:formula="of:=SUBTOTAL(9;[.F901:.F905])" office:value-type="float" office:value="870.9" calcext:value-type="float">
            <text:p><text:s/>870,9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95</text:p>
          </table:table-cell>
          <table:table-cell office:value-type="string" calcext:value-type="string">
            <text:p>BETANCOR GARCIA, JOSE VALENTIN</text:p>
          </table:table-cell>
          <table:table-cell table:style-name="ce17" office:value-type="date" office:date-value="2021-02-11" calcext:value-type="date">
            <text:p>11/02/2021</text:p>
          </table:table-cell>
          <table:table-cell office:value-type="string" calcext:value-type="string">
            <text:p>21O101657</text:p>
          </table:table-cell>
          <table:table-cell office:value-type="string" calcext:value-type="string">
            <text:p>LOC. 11/02 FABRICACION ESTANTERIA BAJO ESCALERA</text:p>
          </table:table-cell>
          <table:table-cell table:style-name="ce7" office:value-type="float" office:value="710" calcext:value-type="float">
            <text:p><text:s/>71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95</text:p>
          </table:table-cell>
          <table:table-cell office:value-type="string" calcext:value-type="string">
            <text:p>BETANCOR GARCIA, JOSE VALENTIN</text:p>
          </table:table-cell>
          <table:table-cell table:style-name="ce17" office:value-type="date" office:date-value="2021-03-04" calcext:value-type="date">
            <text:p>04/03/2021</text:p>
          </table:table-cell>
          <table:table-cell office:value-type="string" calcext:value-type="string">
            <text:p>21O104430</text:p>
          </table:table-cell>
          <table:table-cell office:value-type="string" calcext:value-type="string">
            <text:p>04/03 INSTALACION SOPORTE PARA SISTEMA FICHAJE</text:p>
          </table:table-cell>
          <table:table-cell table:style-name="ce7" office:value-type="float" office:value="154.54" calcext:value-type="float">
            <text:p><text:s/>154,54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BETANCOR GARCIA, JOSE VALENTIN</text:p>
          </table:table-cell>
          <table:table-cell table:style-name="ce17"/>
          <table:table-cell table:number-columns-repeated="2"/>
          <table:table-cell table:style-name="ce7" table:formula="of:=SUBTOTAL(9;[.F907:.F908])" office:value-type="float" office:value="864.54" calcext:value-type="float">
            <text:p><text:s/>864,5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36</text:p>
          </table:table-cell>
          <table:table-cell office:value-type="string" calcext:value-type="string">
            <text:p>REFRIGERACION GENESIS, S.L.</text:p>
          </table:table-cell>
          <table:table-cell table:style-name="ce17" office:value-type="date" office:date-value="2021-03-29" calcext:value-type="date">
            <text:p>29/03/2021</text:p>
          </table:table-cell>
          <table:table-cell office:value-type="string" calcext:value-type="string">
            <text:p>21O104871</text:p>
          </table:table-cell>
          <table:table-cell office:value-type="string" calcext:value-type="string">
            <text:p>29/03 MTTO PREVENTIVO CAMARAS FRIGORIFICAS</text:p>
          </table:table-cell>
          <table:table-cell table:style-name="ce7" office:value-type="float" office:value="854.95" calcext:value-type="float">
            <text:p><text:s/>854,9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EFRIGERACION GENESIS, S.L.</text:p>
          </table:table-cell>
          <table:table-cell table:style-name="ce17"/>
          <table:table-cell table:number-columns-repeated="2"/>
          <table:table-cell table:style-name="ce7" table:formula="of:=SUBTOTAL(9;[.F910:.F910])" office:value-type="float" office:value="854.95" calcext:value-type="float">
            <text:p><text:s/>854,9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51</text:p>
          </table:table-cell>
          <table:table-cell office:value-type="string" calcext:value-type="string">
            <text:p>FERIMARK 2016,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K100166</text:p>
          </table:table-cell>
          <table:table-cell office:value-type="string" calcext:value-type="string">
            <text:p>18/01 FEROMONAS DE TECIA</text:p>
          </table:table-cell>
          <table:table-cell table:style-name="ce7" office:value-type="float" office:value="-419.62" calcext:value-type="float">
            <text:p>-419,6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51</text:p>
          </table:table-cell>
          <table:table-cell office:value-type="string" calcext:value-type="string">
            <text:p>FERIMARK 2016,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344</text:p>
          </table:table-cell>
          <table:table-cell office:value-type="string" calcext:value-type="string">
            <text:p>18/01 FEROMONAS DE TECIA</text:p>
          </table:table-cell>
          <table:table-cell table:style-name="ce7" office:value-type="float" office:value="419.62" calcext:value-type="float">
            <text:p><text:s/>419,6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751</text:p>
          </table:table-cell>
          <table:table-cell office:value-type="string" calcext:value-type="string">
            <text:p>FERIMARK 2016,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492</text:p>
          </table:table-cell>
          <table:table-cell office:value-type="string" calcext:value-type="string">
            <text:p>18/01 FEROMONAS DE TECIA 200 UDS</text:p>
          </table:table-cell>
          <table:table-cell table:style-name="ce7" office:value-type="float" office:value="419.62" calcext:value-type="float">
            <text:p><text:s/>419,6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51</text:p>
          </table:table-cell>
          <table:table-cell office:value-type="string" calcext:value-type="string">
            <text:p>FERIMARK 2016, S.L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3946</text:p>
          </table:table-cell>
          <table:table-cell office:value-type="string" calcext:value-type="string">
            <text:p>16/03 FEROMONA SPODOPTERA -ECOFRUGIPERDA</text:p>
          </table:table-cell>
          <table:table-cell table:style-name="ce7" office:value-type="float" office:value="209.81" calcext:value-type="float">
            <text:p><text:s/>209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51</text:p>
          </table:table-cell>
          <table:table-cell office:value-type="string" calcext:value-type="string">
            <text:p>FERIMARK 2016, S.L.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585</text:p>
          </table:table-cell>
          <table:table-cell office:value-type="string" calcext:value-type="string">
            <text:p>24/03 FEROMONAS DACUS <text:s/>ECO-DFRONTALIS2gr-043FADF</text:p>
          </table:table-cell>
          <table:table-cell table:style-name="ce7" office:value-type="float" office:value="198.82" calcext:value-type="float">
            <text:p><text:s/>198,82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ERIMARK 2016, S.L.</text:p>
          </table:table-cell>
          <table:table-cell table:style-name="ce17"/>
          <table:table-cell table:number-columns-repeated="2"/>
          <table:table-cell table:style-name="ce7" table:formula="of:=SUBTOTAL(9;[.F912:.F916])" office:value-type="float" office:value="828.25" calcext:value-type="float">
            <text:p><text:s/>828,2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77</text:p>
          </table:table-cell>
          <table:table-cell office:value-type="string" calcext:value-type="string">
            <text:p>BIOCLEAN,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243</text:p>
          </table:table-cell>
          <table:table-cell office:value-type="string" calcext:value-type="string">
            <text:p>25/02 7 CONTENEDORES OBJETOS CORTANTES 6L</text:p>
          </table:table-cell>
          <table:table-cell table:style-name="ce7" office:value-type="float" office:value="130.03" calcext:value-type="float">
            <text:p><text:s/>130,0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77</text:p>
          </table:table-cell>
          <table:table-cell office:value-type="string" calcext:value-type="string">
            <text:p>BIOCLEAN, S.A.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4244</text:p>
          </table:table-cell>
          <table:table-cell office:value-type="string" calcext:value-type="string">
            <text:p>18/03 20 CONTENEDORES OBJETOS CORTANTES 6L</text:p>
          </table:table-cell>
          <table:table-cell table:style-name="ce7" office:value-type="float" office:value="371.5" calcext:value-type="float">
            <text:p><text:s/>371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77</text:p>
          </table:table-cell>
          <table:table-cell office:value-type="string" calcext:value-type="string">
            <text:p>BIOCLEAN, S.A.</text:p>
          </table:table-cell>
          <table:table-cell table:style-name="ce17" office:value-type="date" office:date-value="2021-03-25" calcext:value-type="date">
            <text:p>25/03/2021</text:p>
          </table:table-cell>
          <table:table-cell office:value-type="string" calcext:value-type="string">
            <text:p>21O104414</text:p>
          </table:table-cell>
          <table:table-cell office:value-type="string" calcext:value-type="string">
            <text:p>25/03 17 CONTENEDORES OBJETOS CORTANTES 6L</text:p>
          </table:table-cell>
          <table:table-cell table:style-name="ce7" office:value-type="float" office:value="315.78" calcext:value-type="float">
            <text:p><text:s/>315,7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IOCLEAN, S.A.</text:p>
          </table:table-cell>
          <table:table-cell table:style-name="ce17"/>
          <table:table-cell table:number-columns-repeated="2"/>
          <table:table-cell table:style-name="ce7" table:formula="of:=SUBTOTAL(9;[.F918:.F920])" office:value-type="float" office:value="817.31" calcext:value-type="float">
            <text:p><text:s/>817,3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44</text:p>
          </table:table-cell>
          <table:table-cell office:value-type="string" calcext:value-type="string">
            <text:p>KISS RADIO, S.A.</text:p>
          </table:table-cell>
          <table:table-cell table:style-name="ce17" office:value-type="date" office:date-value="2021-02-27" calcext:value-type="date">
            <text:p>27/02/2021</text:p>
          </table:table-cell>
          <table:table-cell office:value-type="string" calcext:value-type="string">
            <text:p>21O102568</text:p>
          </table:table-cell>
          <table:table-cell office:value-type="string" calcext:value-type="string">
            <text:p>27/02 CUÑAS PUBLICITARIAS EMISORAS</text:p>
          </table:table-cell>
          <table:table-cell table:style-name="ce7" office:value-type="float" office:value="815.34" calcext:value-type="float">
            <text:p><text:s/>815,3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KISS RADIO, S.A.</text:p>
          </table:table-cell>
          <table:table-cell table:style-name="ce17"/>
          <table:table-cell table:number-columns-repeated="2"/>
          <table:table-cell table:style-name="ce7" table:formula="of:=SUBTOTAL(9;[.F922:.F922])" office:value-type="float" office:value="815.34" calcext:value-type="float">
            <text:p><text:s/>815,3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E000002</text:p>
          </table:table-cell>
          <table:table-cell office:value-type="string" calcext:value-type="string">
            <text:p>AMAZON SERVICES EUROPE, SAR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I00001</text:p>
          </table:table-cell>
          <table:table-cell office:value-type="string" calcext:value-type="string">
            <text:p>31/01 GASTOS VENDEDOR</text:p>
          </table:table-cell>
          <table:table-cell table:style-name="ce7" office:value-type="float" office:value="114.71" calcext:value-type="float">
            <text:p><text:s/>114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E000002</text:p>
          </table:table-cell>
          <table:table-cell office:value-type="string" calcext:value-type="string">
            <text:p>AMAZON SERVICES EUROPE, SARL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FCI00002</text:p>
          </table:table-cell>
          <table:table-cell office:value-type="string" calcext:value-type="string">
            <text:p>31/01 GASTOS VENDEDOR AMAZON</text:p>
          </table:table-cell>
          <table:table-cell table:style-name="ce7" office:value-type="float" office:value="235.04" calcext:value-type="float">
            <text:p><text:s/>235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E000002</text:p>
          </table:table-cell>
          <table:table-cell office:value-type="string" calcext:value-type="string">
            <text:p>AMAZON SERVICES EUROPE, SAR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FCI00003</text:p>
          </table:table-cell>
          <table:table-cell office:value-type="string" calcext:value-type="string">
            <text:p>28/02 GASTOS VENDEDOR AMAZON</text:p>
          </table:table-cell>
          <table:table-cell table:style-name="ce7" office:value-type="float" office:value="322.98" calcext:value-type="float">
            <text:p><text:s/>322,9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E000002</text:p>
          </table:table-cell>
          <table:table-cell office:value-type="string" calcext:value-type="string">
            <text:p>AMAZON SERVICES EUROPE, SAR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FCI00004</text:p>
          </table:table-cell>
          <table:table-cell office:value-type="string" calcext:value-type="string">
            <text:p>28/02 TARIFAS DE VENTA AMAZON</text:p>
          </table:table-cell>
          <table:table-cell table:style-name="ce7" office:value-type="float" office:value="102.56" calcext:value-type="float">
            <text:p><text:s/>102,56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MAZON SERVICES EUROPE, SARL</text:p>
          </table:table-cell>
          <table:table-cell table:style-name="ce17"/>
          <table:table-cell table:number-columns-repeated="2"/>
          <table:table-cell table:style-name="ce7" table:formula="of:=SUBTOTAL(9;[.F924:.F927])" office:value-type="float" office:value="775.29" calcext:value-type="float">
            <text:p><text:s/>775,2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69</text:p>
          </table:table-cell>
          <table:table-cell office:value-type="string" calcext:value-type="string">
            <text:p>MECACLIMA, SL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760</text:p>
          </table:table-cell>
          <table:table-cell office:value-type="string" calcext:value-type="string">
            <text:p>18/01 DESCARGA TARJETA TACOGRAFO CONDUCTOR </text:p>
          </table:table-cell>
          <table:table-cell table:style-name="ce7" office:value-type="float" office:value="10" calcext:value-type="float">
            <text:p><text:s/>1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69</text:p>
          </table:table-cell>
          <table:table-cell office:value-type="string" calcext:value-type="string">
            <text:p>MECACLIMA, SL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3151</text:p>
          </table:table-cell>
          <table:table-cell office:value-type="string" calcext:value-type="string">
            <text:p>18/02 DESCARGA TARJETA TACOGRAFO</text:p>
          </table:table-cell>
          <table:table-cell table:style-name="ce7" office:value-type="float" office:value="20" calcext:value-type="float">
            <text:p><text:s/>2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69</text:p>
          </table:table-cell>
          <table:table-cell office:value-type="string" calcext:value-type="string">
            <text:p>MECACLIMA, SL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4469</text:p>
          </table:table-cell>
          <table:table-cell office:value-type="string" calcext:value-type="string">
            <text:p>16/03 DESCARGA DATOS TARJETA CONDUCTOR </text:p>
          </table:table-cell>
          <table:table-cell table:style-name="ce7" office:value-type="float" office:value="10" calcext:value-type="float">
            <text:p><text:s/>1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69</text:p>
          </table:table-cell>
          <table:table-cell office:value-type="string" calcext:value-type="string">
            <text:p>MECACLIMA, SL</text:p>
          </table:table-cell>
          <table:table-cell table:style-name="ce17" office:value-type="date" office:date-value="2021-03-18" calcext:value-type="date">
            <text:p>18/03/2021</text:p>
          </table:table-cell>
          <table:table-cell office:value-type="string" calcext:value-type="string">
            <text:p>21O104470</text:p>
          </table:table-cell>
          <table:table-cell office:value-type="string" calcext:value-type="string">
            <text:p>18/03 REPARAC VEH4762GRV MOTOR EQUIPO FRIO</text:p>
          </table:table-cell>
          <table:table-cell table:style-name="ce7" office:value-type="float" office:value="735" calcext:value-type="float">
            <text:p><text:s/>735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MECACLIMA, SL</text:p>
          </table:table-cell>
          <table:table-cell table:style-name="ce17"/>
          <table:table-cell table:number-columns-repeated="2"/>
          <table:table-cell table:style-name="ce7" table:formula="of:=SUBTOTAL(9;[.F929:.F932])" office:value-type="float" office:value="775" calcext:value-type="float">
            <text:p><text:s/>77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02</text:p>
          </table:table-cell>
          <table:table-cell office:value-type="string" calcext:value-type="string">
            <text:p>COOP. FARMACEUTICA DE TFE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504</text:p>
          </table:table-cell>
          <table:table-cell office:value-type="string" calcext:value-type="string">
            <text:p>15/02 PROTECTORES SOLARES 24 UDS</text:p>
          </table:table-cell>
          <table:table-cell table:style-name="ce7" office:value-type="float" office:value="500.27" calcext:value-type="float">
            <text:p><text:s/>500,2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02</text:p>
          </table:table-cell>
          <table:table-cell office:value-type="string" calcext:value-type="string">
            <text:p>COOP. FARMACEUTICA DE TFE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505</text:p>
          </table:table-cell>
          <table:table-cell office:value-type="string" calcext:value-type="string">
            <text:p>28/02 PROTECTORES SOLARES 12 UDS</text:p>
          </table:table-cell>
          <table:table-cell table:style-name="ce7" office:value-type="float" office:value="250.13" calcext:value-type="float">
            <text:p><text:s/>250,13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OOP. FARMACEUTICA DE TFE.</text:p>
          </table:table-cell>
          <table:table-cell table:style-name="ce17"/>
          <table:table-cell table:number-columns-repeated="2"/>
          <table:table-cell table:style-name="ce7" table:formula="of:=SUBTOTAL(9;[.F934:.F935])" office:value-type="float" office:value="750.4" calcext:value-type="float">
            <text:p><text:s/>750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519</text:p>
          </table:table-cell>
          <table:table-cell office:value-type="string" calcext:value-type="string">
            <text:p>04/01 AGUA PERSONAL 22 BOTELLAS</text:p>
          </table:table-cell>
          <table:table-cell table:style-name="ce7" office:value-type="float" office:value="147.4" calcext:value-type="float">
            <text:p><text:s/>147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519</text:p>
          </table:table-cell>
          <table:table-cell office:value-type="string" calcext:value-type="string">
            <text:p>04/01 CUOTA SERVICIO DISPENSADOR C.00</text:p>
          </table:table-cell>
          <table:table-cell table:style-name="ce7" office:value-type="float" office:value="9.65" calcext:value-type="float">
            <text:p><text:s/>9,6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519</text:p>
          </table:table-cell>
          <table:table-cell office:value-type="string" calcext:value-type="string">
            <text:p>04/01 CUOTA SERVICIO DISPENSADOR C.01</text:p>
          </table:table-cell>
          <table:table-cell table:style-name="ce7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519</text:p>
          </table:table-cell>
          <table:table-cell office:value-type="string" calcext:value-type="string">
            <text:p>04/01 CUOTA SERVICIO DISPENSADOR C.07</text:p>
          </table:table-cell>
          <table:table-cell table:style-name="ce7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1-13" calcext:value-type="date">
            <text:p>13/01/2021</text:p>
          </table:table-cell>
          <table:table-cell office:value-type="string" calcext:value-type="string">
            <text:p>21O102520</text:p>
          </table:table-cell>
          <table:table-cell office:value-type="string" calcext:value-type="string">
            <text:p>13/01 BOTELLAS DE AGUA 4 UDS</text:p>
          </table:table-cell>
          <table:table-cell table:style-name="ce7" office:value-type="float" office:value="29.96" calcext:value-type="float">
            <text:p><text:s/>29,9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3546</text:p>
          </table:table-cell>
          <table:table-cell office:value-type="string" calcext:value-type="string">
            <text:p>03/02 BOTELLAS DE AGUA DE 20L. <text:s/>C.01</text:p>
          </table:table-cell>
          <table:table-cell table:style-name="ce7" office:value-type="float" office:value="134" calcext:value-type="float">
            <text:p><text:s/>134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3546</text:p>
          </table:table-cell>
          <table:table-cell office:value-type="string" calcext:value-type="string">
            <text:p>03/02 CUOTA SERVICIO DISPENSADOR C.00</text:p>
          </table:table-cell>
          <table:table-cell table:style-name="ce7" office:value-type="float" office:value="9.64" calcext:value-type="float">
            <text:p><text:s/>9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3546</text:p>
          </table:table-cell>
          <table:table-cell office:value-type="string" calcext:value-type="string">
            <text:p>03/02 CUOTA SERVICIO DISPENSADOR C.01 (2)</text:p>
          </table:table-cell>
          <table:table-cell table:style-name="ce7" office:value-type="float" office:value="18.92" calcext:value-type="float">
            <text:p><text:s/>18,9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3546</text:p>
          </table:table-cell>
          <table:table-cell office:value-type="string" calcext:value-type="string">
            <text:p>03/02 CUOTA SERVICIO DISPENSADOR C.07</text:p>
          </table:table-cell>
          <table:table-cell table:style-name="ce7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2-15" calcext:value-type="date">
            <text:p>15/02/2021</text:p>
          </table:table-cell>
          <table:table-cell office:value-type="string" calcext:value-type="string">
            <text:p>21O103548</text:p>
          </table:table-cell>
          <table:table-cell office:value-type="string" calcext:value-type="string">
            <text:p>15/02 2 UDS CAJAS DE VASOS 500 UD</text:p>
          </table:table-cell>
          <table:table-cell table:style-name="ce7" office:value-type="float" office:value="27.84" calcext:value-type="float">
            <text:p><text:s/>27,8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3549</text:p>
          </table:table-cell>
          <table:table-cell office:value-type="string" calcext:value-type="string">
            <text:p>02/11/20 23 UDS BOTELLAS DE AGUA 20L</text:p>
          </table:table-cell>
          <table:table-cell table:style-name="ce7" office:value-type="float" office:value="154.1" calcext:value-type="float">
            <text:p><text:s/>154,1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3549</text:p>
          </table:table-cell>
          <table:table-cell office:value-type="string" calcext:value-type="string">
            <text:p>02/11/20 CUOTA SERVICIO DISPENSADOR C.01 2 UDS</text:p>
          </table:table-cell>
          <table:table-cell table:style-name="ce7" office:value-type="float" office:value="18.92" calcext:value-type="float">
            <text:p><text:s/>18,9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3549</text:p>
          </table:table-cell>
          <table:table-cell office:value-type="string" calcext:value-type="string">
            <text:p>02/11/20 CUOTA SERVICIO DISPENSADOR C.07</text:p>
          </table:table-cell>
          <table:table-cell table:style-name="ce7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860</text:p>
          </table:table-cell>
          <table:table-cell office:value-type="string" calcext:value-type="string">
            <text:p>01/03 BOTELLAS DE AGUA 20 L</text:p>
          </table:table-cell>
          <table:table-cell table:style-name="ce7" office:value-type="float" office:value="120.6" calcext:value-type="float">
            <text:p><text:s/>120,6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860</text:p>
          </table:table-cell>
          <table:table-cell office:value-type="string" calcext:value-type="string">
            <text:p>01/03 CUOTA SERVICIO 2 DISPENSADOR C. 01</text:p>
          </table:table-cell>
          <table:table-cell table:style-name="ce7" office:value-type="float" office:value="18.91" calcext:value-type="float">
            <text:p><text:s/>18,9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860</text:p>
          </table:table-cell>
          <table:table-cell office:value-type="string" calcext:value-type="string">
            <text:p>01/03 CUOTA SERVICIO DISPENSADOR C. 07</text:p>
          </table:table-cell>
          <table:table-cell table:style-name="ce7" office:value-type="float" office:value="9.47" calcext:value-type="float">
            <text:p><text:s/>9,4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860</text:p>
          </table:table-cell>
          <table:table-cell office:value-type="string" calcext:value-type="string">
            <text:p>01/03 CUOTA SERVICIO DISPENSADOR OFIC CENTRALES</text:p>
          </table:table-cell>
          <table:table-cell table:style-name="ce7" office:value-type="float" office:value="9.64" calcext:value-type="float">
            <text:p><text:s/>9,64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FUENTE AZUL CIA. DE AGUAS S.L.</text:p>
          </table:table-cell>
          <table:table-cell table:style-name="ce17"/>
          <table:table-cell table:number-columns-repeated="2"/>
          <table:table-cell table:style-name="ce7" table:formula="of:=SUBTOTAL(9;[.F937:.F953])" office:value-type="float" office:value="746.89" calcext:value-type="float">
            <text:p><text:s/>746,8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662</text:p>
          </table:table-cell>
          <table:table-cell office:value-type="string" calcext:value-type="string">
            <text:p>INSURANCE FOOD GROUP, S.L.U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291</text:p>
          </table:table-cell>
          <table:table-cell office:value-type="string" calcext:value-type="string">
            <text:p>28/02 OX VIRIN PRESSTO 1 KG "72 UDS"</text:p>
          </table:table-cell>
          <table:table-cell table:style-name="ce7" office:value-type="float" office:value="734.18" calcext:value-type="float">
            <text:p><text:s/>734,18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INSURANCE FOOD GROUP, S.L.U.</text:p>
          </table:table-cell>
          <table:table-cell table:style-name="ce17"/>
          <table:table-cell table:number-columns-repeated="2"/>
          <table:table-cell table:style-name="ce7" table:formula="of:=SUBTOTAL(9;[.F955:.F955])" office:value-type="float" office:value="734.18" calcext:value-type="float">
            <text:p><text:s/>734,1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61</text:p>
          </table:table-cell>
          <table:table-cell office:value-type="string" calcext:value-type="string">
            <text:p>GARDAMA,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1522</text:p>
          </table:table-cell>
          <table:table-cell office:value-type="string" calcext:value-type="string">
            <text:p>03/02 SPOT VIDEOS PAISAJES Y PRODUCTORES</text:p>
          </table:table-cell>
          <table:table-cell table:style-name="ce7" office:value-type="float" office:value="695.5" calcext:value-type="float">
            <text:p><text:s/>695,5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GARDAMA, S.L.</text:p>
          </table:table-cell>
          <table:table-cell table:style-name="ce17"/>
          <table:table-cell table:number-columns-repeated="2"/>
          <table:table-cell table:style-name="ce7" table:formula="of:=SUBTOTAL(9;[.F957:.F957])" office:value-type="float" office:value="695.5" calcext:value-type="float">
            <text:p><text:s/>695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65</text:p>
          </table:table-cell>
          <table:table-cell office:value-type="string" calcext:value-type="string">
            <text:p>PEREZ LUIS, VICENTE</text:p>
          </table:table-cell>
          <table:table-cell table:style-name="ce17" office:value-type="date" office:date-value="2021-01-05" calcext:value-type="date">
            <text:p>05/01/2021</text:p>
          </table:table-cell>
          <table:table-cell office:value-type="string" calcext:value-type="string">
            <text:p>21O101295</text:p>
          </table:table-cell>
          <table:table-cell office:value-type="string" calcext:value-type="string">
            <text:p>05/01 CORRECCION LINGÜISTICA LIBRO LA PALMA</text:p>
          </table:table-cell>
          <table:table-cell table:style-name="ce7" office:value-type="float" office:value="175" calcext:value-type="float">
            <text:p><text:s/>17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65</text:p>
          </table:table-cell>
          <table:table-cell office:value-type="string" calcext:value-type="string">
            <text:p>PEREZ LUIS, VICENTE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2581</text:p>
          </table:table-cell>
          <table:table-cell office:value-type="string" calcext:value-type="string">
            <text:p>23/02 CORRECCION LINGÜISTICA GUIAS GASTRONOMICAS</text:p>
          </table:table-cell>
          <table:table-cell table:style-name="ce7" office:value-type="float" office:value="520" calcext:value-type="float">
            <text:p><text:s/>52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PEREZ LUIS, VICENTE</text:p>
          </table:table-cell>
          <table:table-cell table:style-name="ce17"/>
          <table:table-cell table:number-columns-repeated="2"/>
          <table:table-cell table:style-name="ce7" table:formula="of:=SUBTOTAL(9;[.F959:.F960])" office:value-type="float" office:value="695" calcext:value-type="float">
            <text:p><text:s/>69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36</text:p>
          </table:table-cell>
          <table:table-cell office:value-type="string" calcext:value-type="string">
            <text:p>LABORATORIO KUDAM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47</text:p>
          </table:table-cell>
          <table:table-cell office:value-type="string" calcext:value-type="string">
            <text:p>ANALISIS RESIDUOS PLAGUICIDAS SEP´20</text:p>
          </table:table-cell>
          <table:table-cell table:style-name="ce7" office:value-type="float" office:value="-395.5" calcext:value-type="float">
            <text:p>-395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36</text:p>
          </table:table-cell>
          <table:table-cell office:value-type="string" calcext:value-type="string">
            <text:p>LABORATORIO KUDAM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K100447</text:p>
          </table:table-cell>
          <table:table-cell office:value-type="string" calcext:value-type="string">
            <text:p>ANALISIS RESIDUOS PLAGUICIDAS SEP´20</text:p>
          </table:table-cell>
          <table:table-cell table:style-name="ce7" office:value-type="float" office:value="-288" calcext:value-type="float">
            <text:p>-28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36</text:p>
          </table:table-cell>
          <table:table-cell office:value-type="string" calcext:value-type="string">
            <text:p>LABORATORIO KUDAM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232</text:p>
          </table:table-cell>
          <table:table-cell office:value-type="string" calcext:value-type="string">
            <text:p>ANALISIS RESIDUOS PLAGUICIDAS SEP´20</text:p>
          </table:table-cell>
          <table:table-cell table:style-name="ce7" office:value-type="float" office:value="288" calcext:value-type="float">
            <text:p><text:s/>28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36</text:p>
          </table:table-cell>
          <table:table-cell office:value-type="string" calcext:value-type="string">
            <text:p>LABORATORIO KUDAM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232</text:p>
          </table:table-cell>
          <table:table-cell office:value-type="string" calcext:value-type="string">
            <text:p>ANALISIS RESIDUOS PLAGUICIDAS SEP´20</text:p>
          </table:table-cell>
          <table:table-cell table:style-name="ce7" office:value-type="float" office:value="395.5" calcext:value-type="float">
            <text:p><text:s/>395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036</text:p>
          </table:table-cell>
          <table:table-cell office:value-type="string" calcext:value-type="string">
            <text:p>LABORATORIO KUDAM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105</text:p>
          </table:table-cell>
          <table:table-cell office:value-type="string" calcext:value-type="string">
            <text:p>30/09 ANALISIS RESIDUOS PLAGUICIDAS SEP´20</text:p>
          </table:table-cell>
          <table:table-cell table:style-name="ce7" office:value-type="float" office:value="288" calcext:value-type="float">
            <text:p><text:s/>28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036</text:p>
          </table:table-cell>
          <table:table-cell office:value-type="string" calcext:value-type="string">
            <text:p>LABORATORIO KUDAM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105</text:p>
          </table:table-cell>
          <table:table-cell office:value-type="string" calcext:value-type="string">
            <text:p>30/09 ANALISIS RESIDUOS PLAGUICIDAS SEP´20</text:p>
          </table:table-cell>
          <table:table-cell table:style-name="ce7" office:value-type="float" office:value="395.5" calcext:value-type="float">
            <text:p><text:s/>395,5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ABORATORIO KUDAM S.L.</text:p>
          </table:table-cell>
          <table:table-cell table:style-name="ce17"/>
          <table:table-cell table:number-columns-repeated="2"/>
          <table:table-cell table:style-name="ce7" table:formula="of:=SUBTOTAL(9;[.F962:.F967])" office:value-type="float" office:value="683.5" calcext:value-type="float">
            <text:p><text:s/>683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760</text:p>
          </table:table-cell>
          <table:table-cell office:value-type="string" calcext:value-type="string">
            <text:p>31/03 BENGALA DE MANO BARCO SIPCAN CUARTO|CUOTA EC</text:p>
          </table:table-cell>
          <table:table-cell table:style-name="ce7" office:value-type="float" office:value="227.91" calcext:value-type="float">
            <text:p><text:s/>227,9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762</text:p>
          </table:table-cell>
          <table:table-cell office:value-type="string" calcext:value-type="string">
            <text:p>31/03 COHETE C|PARACAIDAS- CUOTA ECOLOGICA RESIDUO</text:p>
          </table:table-cell>
          <table:table-cell table:style-name="ce7" office:value-type="float" office:value="420.51" calcext:value-type="float">
            <text:p><text:s/>420,5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INDUSTRIA PREVENCION CANAR.SLU</text:p>
          </table:table-cell>
          <table:table-cell table:style-name="ce17"/>
          <table:table-cell table:number-columns-repeated="2"/>
          <table:table-cell table:style-name="ce7" table:formula="of:=SUBTOTAL(9;[.F969:.F970])" office:value-type="float" office:value="648.42" calcext:value-type="float">
            <text:p><text:s/>648,4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46</text:p>
          </table:table-cell>
          <table:table-cell office:value-type="string" calcext:value-type="string">
            <text:p>BUREAU VERITAS INSPECC Y TESTI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701</text:p>
          </table:table-cell>
          <table:table-cell office:value-type="string" calcext:value-type="string">
            <text:p>27/01 INSPECC PERIOD INSTAL ELECTRICA</text:p>
          </table:table-cell>
          <table:table-cell table:style-name="ce7" office:value-type="float" office:value="290" calcext:value-type="float">
            <text:p><text:s/>29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46</text:p>
          </table:table-cell>
          <table:table-cell office:value-type="string" calcext:value-type="string">
            <text:p>BUREAU VERITAS INSPECC Y TESTI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701</text:p>
          </table:table-cell>
          <table:table-cell office:value-type="string" calcext:value-type="string">
            <text:p>27/01 INSPECC PERIOD INSTAL ELECTRICA</text:p>
          </table:table-cell>
          <table:table-cell table:style-name="ce7" office:value-type="float" office:value="295.48" calcext:value-type="float">
            <text:p><text:s/>295,48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BUREAU VERITAS INSPECC Y TESTI</text:p>
          </table:table-cell>
          <table:table-cell table:style-name="ce17"/>
          <table:table-cell table:number-columns-repeated="2"/>
          <table:table-cell table:style-name="ce7" table:formula="of:=SUBTOTAL(9;[.F972:.F973])" office:value-type="float" office:value="585.48" calcext:value-type="float">
            <text:p><text:s/>585,4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015</text:p>
          </table:table-cell>
          <table:table-cell office:value-type="string" calcext:value-type="string">
            <text:p>MARTINEZ CANO CANARIAS, SA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31</text:p>
          </table:table-cell>
          <table:table-cell office:value-type="string" calcext:value-type="string">
            <text:p>31/01 ALQUILER PRENSA VERTICAL PAPEL|CARTON ENERO</text:p>
          </table:table-cell>
          <table:table-cell table:style-name="ce7" office:value-type="float" office:value="199.38" calcext:value-type="float">
            <text:p><text:s/>199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015</text:p>
          </table:table-cell>
          <table:table-cell office:value-type="string" calcext:value-type="string">
            <text:p>MARTINEZ CANO CANARIAS, SA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949</text:p>
          </table:table-cell>
          <table:table-cell office:value-type="string" calcext:value-type="string">
            <text:p>28/02 ALQUILER PRENSA VERTICAL PAPEL/CARTON</text:p>
          </table:table-cell>
          <table:table-cell table:style-name="ce7" office:value-type="float" office:value="199.38" calcext:value-type="float">
            <text:p><text:s/>199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015</text:p>
          </table:table-cell>
          <table:table-cell office:value-type="string" calcext:value-type="string">
            <text:p>MARTINEZ CANO CANARIAS, SA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861</text:p>
          </table:table-cell>
          <table:table-cell office:value-type="string" calcext:value-type="string">
            <text:p>31/03 ALQUILER PRENSA VERTICAL PAPEL/CARTON</text:p>
          </table:table-cell>
          <table:table-cell table:style-name="ce7" office:value-type="float" office:value="163.38" calcext:value-type="float">
            <text:p><text:s/>163,38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ARTINEZ CANO CANARIAS, SA</text:p>
          </table:table-cell>
          <table:table-cell table:style-name="ce17"/>
          <table:table-cell table:number-columns-repeated="2"/>
          <table:table-cell table:style-name="ce7" table:formula="of:=SUBTOTAL(9;[.F975:.F977])" office:value-type="float" office:value="562.14" calcext:value-type="float">
            <text:p><text:s/>562,1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46</text:p>
          </table:table-cell>
          <table:table-cell office:value-type="string" calcext:value-type="string">
            <text:p>PROYECTOS INGENIERIA SEGURIDAD</text:p>
          </table:table-cell>
          <table:table-cell table:style-name="ce17" office:value-type="date" office:date-value="2021-01-01" calcext:value-type="date">
            <text:p>01/01/2021</text:p>
          </table:table-cell>
          <table:table-cell office:value-type="string" calcext:value-type="string">
            <text:p>21O101812</text:p>
          </table:table-cell>
          <table:table-cell office:value-type="string" calcext:value-type="string">
            <text:p>01/01 MTTO EXTINTORES CENTRO 01 CUOTA 4/4 2020</text:p>
          </table:table-cell>
          <table:table-cell table:style-name="ce7" office:value-type="float" office:value="272.41" calcext:value-type="float">
            <text:p><text:s/>272,4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946</text:p>
          </table:table-cell>
          <table:table-cell office:value-type="string" calcext:value-type="string">
            <text:p>PROYECTOS INGENIERIA SEGURIDAD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813</text:p>
          </table:table-cell>
          <table:table-cell office:value-type="string" calcext:value-type="string">
            <text:p>12/01 MTTO EXTINTORES C.01 Nº 364 CUOTA 01/4 -2021</text:p>
          </table:table-cell>
          <table:table-cell table:style-name="ce7" office:value-type="float" office:value="272.41" calcext:value-type="float">
            <text:p><text:s/>272,4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PROYECTOS INGENIERIA SEGURIDAD</text:p>
          </table:table-cell>
          <table:table-cell table:style-name="ce17"/>
          <table:table-cell table:number-columns-repeated="2"/>
          <table:table-cell table:style-name="ce7" table:formula="of:=SUBTOTAL(9;[.F979:.F980])" office:value-type="float" office:value="544.82" calcext:value-type="float">
            <text:p><text:s/>544,8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486</text:p>
          </table:table-cell>
          <table:table-cell office:value-type="string" calcext:value-type="string">
            <text:p>04/01 CONTROL ACCESO EMPLEADOS ENERO</text:p>
          </table:table-cell>
          <table:table-cell table:style-name="ce7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17" office:value-type="date" office:date-value="2021-02-02" calcext:value-type="date">
            <text:p>02/02/2021</text:p>
          </table:table-cell>
          <table:table-cell office:value-type="string" calcext:value-type="string">
            <text:p>21O102631</text:p>
          </table:table-cell>
          <table:table-cell office:value-type="string" calcext:value-type="string">
            <text:p>02/02 CONTROL ACCESO EMPLEADOS FEBRERO</text:p>
          </table:table-cell>
          <table:table-cell table:style-name="ce7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17" office:value-type="date" office:date-value="2021-03-03" calcext:value-type="date">
            <text:p>03/03/2021</text:p>
          </table:table-cell>
          <table:table-cell office:value-type="string" calcext:value-type="string">
            <text:p>21O104466</text:p>
          </table:table-cell>
          <table:table-cell office:value-type="string" calcext:value-type="string">
            <text:p>03/03 CONTROL ACCESO EMPLEADOS MARZO</text:p>
          </table:table-cell>
          <table:table-cell table:style-name="ce7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TECNOLOGIAS CONTROL ACCESOS,SL</text:p>
          </table:table-cell>
          <table:table-cell table:style-name="ce17"/>
          <table:table-cell table:number-columns-repeated="2"/>
          <table:table-cell table:style-name="ce7" table:formula="of:=SUBTOTAL(9;[.F982:.F984])" office:value-type="float" office:value="540.75" calcext:value-type="float">
            <text:p><text:s/>540,7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17" office:value-type="date" office:date-value="2021-02-12" calcext:value-type="date">
            <text:p>12/02/2021</text:p>
          </table:table-cell>
          <table:table-cell office:value-type="string" calcext:value-type="string">
            <text:p>21O102146</text:p>
          </table:table-cell>
          <table:table-cell office:value-type="string" calcext:value-type="string">
            <text:p>12/02 ADHESIVOS BLANCOS PROMOCION NARANJA LA PALMA</text:p>
          </table:table-cell>
          <table:table-cell table:style-name="ce7" office:value-type="float" office:value="539.6" calcext:value-type="float">
            <text:p><text:s/>539,6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ONTINO TRECCARICHI, PAOLO</text:p>
          </table:table-cell>
          <table:table-cell table:style-name="ce17"/>
          <table:table-cell table:number-columns-repeated="2"/>
          <table:table-cell table:style-name="ce7" table:formula="of:=SUBTOTAL(9;[.F986:.F986])" office:value-type="float" office:value="539.6" calcext:value-type="float">
            <text:p><text:s/>539,6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K100582</text:p>
          </table:table-cell>
          <table:table-cell office:value-type="string" calcext:value-type="string">
            <text:p>15/03 PUBLIC. OFERTA EMPLEO INGENIERO AGRONOMO</text:p>
          </table:table-cell>
          <table:table-cell table:style-name="ce7" office:value-type="float" office:value="-269.64" calcext:value-type="float">
            <text:p>-269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583</text:p>
          </table:table-cell>
          <table:table-cell office:value-type="string" calcext:value-type="string">
            <text:p>23/02 PUBLICACION OFERTA EMPLEO LICENC. ECONOMICAS</text:p>
          </table:table-cell>
          <table:table-cell table:style-name="ce7" office:value-type="float" office:value="-256.76" calcext:value-type="float">
            <text:p>-256,7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2669</text:p>
          </table:table-cell>
          <table:table-cell office:value-type="string" calcext:value-type="string">
            <text:p>23/02 PUBLICACION OFERTA EMPLEO LICENC. ECONOMICAS</text:p>
          </table:table-cell>
          <table:table-cell table:style-name="ce7" office:value-type="float" office:value="256.76" calcext:value-type="float">
            <text:p><text:s/>256,7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4247</text:p>
          </table:table-cell>
          <table:table-cell office:value-type="string" calcext:value-type="string">
            <text:p>15/03 PUBLIC. OFERTA EMPLEO INGENIERO AGRONOMO</text:p>
          </table:table-cell>
          <table:table-cell table:style-name="ce7" office:value-type="float" office:value="269.64" calcext:value-type="float">
            <text:p><text:s/>269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438</text:p>
          </table:table-cell>
          <table:table-cell office:value-type="string" calcext:value-type="string">
            <text:p>15/03 PUBLIC OFERTA EMPLEO INGENIERO AGRONOMO</text:p>
          </table:table-cell>
          <table:table-cell table:style-name="ce7" office:value-type="float" office:value="269.64" calcext:value-type="float">
            <text:p><text:s/>269,6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516</text:p>
          </table:table-cell>
          <table:table-cell office:value-type="string" calcext:value-type="string">
            <text:p>23/02 PUBLICACION OFERTA EMPLEO LICENC ECONOMICAS</text:p>
          </table:table-cell>
          <table:table-cell table:style-name="ce7" office:value-type="float" office:value="269.64" calcext:value-type="float">
            <text:p><text:s/>269,6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NARIAS DE AVISOS, SA</text:p>
          </table:table-cell>
          <table:table-cell table:style-name="ce17"/>
          <table:table-cell table:number-columns-repeated="2"/>
          <table:table-cell table:style-name="ce7" table:formula="of:=SUBTOTAL(9;[.F988:.F993])" office:value-type="float" office:value="539.28" calcext:value-type="float">
            <text:p><text:s/>539,2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520</text:p>
          </table:table-cell>
          <table:table-cell office:value-type="string" calcext:value-type="string">
            <text:p>PROMEDIA EXCLUSIVAS PUBL., S.L</text:p>
          </table:table-cell>
          <table:table-cell table:style-name="ce17" office:value-type="date" office:date-value="2021-02-09" calcext:value-type="date">
            <text:p>09/02/2021</text:p>
          </table:table-cell>
          <table:table-cell office:value-type="string" calcext:value-type="string">
            <text:p>21O101878</text:p>
          </table:table-cell>
          <table:table-cell office:value-type="string" calcext:value-type="string">
            <text:p>09/02 BOCETO|ESTUD|DESAR IMAGEN WELCOME PACK CANAR</text:p>
          </table:table-cell>
          <table:table-cell table:style-name="ce7" office:value-type="float" office:value="529.65" calcext:value-type="float">
            <text:p><text:s/>529,6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PROMEDIA EXCLUSIVAS PUBL., S.L</text:p>
          </table:table-cell>
          <table:table-cell table:style-name="ce17"/>
          <table:table-cell table:number-columns-repeated="2"/>
          <table:table-cell table:style-name="ce7" table:formula="of:=SUBTOTAL(9;[.F995:.F995])" office:value-type="float" office:value="529.65" calcext:value-type="float">
            <text:p><text:s/>529,6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94</text:p>
          </table:table-cell>
          <table:table-cell office:value-type="string" calcext:value-type="string">
            <text:p>AZNAR ONDOÑO, ARANZAZU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O102170</text:p>
          </table:table-cell>
          <table:table-cell office:value-type="string" calcext:value-type="string">
            <text:p>26/01 AMPLIACION DE CAPITAL</text:p>
          </table:table-cell>
          <table:table-cell table:style-name="ce7" office:value-type="float" office:value="2.88" calcext:value-type="float">
            <text:p><text:s/>2,8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94</text:p>
          </table:table-cell>
          <table:table-cell office:value-type="string" calcext:value-type="string">
            <text:p>AZNAR ONDOÑO, ARANZAZU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O102170</text:p>
          </table:table-cell>
          <table:table-cell office:value-type="string" calcext:value-type="string">
            <text:p>26/01 AMPLIACION DE CAPITAL</text:p>
          </table:table-cell>
          <table:table-cell table:style-name="ce7" office:value-type="float" office:value="524.07" calcext:value-type="float">
            <text:p><text:s/>524,0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ZNAR ONDOÑO, ARANZAZU</text:p>
          </table:table-cell>
          <table:table-cell table:style-name="ce17"/>
          <table:table-cell table:number-columns-repeated="2"/>
          <table:table-cell table:style-name="ce7" table:formula="of:=SUBTOTAL(9;[.F997:.F998])" office:value-type="float" office:value="526.95" calcext:value-type="float">
            <text:p><text:s/>526,9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110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3.68" calcext:value-type="float">
            <text:p><text:s/>13,6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113</text:p>
          </table:table-cell>
          <table:table-cell office:value-type="string" calcext:value-type="string">
            <text:p>Servicio Plataforma 05% 2020</text:p>
          </table:table-cell>
          <table:table-cell table:style-name="ce7" office:value-type="float" office:value="1.05" calcext:value-type="float">
            <text:p><text:s/>1,0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114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88" calcext:value-type="float">
            <text:p><text:s/>0,8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115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63" calcext:value-type="float">
            <text:p><text:s/>0,6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1116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.42" calcext:value-type="float">
            <text:p><text:s/>1,4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132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48" calcext:value-type="float">
            <text:p><text:s/>0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133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" calcext:value-type="float">
            <text:p><text:s/>1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134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49.28" calcext:value-type="float">
            <text:p><text:s/>49,2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135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58" calcext:value-type="float">
            <text:p><text:s/>0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150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55" calcext:value-type="float">
            <text:p><text:s/>0,5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159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9.01" calcext:value-type="float">
            <text:p><text:s/>9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160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6.21" calcext:value-type="float">
            <text:p><text:s/>6,2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162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38.03" calcext:value-type="float">
            <text:p><text:s/>38,0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1167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98" calcext:value-type="float">
            <text:p><text:s/>0,9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1169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7.09" calcext:value-type="float">
            <text:p><text:s/>7,0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1170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.52" calcext:value-type="float">
            <text:p><text:s/>1,5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1172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40.62" calcext:value-type="float">
            <text:p><text:s/>40,6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20" calcext:value-type="date">
            <text:p>20/01/2021</text:p>
          </table:table-cell>
          <table:table-cell office:value-type="string" calcext:value-type="string">
            <text:p>21O101381</text:p>
          </table:table-cell>
          <table:table-cell office:value-type="string" calcext:value-type="string">
            <text:p>SERVICIOS PLATAFORMA 0,5% 2020</text:p>
          </table:table-cell>
          <table:table-cell table:style-name="ce7" office:value-type="float" office:value="26.51" calcext:value-type="float">
            <text:p><text:s/>26,5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20" calcext:value-type="date">
            <text:p>20/01/2021</text:p>
          </table:table-cell>
          <table:table-cell office:value-type="string" calcext:value-type="string">
            <text:p>21O101382</text:p>
          </table:table-cell>
          <table:table-cell office:value-type="string" calcext:value-type="string">
            <text:p>SERVICIOS PLATAFORMA 0,5% 2020</text:p>
          </table:table-cell>
          <table:table-cell table:style-name="ce7" office:value-type="float" office:value="5.6" calcext:value-type="float">
            <text:p><text:s/>5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1-20" calcext:value-type="date">
            <text:p>20/01/2021</text:p>
          </table:table-cell>
          <table:table-cell office:value-type="string" calcext:value-type="string">
            <text:p>21O101383</text:p>
          </table:table-cell>
          <table:table-cell office:value-type="string" calcext:value-type="string">
            <text:p>SERVICIOS PLATAFORMA 0,5% 2020</text:p>
          </table:table-cell>
          <table:table-cell table:style-name="ce7" office:value-type="float" office:value="0.98" calcext:value-type="float">
            <text:p><text:s/>0,9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1384</text:p>
          </table:table-cell>
          <table:table-cell office:value-type="string" calcext:value-type="string">
            <text:p>SERVICIOS PLATAFORMA 0,5% 2020</text:p>
          </table:table-cell>
          <table:table-cell table:style-name="ce7" office:value-type="float" office:value="15.86" calcext:value-type="float">
            <text:p><text:s/>15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1385</text:p>
          </table:table-cell>
          <table:table-cell office:value-type="string" calcext:value-type="string">
            <text:p>SERVICIOS PLATAFORMA 0,5% 2020</text:p>
          </table:table-cell>
          <table:table-cell table:style-name="ce7" office:value-type="float" office:value="4.48" calcext:value-type="float">
            <text:p><text:s/>4,4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7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2.42" calcext:value-type="float">
            <text:p><text:s/>2,4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8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9.55" calcext:value-type="float">
            <text:p><text:s/>19,5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09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86" calcext:value-type="float">
            <text:p><text:s/>0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11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33.55" calcext:value-type="float">
            <text:p><text:s/>33,5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13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4.64" calcext:value-type="float">
            <text:p><text:s/>4,6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16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23.16" calcext:value-type="float">
            <text:p><text:s/>23,1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18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9.14" calcext:value-type="float">
            <text:p><text:s/>9,1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20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2.31" calcext:value-type="float">
            <text:p><text:s/>2,3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22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2.72" calcext:value-type="float">
            <text:p><text:s/>2,7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23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9.74" calcext:value-type="float">
            <text:p><text:s/>9,7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26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4.99" calcext:value-type="float">
            <text:p><text:s/>4,9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35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.13" calcext:value-type="float">
            <text:p><text:s/>1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36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.53" calcext:value-type="float">
            <text:p><text:s/>1,5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37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5.34" calcext:value-type="float">
            <text:p><text:s/>5,3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38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4.44" calcext:value-type="float">
            <text:p><text:s/>4,4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439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61" calcext:value-type="float">
            <text:p><text:s/>0,6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441</text:p>
          </table:table-cell>
          <table:table-cell office:value-type="string" calcext:value-type="string">
            <text:p>Servicio Plataforma 0,5% 2021</text:p>
          </table:table-cell>
          <table:table-cell table:style-name="ce7" office:value-type="float" office:value="0.94" calcext:value-type="float">
            <text:p><text:s/>0,9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443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111.06" calcext:value-type="float">
            <text:p><text:s/>111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444</text:p>
          </table:table-cell>
          <table:table-cell office:value-type="string" calcext:value-type="string">
            <text:p>Servicio Plataforma 0,5% 2021</text:p>
          </table:table-cell>
          <table:table-cell table:style-name="ce7" office:value-type="float" office:value="3.01" calcext:value-type="float">
            <text:p><text:s/>3,0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445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2.42" calcext:value-type="float">
            <text:p><text:s/>2,4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448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8.32" calcext:value-type="float">
            <text:p><text:s/>8,3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449</text:p>
          </table:table-cell>
          <table:table-cell office:value-type="string" calcext:value-type="string">
            <text:p>Servicio Plataforma 0,5% 2021</text:p>
          </table:table-cell>
          <table:table-cell table:style-name="ce7" office:value-type="float" office:value="1.26" calcext:value-type="float">
            <text:p><text:s/>1,2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450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0.7" calcext:value-type="float">
            <text:p><text:s/>0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451</text:p>
          </table:table-cell>
          <table:table-cell office:value-type="string" calcext:value-type="string">
            <text:p>Servicio Plataforma 0,5% 2020</text:p>
          </table:table-cell>
          <table:table-cell table:style-name="ce7" office:value-type="float" office:value="2.78" calcext:value-type="float">
            <text:p><text:s/>2,7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MIAG C.V. AMSTERDAM NL</text:p>
          </table:table-cell>
          <table:table-cell table:style-name="ce17"/>
          <table:table-cell table:number-columns-repeated="2"/>
          <table:table-cell table:style-name="ce7" table:formula="of:=SUBTOTAL(9;[.F1000:.F1045])" office:value-type="float" office:value="483.06" calcext:value-type="float">
            <text:p><text:s/>483,0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889</text:p>
          </table:table-cell>
          <table:table-cell office:value-type="string" calcext:value-type="string">
            <text:p>MOVILIDAD PUERTAS SERVICIOS SL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679</text:p>
          </table:table-cell>
          <table:table-cell office:value-type="string" calcext:value-type="string">
            <text:p>11/01 MTTO. ASCENSOR ENERO 2021</text:p>
          </table:table-cell>
          <table:table-cell table:style-name="ce7" office:value-type="float" office:value="467.45" calcext:value-type="float">
            <text:p><text:s/>467,4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OVILIDAD PUERTAS SERVICIOS SL</text:p>
          </table:table-cell>
          <table:table-cell table:style-name="ce17"/>
          <table:table-cell table:number-columns-repeated="2"/>
          <table:table-cell table:style-name="ce7" table:formula="of:=SUBTOTAL(9;[.F1047:.F1047])" office:value-type="float" office:value="467.45" calcext:value-type="float">
            <text:p><text:s/>467,4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25</text:p>
          </table:table-cell>
          <table:table-cell office:value-type="string" calcext:value-type="string">
            <text:p>RESTAURANTE MARISQUEIRA ROSITA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136</text:p>
          </table:table-cell>
          <table:table-cell office:value-type="string" calcext:value-type="string">
            <text:p>01/03 SERVICIO DESAYUNO 30 PERSONAS</text:p>
          </table:table-cell>
          <table:table-cell table:style-name="ce7" office:value-type="float" office:value="462" calcext:value-type="float">
            <text:p><text:s/>462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RESTAURANTE MARISQUEIRA ROSITA</text:p>
          </table:table-cell>
          <table:table-cell table:style-name="ce17"/>
          <table:table-cell table:number-columns-repeated="2"/>
          <table:table-cell table:style-name="ce7" table:formula="of:=SUBTOTAL(9;[.F1049:.F1049])" office:value-type="float" office:value="462" calcext:value-type="float">
            <text:p><text:s/>462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57</text:p>
          </table:table-cell>
          <table:table-cell office:value-type="string" calcext:value-type="string">
            <text:p>VOXEL MEDIA, S.L.</text:p>
          </table:table-cell>
          <table:table-cell table:style-name="ce17" office:value-type="date" office:date-value="2021-01-01" calcext:value-type="date">
            <text:p>01/01/2021</text:p>
          </table:table-cell>
          <table:table-cell office:value-type="string" calcext:value-type="string">
            <text:p>21O101997</text:p>
          </table:table-cell>
          <table:table-cell office:value-type="string" calcext:value-type="string">
            <text:p>01/01 CUOTA SERVICIO BAVEL ENERO</text:p>
          </table:table-cell>
          <table:table-cell table:style-name="ce7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57</text:p>
          </table:table-cell>
          <table:table-cell office:value-type="string" calcext:value-type="string">
            <text:p>VOXEL MEDIA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594</text:p>
          </table:table-cell>
          <table:table-cell office:value-type="string" calcext:value-type="string">
            <text:p>01/02 CUOTA SERVICIO BAVEL FEBRERO</text:p>
          </table:table-cell>
          <table:table-cell table:style-name="ce7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057</text:p>
          </table:table-cell>
          <table:table-cell office:value-type="string" calcext:value-type="string">
            <text:p>VOXEL MEDIA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597</text:p>
          </table:table-cell>
          <table:table-cell office:value-type="string" calcext:value-type="string">
            <text:p>01/03 CUOTA SERVICIO BAVEL MARZO</text:p>
          </table:table-cell>
          <table:table-cell table:style-name="ce7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VOXEL MEDIA, S.L.</text:p>
          </table:table-cell>
          <table:table-cell table:style-name="ce17"/>
          <table:table-cell table:number-columns-repeated="2"/>
          <table:table-cell table:style-name="ce7" table:formula="of:=SUBTOTAL(9;[.F1051:.F1053])" office:value-type="float" office:value="450" calcext:value-type="float">
            <text:p><text:s/>4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2518</text:p>
          </table:table-cell>
          <table:table-cell office:value-type="string" calcext:value-type="string">
            <text:p>31/01 REPONEDORAS CARREFOUR GC INVENTARIOS ENERO</text:p>
          </table:table-cell>
          <table:table-cell table:style-name="ce7" office:value-type="float" office:value="54.83" calcext:value-type="float">
            <text:p><text:s/>54,8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70</text:p>
          </table:table-cell>
          <table:table-cell office:value-type="string" calcext:value-type="string">
            <text:p>30/01 CONSUMOS CRF GRAN CANARIAS</text:p>
          </table:table-cell>
          <table:table-cell table:style-name="ce7" office:value-type="float" office:value="66.65" calcext:value-type="float">
            <text:p><text:s/>66,6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70</text:p>
          </table:table-cell>
          <table:table-cell office:value-type="string" calcext:value-type="string">
            <text:p>30/01 CONSUMOS CRF TENERIFE</text:p>
          </table:table-cell>
          <table:table-cell table:style-name="ce7" office:value-type="float" office:value="203.22" calcext:value-type="float">
            <text:p><text:s/>203,2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172</text:p>
          </table:table-cell>
          <table:table-cell office:value-type="string" calcext:value-type="string">
            <text:p>30/01 CONSUMOS CRF VECINDARIO <text:s/>DIC´20</text:p>
          </table:table-cell>
          <table:table-cell table:style-name="ce7" office:value-type="float" office:value="0.68" calcext:value-type="float">
            <text:p><text:s/>0,6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730</text:p>
          </table:table-cell>
          <table:table-cell office:value-type="string" calcext:value-type="string">
            <text:p>31/03 MERCHAND INVENTARIOS CARREFOUR GC 29|30 MARZ</text:p>
          </table:table-cell>
          <table:table-cell table:style-name="ce7" office:value-type="float" office:value="108.2" calcext:value-type="float">
            <text:p><text:s/>108,2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ERCHANSERVIS CANARIAS, S.L.</text:p>
          </table:table-cell>
          <table:table-cell table:style-name="ce17"/>
          <table:table-cell table:number-columns-repeated="2"/>
          <table:table-cell table:style-name="ce7" table:formula="of:=SUBTOTAL(9;[.F1055:.F1059])" office:value-type="float" office:value="433.58" calcext:value-type="float">
            <text:p><text:s/>433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098</text:p>
          </table:table-cell>
          <table:table-cell office:value-type="string" calcext:value-type="string">
            <text:p>DORTALAR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531</text:p>
          </table:table-cell>
          <table:table-cell office:value-type="string" calcext:value-type="string">
            <text:p>ROLLO CINTA EMBALAR TRANSPAREN</text:p>
          </table:table-cell>
          <table:table-cell table:style-name="ce7" office:value-type="float" office:value="432" calcext:value-type="float">
            <text:p><text:s/>432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ORTALAR S.L.</text:p>
          </table:table-cell>
          <table:table-cell table:style-name="ce17"/>
          <table:table-cell table:number-columns-repeated="2"/>
          <table:table-cell table:style-name="ce7" table:formula="of:=SUBTOTAL(9;[.F1061:.F1061])" office:value-type="float" office:value="432" calcext:value-type="float">
            <text:p><text:s/>432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703</text:p>
          </table:table-cell>
          <table:table-cell office:value-type="string" calcext:value-type="string">
            <text:p>EXINTE IMAGEN, S.L.U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O101300</text:p>
          </table:table-cell>
          <table:table-cell office:value-type="string" calcext:value-type="string">
            <text:p>05/02 MAMPARA METACRILATO COVID 19</text:p>
          </table:table-cell>
          <table:table-cell table:style-name="ce7" office:value-type="float" office:value="74.58" calcext:value-type="float">
            <text:p><text:s/>74,5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703</text:p>
          </table:table-cell>
          <table:table-cell office:value-type="string" calcext:value-type="string">
            <text:p>EXINTE IMAGEN, S.L.U.</text:p>
          </table:table-cell>
          <table:table-cell table:style-name="ce17" office:value-type="date" office:date-value="2021-02-05" calcext:value-type="date">
            <text:p>05/02/2021</text:p>
          </table:table-cell>
          <table:table-cell office:value-type="string" calcext:value-type="string">
            <text:p>21O101300</text:p>
          </table:table-cell>
          <table:table-cell office:value-type="string" calcext:value-type="string">
            <text:p>05/02 MAMPARA METACRILATO COVID 19</text:p>
          </table:table-cell>
          <table:table-cell table:style-name="ce7" office:value-type="float" office:value="278.8" calcext:value-type="float">
            <text:p><text:s/>278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703</text:p>
          </table:table-cell>
          <table:table-cell office:value-type="string" calcext:value-type="string">
            <text:p>EXINTE IMAGEN, S.L.U.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250</text:p>
          </table:table-cell>
          <table:table-cell office:value-type="string" calcext:value-type="string">
            <text:p>08/03 MAMPARA METACRILATO COVID19</text:p>
          </table:table-cell>
          <table:table-cell table:style-name="ce7" office:value-type="float" office:value="69.7" calcext:value-type="float">
            <text:p><text:s/>69,7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XINTE IMAGEN, S.L.U.</text:p>
          </table:table-cell>
          <table:table-cell table:style-name="ce17"/>
          <table:table-cell table:number-columns-repeated="2"/>
          <table:table-cell table:style-name="ce7" table:formula="of:=SUBTOTAL(9;[.F1063:.F1065])" office:value-type="float" office:value="423.08" calcext:value-type="float">
            <text:p><text:s/>423,0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34</text:p>
          </table:table-cell>
          <table:table-cell office:value-type="string" calcext:value-type="string">
            <text:p>ADOBE SYSTEMS SOFTWARE IRELAND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5923</text:p>
          </table:table-cell>
          <table:table-cell office:value-type="string" calcext:value-type="string">
            <text:p>09/03 PLAN PREMIER PRO</text:p>
          </table:table-cell>
          <table:table-cell table:style-name="ce7" office:value-type="float" office:value="239.81" calcext:value-type="float">
            <text:p><text:s/>239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34</text:p>
          </table:table-cell>
          <table:table-cell office:value-type="string" calcext:value-type="string">
            <text:p>ADOBE SYSTEMS SOFTWARE IRELAND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5928</text:p>
          </table:table-cell>
          <table:table-cell office:value-type="string" calcext:value-type="string">
            <text:p>09/03 ACROBAT PRO DC</text:p>
          </table:table-cell>
          <table:table-cell table:style-name="ce7" office:value-type="float" office:value="178.98" calcext:value-type="float">
            <text:p><text:s/>178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34</text:p>
          </table:table-cell>
          <table:table-cell office:value-type="string" calcext:value-type="string">
            <text:p>ADOBE SYSTEMS SOFTWARE IRELAND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DG21/00081</text:p>
          </table:table-cell>
          <table:table-cell office:value-type="string" calcext:value-type="string">
            <text:p>09/03 CORRECCION DIMENSIONES FRA. CON ISP</text:p>
          </table:table-cell>
          <table:table-cell table:style-name="ce7" office:value-type="float" office:value="-239.81" calcext:value-type="float">
            <text:p>-239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34</text:p>
          </table:table-cell>
          <table:table-cell office:value-type="string" calcext:value-type="string">
            <text:p>ADOBE SYSTEMS SOFTWARE IRELAND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DG21/00081</text:p>
          </table:table-cell>
          <table:table-cell office:value-type="string" calcext:value-type="string">
            <text:p>09/03 PLAN PREMIER PRO</text:p>
          </table:table-cell>
          <table:table-cell table:style-name="ce7" office:value-type="float" office:value="239.81" calcext:value-type="float">
            <text:p><text:s/>239,8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34</text:p>
          </table:table-cell>
          <table:table-cell office:value-type="string" calcext:value-type="string">
            <text:p>ADOBE SYSTEMS SOFTWARE IRELAND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DG21/00082</text:p>
          </table:table-cell>
          <table:table-cell office:value-type="string" calcext:value-type="string">
            <text:p>09/03 ACROBAT PRO DC</text:p>
          </table:table-cell>
          <table:table-cell table:style-name="ce7" office:value-type="float" office:value="178.98" calcext:value-type="float">
            <text:p><text:s/>178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770034</text:p>
          </table:table-cell>
          <table:table-cell office:value-type="string" calcext:value-type="string">
            <text:p>ADOBE SYSTEMS SOFTWARE IRELAND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DG21/00082</text:p>
          </table:table-cell>
          <table:table-cell office:value-type="string" calcext:value-type="string">
            <text:p>09/03 CORRECCION DIMENSIONES FRA. CON ISP</text:p>
          </table:table-cell>
          <table:table-cell table:style-name="ce7" office:value-type="float" office:value="-178.98" calcext:value-type="float">
            <text:p>-178,98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DOBE SYSTEMS SOFTWARE IRELAND</text:p>
          </table:table-cell>
          <table:table-cell table:style-name="ce17"/>
          <table:table-cell table:number-columns-repeated="2"/>
          <table:table-cell table:style-name="ce7" table:formula="of:=SUBTOTAL(9;[.F1067:.F1072])" office:value-type="float" office:value="418.79" calcext:value-type="float">
            <text:p><text:s/>418,7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696</text:p>
          </table:table-cell>
          <table:table-cell office:value-type="string" calcext:value-type="string">
            <text:p>21/01 MATERIAL OFICINA VARIOS</text:p>
          </table:table-cell>
          <table:table-cell table:style-name="ce7" office:value-type="float" office:value="22.4" calcext:value-type="float">
            <text:p><text:s/>22,4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1-21" calcext:value-type="date">
            <text:p>21/01/2021</text:p>
          </table:table-cell>
          <table:table-cell office:value-type="string" calcext:value-type="string">
            <text:p>21O101696</text:p>
          </table:table-cell>
          <table:table-cell office:value-type="string" calcext:value-type="string">
            <text:p>21/01 MATERIAL OFICINA VARIOS</text:p>
          </table:table-cell>
          <table:table-cell table:style-name="ce7" office:value-type="float" office:value="56.92" calcext:value-type="float">
            <text:p><text:s/>56,9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2932</text:p>
          </table:table-cell>
          <table:table-cell office:value-type="string" calcext:value-type="string">
            <text:p>26/02 MATERIAL OFICINA</text:p>
          </table:table-cell>
          <table:table-cell table:style-name="ce7" office:value-type="float" office:value="40.69" calcext:value-type="float">
            <text:p><text:s/>40,6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095</text:p>
          </table:table-cell>
          <table:table-cell office:value-type="string" calcext:value-type="string">
            <text:p>01/03 MATERIAL OFICINA ARCHIVADORES|GOMAS</text:p>
          </table:table-cell>
          <table:table-cell table:style-name="ce7" office:value-type="float" office:value="118.7" calcext:value-type="float">
            <text:p><text:s/>118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095</text:p>
          </table:table-cell>
          <table:table-cell office:value-type="string" calcext:value-type="string">
            <text:p>01/03 MATERIAL OFICINA TIJERA|GRAPADORA|TALADRO</text:p>
          </table:table-cell>
          <table:table-cell table:style-name="ce7" office:value-type="float" office:value="14.75" calcext:value-type="float">
            <text:p><text:s/>14,7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4467</text:p>
          </table:table-cell>
          <table:table-cell office:value-type="string" calcext:value-type="string">
            <text:p>09/03 ARC09/03 PILAS ALKAINA AAA|AA</text:p>
          </table:table-cell>
          <table:table-cell table:style-name="ce7" office:value-type="float" office:value="25.27" calcext:value-type="float">
            <text:p><text:s/>25,2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17" office:value-type="date" office:date-value="2021-03-09" calcext:value-type="date">
            <text:p>09/03/2021</text:p>
          </table:table-cell>
          <table:table-cell office:value-type="string" calcext:value-type="string">
            <text:p>21O104467</text:p>
          </table:table-cell>
          <table:table-cell office:value-type="string" calcext:value-type="string">
            <text:p>09/03 ARCHIVADOR PALANCA|FUNDA MULTITALADRO</text:p>
          </table:table-cell>
          <table:table-cell table:style-name="ce7" office:value-type="float" office:value="132.35" calcext:value-type="float">
            <text:p><text:s/>132,3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ERVICIOS OFICINA E INFORMATIC</text:p>
          </table:table-cell>
          <table:table-cell table:style-name="ce17"/>
          <table:table-cell table:number-columns-repeated="2"/>
          <table:table-cell table:style-name="ce7" table:formula="of:=SUBTOTAL(9;[.F1074:.F1080])" office:value-type="float" office:value="411.08" calcext:value-type="float">
            <text:p><text:s/>411,0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K100588</text:p>
          </table:table-cell>
          <table:table-cell office:value-type="string" calcext:value-type="string">
            <text:p>31/03 PRECINTO TRANSPARENTE 48*132</text:p>
          </table:table-cell>
          <table:table-cell table:style-name="ce7" office:value-type="float" office:value="-214.2" calcext:value-type="float">
            <text:p>-214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1712</text:p>
          </table:table-cell>
          <table:table-cell office:value-type="string" calcext:value-type="string">
            <text:p>ROLLO CINTA EMBALAR TRANSPAREN</text:p>
          </table:table-cell>
          <table:table-cell table:style-name="ce7" office:value-type="float" office:value="183.6" calcext:value-type="float">
            <text:p><text:s/>183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548</text:p>
          </table:table-cell>
          <table:table-cell office:value-type="string" calcext:value-type="string">
            <text:p>31/03 PRECINTO TRANSPARENTE 48*132</text:p>
          </table:table-cell>
          <table:table-cell table:style-name="ce7" office:value-type="float" office:value="214.2" calcext:value-type="float">
            <text:p><text:s/>214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550</text:p>
          </table:table-cell>
          <table:table-cell office:value-type="string" calcext:value-type="string">
            <text:p>ROLLO CINTA EMBALAR TRANSPAREN</text:p>
          </table:table-cell>
          <table:table-cell table:style-name="ce7" office:value-type="float" office:value="214.2" calcext:value-type="float">
            <text:p><text:s/>214,2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ANARIAS DE PAPEL Y PLASTIC.SL</text:p>
          </table:table-cell>
          <table:table-cell table:style-name="ce17"/>
          <table:table-cell table:number-columns-repeated="2"/>
          <table:table-cell table:style-name="ce7" table:formula="of:=SUBTOTAL(9;[.F1082:.F1085])" office:value-type="float" office:value="397.8" calcext:value-type="float">
            <text:p><text:s/>397,8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243</text:p>
          </table:table-cell>
          <table:table-cell office:value-type="string" calcext:value-type="string">
            <text:p>CANARIA DE MATERIAL OFICINA,SL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2720</text:p>
          </table:table-cell>
          <table:table-cell office:value-type="string" calcext:value-type="string">
            <text:p>26/02 MATERIAL DE OFICINA</text:p>
          </table:table-cell>
          <table:table-cell table:style-name="ce7" office:value-type="float" office:value="186.39" calcext:value-type="float">
            <text:p><text:s/>186,3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243</text:p>
          </table:table-cell>
          <table:table-cell office:value-type="string" calcext:value-type="string">
            <text:p>CANARIA DE MATERIAL OFICINA,SL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2720</text:p>
          </table:table-cell>
          <table:table-cell office:value-type="string" calcext:value-type="string">
            <text:p>26/02 MATERIAL DE OFICINA</text:p>
          </table:table-cell>
          <table:table-cell table:style-name="ce7" office:value-type="float" office:value="201.61" calcext:value-type="float">
            <text:p><text:s/>201,6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ANARIA DE MATERIAL OFICINA,SL</text:p>
          </table:table-cell>
          <table:table-cell table:style-name="ce17"/>
          <table:table-cell table:number-columns-repeated="2"/>
          <table:table-cell table:style-name="ce7" table:formula="of:=SUBTOTAL(9;[.F1087:.F1088])" office:value-type="float" office:value="388" calcext:value-type="float">
            <text:p><text:s/>38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25</text:p>
          </table:table-cell>
          <table:table-cell office:value-type="string" calcext:value-type="string">
            <text:p>ENTOMOPRAXIS SCP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2404</text:p>
          </table:table-cell>
          <table:table-cell office:value-type="string" calcext:value-type="string">
            <text:p>24/02 CAZAMARIPOSAS PLEGAGLE RAQUETA</text:p>
          </table:table-cell>
          <table:table-cell table:style-name="ce7" office:value-type="float" office:value="332.1" calcext:value-type="float">
            <text:p><text:s/>332,1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25</text:p>
          </table:table-cell>
          <table:table-cell office:value-type="string" calcext:value-type="string">
            <text:p>ENTOMOPRAXIS SCP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2404</text:p>
          </table:table-cell>
          <table:table-cell office:value-type="string" calcext:value-type="string">
            <text:p>24/02 GASTOS ENVIO7EMBALAJE ENTOMOPRAXIS</text:p>
          </table:table-cell>
          <table:table-cell table:style-name="ce7" office:value-type="float" office:value="51" calcext:value-type="float">
            <text:p><text:s/>51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NTOMOPRAXIS SCP</text:p>
          </table:table-cell>
          <table:table-cell table:style-name="ce17"/>
          <table:table-cell table:number-columns-repeated="2"/>
          <table:table-cell table:style-name="ce7" table:formula="of:=SUBTOTAL(9;[.F1090:.F1091])" office:value-type="float" office:value="383.1" calcext:value-type="float">
            <text:p><text:s/>383,1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61</text:p>
          </table:table-cell>
          <table:table-cell office:value-type="string" calcext:value-type="string">
            <text:p>BIZERBA IBERIA ESPAÑA, SA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4472</text:p>
          </table:table-cell>
          <table:table-cell office:value-type="string" calcext:value-type="string">
            <text:p>11/03 REPARAC ETIQUETADORA BIZERBA N|S 11408940</text:p>
          </table:table-cell>
          <table:table-cell table:style-name="ce7" office:value-type="float" office:value="117.4" calcext:value-type="float">
            <text:p><text:s/>117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061</text:p>
          </table:table-cell>
          <table:table-cell office:value-type="string" calcext:value-type="string">
            <text:p>BIZERBA IBERIA ESPAÑA, SA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5321</text:p>
          </table:table-cell>
          <table:table-cell office:value-type="string" calcext:value-type="string">
            <text:p>23/03 REPARACION ETIQUETADORA TORNILLO|RODILLO IMP</text:p>
          </table:table-cell>
          <table:table-cell table:style-name="ce7" office:value-type="float" office:value="262.25" calcext:value-type="float">
            <text:p><text:s/>262,2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IZERBA IBERIA ESPAÑA, SA</text:p>
          </table:table-cell>
          <table:table-cell table:style-name="ce17"/>
          <table:table-cell table:number-columns-repeated="2"/>
          <table:table-cell table:style-name="ce7" table:formula="of:=SUBTOTAL(9;[.F1093:.F1094])" office:value-type="float" office:value="379.65" calcext:value-type="float">
            <text:p><text:s/>379,6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28</text:p>
          </table:table-cell>
          <table:table-cell office:value-type="string" calcext:value-type="string">
            <text:p>FERNANDEZ PEREZ, M.MAGDALENA</text:p>
          </table:table-cell>
          <table:table-cell table:style-name="ce17" office:value-type="date" office:date-value="2021-03-22" calcext:value-type="date">
            <text:p>22/03/2021</text:p>
          </table:table-cell>
          <table:table-cell office:value-type="string" calcext:value-type="string">
            <text:p>21O104581</text:p>
          </table:table-cell>
          <table:table-cell office:value-type="string" calcext:value-type="string">
            <text:p>22/03 INTERPRET. PORTUGUES-ESP WEBINARIO 16/03/21</text:p>
          </table:table-cell>
          <table:table-cell table:style-name="ce7" office:value-type="float" office:value="374.5" calcext:value-type="float">
            <text:p><text:s/>374,5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FERNANDEZ PEREZ, M.MAGDALENA</text:p>
          </table:table-cell>
          <table:table-cell table:style-name="ce17"/>
          <table:table-cell table:number-columns-repeated="2"/>
          <table:table-cell table:style-name="ce7" table:formula="of:=SUBTOTAL(9;[.F1096:.F1096])" office:value-type="float" office:value="374.5" calcext:value-type="float">
            <text:p><text:s/>374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76</text:p>
          </table:table-cell>
          <table:table-cell office:value-type="string" calcext:value-type="string">
            <text:p>DARIAS MARRERO, AGUSTIN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579</text:p>
          </table:table-cell>
          <table:table-cell office:value-type="string" calcext:value-type="string">
            <text:p>17/03 INTERPRET. ESP-FRANCES WEBINARIO 16/03/21</text:p>
          </table:table-cell>
          <table:table-cell table:style-name="ce7" office:value-type="float" office:value="374.5" calcext:value-type="float">
            <text:p><text:s/>374,5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ARIAS MARRERO, AGUSTIN</text:p>
          </table:table-cell>
          <table:table-cell table:style-name="ce17"/>
          <table:table-cell table:number-columns-repeated="2"/>
          <table:table-cell table:style-name="ce7" table:formula="of:=SUBTOTAL(9;[.F1098:.F1098])" office:value-type="float" office:value="374.5" calcext:value-type="float">
            <text:p><text:s/>37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384</text:p>
          </table:table-cell>
          <table:table-cell office:value-type="string" calcext:value-type="string">
            <text:p>PUERTO DEPORTIVO RUBICON, S.A.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5278</text:p>
          </table:table-cell>
          <table:table-cell office:value-type="string" calcext:value-type="string">
            <text:p>24/03 COMBUSTIBLE EMB.PUNTA LLANA</text:p>
          </table:table-cell>
          <table:table-cell table:style-name="ce7" office:value-type="float" office:value="363.02" calcext:value-type="float">
            <text:p><text:s/>363,02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PUERTO DEPORTIVO RUBICON, S.A.</text:p>
          </table:table-cell>
          <table:table-cell table:style-name="ce17"/>
          <table:table-cell table:number-columns-repeated="2"/>
          <table:table-cell table:style-name="ce7" table:formula="of:=SUBTOTAL(9;[.F1100:.F1100])" office:value-type="float" office:value="363.02" calcext:value-type="float">
            <text:p><text:s/>363,0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33</text:p>
          </table:table-cell>
          <table:table-cell office:value-type="string" calcext:value-type="string">
            <text:p>INDUSTRIAL ICOD, S.A.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222</text:p>
          </table:table-cell>
          <table:table-cell office:value-type="string" calcext:value-type="string">
            <text:p>23/02 REPARAC NEVERAS EXPOSICION PROMOCION</text:p>
          </table:table-cell>
          <table:table-cell table:style-name="ce7" office:value-type="float" office:value="358" calcext:value-type="float">
            <text:p><text:s/>358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INDUSTRIAL ICOD, S.A.</text:p>
          </table:table-cell>
          <table:table-cell table:style-name="ce17"/>
          <table:table-cell table:number-columns-repeated="2"/>
          <table:table-cell table:style-name="ce7" table:formula="of:=SUBTOTAL(9;[.F1102:.F1102])" office:value-type="float" office:value="358" calcext:value-type="float">
            <text:p><text:s/>35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26</text:p>
          </table:table-cell>
          <table:table-cell office:value-type="string" calcext:value-type="string">
            <text:p>SORIANO BUGNION, JORGE</text:p>
          </table:table-cell>
          <table:table-cell table:style-name="ce17" office:value-type="date" office:date-value="2021-03-22" calcext:value-type="date">
            <text:p>22/03/2021</text:p>
          </table:table-cell>
          <table:table-cell office:value-type="string" calcext:value-type="string">
            <text:p>21O104576</text:p>
          </table:table-cell>
          <table:table-cell office:value-type="string" calcext:value-type="string">
            <text:p>22/03 INTERPRET. ESP-FRACES WEBINARIO 16/03</text:p>
          </table:table-cell>
          <table:table-cell table:style-name="ce7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ORIANO BUGNION, JORGE</text:p>
          </table:table-cell>
          <table:table-cell table:style-name="ce17"/>
          <table:table-cell table:number-columns-repeated="2"/>
          <table:table-cell table:style-name="ce7" table:formula="of:=SUBTOTAL(9;[.F1104:.F1104])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27</text:p>
          </table:table-cell>
          <table:table-cell office:value-type="string" calcext:value-type="string">
            <text:p>FUENTES PEÑATE, CRISTINA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4732</text:p>
          </table:table-cell>
          <table:table-cell office:value-type="string" calcext:value-type="string">
            <text:p>16/03 INTERPRET. ESP-PORTUGUES WEBINARIO 16/03</text:p>
          </table:table-cell>
          <table:table-cell table:style-name="ce7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UENTES PEÑATE, CRISTINA</text:p>
          </table:table-cell>
          <table:table-cell table:style-name="ce17"/>
          <table:table-cell table:number-columns-repeated="2"/>
          <table:table-cell table:style-name="ce7" table:formula="of:=SUBTOTAL(9;[.F1106:.F1106])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309</text:p>
          </table:table-cell>
          <table:table-cell office:value-type="string" calcext:value-type="string">
            <text:p>REAL CLUB NAUTICO GRAN CANARIA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4234</text:p>
          </table:table-cell>
          <table:table-cell office:value-type="string" calcext:value-type="string">
            <text:p>12/03 ESTANCIA VARADERO PAGRUS UNO</text:p>
          </table:table-cell>
          <table:table-cell table:style-name="ce7" office:value-type="float" office:value="330.37" calcext:value-type="float">
            <text:p><text:s/>330,37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REAL CLUB NAUTICO GRAN CANARIA</text:p>
          </table:table-cell>
          <table:table-cell table:style-name="ce17"/>
          <table:table-cell table:number-columns-repeated="2"/>
          <table:table-cell table:style-name="ce7" table:formula="of:=SUBTOTAL(9;[.F1108:.F1108])" office:value-type="float" office:value="330.37" calcext:value-type="float">
            <text:p><text:s/>330,3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60</text:p>
          </table:table-cell>
          <table:table-cell office:value-type="string" calcext:value-type="string">
            <text:p>SOCIED ESPAÑOLA RADIODIFUSION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2063</text:p>
          </table:table-cell>
          <table:table-cell office:value-type="string" calcext:value-type="string">
            <text:p>17/02 CUÑAS PUBLICITARIAS CONSUMO LOCAL LA PALMA</text:p>
          </table:table-cell>
          <table:table-cell table:style-name="ce7" office:value-type="float" office:value="322.61" calcext:value-type="float">
            <text:p><text:s/>322,6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OCIED ESPAÑOLA RADIODIFUSION</text:p>
          </table:table-cell>
          <table:table-cell table:style-name="ce17"/>
          <table:table-cell table:number-columns-repeated="2"/>
          <table:table-cell table:style-name="ce7" table:formula="of:=SUBTOTAL(9;[.F1110:.F1110])" office:value-type="float" office:value="322.61" calcext:value-type="float">
            <text:p><text:s/>322,6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1-18" calcext:value-type="date">
            <text:p>18/01/2021</text:p>
          </table:table-cell>
          <table:table-cell office:value-type="string" calcext:value-type="string">
            <text:p>21O101257</text:p>
          </table:table-cell>
          <table:table-cell office:value-type="string" calcext:value-type="string">
            <text:p>18/01 RENOVACION DOMINIO carnedecanarias.com/es</text:p>
          </table:table-cell>
          <table:table-cell table:style-name="ce7" office:value-type="float" office:value="28" calcext:value-type="float">
            <text:p><text:s/>2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2328</text:p>
          </table:table-cell>
          <table:table-cell office:value-type="string" calcext:value-type="string">
            <text:p>18/02 RENOV DOMINIO gmrcanarias.net|org|com|es|inf</text:p>
          </table:table-cell>
          <table:table-cell table:style-name="ce7" office:value-type="float" office:value="130.5" calcext:value-type="float">
            <text:p><text:s/>130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2329</text:p>
          </table:table-cell>
          <table:table-cell office:value-type="string" calcext:value-type="string">
            <text:p>18/02 RENOV DOMINIO palmera-portefex.com|es</text:p>
          </table:table-cell>
          <table:table-cell table:style-name="ce7" office:value-type="float" office:value="56" calcext:value-type="float">
            <text:p><text:s/>56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2-18" calcext:value-type="date">
            <text:p>18/02/2021</text:p>
          </table:table-cell>
          <table:table-cell office:value-type="string" calcext:value-type="string">
            <text:p>21O102329</text:p>
          </table:table-cell>
          <table:table-cell office:value-type="string" calcext:value-type="string">
            <text:p>18/02 RENOV DOMINIO pervemac2.com|es|org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2530</text:p>
          </table:table-cell>
          <table:table-cell office:value-type="string" calcext:value-type="string">
            <text:p>25/02 RENOVACION DOMINIO pdrcanarias.es/org</text:p>
          </table:table-cell>
          <table:table-cell table:style-name="ce7" office:value-type="float" office:value="30" calcext:value-type="float">
            <text:p><text:s/>3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3405</text:p>
          </table:table-cell>
          <table:table-cell office:value-type="string" calcext:value-type="string">
            <text:p>11/03 RENOVACION DOMINIO plasmar.eu</text:p>
          </table:table-cell>
          <table:table-cell table:style-name="ce7" office:value-type="float" office:value="19" calcext:value-type="float">
            <text:p><text:s/>19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17" office:value-type="date" office:date-value="2021-03-11" calcext:value-type="date">
            <text:p>11/03/2021</text:p>
          </table:table-cell>
          <table:table-cell office:value-type="string" calcext:value-type="string">
            <text:p>21O103406</text:p>
          </table:table-cell>
          <table:table-cell office:value-type="string" calcext:value-type="string">
            <text:p>11/03 RENOVACION DOMINIO consumecanario.com</text:p>
          </table:table-cell>
          <table:table-cell table:style-name="ce7" office:value-type="float" office:value="14" calcext:value-type="float">
            <text:p><text:s/>14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INAHOSTING, S.L.</text:p>
          </table:table-cell>
          <table:table-cell table:style-name="ce17"/>
          <table:table-cell table:number-columns-repeated="2"/>
          <table:table-cell table:style-name="ce7" table:formula="of:=SUBTOTAL(9;[.F1112:.F1118])" office:value-type="float" office:value="321.5" calcext:value-type="float">
            <text:p><text:s/>321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K100581</text:p>
          </table:table-cell>
          <table:table-cell office:value-type="string" calcext:value-type="string">
            <text:p>17/03 PUBLIC. OFERTA EMPLEO INGENIERO AGRONOMO</text:p>
          </table:table-cell>
          <table:table-cell table:style-name="ce7" office:value-type="float" office:value="-157.29" calcext:value-type="float">
            <text:p>-157,2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584</text:p>
          </table:table-cell>
          <table:table-cell office:value-type="string" calcext:value-type="string">
            <text:p>24/02 PUBLICACION OFERTA EMPLEO LICEN. ECONOMICAS</text:p>
          </table:table-cell>
          <table:table-cell table:style-name="ce7" office:value-type="float" office:value="-149.78" calcext:value-type="float">
            <text:p>-149,7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2670</text:p>
          </table:table-cell>
          <table:table-cell office:value-type="string" calcext:value-type="string">
            <text:p>24/02 PUBLICACION OFERTA EMPLEO LICEN. ECONOMICAS</text:p>
          </table:table-cell>
          <table:table-cell table:style-name="ce7" office:value-type="float" office:value="149.78" calcext:value-type="float">
            <text:p><text:s/>149,7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246</text:p>
          </table:table-cell>
          <table:table-cell office:value-type="string" calcext:value-type="string">
            <text:p>17/03 PUBLIC. OFERTA EMPLEO INGENIERO AGRONOMO</text:p>
          </table:table-cell>
          <table:table-cell table:style-name="ce7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5436</text:p>
          </table:table-cell>
          <table:table-cell office:value-type="string" calcext:value-type="string">
            <text:p>17/03 PUNBLICAC OFERTA EMPLEO INGENIERO AGRONOMO</text:p>
          </table:table-cell>
          <table:table-cell table:style-name="ce7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520</text:p>
          </table:table-cell>
          <table:table-cell office:value-type="string" calcext:value-type="string">
            <text:p>24/02 PUBLICACION OFERTA EMPLEO LICEN ECONOMICAS</text:p>
          </table:table-cell>
          <table:table-cell table:style-name="ce7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INFORMACIONES CANARIAS S.A.</text:p>
          </table:table-cell>
          <table:table-cell table:style-name="ce17"/>
          <table:table-cell table:number-columns-repeated="2"/>
          <table:table-cell table:style-name="ce7" table:formula="of:=SUBTOTAL(9;[.F1120:.F1125])" office:value-type="float" office:value="314.58" calcext:value-type="float">
            <text:p><text:s/>314,5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70063</text:p>
          </table:table-cell>
          <table:table-cell office:value-type="string" calcext:value-type="string">
            <text:p>DISPA CEDRÉS, S.L.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3535</text:p>
          </table:table-cell>
          <table:table-cell office:value-type="string" calcext:value-type="string">
            <text:p>25/02 DISTRIBUCION LIDL 18/07/20 Y 08/08/20</text:p>
          </table:table-cell>
          <table:table-cell table:style-name="ce7" office:value-type="float" office:value="300" calcext:value-type="float">
            <text:p><text:s/>30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ISPA CEDRÉS, S.L.</text:p>
          </table:table-cell>
          <table:table-cell table:style-name="ce17"/>
          <table:table-cell table:number-columns-repeated="2"/>
          <table:table-cell table:style-name="ce7" table:formula="of:=SUBTOTAL(9;[.F1127:.F1127])" office:value-type="float" office:value="300" calcext:value-type="float">
            <text:p><text:s/>30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119</text:p>
          </table:table-cell>
          <table:table-cell office:value-type="string" calcext:value-type="string">
            <text:p>ULMA PACKING S.COOP.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5312</text:p>
          </table:table-cell>
          <table:table-cell office:value-type="string" calcext:value-type="string">
            <text:p>24/03 MTTO PV-350-LSHIX|VARIADOR FRECUENCIA</text:p>
          </table:table-cell>
          <table:table-cell table:style-name="ce7" office:value-type="float" office:value="283.12" calcext:value-type="float">
            <text:p><text:s/>283,12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ULMA PACKING S.COOP.</text:p>
          </table:table-cell>
          <table:table-cell table:style-name="ce17"/>
          <table:table-cell table:number-columns-repeated="2"/>
          <table:table-cell table:style-name="ce7" table:formula="of:=SUBTOTAL(9;[.F1129:.F1129])" office:value-type="float" office:value="283.12" calcext:value-type="float">
            <text:p><text:s/>283,1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15</text:p>
          </table:table-cell>
          <table:table-cell office:value-type="string" calcext:value-type="string">
            <text:p>RODRIGUEZ ALMEIDA, ANIBA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2697</text:p>
          </table:table-cell>
          <table:table-cell office:value-type="string" calcext:value-type="string">
            <text:p>01/02 MTTO JARDIN ARINAGA ENERO 2021</text:p>
          </table:table-cell>
          <table:table-cell table:style-name="ce7" office:value-type="float" office:value="87.4" calcext:value-type="float">
            <text:p><text:s/>87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215</text:p>
          </table:table-cell>
          <table:table-cell office:value-type="string" calcext:value-type="string">
            <text:p>RODRIGUEZ ALMEIDA, ANIBAL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2971</text:p>
          </table:table-cell>
          <table:table-cell office:value-type="string" calcext:value-type="string">
            <text:p>28/02 MTTO JARDIN ARINAGA FEBRERO 2020</text:p>
          </table:table-cell>
          <table:table-cell table:style-name="ce7" office:value-type="float" office:value="190" calcext:value-type="float">
            <text:p><text:s/>19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ODRIGUEZ ALMEIDA, ANIBAL</text:p>
          </table:table-cell>
          <table:table-cell table:style-name="ce17"/>
          <table:table-cell table:number-columns-repeated="2"/>
          <table:table-cell table:style-name="ce7" table:formula="of:=SUBTOTAL(9;[.F1131:.F1132])" office:value-type="float" office:value="277.4" calcext:value-type="float">
            <text:p><text:s/>277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519</text:p>
          </table:table-cell>
          <table:table-cell office:value-type="string" calcext:value-type="string">
            <text:p>J. ANTONIO RIVERA, S.L.</text:p>
          </table:table-cell>
          <table:table-cell table:style-name="ce17" office:value-type="date" office:date-value="2021-01-04" calcext:value-type="date">
            <text:p>04/01/2021</text:p>
          </table:table-cell>
          <table:table-cell office:value-type="string" calcext:value-type="string">
            <text:p>21O102230</text:p>
          </table:table-cell>
          <table:table-cell office:value-type="string" calcext:value-type="string">
            <text:p>04/01 REPARACION 4762GRV RELLENAR ACEITE MOTOR</text:p>
          </table:table-cell>
          <table:table-cell table:style-name="ce7" office:value-type="float" office:value="72.02" calcext:value-type="float">
            <text:p><text:s/>72,0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519</text:p>
          </table:table-cell>
          <table:table-cell office:value-type="string" calcext:value-type="string">
            <text:p>J. ANTONIO RIVERA, S.L.</text:p>
          </table:table-cell>
          <table:table-cell table:style-name="ce17" office:value-type="date" office:date-value="2021-03-05" calcext:value-type="date">
            <text:p>05/03/2021</text:p>
          </table:table-cell>
          <table:table-cell office:value-type="string" calcext:value-type="string">
            <text:p>21O104091</text:p>
          </table:table-cell>
          <table:table-cell office:value-type="string" calcext:value-type="string">
            <text:p>07/07/20 REPAR FRENOS IVECO 4762GRV</text:p>
          </table:table-cell>
          <table:table-cell table:style-name="ce7" office:value-type="float" office:value="198.9" calcext:value-type="float">
            <text:p><text:s/>198,9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J. ANTONIO RIVERA, S.L.</text:p>
          </table:table-cell>
          <table:table-cell table:style-name="ce17"/>
          <table:table-cell table:number-columns-repeated="2"/>
          <table:table-cell table:style-name="ce7" table:formula="of:=SUBTOTAL(9;[.F1134:.F1135])" office:value-type="float" office:value="270.92" calcext:value-type="float">
            <text:p><text:s/>270,9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69</text:p>
          </table:table-cell>
          <table:table-cell office:value-type="string" calcext:value-type="string">
            <text:p>JUAN KRIETE ECEIZA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440</text:p>
          </table:table-cell>
          <table:table-cell office:value-type="string" calcext:value-type="string">
            <text:p>08/03 VIGIL MARCA VOLCANIC XPERIENCE REINO UNIDO</text:p>
          </table:table-cell>
          <table:table-cell table:style-name="ce7" office:value-type="float" office:value="254.73" calcext:value-type="float">
            <text:p><text:s/>254,7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JUAN KRIETE ECEIZA</text:p>
          </table:table-cell>
          <table:table-cell table:style-name="ce17"/>
          <table:table-cell table:number-columns-repeated="2"/>
          <table:table-cell table:style-name="ce7" table:formula="of:=SUBTOTAL(9;[.F1137:.F1137])" office:value-type="float" office:value="254.73" calcext:value-type="float">
            <text:p><text:s/>254,7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12</text:p>
          </table:table-cell>
          <table:table-cell office:value-type="string" calcext:value-type="string">
            <text:p>COMERCIAL SCRYMO S.L.</text:p>
          </table:table-cell>
          <table:table-cell table:style-name="ce17" office:value-type="date" office:date-value="2021-02-17" calcext:value-type="date">
            <text:p>17/02/2021</text:p>
          </table:table-cell>
          <table:table-cell office:value-type="string" calcext:value-type="string">
            <text:p>21O102001</text:p>
          </table:table-cell>
          <table:table-cell office:value-type="string" calcext:value-type="string">
            <text:p>17/02 BALANZA CONTROL PESO SS15 15KG INOXIP68</text:p>
          </table:table-cell>
          <table:table-cell table:style-name="ce7" office:value-type="float" office:value="245" calcext:value-type="float">
            <text:p><text:s/>245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OMERCIAL SCRYMO S.L.</text:p>
          </table:table-cell>
          <table:table-cell table:style-name="ce17"/>
          <table:table-cell table:number-columns-repeated="2"/>
          <table:table-cell table:style-name="ce7" table:formula="of:=SUBTOTAL(9;[.F1139:.F1139])" office:value-type="float" office:value="245" calcext:value-type="float">
            <text:p><text:s/>24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417</text:p>
          </table:table-cell>
          <table:table-cell office:value-type="string" calcext:value-type="string">
            <text:p>OPEN CANARIAS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901</text:p>
          </table:table-cell>
          <table:table-cell office:value-type="string" calcext:value-type="string">
            <text:p>28/02 SERV APOYO PLATAFORMA CONTRATACION SECTOR PU</text:p>
          </table:table-cell>
          <table:table-cell table:style-name="ce7" office:value-type="float" office:value="244.54" calcext:value-type="float">
            <text:p><text:s/>244,5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OPEN CANARIAS S.L.</text:p>
          </table:table-cell>
          <table:table-cell table:style-name="ce17"/>
          <table:table-cell table:number-columns-repeated="2"/>
          <table:table-cell table:style-name="ce7" table:formula="of:=SUBTOTAL(9;[.F1141:.F1141])" office:value-type="float" office:value="244.54" calcext:value-type="float">
            <text:p><text:s/>244,5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E000004</text:p>
          </table:table-cell>
          <table:table-cell office:value-type="string" calcext:value-type="string">
            <text:p>AMAZON ONLINE GMBH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FCI00005</text:p>
          </table:table-cell>
          <table:table-cell office:value-type="string" calcext:value-type="string">
            <text:p>28/02 TARIFA AMS</text:p>
          </table:table-cell>
          <table:table-cell table:style-name="ce7" office:value-type="float" office:value="244.5" calcext:value-type="float">
            <text:p><text:s/>244,5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MAZON ONLINE GMBH</text:p>
          </table:table-cell>
          <table:table-cell table:style-name="ce17"/>
          <table:table-cell table:number-columns-repeated="2"/>
          <table:table-cell table:style-name="ce7" table:formula="of:=SUBTOTAL(9;[.F1143:.F1143])" office:value-type="float" office:value="244.5" calcext:value-type="float">
            <text:p><text:s/>244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40082</text:p>
          </table:table-cell>
          <table:table-cell office:value-type="string" calcext:value-type="string">
            <text:p>PUERTO RICO, SA</text:p>
          </table:table-cell>
          <table:table-cell table:style-name="ce17" office:value-type="date" office:date-value="2021-03-03" calcext:value-type="date">
            <text:p>03/03/2021</text:p>
          </table:table-cell>
          <table:table-cell office:value-type="string" calcext:value-type="string">
            <text:p>21O103904</text:p>
          </table:table-cell>
          <table:table-cell office:value-type="string" calcext:value-type="string">
            <text:p>03/03 GASOLINA ROQUE ANTEQUERA</text:p>
          </table:table-cell>
          <table:table-cell table:style-name="ce7" office:value-type="float" office:value="241.97" calcext:value-type="float">
            <text:p><text:s/>241,9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PUERTO RICO, SA</text:p>
          </table:table-cell>
          <table:table-cell table:style-name="ce17"/>
          <table:table-cell table:number-columns-repeated="2"/>
          <table:table-cell table:style-name="ce7" table:formula="of:=SUBTOTAL(9;[.F1145:.F1145])" office:value-type="float" office:value="241.97" calcext:value-type="float">
            <text:p><text:s/>241,9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253</text:p>
          </table:table-cell>
          <table:table-cell office:value-type="string" calcext:value-type="string">
            <text:p>CANARIBAT, SL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891</text:p>
          </table:table-cell>
          <table:table-cell office:value-type="string" calcext:value-type="string">
            <text:p>31/03 2 UDS BATERIA EMBARCACION PAGRUS UNO</text:p>
          </table:table-cell>
          <table:table-cell table:style-name="ce7" office:value-type="float" office:value="228.97" calcext:value-type="float">
            <text:p><text:s/>228,9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NARIBAT, SL</text:p>
          </table:table-cell>
          <table:table-cell table:style-name="ce17"/>
          <table:table-cell table:number-columns-repeated="2"/>
          <table:table-cell table:style-name="ce7" table:formula="of:=SUBTOTAL(9;[.F1147:.F1147])" office:value-type="float" office:value="228.97" calcext:value-type="float">
            <text:p><text:s/>228,9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069</text:p>
          </table:table-cell>
          <table:table-cell office:value-type="string" calcext:value-type="string">
            <text:p>BRIDGECOM, S.A.</text:p>
          </table:table-cell>
          <table:table-cell table:style-name="ce17" office:value-type="date" office:date-value="2021-03-22" calcext:value-type="date">
            <text:p>22/03/2021</text:p>
          </table:table-cell>
          <table:table-cell office:value-type="string" calcext:value-type="string">
            <text:p>21O105853</text:p>
          </table:table-cell>
          <table:table-cell office:value-type="string" calcext:value-type="string">
            <text:p>22/03 CAMBIO DEL MICROFONO DE LA VHF PAGRUS UNO</text:p>
          </table:table-cell>
          <table:table-cell table:style-name="ce7" office:value-type="float" office:value="227.38" calcext:value-type="float">
            <text:p><text:s/>227,3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RIDGECOM, S.A.</text:p>
          </table:table-cell>
          <table:table-cell table:style-name="ce17"/>
          <table:table-cell table:number-columns-repeated="2"/>
          <table:table-cell table:style-name="ce7" table:formula="of:=SUBTOTAL(9;[.F1149:.F1149])" office:value-type="float" office:value="227.38" calcext:value-type="float">
            <text:p><text:s/>227,3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K100163</text:p>
          </table:table-cell>
          <table:table-cell office:value-type="string" calcext:value-type="string">
            <text:p>28/01 BATERIA INTERNA PORTATIL </text:p>
          </table:table-cell>
          <table:table-cell table:style-name="ce7" office:value-type="float" office:value="-75.86" calcext:value-type="float">
            <text:p>-75,8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K100386</text:p>
          </table:table-cell>
          <table:table-cell office:value-type="string" calcext:value-type="string">
            <text:p>10/02 LECTURA COPIAS 29/12/20-31/01/21</text:p>
          </table:table-cell>
          <table:table-cell table:style-name="ce7" office:value-type="float" office:value="-43.51" calcext:value-type="float">
            <text:p>-43,5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K100387</text:p>
          </table:table-cell>
          <table:table-cell office:value-type="string" calcext:value-type="string">
            <text:p>10/02 LECTURA COPIAS 29/12/20-31/01/21</text:p>
          </table:table-cell>
          <table:table-cell table:style-name="ce7" office:value-type="float" office:value="-45.69" calcext:value-type="float">
            <text:p>-45,6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348</text:p>
          </table:table-cell>
          <table:table-cell office:value-type="string" calcext:value-type="string">
            <text:p>28/01 BATERIA INTERNA PORTATIL </text:p>
          </table:table-cell>
          <table:table-cell table:style-name="ce7" office:value-type="float" office:value="75.86" calcext:value-type="float">
            <text:p><text:s/>75,8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1-28" calcext:value-type="date">
            <text:p>28/01/2021</text:p>
          </table:table-cell>
          <table:table-cell office:value-type="string" calcext:value-type="string">
            <text:p>21O101470</text:p>
          </table:table-cell>
          <table:table-cell office:value-type="string" calcext:value-type="string">
            <text:p>28/01 BATERIA INTERNA PORTATIL</text:p>
          </table:table-cell>
          <table:table-cell table:style-name="ce7" office:value-type="float" office:value="75.86" calcext:value-type="float">
            <text:p><text:s/>75,8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1631</text:p>
          </table:table-cell>
          <table:table-cell office:value-type="string" calcext:value-type="string">
            <text:p>10/02 LECTURA COPIAS 29/12/20-31/01/21</text:p>
          </table:table-cell>
          <table:table-cell table:style-name="ce7" office:value-type="float" office:value="43.51" calcext:value-type="float">
            <text:p><text:s/>43,5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O102516</text:p>
          </table:table-cell>
          <table:table-cell office:value-type="string" calcext:value-type="string">
            <text:p>16/02 CONTADOR COPIAS LECT.1212 A 3255</text:p>
          </table:table-cell>
          <table:table-cell table:style-name="ce7" office:value-type="float" office:value="26.84" calcext:value-type="float">
            <text:p><text:s/>26,8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6" calcext:value-type="date">
            <text:p>16/02/2021</text:p>
          </table:table-cell>
          <table:table-cell office:value-type="string" calcext:value-type="string">
            <text:p>21O102517</text:p>
          </table:table-cell>
          <table:table-cell office:value-type="string" calcext:value-type="string">
            <text:p>16/02 CONTADOR COPIAS LEC.ANTERIOR 6228 A 8132</text:p>
          </table:table-cell>
          <table:table-cell table:style-name="ce7" office:value-type="float" office:value="25.02" calcext:value-type="float">
            <text:p><text:s/>25,0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391</text:p>
          </table:table-cell>
          <table:table-cell office:value-type="string" calcext:value-type="string">
            <text:p>10/02 LECTURA COPIAS 29/12/20-31/01/21</text:p>
          </table:table-cell>
          <table:table-cell table:style-name="ce7" office:value-type="float" office:value="45.69" calcext:value-type="float">
            <text:p><text:s/>45,6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393</text:p>
          </table:table-cell>
          <table:table-cell office:value-type="string" calcext:value-type="string">
            <text:p>10/02 LECTURA COPIAS 29/12/20-31/01/21</text:p>
          </table:table-cell>
          <table:table-cell table:style-name="ce7" office:value-type="float" office:value="43.51" calcext:value-type="float">
            <text:p><text:s/>43,5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17" office:value-type="date" office:date-value="2021-03-08" calcext:value-type="date">
            <text:p>08/03/2021</text:p>
          </table:table-cell>
          <table:table-cell office:value-type="string" calcext:value-type="string">
            <text:p>21O104224</text:p>
          </table:table-cell>
          <table:table-cell office:value-type="string" calcext:value-type="string">
            <text:p>08/03 CONTADOR COPIAS LEC.ANTERIOR 30876 A 34252</text:p>
          </table:table-cell>
          <table:table-cell table:style-name="ce7" office:value-type="float" office:value="44.37" calcext:value-type="float">
            <text:p><text:s/>44,3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QWERTY SISTEMAS, SL</text:p>
          </table:table-cell>
          <table:table-cell table:style-name="ce17"/>
          <table:table-cell table:number-columns-repeated="2"/>
          <table:table-cell table:style-name="ce7" table:formula="of:=SUBTOTAL(9;[.F1151:.F1161])" office:value-type="float" office:value="215.6" calcext:value-type="float">
            <text:p><text:s/>215,6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249</text:p>
          </table:table-cell>
          <table:table-cell office:value-type="string" calcext:value-type="string">
            <text:p>CARTOGRÁFICA DE CANARIAS,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17</text:p>
          </table:table-cell>
          <table:table-cell office:value-type="string" calcext:value-type="string">
            <text:p>04/02 CONEXION RED ESTACINES GNSS</text:p>
          </table:table-cell>
          <table:table-cell table:style-name="ce7" office:value-type="float" office:value="192.6" calcext:value-type="float">
            <text:p><text:s/>192,6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ARTOGRÁFICA DE CANARIAS, S.A.</text:p>
          </table:table-cell>
          <table:table-cell table:style-name="ce17"/>
          <table:table-cell table:number-columns-repeated="2"/>
          <table:table-cell table:style-name="ce7" table:formula="of:=SUBTOTAL(9;[.F1163:.F1163])" office:value-type="float" office:value="192.6" calcext:value-type="float">
            <text:p><text:s/>192,6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431</text:p>
          </table:table-cell>
          <table:table-cell office:value-type="string" calcext:value-type="string">
            <text:p>EURO SCRYMO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5324</text:p>
          </table:table-cell>
          <table:table-cell office:value-type="string" calcext:value-type="string">
            <text:p>15/03 REPARAC BASCULA EMPOTRADA EPELSA 1500 KG</text:p>
          </table:table-cell>
          <table:table-cell table:style-name="ce7" office:value-type="float" office:value="190" calcext:value-type="float">
            <text:p><text:s/>19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URO SCRYMO S.L.</text:p>
          </table:table-cell>
          <table:table-cell table:style-name="ce17"/>
          <table:table-cell table:number-columns-repeated="2"/>
          <table:table-cell table:style-name="ce7" table:formula="of:=SUBTOTAL(9;[.F1165:.F1165])" office:value-type="float" office:value="190" calcext:value-type="float">
            <text:p><text:s/>19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83</text:p>
          </table:table-cell>
          <table:table-cell office:value-type="string" calcext:value-type="string">
            <text:p>FORMACION PROF. GUAYRE S.L</text:p>
          </table:table-cell>
          <table:table-cell table:style-name="ce17" office:value-type="date" office:date-value="2021-01-22" calcext:value-type="date">
            <text:p>22/01/2021</text:p>
          </table:table-cell>
          <table:table-cell office:value-type="string" calcext:value-type="string">
            <text:p>21O102045</text:p>
          </table:table-cell>
          <table:table-cell office:value-type="string" calcext:value-type="string">
            <text:p>22/01 CURSO PRL CARRETILLA ELEVADORA</text:p>
          </table:table-cell>
          <table:table-cell table:style-name="ce7" office:value-type="float" office:value="180" calcext:value-type="float">
            <text:p><text:s/>18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FORMACION PROF. GUAYRE S.L</text:p>
          </table:table-cell>
          <table:table-cell table:style-name="ce17"/>
          <table:table-cell table:number-columns-repeated="2"/>
          <table:table-cell table:style-name="ce7" table:formula="of:=SUBTOTAL(9;[.F1167:.F1167])" office:value-type="float" office:value="180" calcext:value-type="float">
            <text:p><text:s/>18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655</text:p>
          </table:table-cell>
          <table:table-cell office:value-type="string" calcext:value-type="string">
            <text:p>SUM. AGRICLOAS CANARIAS, SL</text:p>
          </table:table-cell>
          <table:table-cell table:style-name="ce17" office:value-type="date" office:date-value="2021-03-22" calcext:value-type="date">
            <text:p>22/03/2021</text:p>
          </table:table-cell>
          <table:table-cell office:value-type="string" calcext:value-type="string">
            <text:p>21O104599</text:p>
          </table:table-cell>
          <table:table-cell office:value-type="string" calcext:value-type="string">
            <text:p>22/03 DECCO AEROSOL PLUS ULTRA 750</text:p>
          </table:table-cell>
          <table:table-cell table:style-name="ce7" office:value-type="float" office:value="166.5" calcext:value-type="float">
            <text:p><text:s/>166,5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UM. AGRICLOAS CANARIAS, SL</text:p>
          </table:table-cell>
          <table:table-cell table:style-name="ce17"/>
          <table:table-cell table:number-columns-repeated="2"/>
          <table:table-cell table:style-name="ce7" table:formula="of:=SUBTOTAL(9;[.F1169:.F1169])" office:value-type="float" office:value="166.5" calcext:value-type="float">
            <text:p><text:s/>166,5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586</text:p>
          </table:table-cell>
          <table:table-cell office:value-type="string" calcext:value-type="string">
            <text:p>LEROY MERLIN ESPAÑA, SLU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048</text:p>
          </table:table-cell>
          <table:table-cell office:value-type="string" calcext:value-type="string">
            <text:p>10/02 MATERIAL REPAR MANGUERA PUNTO LIMPIO|SIKAFLE</text:p>
          </table:table-cell>
          <table:table-cell table:style-name="ce7" office:value-type="float" office:value="146.4" calcext:value-type="float">
            <text:p><text:s/>146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586</text:p>
          </table:table-cell>
          <table:table-cell office:value-type="string" calcext:value-type="string">
            <text:p>LEROY MERLIN ESPAÑA, SLU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3087</text:p>
          </table:table-cell>
          <table:table-cell office:value-type="string" calcext:value-type="string">
            <text:p>25/02 SPRAY DECO NEGRO REPARAR PINTURA</text:p>
          </table:table-cell>
          <table:table-cell table:style-name="ce7" office:value-type="float" office:value="17.97" calcext:value-type="float">
            <text:p><text:s/>17,9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EROY MERLIN ESPAÑA, SLU</text:p>
          </table:table-cell>
          <table:table-cell table:style-name="ce17"/>
          <table:table-cell table:number-columns-repeated="2"/>
          <table:table-cell table:style-name="ce7" table:formula="of:=SUBTOTAL(9;[.F1171:.F1172])" office:value-type="float" office:value="164.37" calcext:value-type="float">
            <text:p><text:s/>164,3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9</text:p>
          </table:table-cell>
          <table:table-cell office:value-type="string" calcext:value-type="string">
            <text:p>SAGRERA CANARIAS S.A.</text:p>
          </table:table-cell>
          <table:table-cell table:style-name="ce17" office:value-type="date" office:date-value="2021-03-30" calcext:value-type="date">
            <text:p>30/03/2021</text:p>
          </table:table-cell>
          <table:table-cell office:value-type="string" calcext:value-type="string">
            <text:p>21K100626</text:p>
          </table:table-cell>
          <table:table-cell office:value-type="string" calcext:value-type="string">
            <text:p>ERROR IMPORTE</text:p>
          </table:table-cell>
          <table:table-cell table:style-name="ce7" office:value-type="float" office:value="-30.7" calcext:value-type="float">
            <text:p>-30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199</text:p>
          </table:table-cell>
          <table:table-cell office:value-type="string" calcext:value-type="string">
            <text:p>SAGRERA CANARIAS S.A.</text:p>
          </table:table-cell>
          <table:table-cell table:style-name="ce17" office:value-type="date" office:date-value="2021-03-10" calcext:value-type="date">
            <text:p>10/03/2021</text:p>
          </table:table-cell>
          <table:table-cell office:value-type="string" calcext:value-type="string">
            <text:p>21O104456</text:p>
          </table:table-cell>
          <table:table-cell office:value-type="string" calcext:value-type="string">
            <text:p>10/03 MATERIAL REPARAC CIERRA PUERTAS|CANDADO|MALL</text:p>
          </table:table-cell>
          <table:table-cell table:style-name="ce7" office:value-type="float" office:value="120.29" calcext:value-type="float">
            <text:p><text:s/>120,2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9</text:p>
          </table:table-cell>
          <table:table-cell office:value-type="string" calcext:value-type="string">
            <text:p>SAGRERA CANARIAS S.A.</text:p>
          </table:table-cell>
          <table:table-cell table:style-name="ce17" office:value-type="date" office:date-value="2021-03-30" calcext:value-type="date">
            <text:p>30/03/2021</text:p>
          </table:table-cell>
          <table:table-cell office:value-type="string" calcext:value-type="string">
            <text:p>21O106040</text:p>
          </table:table-cell>
          <table:table-cell office:value-type="string" calcext:value-type="string">
            <text:p>30/03 SIERRA PLEGABLE</text:p>
          </table:table-cell>
          <table:table-cell table:style-name="ce7" office:value-type="float" office:value="30.7" calcext:value-type="float">
            <text:p><text:s/>30,7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99</text:p>
          </table:table-cell>
          <table:table-cell office:value-type="string" calcext:value-type="string">
            <text:p>SAGRERA CANARIAS S.A.</text:p>
          </table:table-cell>
          <table:table-cell table:style-name="ce17" office:value-type="date" office:date-value="2021-03-30" calcext:value-type="date">
            <text:p>30/03/2021</text:p>
          </table:table-cell>
          <table:table-cell office:value-type="string" calcext:value-type="string">
            <text:p>21O106041</text:p>
          </table:table-cell>
          <table:table-cell office:value-type="string" calcext:value-type="string">
            <text:p>30/03 SIERRA</text:p>
          </table:table-cell>
          <table:table-cell table:style-name="ce7" office:value-type="float" office:value="30.4" calcext:value-type="float">
            <text:p><text:s/>30,4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AGRERA CANARIAS S.A.</text:p>
          </table:table-cell>
          <table:table-cell table:style-name="ce17"/>
          <table:table-cell table:number-columns-repeated="2"/>
          <table:table-cell table:style-name="ce7" table:formula="of:=SUBTOTAL(9;[.F1174:.F1177])" office:value-type="float" office:value="150.69" calcext:value-type="float">
            <text:p><text:s/>150,6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82</text:p>
          </table:table-cell>
          <table:table-cell office:value-type="string" calcext:value-type="string">
            <text:p>LIDL SUPERMERCADOS, S.A.U.</text:p>
          </table:table-cell>
          <table:table-cell table:style-name="ce17" office:value-type="date" office:date-value="2021-01-29" calcext:value-type="date">
            <text:p>29/01/2021</text:p>
          </table:table-cell>
          <table:table-cell office:value-type="string" calcext:value-type="string">
            <text:p>21O100977</text:p>
          </table:table-cell>
          <table:table-cell office:value-type="string" calcext:value-type="string">
            <text:p>Reembolso coste analisis</text:p>
          </table:table-cell>
          <table:table-cell table:style-name="ce7" office:value-type="float" office:value="70" calcext:value-type="float">
            <text:p><text:s/>7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282</text:p>
          </table:table-cell>
          <table:table-cell office:value-type="string" calcext:value-type="string">
            <text:p>LIDL SUPERMERCADOS, S.A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43</text:p>
          </table:table-cell>
          <table:table-cell office:value-type="string" calcext:value-type="string">
            <text:p>Reembolso coste analisis</text:p>
          </table:table-cell>
          <table:table-cell table:style-name="ce7" office:value-type="float" office:value="80" calcext:value-type="float">
            <text:p><text:s/>8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IDL SUPERMERCADOS, S.A.U.</text:p>
          </table:table-cell>
          <table:table-cell table:style-name="ce17"/>
          <table:table-cell table:number-columns-repeated="2"/>
          <table:table-cell table:style-name="ce7" table:formula="of:=SUBTOTAL(9;[.F1179:.F1180])" office:value-type="float" office:value="150" calcext:value-type="float">
            <text:p><text:s/>150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645</text:p>
          </table:table-cell>
          <table:table-cell office:value-type="string" calcext:value-type="string">
            <text:p>VIDEO-TV-HIFI-ELEKTRO-COMPUTER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16</text:p>
          </table:table-cell>
          <table:table-cell office:value-type="string" calcext:value-type="string">
            <text:p>25/02 MICROFONO PC</text:p>
          </table:table-cell>
          <table:table-cell table:style-name="ce7" office:value-type="float" office:value="139" calcext:value-type="float">
            <text:p><text:s/>139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VIDEO-TV-HIFI-ELEKTRO-COMPUTER</text:p>
          </table:table-cell>
          <table:table-cell table:style-name="ce17"/>
          <table:table-cell table:number-columns-repeated="2"/>
          <table:table-cell table:style-name="ce7" table:formula="of:=SUBTOTAL(9;[.F1182:.F1182])" office:value-type="float" office:value="139" calcext:value-type="float">
            <text:p><text:s/>139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56</text:p>
          </table:table-cell>
          <table:table-cell office:value-type="string" calcext:value-type="string">
            <text:p>AUTOCARAVANAS EDMONSA, S.L.</text:p>
          </table:table-cell>
          <table:table-cell table:style-name="ce17" office:value-type="date" office:date-value="2021-03-03" calcext:value-type="date">
            <text:p>03/03/2021</text:p>
          </table:table-cell>
          <table:table-cell office:value-type="string" calcext:value-type="string">
            <text:p>21O103126</text:p>
          </table:table-cell>
          <table:table-cell office:value-type="string" calcext:value-type="string">
            <text:p>03/03 REPAR CAJONES INTERIORES LABORATORIO GERMOPL</text:p>
          </table:table-cell>
          <table:table-cell table:style-name="ce7" office:value-type="float" office:value="133.31" calcext:value-type="float">
            <text:p><text:s/>133,3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UTOCARAVANAS EDMONSA, S.L.</text:p>
          </table:table-cell>
          <table:table-cell table:style-name="ce17"/>
          <table:table-cell table:number-columns-repeated="2"/>
          <table:table-cell table:style-name="ce7" table:formula="of:=SUBTOTAL(9;[.F1184:.F1184])" office:value-type="float" office:value="133.31" calcext:value-type="float">
            <text:p><text:s/>133,3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2024</text:p>
          </table:table-cell>
          <table:table-cell office:value-type="string" calcext:value-type="string">
            <text:p>15/12/20-17/01/21 LUZ FUERTEVENTURA</text:p>
          </table:table-cell>
          <table:table-cell table:style-name="ce7" office:value-type="float" office:value="0.93" calcext:value-type="float">
            <text:p><text:s/>0,9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2024</text:p>
          </table:table-cell>
          <table:table-cell office:value-type="string" calcext:value-type="string">
            <text:p>15/12/20-17/01/21 LUZ FUERTEVENTURA</text:p>
          </table:table-cell>
          <table:table-cell table:style-name="ce7" office:value-type="float" office:value="48.25" calcext:value-type="float">
            <text:p><text:s/>48,2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3694</text:p>
          </table:table-cell>
          <table:table-cell office:value-type="string" calcext:value-type="string">
            <text:p>17/01/21- 14/02/21 LUZ OFICINA FUERTEVENTURA</text:p>
          </table:table-cell>
          <table:table-cell table:style-name="ce7" office:value-type="float" office:value="0.8" calcext:value-type="float">
            <text:p><text:s/>0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17" office:value-type="date" office:date-value="2021-02-24" calcext:value-type="date">
            <text:p>24/02/2021</text:p>
          </table:table-cell>
          <table:table-cell office:value-type="string" calcext:value-type="string">
            <text:p>21O103694</text:p>
          </table:table-cell>
          <table:table-cell office:value-type="string" calcext:value-type="string">
            <text:p>17/01/21- 14/02/21 LUZ OFICINA FUERTEVENTURA</text:p>
          </table:table-cell>
          <table:table-cell table:style-name="ce7" office:value-type="float" office:value="37.89" calcext:value-type="float">
            <text:p><text:s/>37,8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304</text:p>
          </table:table-cell>
          <table:table-cell office:value-type="string" calcext:value-type="string">
            <text:p>14/02/21-14/03/21 LUZ OFICINA FUERTEVENTURA</text:p>
          </table:table-cell>
          <table:table-cell table:style-name="ce7" office:value-type="float" office:value="0.8" calcext:value-type="float">
            <text:p><text:s/>0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4304</text:p>
          </table:table-cell>
          <table:table-cell office:value-type="string" calcext:value-type="string">
            <text:p>14/02/21-14/03/21 LUZ OFICINA FUERTEVENTURA</text:p>
          </table:table-cell>
          <table:table-cell table:style-name="ce7" office:value-type="float" office:value="38.63" calcext:value-type="float">
            <text:p><text:s/>38,6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ENDESA ENERGIA XXI, S.L.</text:p>
          </table:table-cell>
          <table:table-cell table:style-name="ce17"/>
          <table:table-cell table:number-columns-repeated="2"/>
          <table:table-cell table:style-name="ce7" table:formula="of:=SUBTOTAL(9;[.F1186:.F1191])" office:value-type="float" office:value="127.3" calcext:value-type="float">
            <text:p><text:s/>127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866</text:p>
          </table:table-cell>
          <table:table-cell office:value-type="string" calcext:value-type="string">
            <text:p>DECOEXSA TENERIFE, S.A.</text:p>
          </table:table-cell>
          <table:table-cell table:style-name="ce17" office:value-type="date" office:date-value="2021-01-14" calcext:value-type="date">
            <text:p>14/01/2021</text:p>
          </table:table-cell>
          <table:table-cell office:value-type="string" calcext:value-type="string">
            <text:p>21O101609</text:p>
          </table:table-cell>
          <table:table-cell office:value-type="string" calcext:value-type="string">
            <text:p>14/01 ENVIO MATERIAL HUMECO</text:p>
          </table:table-cell>
          <table:table-cell table:style-name="ce7" office:value-type="float" office:value="22.51" calcext:value-type="float">
            <text:p><text:s/>22,5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866</text:p>
          </table:table-cell>
          <table:table-cell office:value-type="string" calcext:value-type="string">
            <text:p>DECOEXSA TENERIFE, S.A.</text:p>
          </table:table-cell>
          <table:table-cell table:style-name="ce17" office:value-type="date" office:date-value="2021-01-14" calcext:value-type="date">
            <text:p>14/01/2021</text:p>
          </table:table-cell>
          <table:table-cell office:value-type="string" calcext:value-type="string">
            <text:p>21O101609</text:p>
          </table:table-cell>
          <table:table-cell office:value-type="string" calcext:value-type="string">
            <text:p>14/01 ENVIO MATERIAL HUMECO</text:p>
          </table:table-cell>
          <table:table-cell table:style-name="ce7" office:value-type="float" office:value="103.19" calcext:value-type="float">
            <text:p><text:s/>103,19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ECOEXSA TENERIFE, S.A.</text:p>
          </table:table-cell>
          <table:table-cell table:style-name="ce17"/>
          <table:table-cell table:number-columns-repeated="2"/>
          <table:table-cell table:style-name="ce7" table:formula="of:=SUBTOTAL(9;[.F1193:.F1194])" office:value-type="float" office:value="125.7" calcext:value-type="float">
            <text:p><text:s/>125,7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207</text:p>
          </table:table-cell>
          <table:table-cell office:value-type="string" calcext:value-type="string">
            <text:p>KALON MANTENIMIENTO INDUST.,SA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218</text:p>
          </table:table-cell>
          <table:table-cell office:value-type="string" calcext:value-type="string">
            <text:p>23/02 BOTELLA PLAST. PET 1L</text:p>
          </table:table-cell>
          <table:table-cell table:style-name="ce7" office:value-type="float" office:value="53.98" calcext:value-type="float">
            <text:p><text:s/>53,9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207</text:p>
          </table:table-cell>
          <table:table-cell office:value-type="string" calcext:value-type="string">
            <text:p>KALON MANTENIMIENTO INDUST.,SA</text:p>
          </table:table-cell>
          <table:table-cell table:style-name="ce17" office:value-type="date" office:date-value="2021-02-23" calcext:value-type="date">
            <text:p>23/02/2021</text:p>
          </table:table-cell>
          <table:table-cell office:value-type="string" calcext:value-type="string">
            <text:p>21O103218</text:p>
          </table:table-cell>
          <table:table-cell office:value-type="string" calcext:value-type="string">
            <text:p>23/02 BOTELLA PLAST. PET 1L</text:p>
          </table:table-cell>
          <table:table-cell table:style-name="ce7" office:value-type="float" office:value="70.87" calcext:value-type="float">
            <text:p><text:s/>70,87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KALON MANTENIMIENTO INDUST.,SA</text:p>
          </table:table-cell>
          <table:table-cell table:style-name="ce17"/>
          <table:table-cell table:number-columns-repeated="2"/>
          <table:table-cell table:style-name="ce7" table:formula="of:=SUBTOTAL(9;[.F1196:.F1197])" office:value-type="float" office:value="124.85" calcext:value-type="float">
            <text:p><text:s/>124,8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48</text:p>
          </table:table-cell>
          <table:table-cell office:value-type="string" calcext:value-type="string">
            <text:p>BREÑA BAJA S.L.</text:p>
          </table:table-cell>
          <table:table-cell table:style-name="ce17" office:value-type="date" office:date-value="2021-03-17" calcext:value-type="date">
            <text:p>17/03/2021</text:p>
          </table:table-cell>
          <table:table-cell office:value-type="string" calcext:value-type="string">
            <text:p>21O106039</text:p>
          </table:table-cell>
          <table:table-cell office:value-type="string" calcext:value-type="string">
            <text:p>17/03 PIEZAS RECOGIDA MUESTERAS TIERRA</text:p>
          </table:table-cell>
          <table:table-cell table:style-name="ce7" office:value-type="float" office:value="121.38" calcext:value-type="float">
            <text:p><text:s/>121,3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REÑA BAJA S.L.</text:p>
          </table:table-cell>
          <table:table-cell table:style-name="ce17"/>
          <table:table-cell table:number-columns-repeated="2"/>
          <table:table-cell table:style-name="ce7" table:formula="of:=SUBTOTAL(9;[.F1199:.F1199])" office:value-type="float" office:value="121.38" calcext:value-type="float">
            <text:p><text:s/>121,38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10897</text:p>
          </table:table-cell>
          <table:table-cell office:value-type="string" calcext:value-type="string">
            <text:p>SOF-THER CHISPAS, S.L.</text:p>
          </table:table-cell>
          <table:table-cell table:style-name="ce17" office:value-type="date" office:date-value="2021-02-03" calcext:value-type="date">
            <text:p>03/02/2021</text:p>
          </table:table-cell>
          <table:table-cell office:value-type="string" calcext:value-type="string">
            <text:p>21O103138</text:p>
          </table:table-cell>
          <table:table-cell office:value-type="string" calcext:value-type="string">
            <text:p>03/02 IMPRESION COLOR Y ENCANUTADO</text:p>
          </table:table-cell>
          <table:table-cell table:style-name="ce7" office:value-type="float" office:value="7.49" calcext:value-type="float">
            <text:p><text:s/>7,4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97</text:p>
          </table:table-cell>
          <table:table-cell office:value-type="string" calcext:value-type="string">
            <text:p>SOF-THER CHISPAS, S.L.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139</text:p>
          </table:table-cell>
          <table:table-cell office:value-type="string" calcext:value-type="string">
            <text:p>01/02 IMPRESION COLOR Y BN</text:p>
          </table:table-cell>
          <table:table-cell table:style-name="ce7" office:value-type="float" office:value="106.84" calcext:value-type="float">
            <text:p><text:s/>106,8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OF-THER CHISPAS, S.L.</text:p>
          </table:table-cell>
          <table:table-cell table:style-name="ce17"/>
          <table:table-cell table:number-columns-repeated="2"/>
          <table:table-cell table:style-name="ce7" table:formula="of:=SUBTOTAL(9;[.F1201:.F1202])" office:value-type="float" office:value="114.33" calcext:value-type="float">
            <text:p><text:s/>114,3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92</text:p>
          </table:table-cell>
          <table:table-cell office:value-type="string" calcext:value-type="string">
            <text:p>LOCATEL FLOTAS, S.L.</text:p>
          </table:table-cell>
          <table:table-cell table:style-name="ce17" office:value-type="date" office:date-value="2021-01-31" calcext:value-type="date">
            <text:p>31/01/2021</text:p>
          </table:table-cell>
          <table:table-cell office:value-type="string" calcext:value-type="string">
            <text:p>21O101759</text:p>
          </table:table-cell>
          <table:table-cell office:value-type="string" calcext:value-type="string">
            <text:p>31/01 CUOTA GPS 4773CSY|4762GRV ENERO</text:p>
          </table:table-cell>
          <table:table-cell table:style-name="ce7" office:value-type="float" office:value="38" calcext:value-type="float">
            <text:p><text:s/>3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92</text:p>
          </table:table-cell>
          <table:table-cell office:value-type="string" calcext:value-type="string">
            <text:p>LOCATEL FLOTAS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663</text:p>
          </table:table-cell>
          <table:table-cell office:value-type="string" calcext:value-type="string">
            <text:p>28/02 CUOTA FEBRERO GPS 4773CSY|4762 GRS</text:p>
          </table:table-cell>
          <table:table-cell table:style-name="ce7" office:value-type="float" office:value="38" calcext:value-type="float">
            <text:p><text:s/>38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92</text:p>
          </table:table-cell>
          <table:table-cell office:value-type="string" calcext:value-type="string">
            <text:p>LOCATEL FLOTAS,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4487</text:p>
          </table:table-cell>
          <table:table-cell office:value-type="string" calcext:value-type="string">
            <text:p>31/03 CUOTA GPS MARZO 4773CSY|4762GRV</text:p>
          </table:table-cell>
          <table:table-cell table:style-name="ce7" office:value-type="float" office:value="38" calcext:value-type="float">
            <text:p><text:s/>38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LOCATEL FLOTAS, S.L.</text:p>
          </table:table-cell>
          <table:table-cell table:style-name="ce17"/>
          <table:table-cell table:number-columns-repeated="2"/>
          <table:table-cell table:style-name="ce7" table:formula="of:=SUBTOTAL(9;[.F1204:.F1206])" office:value-type="float" office:value="114" calcext:value-type="float">
            <text:p><text:s/>114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70034</text:p>
          </table:table-cell>
          <table:table-cell office:value-type="string" calcext:value-type="string">
            <text:p>FRANCISCO PEREZ GONZALEZ, 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39</text:p>
          </table:table-cell>
          <table:table-cell office:value-type="string" calcext:value-type="string">
            <text:p>30/11/20 TRANSPORTE MERCANCIA DESDE SODEPAL</text:p>
          </table:table-cell>
          <table:table-cell table:style-name="ce7" office:value-type="float" office:value="109.2" calcext:value-type="float">
            <text:p><text:s/>109,2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FRANCISCO PEREZ GONZALEZ, SL</text:p>
          </table:table-cell>
          <table:table-cell table:style-name="ce17"/>
          <table:table-cell table:number-columns-repeated="2"/>
          <table:table-cell table:style-name="ce7" table:formula="of:=SUBTOTAL(9;[.F1208:.F1208])" office:value-type="float" office:value="109.2" calcext:value-type="float">
            <text:p><text:s/>109,2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558</text:p>
          </table:table-cell>
          <table:table-cell office:value-type="string" calcext:value-type="string">
            <text:p>23/02 AGUA PERSONAL 20 GARRAFAS 5L</text:p>
          </table:table-cell>
          <table:table-cell table:style-name="ce7" office:value-type="float" office:value="-21.02" calcext:value-type="float">
            <text:p>-21,0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30</text:p>
          </table:table-cell>
          <table:table-cell office:value-type="string" calcext:value-type="string">
            <text:p>19/01 AGUA PERSONAL 8 GARRAFAS DE 5L</text:p>
          </table:table-cell>
          <table:table-cell table:style-name="ce7" office:value-type="float" office:value="8.4" calcext:value-type="float">
            <text:p><text:s/>8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31</text:p>
          </table:table-cell>
          <table:table-cell office:value-type="string" calcext:value-type="string">
            <text:p>09/02 AGUA PERSONAL 16 GARRAFAS 5L</text:p>
          </table:table-cell>
          <table:table-cell table:style-name="ce7" office:value-type="float" office:value="16.8" calcext:value-type="float">
            <text:p><text:s/>16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33</text:p>
          </table:table-cell>
          <table:table-cell office:value-type="string" calcext:value-type="string">
            <text:p>23/02 AGUA PERSONAL 20 GARRAFAS 5L</text:p>
          </table:table-cell>
          <table:table-cell table:style-name="ce7" office:value-type="float" office:value="21.02" calcext:value-type="float">
            <text:p><text:s/>21,0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34</text:p>
          </table:table-cell>
          <table:table-cell office:value-type="string" calcext:value-type="string">
            <text:p>23/02 AGUA PERSONAL 20 GARRAFAS 5L</text:p>
          </table:table-cell>
          <table:table-cell table:style-name="ce7" office:value-type="float" office:value="21" calcext:value-type="float">
            <text:p><text:s/>21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40</text:p>
          </table:table-cell>
          <table:table-cell office:value-type="string" calcext:value-type="string">
            <text:p>01/09/20 AGUA PERSONAL 16 GARRAFAS 5 L</text:p>
          </table:table-cell>
          <table:table-cell table:style-name="ce7" office:value-type="float" office:value="16.8" calcext:value-type="float">
            <text:p><text:s/>16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41</text:p>
          </table:table-cell>
          <table:table-cell office:value-type="string" calcext:value-type="string">
            <text:p>15/09/20 AGUA <text:s/>PERSONAL 12 GARRAFAS DE 5 L</text:p>
          </table:table-cell>
          <table:table-cell table:style-name="ce7" office:value-type="float" office:value="12.6" calcext:value-type="float">
            <text:p><text:s/>12,6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842</text:p>
          </table:table-cell>
          <table:table-cell office:value-type="string" calcext:value-type="string">
            <text:p>24/09/20 AGUA PERSONAL 28 GARRAFAS 5 L</text:p>
          </table:table-cell>
          <table:table-cell table:style-name="ce7" office:value-type="float" office:value="29.4" calcext:value-type="float">
            <text:p><text:s/>29,4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DOMINGUEZ RODRIGUEZ, CARMELO</text:p>
          </table:table-cell>
          <table:table-cell table:style-name="ce17"/>
          <table:table-cell table:number-columns-repeated="2"/>
          <table:table-cell table:style-name="ce7" table:formula="of:=SUBTOTAL(9;[.F1210:.F1217])" office:value-type="float" office:value="105" calcext:value-type="float">
            <text:p><text:s/>105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49</text:p>
          </table:table-cell>
          <table:table-cell office:value-type="string" calcext:value-type="string">
            <text:p>GALVEZ PEREZ, VICTOR MANUEL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3264</text:p>
          </table:table-cell>
          <table:table-cell office:value-type="string" calcext:value-type="string">
            <text:p>25/02 SUMINISTRO E INSTALACION SEÑALIZACION INCEND</text:p>
          </table:table-cell>
          <table:table-cell table:style-name="ce7" office:value-type="float" office:value="25.68" calcext:value-type="float">
            <text:p><text:s/>25,6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49</text:p>
          </table:table-cell>
          <table:table-cell office:value-type="string" calcext:value-type="string">
            <text:p>GALVEZ PEREZ, VICTOR MANUEL</text:p>
          </table:table-cell>
          <table:table-cell table:style-name="ce17" office:value-type="date" office:date-value="2021-02-25" calcext:value-type="date">
            <text:p>25/02/2021</text:p>
          </table:table-cell>
          <table:table-cell office:value-type="string" calcext:value-type="string">
            <text:p>21O103265</text:p>
          </table:table-cell>
          <table:table-cell office:value-type="string" calcext:value-type="string">
            <text:p>25/02 MTTO EXTINTORES OFIC LA PALMA</text:p>
          </table:table-cell>
          <table:table-cell table:style-name="ce7" office:value-type="float" office:value="72.76" calcext:value-type="float">
            <text:p><text:s/>72,76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GALVEZ PEREZ, VICTOR MANUEL</text:p>
          </table:table-cell>
          <table:table-cell table:style-name="ce17"/>
          <table:table-cell table:number-columns-repeated="2"/>
          <table:table-cell table:style-name="ce7" table:formula="of:=SUBTOTAL(9;[.F1219:.F1220])" office:value-type="float" office:value="98.44" calcext:value-type="float">
            <text:p><text:s/>98,4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638</text:p>
          </table:table-cell>
          <table:table-cell office:value-type="string" calcext:value-type="string">
            <text:p>MULTISERV. INTEGRALES PETELEC</text:p>
          </table:table-cell>
          <table:table-cell table:style-name="ce17" office:value-type="date" office:date-value="2021-01-26" calcext:value-type="date">
            <text:p>26/01/2021</text:p>
          </table:table-cell>
          <table:table-cell office:value-type="string" calcext:value-type="string">
            <text:p>21O101859</text:p>
          </table:table-cell>
          <table:table-cell office:value-type="string" calcext:value-type="string">
            <text:p>26/01 REPARAC PUERTA ENTRADA OFICINAS CENTRALES</text:p>
          </table:table-cell>
          <table:table-cell table:style-name="ce7" office:value-type="float" office:value="96.8" calcext:value-type="float">
            <text:p><text:s/>96,8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MULTISERV. INTEGRALES PETELEC</text:p>
          </table:table-cell>
          <table:table-cell table:style-name="ce17"/>
          <table:table-cell table:number-columns-repeated="2"/>
          <table:table-cell table:style-name="ce7" table:formula="of:=SUBTOTAL(9;[.F1222:.F1222])" office:value-type="float" office:value="96.8" calcext:value-type="float">
            <text:p><text:s/>96,8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21</text:p>
          </table:table-cell>
          <table:table-cell office:value-type="string" calcext:value-type="string">
            <text:p>SDAD. EST. CORREOS Y TELEG. SA</text:p>
          </table:table-cell>
          <table:table-cell table:style-name="ce17" office:value-type="date" office:date-value="2021-01-01" calcext:value-type="date">
            <text:p>01/01/2021</text:p>
          </table:table-cell>
          <table:table-cell office:value-type="string" calcext:value-type="string">
            <text:p>21O102524</text:p>
          </table:table-cell>
          <table:table-cell office:value-type="string" calcext:value-type="string">
            <text:p>31/12 ENVIOS SAMPLINGS A CLIENTES CANAL HORECA</text:p>
          </table:table-cell>
          <table:table-cell table:style-name="ce7" office:value-type="float" office:value="91.25" calcext:value-type="float">
            <text:p><text:s/>91,2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DAD. EST. CORREOS Y TELEG. SA</text:p>
          </table:table-cell>
          <table:table-cell table:style-name="ce17"/>
          <table:table-cell table:number-columns-repeated="2"/>
          <table:table-cell table:style-name="ce7" table:formula="of:=SUBTOTAL(9;[.F1224:.F1224])" office:value-type="float" office:value="91.25" calcext:value-type="float">
            <text:p><text:s/>91,2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427</text:p>
          </table:table-cell>
          <table:table-cell office:value-type="string" calcext:value-type="string">
            <text:p>COMERCIAL SATURNO S.L.</text:p>
          </table:table-cell>
          <table:table-cell table:style-name="ce17" office:value-type="date" office:date-value="2021-03-23" calcext:value-type="date">
            <text:p>23/03/2021</text:p>
          </table:table-cell>
          <table:table-cell office:value-type="string" calcext:value-type="string">
            <text:p>21O105732</text:p>
          </table:table-cell>
          <table:table-cell office:value-type="string" calcext:value-type="string">
            <text:p>23/03 PIEZA MAQUINA RETROACTILADORA N|S S10184626</text:p>
          </table:table-cell>
          <table:table-cell table:style-name="ce7" office:value-type="float" office:value="85.3" calcext:value-type="float">
            <text:p><text:s/>85,3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OMERCIAL SATURNO S.L.</text:p>
          </table:table-cell>
          <table:table-cell table:style-name="ce17"/>
          <table:table-cell table:number-columns-repeated="2"/>
          <table:table-cell table:style-name="ce7" table:formula="of:=SUBTOTAL(9;[.F1226:.F1226])" office:value-type="float" office:value="85.3" calcext:value-type="float">
            <text:p><text:s/>85,3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762</text:p>
          </table:table-cell>
          <table:table-cell office:value-type="string" calcext:value-type="string">
            <text:p>ROLNAUTICA LAS PALMAS S.L.</text:p>
          </table:table-cell>
          <table:table-cell table:style-name="ce17" office:value-type="date" office:date-value="2021-03-15" calcext:value-type="date">
            <text:p>15/03/2021</text:p>
          </table:table-cell>
          <table:table-cell office:value-type="string" calcext:value-type="string">
            <text:p>21O104271</text:p>
          </table:table-cell>
          <table:table-cell office:value-type="string" calcext:value-type="string">
            <text:p>15/03 COLLAR EJE/CONO PARA EJE/ PLACAS TIMON</text:p>
          </table:table-cell>
          <table:table-cell table:style-name="ce7" office:value-type="float" office:value="78.23" calcext:value-type="float">
            <text:p><text:s/>78,2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ROLNAUTICA LAS PALMAS S.L.</text:p>
          </table:table-cell>
          <table:table-cell table:style-name="ce17"/>
          <table:table-cell table:number-columns-repeated="2"/>
          <table:table-cell table:style-name="ce7" table:formula="of:=SUBTOTAL(9;[.F1228:.F1228])" office:value-type="float" office:value="78.23" calcext:value-type="float">
            <text:p><text:s/>78,2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877</text:p>
          </table:table-cell>
          <table:table-cell office:value-type="string" calcext:value-type="string">
            <text:p>BIOCONTROL LABTEC, SLU</text:p>
          </table:table-cell>
          <table:table-cell table:style-name="ce17" office:value-type="date" office:date-value="2021-02-22" calcext:value-type="date">
            <text:p>22/02/2021</text:p>
          </table:table-cell>
          <table:table-cell office:value-type="string" calcext:value-type="string">
            <text:p>21O103583</text:p>
          </table:table-cell>
          <table:table-cell office:value-type="string" calcext:value-type="string">
            <text:p>22/02 ANALIS SUPERFICIE HISOPOS|AEROBIOS|ENTEROBAC</text:p>
          </table:table-cell>
          <table:table-cell table:style-name="ce7" office:value-type="float" office:value="77.41" calcext:value-type="float">
            <text:p><text:s/>77,41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IOCONTROL LABTEC, SLU</text:p>
          </table:table-cell>
          <table:table-cell table:style-name="ce17"/>
          <table:table-cell table:number-columns-repeated="2"/>
          <table:table-cell table:style-name="ce7" table:formula="of:=SUBTOTAL(9;[.F1230:.F1230])" office:value-type="float" office:value="77.41" calcext:value-type="float">
            <text:p><text:s/>77,4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85</text:p>
          </table:table-cell>
          <table:table-cell office:value-type="string" calcext:value-type="string">
            <text:p>CANATEC35, S.L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673</text:p>
          </table:table-cell>
          <table:table-cell office:value-type="string" calcext:value-type="string">
            <text:p>28/02 PLACA MESOFILOS/MOHOS/LISTERIA</text:p>
          </table:table-cell>
          <table:table-cell table:style-name="ce7" office:value-type="float" office:value="70" calcext:value-type="float">
            <text:p><text:s/>70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ANATEC35, S.L.</text:p>
          </table:table-cell>
          <table:table-cell table:style-name="ce17"/>
          <table:table-cell table:number-columns-repeated="2"/>
          <table:table-cell table:style-name="ce7" table:formula="of:=SUBTOTAL(9;[.F1232:.F1232])" office:value-type="float" office:value="70" calcext:value-type="float">
            <text:p><text:s/>7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684</text:p>
          </table:table-cell>
          <table:table-cell office:value-type="string" calcext:value-type="string">
            <text:p>DISTRIBUC. MEDINA CEJUDO, S.L.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21O106033</text:p>
          </table:table-cell>
          <table:table-cell office:value-type="string" calcext:value-type="string">
            <text:p>16/03 BOLSAS</text:p>
          </table:table-cell>
          <table:table-cell table:style-name="ce7" office:value-type="float" office:value="66.33" calcext:value-type="float">
            <text:p><text:s/>66,33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DISTRIBUC. MEDINA CEJUDO, S.L.</text:p>
          </table:table-cell>
          <table:table-cell table:style-name="ce17"/>
          <table:table-cell table:number-columns-repeated="2"/>
          <table:table-cell table:style-name="ce7" table:formula="of:=SUBTOTAL(9;[.F1234:.F1234])" office:value-type="float" office:value="66.33" calcext:value-type="float">
            <text:p><text:s/>66,3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185</text:p>
          </table:table-cell>
          <table:table-cell office:value-type="string" calcext:value-type="string">
            <text:p>FERMON INDIS S.L.</text:p>
          </table:table-cell>
          <table:table-cell table:style-name="ce17" office:value-type="date" office:date-value="2021-01-27" calcext:value-type="date">
            <text:p>27/01/2021</text:p>
          </table:table-cell>
          <table:table-cell office:value-type="string" calcext:value-type="string">
            <text:p>21O101360</text:p>
          </table:table-cell>
          <table:table-cell office:value-type="string" calcext:value-type="string">
            <text:p>27/01 KIT CLORO LIBRE VISOCOLOR ECO</text:p>
          </table:table-cell>
          <table:table-cell table:style-name="ce7" office:value-type="float" office:value="65.6" calcext:value-type="float">
            <text:p><text:s/>65,6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FERMON INDIS S.L.</text:p>
          </table:table-cell>
          <table:table-cell table:style-name="ce17"/>
          <table:table-cell table:number-columns-repeated="2"/>
          <table:table-cell table:style-name="ce7" table:formula="of:=SUBTOTAL(9;[.F1236:.F1236])" office:value-type="float" office:value="65.6" calcext:value-type="float">
            <text:p><text:s/>65,6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04</text:p>
          </table:table-cell>
          <table:table-cell office:value-type="string" calcext:value-type="string">
            <text:p>SEGURIDAD EXTINTORES GARAJONAY</text:p>
          </table:table-cell>
          <table:table-cell table:style-name="ce17" office:value-type="date" office:date-value="2021-01-16" calcext:value-type="date">
            <text:p>16/01/2021</text:p>
          </table:table-cell>
          <table:table-cell office:value-type="string" calcext:value-type="string">
            <text:p>21O101683</text:p>
          </table:table-cell>
          <table:table-cell office:value-type="string" calcext:value-type="string">
            <text:p>16/01 REVISION ANUAL EXTINTORES</text:p>
          </table:table-cell>
          <table:table-cell table:style-name="ce7" office:value-type="float" office:value="34.4" calcext:value-type="float">
            <text:p><text:s/>34,4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04</text:p>
          </table:table-cell>
          <table:table-cell office:value-type="string" calcext:value-type="string">
            <text:p>SEGURIDAD EXTINTORES GARAJONAY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4859</text:p>
          </table:table-cell>
          <table:table-cell office:value-type="string" calcext:value-type="string">
            <text:p>26/01 REVISION ANUAL EXTINTOR VEH 4161 JPZ</text:p>
          </table:table-cell>
          <table:table-cell table:style-name="ce7" office:value-type="float" office:value="27.8" calcext:value-type="float">
            <text:p><text:s/>27,8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EGURIDAD EXTINTORES GARAJONAY</text:p>
          </table:table-cell>
          <table:table-cell table:style-name="ce17"/>
          <table:table-cell table:number-columns-repeated="2"/>
          <table:table-cell table:style-name="ce7" table:formula="of:=SUBTOTAL(9;[.F1238:.F1239])" office:value-type="float" office:value="62.2" calcext:value-type="float">
            <text:p><text:s/>62,2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84</text:p>
          </table:table-cell>
          <table:table-cell office:value-type="string" calcext:value-type="string">
            <text:p>LIBRERÍA PAPEL. ANDRÓMEDA, S.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24</text:p>
          </table:table-cell>
          <table:table-cell office:value-type="string" calcext:value-type="string">
            <text:p>24/02 200 BOLSAS AUTOCIERRE</text:p>
          </table:table-cell>
          <table:table-cell table:style-name="ce7" office:value-type="float" office:value="24.72" calcext:value-type="float">
            <text:p><text:s/>24,72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84</text:p>
          </table:table-cell>
          <table:table-cell office:value-type="string" calcext:value-type="string">
            <text:p>LIBRERÍA PAPEL. ANDRÓMEDA, S.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25</text:p>
          </table:table-cell>
          <table:table-cell office:value-type="string" calcext:value-type="string">
            <text:p>24/02 MAT. VARIO FVRA.</text:p>
          </table:table-cell>
          <table:table-cell table:style-name="ce7" office:value-type="float" office:value="3.58" calcext:value-type="float">
            <text:p><text:s/>3,58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484</text:p>
          </table:table-cell>
          <table:table-cell office:value-type="string" calcext:value-type="string">
            <text:p>LIBRERÍA PAPEL. ANDRÓMEDA, S.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25</text:p>
          </table:table-cell>
          <table:table-cell office:value-type="string" calcext:value-type="string">
            <text:p>24/02 MAT. VARIO FVRA.</text:p>
          </table:table-cell>
          <table:table-cell table:style-name="ce7" office:value-type="float" office:value="29.15" calcext:value-type="float">
            <text:p><text:s/>29,15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LIBRERÍA PAPEL. ANDRÓMEDA, S.L</text:p>
          </table:table-cell>
          <table:table-cell table:style-name="ce17"/>
          <table:table-cell table:number-columns-repeated="2"/>
          <table:table-cell table:style-name="ce7" table:formula="of:=SUBTOTAL(9;[.F1241:.F1243])" office:value-type="float" office:value="57.45" calcext:value-type="float">
            <text:p><text:s/>57,4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70010</text:p>
          </table:table-cell>
          <table:table-cell office:value-type="string" calcext:value-type="string">
            <text:p>CLEVERBRIDGE AG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124</text:p>
          </table:table-cell>
          <table:table-cell office:value-type="string" calcext:value-type="string">
            <text:p>21/01 INMUNIFY DETECTOR MALWARE</text:p>
          </table:table-cell>
          <table:table-cell table:style-name="ce7" office:value-type="float" office:value="49" calcext:value-type="float">
            <text:p><text:s/>49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LEVERBRIDGE AG</text:p>
          </table:table-cell>
          <table:table-cell table:style-name="ce17"/>
          <table:table-cell table:number-columns-repeated="2"/>
          <table:table-cell table:style-name="ce7" table:formula="of:=SUBTOTAL(9;[.F1245:.F1245])" office:value-type="float" office:value="49" calcext:value-type="float">
            <text:p><text:s/>49,00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O103010</text:p>
          </table:table-cell>
          <table:table-cell office:value-type="string" calcext:value-type="string">
            <text:p>02/03 TIRAS INDICADORAS PH/ AGUA BIDESTILADA</text:p>
          </table:table-cell>
          <table:table-cell table:style-name="ce7" office:value-type="float" office:value="45.84" calcext:value-type="float">
            <text:p><text:s/>45,84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IOSIGMA, S.L.</text:p>
          </table:table-cell>
          <table:table-cell table:style-name="ce17"/>
          <table:table-cell table:number-columns-repeated="2"/>
          <table:table-cell table:style-name="ce7" table:formula="of:=SUBTOTAL(9;[.F1247:.F1247])" office:value-type="float" office:value="45.84" calcext:value-type="float">
            <text:p><text:s/>45,8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110094</text:p>
          </table:table-cell>
          <table:table-cell office:value-type="string" calcext:value-type="string">
            <text:p>SARTON CANARIAS, SA</text:p>
          </table:table-cell>
          <table:table-cell table:style-name="ce17" office:value-type="date" office:date-value="2021-02-10" calcext:value-type="date">
            <text:p>10/02/2021</text:p>
          </table:table-cell>
          <table:table-cell office:value-type="string" calcext:value-type="string">
            <text:p>21O103140</text:p>
          </table:table-cell>
          <table:table-cell office:value-type="string" calcext:value-type="string">
            <text:p>COVID 10/02 DISPENSADORES GEL HIDRO.</text:p>
          </table:table-cell>
          <table:table-cell table:style-name="ce7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SARTON CANARIAS, SA</text:p>
          </table:table-cell>
          <table:table-cell table:style-name="ce17"/>
          <table:table-cell table:number-columns-repeated="2"/>
          <table:table-cell table:style-name="ce7" table:formula="of:=SUBTOTAL(9;[.F1249:.F1249])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93</text:p>
          </table:table-cell>
          <table:table-cell office:value-type="string" calcext:value-type="string">
            <text:p>BARPLAS CANARIAS, S.L.U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6016</text:p>
          </table:table-cell>
          <table:table-cell office:value-type="string" calcext:value-type="string">
            <text:p>01/03 BOLSAS ASA</text:p>
          </table:table-cell>
          <table:table-cell table:style-name="ce7" office:value-type="float" office:value="13.13" calcext:value-type="float">
            <text:p><text:s/>13,1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10893</text:p>
          </table:table-cell>
          <table:table-cell office:value-type="string" calcext:value-type="string">
            <text:p>BARPLAS CANARIAS, S.L.U.</text:p>
          </table:table-cell>
          <table:table-cell table:style-name="ce17" office:value-type="date" office:date-value="2021-03-12" calcext:value-type="date">
            <text:p>12/03/2021</text:p>
          </table:table-cell>
          <table:table-cell office:value-type="string" calcext:value-type="string">
            <text:p>21O106018</text:p>
          </table:table-cell>
          <table:table-cell office:value-type="string" calcext:value-type="string">
            <text:p>12/03 BOLSAS PLASICAS</text:p>
          </table:table-cell>
          <table:table-cell table:style-name="ce7" office:value-type="float" office:value="29.58" calcext:value-type="float">
            <text:p><text:s/>29,58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BARPLAS CANARIAS, S.L.U.</text:p>
          </table:table-cell>
          <table:table-cell table:style-name="ce17"/>
          <table:table-cell table:number-columns-repeated="2"/>
          <table:table-cell table:style-name="ce7" table:formula="of:=SUBTOTAL(9;[.F1251:.F1252])" office:value-type="float" office:value="42.71" calcext:value-type="float">
            <text:p><text:s/>42,71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64</text:p>
          </table:table-cell>
          <table:table-cell office:value-type="string" calcext:value-type="string">
            <text:p>C.B. BI-DUEÑO</text:p>
          </table:table-cell>
          <table:table-cell table:style-name="ce17" office:value-type="date" office:date-value="2021-01-19" calcext:value-type="date">
            <text:p>19/01/2021</text:p>
          </table:table-cell>
          <table:table-cell office:value-type="string" calcext:value-type="string">
            <text:p>21O100277</text:p>
          </table:table-cell>
          <table:table-cell office:value-type="string" calcext:value-type="string">
            <text:p>VINAGRE TRAD. 25CL BIDUEÑO</text:p>
          </table:table-cell>
          <table:table-cell table:style-name="ce7" office:value-type="float" office:value="42.05" calcext:value-type="float">
            <text:p><text:s/>42,0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C.B. BI-DUEÑO</text:p>
          </table:table-cell>
          <table:table-cell table:style-name="ce17"/>
          <table:table-cell table:number-columns-repeated="2"/>
          <table:table-cell table:style-name="ce7" table:formula="of:=SUBTOTAL(9;[.F1254:.F1254])" office:value-type="float" office:value="42.05" calcext:value-type="float">
            <text:p><text:s/>42,0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890</text:p>
          </table:table-cell>
          <table:table-cell office:value-type="string" calcext:value-type="string">
            <text:p>DELSAN NEGOCIOS S.L.</text:p>
          </table:table-cell>
          <table:table-cell table:style-name="ce17" office:value-type="date" office:date-value="2021-03-31" calcext:value-type="date">
            <text:p>31/03/2021</text:p>
          </table:table-cell>
          <table:table-cell office:value-type="string" calcext:value-type="string">
            <text:p>21O105073</text:p>
          </table:table-cell>
          <table:table-cell office:value-type="string" calcext:value-type="string">
            <text:p>31/03 VERIFICACION EXTINTORES BARCO PAGRUS UNO</text:p>
          </table:table-cell>
          <table:table-cell table:style-name="ce7" office:value-type="float" office:value="37.45" calcext:value-type="float">
            <text:p><text:s/>37,45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ELSAN NEGOCIOS S.L.</text:p>
          </table:table-cell>
          <table:table-cell table:style-name="ce17"/>
          <table:table-cell table:number-columns-repeated="2"/>
          <table:table-cell table:style-name="ce7" table:formula="of:=SUBTOTAL(9;[.F1256:.F1256])" office:value-type="float" office:value="37.45" calcext:value-type="float">
            <text:p><text:s/>37,45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928</text:p>
          </table:table-cell>
          <table:table-cell office:value-type="string" calcext:value-type="string">
            <text:p>DIRECTRANS EXPRESS, S.L.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O105195</text:p>
          </table:table-cell>
          <table:table-cell office:value-type="string" calcext:value-type="string">
            <text:p>02/03 GASTOS ENVÍO ENTOMOPRAXIS</text:p>
          </table:table-cell>
          <table:table-cell table:style-name="ce7" office:value-type="float" office:value="11.49" calcext:value-type="float">
            <text:p><text:s/>11,4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0928</text:p>
          </table:table-cell>
          <table:table-cell office:value-type="string" calcext:value-type="string">
            <text:p>DIRECTRANS EXPRESS, S.L.</text:p>
          </table:table-cell>
          <table:table-cell table:style-name="ce17" office:value-type="date" office:date-value="2021-03-02" calcext:value-type="date">
            <text:p>02/03/2021</text:p>
          </table:table-cell>
          <table:table-cell office:value-type="string" calcext:value-type="string">
            <text:p>21O105195</text:p>
          </table:table-cell>
          <table:table-cell office:value-type="string" calcext:value-type="string">
            <text:p>02/03 GASTOS ENVÍO ENTOMOPRAXIS</text:p>
          </table:table-cell>
          <table:table-cell table:style-name="ce7" office:value-type="float" office:value="24.4" calcext:value-type="float">
            <text:p><text:s/>24,4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DIRECTRANS EXPRESS, S.L.</text:p>
          </table:table-cell>
          <table:table-cell table:style-name="ce17"/>
          <table:table-cell table:number-columns-repeated="2"/>
          <table:table-cell table:style-name="ce7" table:formula="of:=SUBTOTAL(9;[.F1258:.F1259])" office:value-type="float" office:value="35.89" calcext:value-type="float">
            <text:p><text:s/>35,89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70064</text:p>
          </table:table-cell>
          <table:table-cell office:value-type="string" calcext:value-type="string">
            <text:p>HERNÁNDEZ MARTÍN, FCO.JAVIER</text:p>
          </table:table-cell>
          <table:table-cell table:style-name="ce17" office:value-type="date" office:date-value="2021-02-26" calcext:value-type="date">
            <text:p>26/02/2021</text:p>
          </table:table-cell>
          <table:table-cell office:value-type="string" calcext:value-type="string">
            <text:p>21O103148</text:p>
          </table:table-cell>
          <table:table-cell office:value-type="string" calcext:value-type="string">
            <text:p>26/02 TRANSPORTE VENTAS QUESOS ALCAMPO</text:p>
          </table:table-cell>
          <table:table-cell table:style-name="ce7" office:value-type="float" office:value="22.32" calcext:value-type="float">
            <text:p><text:s/>22,32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70064</text:p>
          </table:table-cell>
          <table:table-cell office:value-type="string" calcext:value-type="string">
            <text:p>HERNÁNDEZ MARTÍN, FCO.JAVIER</text:p>
          </table:table-cell>
          <table:table-cell table:style-name="ce17" office:value-type="date" office:date-value="2021-03-03" calcext:value-type="date">
            <text:p>03/03/2021</text:p>
          </table:table-cell>
          <table:table-cell office:value-type="string" calcext:value-type="string">
            <text:p>21O105161</text:p>
          </table:table-cell>
          <table:table-cell office:value-type="string" calcext:value-type="string">
            <text:p>03/03 TRANSPORTE VENTA QUESOS ALCAMPO</text:p>
          </table:table-cell>
          <table:table-cell table:style-name="ce7" office:value-type="float" office:value="12.24" calcext:value-type="float">
            <text:p><text:s/>12,24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HERNÁNDEZ MARTÍN, FCO.JAVIER</text:p>
          </table:table-cell>
          <table:table-cell table:style-name="ce17"/>
          <table:table-cell table:number-columns-repeated="2"/>
          <table:table-cell table:style-name="ce7" table:formula="of:=SUBTOTAL(9;[.F1261:.F1262])" office:value-type="float" office:value="34.56" calcext:value-type="float">
            <text:p><text:s/>34,56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473</text:p>
          </table:table-cell>
          <table:table-cell office:value-type="string" calcext:value-type="string">
            <text:p>ALEXMAFUER,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K100174</text:p>
          </table:table-cell>
          <table:table-cell office:value-type="string" calcext:value-type="string">
            <text:p>12/01 MANTENIMIENTO EXTINTORES FTV</text:p>
          </table:table-cell>
          <table:table-cell table:style-name="ce7" office:value-type="float" office:value="-33.17" calcext:value-type="float">
            <text:p>-33,1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473</text:p>
          </table:table-cell>
          <table:table-cell office:value-type="string" calcext:value-type="string">
            <text:p>ALEXMAFUER,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341</text:p>
          </table:table-cell>
          <table:table-cell office:value-type="string" calcext:value-type="string">
            <text:p>12/01 MANTENIMIENTO EXTINTORES FTV</text:p>
          </table:table-cell>
          <table:table-cell table:style-name="ce7" office:value-type="float" office:value="33.17" calcext:value-type="float">
            <text:p><text:s/>33,1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20473</text:p>
          </table:table-cell>
          <table:table-cell office:value-type="string" calcext:value-type="string">
            <text:p>ALEXMAFUER, S.L.</text:p>
          </table:table-cell>
          <table:table-cell table:style-name="ce17" office:value-type="date" office:date-value="2021-01-12" calcext:value-type="date">
            <text:p>12/01/2021</text:p>
          </table:table-cell>
          <table:table-cell office:value-type="string" calcext:value-type="string">
            <text:p>21O101497</text:p>
          </table:table-cell>
          <table:table-cell office:value-type="string" calcext:value-type="string">
            <text:p>12/01 MANTENIMIENTO EXTINTORES FUERTEV</text:p>
          </table:table-cell>
          <table:table-cell table:style-name="ce7" office:value-type="float" office:value="33.17" calcext:value-type="float">
            <text:p><text:s/>33,17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ALEXMAFUER, S.L.</text:p>
          </table:table-cell>
          <table:table-cell table:style-name="ce17"/>
          <table:table-cell table:number-columns-repeated="2"/>
          <table:table-cell table:style-name="ce7" table:formula="of:=SUBTOTAL(9;[.F1264:.F1266])" office:value-type="float" office:value="33.17" calcext:value-type="float">
            <text:p><text:s/>33,1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0</text:p>
          </table:table-cell>
          <table:table-cell office:value-type="string" calcext:value-type="string">
            <text:p>SUMINISTROS DE ZOOTECNIA, S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396</text:p>
          </table:table-cell>
          <table:table-cell office:value-type="string" calcext:value-type="string">
            <text:p>24/03 BOTAS ALTAS DESECHABLES 25 PARES</text:p>
          </table:table-cell>
          <table:table-cell table:style-name="ce7" office:value-type="float" office:value="9.96" calcext:value-type="float">
            <text:p><text:s/>9,9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680</text:p>
          </table:table-cell>
          <table:table-cell office:value-type="string" calcext:value-type="string">
            <text:p>SUMINISTROS DE ZOOTECNIA, SL</text:p>
          </table:table-cell>
          <table:table-cell table:style-name="ce17" office:value-type="date" office:date-value="2021-03-24" calcext:value-type="date">
            <text:p>24/03/2021</text:p>
          </table:table-cell>
          <table:table-cell office:value-type="string" calcext:value-type="string">
            <text:p>21O104396</text:p>
          </table:table-cell>
          <table:table-cell office:value-type="string" calcext:value-type="string">
            <text:p>24/03 DIPTRON INSECTOS PULVERIZABLES 1 L- 4 UDS</text:p>
          </table:table-cell>
          <table:table-cell table:style-name="ce7" office:value-type="float" office:value="22.7" calcext:value-type="float">
            <text:p><text:s/>22,7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SUMINISTROS DE ZOOTECNIA, SL</text:p>
          </table:table-cell>
          <table:table-cell table:style-name="ce17"/>
          <table:table-cell table:number-columns-repeated="2"/>
          <table:table-cell table:style-name="ce7" table:formula="of:=SUBTOTAL(9;[.F1268:.F1269])" office:value-type="float" office:value="32.66" calcext:value-type="float">
            <text:p><text:s/>32,66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121</text:p>
          </table:table-cell>
          <table:table-cell office:value-type="string" calcext:value-type="string">
            <text:p>NAUTICA Y DEPORTES TENERIFE,SA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271</text:p>
          </table:table-cell>
          <table:table-cell office:value-type="string" calcext:value-type="string">
            <text:p>15/01 MATERIAL EMBARCACIONES SWITCH LIMITADOR</text:p>
          </table:table-cell>
          <table:table-cell table:style-name="ce7" office:value-type="float" office:value="30" calcext:value-type="float">
            <text:p><text:s/>30,0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NAUTICA Y DEPORTES TENERIFE,SA</text:p>
          </table:table-cell>
          <table:table-cell table:style-name="ce17"/>
          <table:table-cell table:number-columns-repeated="2"/>
          <table:table-cell table:style-name="ce7" table:formula="of:=SUBTOTAL(9;[.F1271:.F1271])" office:value-type="float" office:value="30" calcext:value-type="float">
            <text:p><text:s/>3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176</text:p>
          </table:table-cell>
          <table:table-cell office:value-type="string" calcext:value-type="string">
            <text:p>AQUALIA GESTION INTG. AGUA SA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713</text:p>
          </table:table-cell>
          <table:table-cell office:value-type="string" calcext:value-type="string">
            <text:p>01/03 AGUA ARAFO 1 BIMESTRE 2021</text:p>
          </table:table-cell>
          <table:table-cell table:style-name="ce7" office:value-type="float" office:value="24.43" calcext:value-type="float">
            <text:p><text:s/>24,43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AQUALIA GESTION INTG. AGUA SA</text:p>
          </table:table-cell>
          <table:table-cell table:style-name="ce17"/>
          <table:table-cell table:number-columns-repeated="2"/>
          <table:table-cell table:style-name="ce7" table:formula="of:=SUBTOTAL(9;[.F1273:.F1273])" office:value-type="float" office:value="24.43" calcext:value-type="float">
            <text:p><text:s/>24,43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1079</text:p>
          </table:table-cell>
          <table:table-cell office:value-type="string" calcext:value-type="string">
            <text:p>VIMOR EQUIPAMIENTO COMERCIAL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2980</text:p>
          </table:table-cell>
          <table:table-cell office:value-type="string" calcext:value-type="string">
            <text:p>11/01 CAJA HILOS PLASTICOS 40 MM PARA MALLA PAPAS</text:p>
          </table:table-cell>
          <table:table-cell table:style-name="ce7" office:value-type="float" office:value="22.5" calcext:value-type="float">
            <text:p><text:s/>22,5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VIMOR EQUIPAMIENTO COMERCIAL</text:p>
          </table:table-cell>
          <table:table-cell table:style-name="ce17"/>
          <table:table-cell table:number-columns-repeated="2"/>
          <table:table-cell table:style-name="ce7" table:formula="of:=SUBTOTAL(9;[.F1275:.F1275])" office:value-type="float" office:value="22.5" calcext:value-type="float">
            <text:p><text:s/>22,5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17" office:value-type="date" office:date-value="2021-02-01" calcext:value-type="date">
            <text:p>01/02/2021</text:p>
          </table:table-cell>
          <table:table-cell office:value-type="string" calcext:value-type="string">
            <text:p>21O103120</text:p>
          </table:table-cell>
          <table:table-cell office:value-type="string" calcext:value-type="string">
            <text:p>20/01 ALOJAMIENTO WEB EXTERNO</text:p>
          </table:table-cell>
          <table:table-cell table:style-name="ce7" office:value-type="float" office:value="6" calcext:value-type="float">
            <text:p><text:s/>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21</text:p>
          </table:table-cell>
          <table:table-cell office:value-type="string" calcext:value-type="string">
            <text:p>20/02 ALOJAMIENTO WEB EXTERNO</text:p>
          </table:table-cell>
          <table:table-cell table:style-name="ce7" office:value-type="float" office:value="6" calcext:value-type="float">
            <text:p><text:s/>6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17" office:value-type="date" office:date-value="2021-03-20" calcext:value-type="date">
            <text:p>20/03/2021</text:p>
          </table:table-cell>
          <table:table-cell office:value-type="string" calcext:value-type="string">
            <text:p>21O105929</text:p>
          </table:table-cell>
          <table:table-cell office:value-type="string" calcext:value-type="string">
            <text:p>20/03 ALOJAMIENTO WEB EXTERNO</text:p>
          </table:table-cell>
          <table:table-cell table:style-name="ce7" office:value-type="float" office:value="6" calcext:value-type="float">
            <text:p><text:s/>6,00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1&amp;1 IONOS ESPAÑA, SLU</text:p>
          </table:table-cell>
          <table:table-cell table:style-name="ce17"/>
          <table:table-cell table:number-columns-repeated="2"/>
          <table:table-cell table:style-name="ce7" table:formula="of:=SUBTOTAL(9;[.F1277:.F1279])" office:value-type="float" office:value="18" calcext:value-type="float">
            <text:p><text:s/>18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1</text:p>
          </table:table-cell>
          <table:table-cell office:value-type="string" calcext:value-type="string">
            <text:p>RECICLAJES ESPEC.CANARIOS,S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5329</text:p>
          </table:table-cell>
          <table:table-cell office:value-type="string" calcext:value-type="string">
            <text:p>28/02 RECOGIDA TONER IMPRESORA</text:p>
          </table:table-cell>
          <table:table-cell table:style-name="ce7" office:value-type="float" office:value="15.3" calcext:value-type="float">
            <text:p><text:s/>15,30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RECICLAJES ESPEC.CANARIOS,SL</text:p>
          </table:table-cell>
          <table:table-cell table:style-name="ce17"/>
          <table:table-cell table:number-columns-repeated="2"/>
          <table:table-cell table:style-name="ce7" table:formula="of:=SUBTOTAL(9;[.F1281:.F1281])" office:value-type="float" office:value="15.3" calcext:value-type="float">
            <text:p><text:s/>15,3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990002</text:p>
          </table:table-cell>
          <table:table-cell office:value-type="string" calcext:value-type="string">
            <text:p>IVA IMPORTACION</text:p>
          </table:table-cell>
          <table:table-cell table:style-name="ce17" office:value-type="date" office:date-value="2021-03-05" calcext:value-type="date">
            <text:p>05/03/2021</text:p>
          </table:table-cell>
          <table:table-cell office:value-type="string" calcext:value-type="string">
            <text:p>DG21/00030</text:p>
          </table:table-cell>
          <table:table-cell office:value-type="string" calcext:value-type="string">
            <text:p>O/tributos (imptos esp.Export)</text:p>
          </table:table-cell>
          <table:table-cell table:style-name="ce7" office:value-type="float" office:value="3.55" calcext:value-type="float">
            <text:p><text:s/>3,5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990002</text:p>
          </table:table-cell>
          <table:table-cell office:value-type="string" calcext:value-type="string">
            <text:p>IVA IMPORTACION</text:p>
          </table:table-cell>
          <table:table-cell table:style-name="ce17" office:value-type="date" office:date-value="2021-03-16" calcext:value-type="date">
            <text:p>16/03/2021</text:p>
          </table:table-cell>
          <table:table-cell office:value-type="string" calcext:value-type="string">
            <text:p>DP21/00370</text:p>
          </table:table-cell>
          <table:table-cell office:value-type="string" calcext:value-type="string">
            <text:p>16/03 PAGO MOD. 031 IMPTO. ESP.CERVEZA</text:p>
          </table:table-cell>
          <table:table-cell table:style-name="ce7" office:value-type="float" office:value="1.19" calcext:value-type="float">
            <text:p><text:s/>1,19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990002</text:p>
          </table:table-cell>
          <table:table-cell office:value-type="string" calcext:value-type="string">
            <text:p>IVA IMPORTACION</text:p>
          </table:table-cell>
          <table:table-cell table:style-name="ce17" office:value-type="date" office:date-value="2021-03-25" calcext:value-type="date">
            <text:p>25/03/2021</text:p>
          </table:table-cell>
          <table:table-cell office:value-type="string" calcext:value-type="string">
            <text:p>DP21/00541</text:p>
          </table:table-cell>
          <table:table-cell office:value-type="string" calcext:value-type="string">
            <text:p>25/03 PAGO MOD.031 IMPTO.CERVEZA</text:p>
          </table:table-cell>
          <table:table-cell table:style-name="ce7" office:value-type="float" office:value="4.83" calcext:value-type="float">
            <text:p><text:s/>4,83 <text:s text:c="2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 IVA IMPORTACION</text:p>
          </table:table-cell>
          <table:table-cell table:style-name="ce17"/>
          <table:table-cell table:number-columns-repeated="2"/>
          <table:table-cell table:style-name="ce7" table:formula="of:=SUBTOTAL(9;[.F1283:.F1285])" office:value-type="float" office:value="9.57" calcext:value-type="float">
            <text:p><text:s/>9,57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14</text:p>
          </table:table-cell>
          <table:table-cell office:value-type="string" calcext:value-type="string">
            <text:p>DROVEN DISTRIB. CANARIAS, S.L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O103923</text:p>
          </table:table-cell>
          <table:table-cell office:value-type="string" calcext:value-type="string">
            <text:p>22/02 PAQUETE BOLSAS</text:p>
          </table:table-cell>
          <table:table-cell table:style-name="ce7" office:value-type="float" office:value="9.17" calcext:value-type="float">
            <text:p><text:s/>9,17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DROVEN DISTRIB. CANARIAS, S.L.</text:p>
          </table:table-cell>
          <table:table-cell table:style-name="ce17"/>
          <table:table-cell table:number-columns-repeated="2"/>
          <table:table-cell table:style-name="ce7" table:formula="of:=SUBTOTAL(9;[.F1287:.F1287])" office:value-type="float" office:value="9.17" calcext:value-type="float">
            <text:p><text:s/>9,17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860115</text:p>
          </table:table-cell>
          <table:table-cell office:value-type="string" calcext:value-type="string">
            <text:p>TINTORERIA LOS PRINCIPES, SL</text:p>
          </table:table-cell>
          <table:table-cell table:style-name="ce17" office:value-type="date" office:date-value="2021-02-19" calcext:value-type="date">
            <text:p>19/02/2021</text:p>
          </table:table-cell>
          <table:table-cell office:value-type="string" calcext:value-type="string">
            <text:p>21O102448</text:p>
          </table:table-cell>
          <table:table-cell office:value-type="string" calcext:value-type="string">
            <text:p>19/02 LIMPIEZA UNIFORMES PROMOTORAS</text:p>
          </table:table-cell>
          <table:table-cell table:style-name="ce7" office:value-type="float" office:value="8.61" calcext:value-type="float">
            <text:p><text:s/>8,61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TINTORERIA LOS PRINCIPES, SL</text:p>
          </table:table-cell>
          <table:table-cell table:style-name="ce17"/>
          <table:table-cell table:number-columns-repeated="2"/>
          <table:table-cell table:style-name="ce7" table:formula="of:=SUBTOTAL(9;[.F1289:.F1289])" office:value-type="float" office:value="8.61" calcext:value-type="float">
            <text:p><text:s/>8,61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261</text:p>
          </table:table-cell>
          <table:table-cell office:value-type="string" calcext:value-type="string">
            <text:p>COMERCIAL ELECTRICA DE CANARIA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730</text:p>
          </table:table-cell>
          <table:table-cell office:value-type="string" calcext:value-type="string">
            <text:p>11/01 BRIDAS</text:p>
          </table:table-cell>
          <table:table-cell table:style-name="ce7" office:value-type="float" office:value="1.65" calcext:value-type="float">
            <text:p><text:s/>1,65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80261</text:p>
          </table:table-cell>
          <table:table-cell office:value-type="string" calcext:value-type="string">
            <text:p>COMERCIAL ELECTRICA DE CANARIA</text:p>
          </table:table-cell>
          <table:table-cell table:style-name="ce17" office:value-type="date" office:date-value="2021-01-11" calcext:value-type="date">
            <text:p>11/01/2021</text:p>
          </table:table-cell>
          <table:table-cell office:value-type="string" calcext:value-type="string">
            <text:p>21O101730</text:p>
          </table:table-cell>
          <table:table-cell office:value-type="string" calcext:value-type="string">
            <text:p>11/01 SILICONA</text:p>
          </table:table-cell>
          <table:table-cell table:style-name="ce7" office:value-type="float" office:value="2.58" calcext:value-type="float">
            <text:p><text:s/>2,58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COMERCIAL ELECTRICA DE CANARIA</text:p>
          </table:table-cell>
          <table:table-cell table:style-name="ce17"/>
          <table:table-cell table:number-columns-repeated="2"/>
          <table:table-cell table:style-name="ce7" table:formula="of:=SUBTOTAL(9;[.F1291:.F1292])" office:value-type="float" office:value="4.23" calcext:value-type="float">
            <text:p><text:s/>4,23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00173</text:p>
          </table:table-cell>
          <table:table-cell office:value-type="string" calcext:value-type="string">
            <text:p>DINOSOL SUPERMERCADOS S.A.</text:p>
          </table:table-cell>
          <table:table-cell table:style-name="ce17" office:value-type="date" office:date-value="2021-02-28" calcext:value-type="date">
            <text:p>28/02/2021</text:p>
          </table:table-cell>
          <table:table-cell office:value-type="string" calcext:value-type="string">
            <text:p>21O103392</text:p>
          </table:table-cell>
          <table:table-cell office:value-type="string" calcext:value-type="string">
            <text:p>Retirada Residuos Dinosol 16/12 Guimar</text:p>
          </table:table-cell>
          <table:table-cell table:style-name="ce7" office:value-type="float" office:value="3.24" calcext:value-type="float">
            <text:p><text:s/>3,24 <text:s text:c="2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DINOSOL SUPERMERCADOS S.A.</text:p>
          </table:table-cell>
          <table:table-cell table:style-name="ce17"/>
          <table:table-cell table:number-columns-repeated="2"/>
          <table:table-cell table:style-name="ce7" table:formula="of:=SUBTOTAL(9;[.F1294:.F1294])" office:value-type="float" office:value="3.24" calcext:value-type="float">
            <text:p><text:s/>3,24 <text:s text:c="2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110093</text:p>
          </table:table-cell>
          <table:table-cell office:value-type="string" calcext:value-type="string">
            <text:p>ALISIOS SOLUCIONES LOGISTICAS</text:p>
          </table:table-cell>
          <table:table-cell table:style-name="ce17" office:value-type="date" office:date-value="2021-02-19" calcext:value-type="date">
            <text:p>19/02/2021</text:p>
          </table:table-cell>
          <table:table-cell office:value-type="string" calcext:value-type="string">
            <text:p>21K100270</text:p>
          </table:table-cell>
          <table:table-cell office:value-type="string" calcext:value-type="string">
            <text:p>19/02 ABONO GASTOS ENVIO MASCARILLA</text:p>
          </table:table-cell>
          <table:table-cell table:style-name="ce7" office:value-type="float" office:value="-85" calcext:value-type="float">
            <text:p>-85,00 <text:s text:c="2"/>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6" office:value-type="string" calcext:value-type="string">
            <text:p>Total ALISIOS SOLUCIONES LOGISTICAS</text:p>
          </table:table-cell>
          <table:table-cell table:style-name="ce18"/>
          <table:table-cell table:style-name="ce16" table:number-columns-repeated="2"/>
          <table:table-cell table:style-name="ce10" table:formula="of:=SUBTOTAL(9;[.F1296:.F1296])" office:value-type="float" office:value="-85" calcext:value-type="float">
            <text:p>-8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41</text:p>
          </table:table-cell>
          <table:table-cell office:value-type="string" calcext:value-type="string">
            <text:p>LABS &amp; TECH. SERVICES AGQ, S.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467</text:p>
          </table:table-cell>
          <table:table-cell office:value-type="string" calcext:value-type="string">
            <text:p>01/03 ANULACION ERROR PROVEEDOR</text:p>
          </table:table-cell>
          <table:table-cell table:style-name="ce7" office:value-type="float" office:value="-130" calcext:value-type="float">
            <text:p>-130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20841</text:p>
          </table:table-cell>
          <table:table-cell office:value-type="string" calcext:value-type="string">
            <text:p>LABS &amp; TECH. SERVICES AGQ, S.L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467</text:p>
          </table:table-cell>
          <table:table-cell office:value-type="string" calcext:value-type="string">
            <text:p>01/03 ANULACION ERROR PROVEEDOR</text:p>
          </table:table-cell>
          <table:table-cell table:style-name="ce7" office:value-type="float" office:value="-65" calcext:value-type="float">
            <text:p>-65,00 <text:s text:c="2"/>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6" office:value-type="string" calcext:value-type="string">
            <text:p>Total LABS &amp; TECH. SERVICES AGQ, S.L</text:p>
          </table:table-cell>
          <table:table-cell table:style-name="ce18"/>
          <table:table-cell table:style-name="ce16" table:number-columns-repeated="2"/>
          <table:table-cell table:style-name="ce10" table:formula="of:=SUBTOTAL(9;[.F1298:.F1299])" office:value-type="float" office:value="-195" calcext:value-type="float">
            <text:p>-195,00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8</text:p>
          </table:table-cell>
          <table:table-cell office:value-type="string" calcext:value-type="string">
            <text:p>VIAJES INSULAR,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614</text:p>
          </table:table-cell>
          <table:table-cell office:value-type="string" calcext:value-type="string">
            <text:p>03/12/20 ABONO ESTANCIA NH ES</text:p>
          </table:table-cell>
          <table:table-cell table:style-name="ce7" office:value-type="float" office:value="-386.04" calcext:value-type="float">
            <text:p>-386,04 <text:s text:c="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081398</text:p>
          </table:table-cell>
          <table:table-cell office:value-type="string" calcext:value-type="string">
            <text:p>VIAJES INSULAR, S.A.</text:p>
          </table:table-cell>
          <table:table-cell table:style-name="ce17" office:value-type="date" office:date-value="2021-03-01" calcext:value-type="date">
            <text:p>01/03/2021</text:p>
          </table:table-cell>
          <table:table-cell office:value-type="string" calcext:value-type="string">
            <text:p>21K100615</text:p>
          </table:table-cell>
          <table:table-cell office:value-type="string" calcext:value-type="string">
            <text:p>03/12/20 ABONO ESTANCIA NH YP</text:p>
          </table:table-cell>
          <table:table-cell table:style-name="ce7" office:value-type="float" office:value="-386.04" calcext:value-type="float">
            <text:p>-386,04 <text:s text:c="2"/>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Total VIAJES INSULAR, S.A.</text:p>
          </table:table-cell>
          <table:table-cell table:style-name="ce18"/>
          <table:table-cell table:style-name="ce16" table:number-columns-repeated="2"/>
          <table:table-cell table:style-name="ce10" table:formula="of:=SUBTOTAL(9;[.F1301:.F1302])" office:value-type="float" office:value="-772.08" calcext:value-type="float">
            <text:p>-772,08 <text:s text:c="2"/>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Total general</text:p>
          </table:table-cell>
          <table:table-cell table:style-name="ce18"/>
          <table:table-cell table:style-name="ce16" table:number-columns-repeated="2"/>
          <table:table-cell table:style-name="ce10" table:formula="of:=SUBTOTAL(9;[.F2:.F1302])" office:value-type="float" office:value="369444.41" calcext:value-type="float">
            <text:p><text:s/>369.444,41 <text:s text:c="2"/></text:p>
          </table:table-cell>
          <table:table-cell table:number-columns-repeated="1018"/>
        </table:table-row>
        <table:table-row table:style-name="ro1" table:number-rows-repeated="10472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1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12-22T14:06:07Z</meta:creation-date>
    <dc:date>2022-02-24T14:33:44.520000000</dc:date>
    <meta:editing-duration>PT5M26S</meta:editing-duration>
    <meta:editing-cycles>1</meta:editing-cycles>
    <meta:document-statistic meta:table-count="3" meta:cell-count="7068" meta:object-count="0"/>
  </office:meta>
</office:document-meta>
</file>