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5.241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text-underline-style="solid" style:text-underline-width="auto" style:text-underline-color="font-color" style:font-size-asian="11pt" style:font-size-complex="11pt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36"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6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36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30" style:family="table-cell" style:parent-style-name="Default" style:data-style-name="N4">
      <style:text-properties fo:font-size="11pt" style:font-size-asian="11pt" style:font-size-complex="11pt"/>
    </style:style>
    <style:style style:name="ce31" style:family="table-cell" style:parent-style-name="Millares" style:data-style-name="N4">
      <style:table-cell-properties fo:border-bottom="0.06pt solid #95b3d7" fo:background-color="#dbe5f1" style:cell-protect="protected" style:print-content="true" fo:border-left="none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4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6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Publicación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5"/>
        <table:table-column table:style-name="co4" table:default-cell-style-name="ce19"/>
        <table:table-column table:style-name="co5" table:default-cell-style-name="ce19"/>
        <table:table-column table:style-name="co6" table:default-cell-style-name="ce30"/>
        <table:table-column table:style-name="co7" table:number-columns-repeated="1017" table:default-cell-style-name="ce19"/>
        <table:table-column table:style-name="co8" table:default-cell-style-name="ce36"/>
        <table:table-row table:style-name="ro1">
          <table:table-cell table:style-name="ce2" office:value-type="string" calcext:value-type="string" table:number-columns-spanned="6" table:number-rows-spanned="2">
            <text:p>RELACIÓN DE FACTURAS DE COMPRAS SIN IGIC A PROVEEDORES DE MERCADERIAS DE FRUTAS Y HORTALIZAS EN FIRME COMO CONTRATOS MENORES DESDE 1 ENERO A 31 DE MARZO 2020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018"/>
        </table:table-row>
        <table:table-row-group>
          <table:table-row-group>
            <table:table-row table:style-name="ro2">
              <table:covered-table-cell table:number-columns-repeated="6"/>
              <table:table-cell table:number-columns-repeated="1018"/>
            </table:table-row>
            <table:table-header-rows>
              <table:table-row table:style-name="ro1">
                <table:table-cell table:style-name="ce20" office:value-type="string" calcext:value-type="string">
                  <text:p>Nº</text:p>
                </table:table-cell>
                <table:table-cell table:style-name="ce20" office:value-type="string" calcext:value-type="string">
                  <text:p>Nombre</text:p>
                </table:table-cell>
                <table:table-cell table:style-name="ce26" office:value-type="string" calcext:value-type="string">
                  <text:p>Fecha registro</text:p>
                </table:table-cell>
                <table:table-cell table:style-name="ce20" office:value-type="string" calcext:value-type="string">
                  <text:p>Nº documento</text:p>
                </table:table-cell>
                <table:table-cell table:style-name="ce20" office:value-type="string" calcext:value-type="string">
                  <text:p>Denominación/Objeto</text:p>
                </table:table-cell>
                <table:table-cell table:style-name="ce31" office:value-type="string" calcext:value-type="string">
                  <text:p>Importe</text:p>
                </table:table-cell>
                <table:table-cell table:number-columns-repeated="1018"/>
              </table:table-row>
            </table:table-header-rows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51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587.35" calcext:value-type="float">
                <text:p>587,3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68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118.43" calcext:value-type="float">
                <text:p>118,4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74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117.12" calcext:value-type="float">
                <text:p>117,1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73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76.68" calcext:value-type="float">
                <text:p>76,6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7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117.6" calcext:value-type="float">
                <text:p>11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74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36.96" calcext:value-type="float">
                <text:p>36,9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495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193.09" calcext:value-type="float">
                <text:p>193,0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72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36.75" calcext:value-type="float">
                <text:p>36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8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1360.8" calcext:value-type="float">
                <text:p>1.360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49</text:p>
              </table:table-cell>
              <table:table-cell office:value-type="string" calcext:value-type="string">
                <text:p>TOMATE III</text:p>
              </table:table-cell>
              <table:table-cell office:value-type="float" office:value="540.72" calcext:value-type="float">
                <text:p>540,7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4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342.31" calcext:value-type="float">
                <text:p>342,3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3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63.78" calcext:value-type="float">
                <text:p>63,7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66</text:p>
              </table:table-cell>
              <table:table-cell office:value-type="string" calcext:value-type="string">
                <text:p>PEPINO LARGO</text:p>
              </table:table-cell>
              <table:table-cell office:value-type="float" office:value="5.82" calcext:value-type="float">
                <text:p>5,8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65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214.17" calcext:value-type="float">
                <text:p>214,1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64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130.9" calcext:value-type="float">
                <text:p>130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29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126.5" calcext:value-type="float">
                <text:p>126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29" calcext:value-type="date">
                <text:p>29/01/2020</text:p>
              </table:table-cell>
              <table:table-cell office:value-type="string" calcext:value-type="string">
                <text:p>20O100870</text:p>
              </table:table-cell>
              <table:table-cell office:value-type="string" calcext:value-type="string">
                <text:p>HORTELANA MANOJO</text:p>
              </table:table-cell>
              <table:table-cell office:value-type="float" office:value="8" calcext:value-type="float">
                <text:p>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30" calcext:value-type="date">
                <text:p>30/01/2020</text:p>
              </table:table-cell>
              <table:table-cell office:value-type="string" calcext:value-type="string">
                <text:p>20O101151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383.32" calcext:value-type="float">
                <text:p>383,3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087</text:p>
              </table:table-cell>
              <table:table-cell office:value-type="string" calcext:value-type="string">
                <text:p>HORTELANA MANOJO</text:p>
              </table:table-cell>
              <table:table-cell office:value-type="float" office:value="32" calcext:value-type="float">
                <text:p>3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03" calcext:value-type="date">
                <text:p>03/02/2020</text:p>
              </table:table-cell>
              <table:table-cell office:value-type="string" calcext:value-type="string">
                <text:p>20O101178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37.6" calcext:value-type="float">
                <text:p>3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500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56.04" calcext:value-type="float">
                <text:p>56,0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05" calcext:value-type="date">
                <text:p>05/02/2020</text:p>
              </table:table-cell>
              <table:table-cell office:value-type="string" calcext:value-type="string">
                <text:p>20O101560</text:p>
              </table:table-cell>
              <table:table-cell office:value-type="string" calcext:value-type="string">
                <text:p>PEPINO CORTO I</text:p>
              </table:table-cell>
              <table:table-cell office:value-type="float" office:value="88.2" calcext:value-type="float">
                <text:p>88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27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27.5" calcext:value-type="float">
                <text:p>2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75</text:p>
              </table:table-cell>
              <table:table-cell office:value-type="string" calcext:value-type="string">
                <text:p>PIMIENTO ROJO I</text:p>
              </table:table-cell>
              <table:table-cell office:value-type="float" office:value="31.14" calcext:value-type="float">
                <text:p>31,1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27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78.44" calcext:value-type="float">
                <text:p>78,4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74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130.9" calcext:value-type="float">
                <text:p>130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2" calcext:value-type="date">
                <text:p>12/02/2020</text:p>
              </table:table-cell>
              <table:table-cell office:value-type="string" calcext:value-type="string">
                <text:p>20O101919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70" calcext:value-type="float">
                <text:p>27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1947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52.6" calcext:value-type="float">
                <text:p>52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025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51.7" calcext:value-type="float">
                <text:p>51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9" calcext:value-type="date">
                <text:p>19/02/2020</text:p>
              </table:table-cell>
              <table:table-cell office:value-type="string" calcext:value-type="string">
                <text:p>20O102133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205.92" calcext:value-type="float">
                <text:p>205,9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19" calcext:value-type="date">
                <text:p>19/02/2020</text:p>
              </table:table-cell>
              <table:table-cell office:value-type="string" calcext:value-type="string">
                <text:p>20O10213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32.6" calcext:value-type="float">
                <text:p>132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275</text:p>
              </table:table-cell>
              <table:table-cell office:value-type="string" calcext:value-type="string">
                <text:p>AGUACATE <text:s/>FUERTE 1</text:p>
              </table:table-cell>
              <table:table-cell office:value-type="float" office:value="836.95" calcext:value-type="float">
                <text:p>836,9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278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325.2" calcext:value-type="float">
                <text:p>325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312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180.15" calcext:value-type="float">
                <text:p>180,1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313</text:p>
              </table:table-cell>
              <table:table-cell office:value-type="string" calcext:value-type="string">
                <text:p>PEPINO CORTO I</text:p>
              </table:table-cell>
              <table:table-cell office:value-type="float" office:value="79.8" calcext:value-type="float">
                <text:p>79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27" calcext:value-type="date">
                <text:p>27/02/2020</text:p>
              </table:table-cell>
              <table:table-cell office:value-type="string" calcext:value-type="string">
                <text:p>20O102509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299.49" calcext:value-type="float">
                <text:p>299,4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524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75.36" calcext:value-type="float">
                <text:p>75,3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653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322.4" calcext:value-type="float">
                <text:p>322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654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83.65" calcext:value-type="float">
                <text:p>83,6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470</text:p>
              </table:table-cell>
              <table:table-cell office:value-type="string" calcext:value-type="string">
                <text:p>TOMATE DE ENSALADA</text:p>
              </table:table-cell>
              <table:table-cell office:value-type="float" office:value="1255.65" calcext:value-type="float">
                <text:p>1.255,6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72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1219.2" calcext:value-type="float">
                <text:p>1.219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540</text:p>
              </table:table-cell>
              <table:table-cell office:value-type="string" calcext:value-type="string">
                <text:p>CEBOLLA GR</text:p>
              </table:table-cell>
              <table:table-cell office:value-type="float" office:value="391.28" calcext:value-type="float">
                <text:p>391,2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540</text:p>
              </table:table-cell>
              <table:table-cell office:value-type="string" calcext:value-type="string">
                <text:p>PAPA NUEVA I RED CARA</text:p>
              </table:table-cell>
              <table:table-cell office:value-type="float" office:value="73.45" calcext:value-type="float">
                <text:p>73,4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71</text:p>
              </table:table-cell>
              <table:table-cell office:value-type="string" calcext:value-type="string">
                <text:p>TOMATE DE ENSALADA</text:p>
              </table:table-cell>
              <table:table-cell office:value-type="float" office:value="231" calcext:value-type="float">
                <text:p>23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69</text:p>
              </table:table-cell>
              <table:table-cell office:value-type="string" calcext:value-type="string">
                <text:p>PAPA NUEVA I SLANEY</text:p>
              </table:table-cell>
              <table:table-cell office:value-type="float" office:value="104" calcext:value-type="float">
                <text:p>10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73</text:p>
              </table:table-cell>
              <table:table-cell office:value-type="string" calcext:value-type="string">
                <text:p>PAPA NUEVA I RED CARA</text:p>
              </table:table-cell>
              <table:table-cell office:value-type="float" office:value="65.26" calcext:value-type="float">
                <text:p>65,2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3667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634.7" calcext:value-type="float">
                <text:p>634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26" calcext:value-type="date">
                <text:p>26/03/2020</text:p>
              </table:table-cell>
              <table:table-cell office:value-type="string" calcext:value-type="string">
                <text:p>20O103820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471.6" calcext:value-type="float">
                <text:p>471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26" calcext:value-type="date">
                <text:p>26/03/2020</text:p>
              </table:table-cell>
              <table:table-cell office:value-type="string" calcext:value-type="string">
                <text:p>20O103820</text:p>
              </table:table-cell>
              <table:table-cell office:value-type="string" calcext:value-type="string">
                <text:p>PAPA NUEVA I ROOSTER</text:p>
              </table:table-cell>
              <table:table-cell office:value-type="float" office:value="58.5" calcext:value-type="float">
                <text:p>58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27" calcext:value-type="date">
                <text:p>27/03/2020</text:p>
              </table:table-cell>
              <table:table-cell office:value-type="string" calcext:value-type="string">
                <text:p>20O103871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500.4" calcext:value-type="float">
                <text:p>500,4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10867</text:p>
            </table:table-cell>
            <table:table-cell office:value-type="string" calcext:value-type="string">
              <text:p>HORTALIZAS EL SALITRERO, SL</text:p>
            </table:table-cell>
            <table:table-cell office:value-type="date" office:date-value="2020-03-30" calcext:value-type="date">
              <text:p>30/03/2020</text:p>
            </table:table-cell>
            <table:table-cell office:value-type="string" calcext:value-type="string">
              <text:p>20O103974</text:p>
            </table:table-cell>
            <table:table-cell office:value-type="string" calcext:value-type="string">
              <text:p>PIMIENTO ROJO I</text:p>
            </table:table-cell>
            <table:table-cell office:value-type="float" office:value="364.8" calcext:value-type="float">
              <text:p>364,8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10867</text:p>
              </table:table-cell>
              <table:table-cell office:value-type="string" calcext:value-type="string">
                <text:p>HORTALIZAS EL SALITRERO, SL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46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1023.6" calcext:value-type="float">
                <text:p>1.023,6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HORTALIZAS EL SALITRERO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4251.38" calcext:value-type="float">
                <text:p>14.251,3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18</text:p>
              </table:table-cell>
              <table:table-cell office:value-type="string" calcext:value-type="string">
                <text:p>SIGOÑE, S. L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663</text:p>
              </table:table-cell>
              <table:table-cell office:value-type="string" calcext:value-type="string">
                <text:p>LECH. ICEBERG EXTRA</text:p>
              </table:table-cell>
              <table:table-cell office:value-type="float" office:value="2101.6" calcext:value-type="float">
                <text:p>2.101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18</text:p>
              </table:table-cell>
              <table:table-cell office:value-type="string" calcext:value-type="string">
                <text:p>SIGOÑE, S. L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907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3452.6" calcext:value-type="float">
                <text:p>3.452,6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18</text:p>
            </table:table-cell>
            <table:table-cell office:value-type="string" calcext:value-type="string">
              <text:p>SIGOÑE, S. L.</text:p>
            </table:table-cell>
            <table:table-cell office:value-type="date" office:date-value="2020-03-24" calcext:value-type="date">
              <text:p>24/03/2020</text:p>
            </table:table-cell>
            <table:table-cell office:value-type="string" calcext:value-type="string">
              <text:p>20O104578</text:p>
            </table:table-cell>
            <table:table-cell office:value-type="string" calcext:value-type="string">
              <text:p>CALABACIN I <text:s/>10 KG</text:p>
            </table:table-cell>
            <table:table-cell office:value-type="float" office:value="93.3" calcext:value-type="float">
              <text:p>93,3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18</text:p>
              </table:table-cell>
              <table:table-cell office:value-type="string" calcext:value-type="string">
                <text:p>SIGOÑE, S. 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579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7016.49" calcext:value-type="float">
                <text:p>7.016,49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SIGOÑE, S. 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2663.99" calcext:value-type="float">
                <text:p>12.663,9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597</text:p>
              </table:table-cell>
              <table:table-cell office:value-type="string" calcext:value-type="string">
                <text:p>AGRICOLA DEL NORTE DE G.C. SCL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19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72" calcext:value-type="float">
                <text:p>72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AGRICOLA DEL NORTE DE G.C. SC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72" calcext:value-type="float">
                <text:p>7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559</text:p>
              </table:table-cell>
              <table:table-cell office:value-type="string" calcext:value-type="string">
                <text:p>LANZAFRUT, S.L.</text:p>
              </table:table-cell>
              <table:table-cell office:value-type="date" office:date-value="2020-03-10" calcext:value-type="date">
                <text:p>10/03/2020</text:p>
              </table:table-cell>
              <table:table-cell office:value-type="string" calcext:value-type="string">
                <text:p>20O103848</text:p>
              </table:table-cell>
              <table:table-cell office:value-type="string" calcext:value-type="string">
                <text:p>PLATANO IGP</text:p>
              </table:table-cell>
              <table:table-cell office:value-type="float" office:value="124.34" calcext:value-type="float">
                <text:p>124,34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LANZAFRUT, S.L.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124.34" calcext:value-type="float">
              <text:p>124,34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27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244.86" calcext:value-type="float">
                <text:p>244,8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63</text:p>
              </table:table-cell>
              <table:table-cell office:value-type="string" calcext:value-type="string">
                <text:p>AGUACATE HASS 1</text:p>
              </table:table-cell>
              <table:table-cell office:value-type="float" office:value="1112.41" calcext:value-type="float">
                <text:p>1.112,4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286</text:p>
              </table:table-cell>
              <table:table-cell office:value-type="string" calcext:value-type="string">
                <text:p>AGUACATE HASS 1</text:p>
              </table:table-cell>
              <table:table-cell office:value-type="float" office:value="2522.49" calcext:value-type="float">
                <text:p>2.522,4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285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555.25" calcext:value-type="float">
                <text:p>555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758</text:p>
              </table:table-cell>
              <table:table-cell office:value-type="string" calcext:value-type="string">
                <text:p>PIMIENTO ROJO I</text:p>
              </table:table-cell>
              <table:table-cell office:value-type="float" office:value="838.74" calcext:value-type="float">
                <text:p>838,7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25" calcext:value-type="date">
                <text:p>25/01/2020</text:p>
              </table:table-cell>
              <table:table-cell office:value-type="string" calcext:value-type="string">
                <text:p>20O100978</text:p>
              </table:table-cell>
              <table:table-cell office:value-type="string" calcext:value-type="string">
                <text:p>LIMON I GRANEL</text:p>
              </table:table-cell>
              <table:table-cell office:value-type="float" office:value="629.48" calcext:value-type="float">
                <text:p>629,4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25" calcext:value-type="date">
                <text:p>25/01/2020</text:p>
              </table:table-cell>
              <table:table-cell office:value-type="string" calcext:value-type="string">
                <text:p>20O100910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385.92" calcext:value-type="float">
                <text:p>385,9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25" calcext:value-type="date">
                <text:p>25/01/2020</text:p>
              </table:table-cell>
              <table:table-cell office:value-type="string" calcext:value-type="string">
                <text:p>20O100977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264.96" calcext:value-type="float">
                <text:p>264,9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25" calcext:value-type="date">
                <text:p>25/01/2020</text:p>
              </table:table-cell>
              <table:table-cell office:value-type="string" calcext:value-type="string">
                <text:p>20O100976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07.52" calcext:value-type="float">
                <text:p>107,5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1051</text:p>
              </table:table-cell>
              <table:table-cell office:value-type="string" calcext:value-type="string">
                <text:p>AGUACATE HASS 1</text:p>
              </table:table-cell>
              <table:table-cell office:value-type="float" office:value="1328.4" calcext:value-type="float">
                <text:p>1.328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506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359.04" calcext:value-type="float">
                <text:p>359,0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508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83.33" calcext:value-type="float">
                <text:p>83,3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K100129</text:p>
              </table:table-cell>
              <table:table-cell office:value-type="string" calcext:value-type="string">
                <text:p>CALABACIN REDONDO I</text:p>
              </table:table-cell>
              <table:table-cell office:value-type="float" office:value="-40.32" calcext:value-type="float">
                <text:p>-40,3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944</text:p>
              </table:table-cell>
              <table:table-cell office:value-type="string" calcext:value-type="string">
                <text:p>CALABACIN REDONDO I</text:p>
              </table:table-cell>
              <table:table-cell office:value-type="float" office:value="147.57" calcext:value-type="float">
                <text:p>147,57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10888</text:p>
            </table:table-cell>
            <table:table-cell office:value-type="string" calcext:value-type="string">
              <text:p>SAT CANARISOL 479-05</text:p>
            </table:table-cell>
            <table:table-cell office:value-type="date" office:date-value="2020-02-14" calcext:value-type="date">
              <text:p>14/02/2020</text:p>
            </table:table-cell>
            <table:table-cell office:value-type="string" calcext:value-type="string">
              <text:p>20O101943</text:p>
            </table:table-cell>
            <table:table-cell office:value-type="string" calcext:value-type="string">
              <text:p>LIMON I GRANEL</text:p>
            </table:table-cell>
            <table:table-cell office:value-type="float" office:value="364.22" calcext:value-type="float">
              <text:p>364,22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10888</text:p>
              </table:table-cell>
              <table:table-cell office:value-type="string" calcext:value-type="string">
                <text:p>SAT CANARISOL 479-05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593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103.68" calcext:value-type="float">
                <text:p>103,68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SAT CANARISOL 479-05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9007.55" calcext:value-type="float">
                <text:p>9.007,5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660120</text:p>
              </table:table-cell>
              <table:table-cell office:value-type="string" calcext:value-type="string">
                <text:p>PEJOSECA, S.L.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4069</text:p>
              </table:table-cell>
              <table:table-cell office:value-type="string" calcext:value-type="string">
                <text:p>SOLUC DESINF MANOS 50ml ALOVER</text:p>
              </table:table-cell>
              <table:table-cell office:value-type="float" office:value="2299.97" calcext:value-type="float">
                <text:p>2.299,9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660120</text:p>
              </table:table-cell>
              <table:table-cell office:value-type="string" calcext:value-type="string">
                <text:p>PEJOSECA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4071</text:p>
              </table:table-cell>
              <table:table-cell office:value-type="string" calcext:value-type="string">
                <text:p>SOLUC DESINF MANOS 50ml ALOVER</text:p>
              </table:table-cell>
              <table:table-cell office:value-type="float" office:value="2826.17" calcext:value-type="float">
                <text:p>2.826,1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660120</text:p>
              </table:table-cell>
              <table:table-cell office:value-type="string" calcext:value-type="string">
                <text:p>PEJOSECA, S.L.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O104072</text:p>
              </table:table-cell>
              <table:table-cell office:value-type="string" calcext:value-type="string">
                <text:p>DIFERENCIA REDONDEO</text:p>
              </table:table-cell>
              <table:table-cell office:value-type="float" office:value="0.01" calcext:value-type="float">
                <text:p>0,01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660120</text:p>
            </table:table-cell>
            <table:table-cell office:value-type="string" calcext:value-type="string">
              <text:p>PEJOSECA, S.L.</text:p>
            </table:table-cell>
            <table:table-cell office:value-type="date" office:date-value="2020-03-20" calcext:value-type="date">
              <text:p>20/03/2020</text:p>
            </table:table-cell>
            <table:table-cell office:value-type="string" calcext:value-type="string">
              <text:p>20O104072</text:p>
            </table:table-cell>
            <table:table-cell office:value-type="string" calcext:value-type="string">
              <text:p>SOLUC DESINF MANOS 75ml ALOVER</text:p>
            </table:table-cell>
            <table:table-cell office:value-type="float" office:value="2111.61" calcext:value-type="float">
              <text:p>2.111,61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660120</text:p>
              </table:table-cell>
              <table:table-cell office:value-type="string" calcext:value-type="string">
                <text:p>PEJOSECA, S.L.</text:p>
              </table:table-cell>
              <table:table-cell office:value-type="date" office:date-value="2020-03-26" calcext:value-type="date">
                <text:p>26/03/2020</text:p>
              </table:table-cell>
              <table:table-cell office:value-type="string" calcext:value-type="string">
                <text:p>20O104819</text:p>
              </table:table-cell>
              <table:table-cell office:value-type="string" calcext:value-type="string">
                <text:p>SOLUC DESINF MANOS 75ml ALOVER</text:p>
              </table:table-cell>
              <table:table-cell office:value-type="float" office:value="1728" calcext:value-type="float">
                <text:p>1.728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PEJOSECA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8965.76" calcext:value-type="float">
                <text:p>8.965,7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01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66" calcext:value-type="float">
                <text:p>6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13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30.63" calcext:value-type="float">
                <text:p>230,6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13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203.5" calcext:value-type="float">
                <text:p>203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53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380.93" calcext:value-type="float">
                <text:p>380,9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10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30.4" calcext:value-type="float">
                <text:p>230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10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57.4" calcext:value-type="float">
                <text:p>257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38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234.75" calcext:value-type="float">
                <text:p>234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625.8" calcext:value-type="float">
                <text:p>625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78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88.2" calcext:value-type="float">
                <text:p>88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56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254" calcext:value-type="float">
                <text:p>25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29" calcext:value-type="date">
                <text:p>29/01/2020</text:p>
              </table:table-cell>
              <table:table-cell office:value-type="string" calcext:value-type="string">
                <text:p>20O100864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098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74.8" calcext:value-type="float">
                <text:p>74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01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62" calcext:value-type="float">
                <text:p>16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13" calcext:value-type="date">
                <text:p>13/02/2020</text:p>
              </table:table-cell>
              <table:table-cell office:value-type="string" calcext:value-type="string">
                <text:p>20O101976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06.8" calcext:value-type="float">
                <text:p>106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1971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24.6" calcext:value-type="float">
                <text:p>24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62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67.5" calcext:value-type="float">
                <text:p>6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19" calcext:value-type="date">
                <text:p>19/02/2020</text:p>
              </table:table-cell>
              <table:table-cell office:value-type="string" calcext:value-type="string">
                <text:p>20O102175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31.25" calcext:value-type="float">
                <text:p>131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19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93.7" calcext:value-type="float">
                <text:p>193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318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243.64" calcext:value-type="float">
                <text:p>243,6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648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292.4" calcext:value-type="float">
                <text:p>292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67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72.5" calcext:value-type="float">
                <text:p>272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2932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91" calcext:value-type="float">
                <text:p>29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05" calcext:value-type="date">
                <text:p>05/03/2020</text:p>
              </table:table-cell>
              <table:table-cell office:value-type="string" calcext:value-type="string">
                <text:p>20O102971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307.1" calcext:value-type="float">
                <text:p>307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06" calcext:value-type="date">
                <text:p>06/03/2020</text:p>
              </table:table-cell>
              <table:table-cell office:value-type="string" calcext:value-type="string">
                <text:p>20O103226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81.25" calcext:value-type="float">
                <text:p>181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09" calcext:value-type="date">
                <text:p>09/03/2020</text:p>
              </table:table-cell>
              <table:table-cell office:value-type="string" calcext:value-type="string">
                <text:p>20O103216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413.04" calcext:value-type="float">
                <text:p>413,0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1" calcext:value-type="date">
                <text:p>11/03/2020</text:p>
              </table:table-cell>
              <table:table-cell office:value-type="string" calcext:value-type="string">
                <text:p>20O103316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84.25" calcext:value-type="float">
                <text:p>284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573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445.5" calcext:value-type="float">
                <text:p>445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573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344" calcext:value-type="float">
                <text:p>34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8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448.5" calcext:value-type="float">
                <text:p>448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32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525" calcext:value-type="float">
                <text:p>5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32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151.8" calcext:value-type="float">
                <text:p>151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8" calcext:value-type="date">
                <text:p>18/03/2020</text:p>
              </table:table-cell>
              <table:table-cell office:value-type="string" calcext:value-type="string">
                <text:p>20O103509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36.3" calcext:value-type="float">
                <text:p>36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9" calcext:value-type="date">
                <text:p>19/03/2020</text:p>
              </table:table-cell>
              <table:table-cell office:value-type="string" calcext:value-type="string">
                <text:p>20O103564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97.6" calcext:value-type="float">
                <text:p>29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19" calcext:value-type="date">
                <text:p>19/03/2020</text:p>
              </table:table-cell>
              <table:table-cell office:value-type="string" calcext:value-type="string">
                <text:p>20O103564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159.9" calcext:value-type="float">
                <text:p>159,9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212</text:p>
            </table:table-cell>
            <table:table-cell office:value-type="string" calcext:value-type="string">
              <text:p>SUAREZ SANCHEZ, YURENA</text:p>
            </table:table-cell>
            <table:table-cell office:value-type="date" office:date-value="2020-03-20" calcext:value-type="date">
              <text:p>20/03/2020</text:p>
            </table:table-cell>
            <table:table-cell office:value-type="string" calcext:value-type="string">
              <text:p>20O103576</text:p>
            </table:table-cell>
            <table:table-cell office:value-type="string" calcext:value-type="string">
              <text:p>BATATA YEMA I <text:s text:c="2"/>15KG</text:p>
            </table:table-cell>
            <table:table-cell office:value-type="float" office:value="145.6" calcext:value-type="float">
              <text:p>145,6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212</text:p>
              </table:table-cell>
              <table:table-cell office:value-type="string" calcext:value-type="string">
                <text:p>SUAREZ SANCHEZ, YURENA</text:p>
              </table:table-cell>
              <table:table-cell office:value-type="date" office:date-value="2020-03-26" calcext:value-type="date">
                <text:p>26/03/2020</text:p>
              </table:table-cell>
              <table:table-cell office:value-type="string" calcext:value-type="string">
                <text:p>20O103802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49" calcext:value-type="float">
                <text:p>249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SUAREZ SANCHEZ, YURENA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8555.64" calcext:value-type="float">
                <text:p>8.555,6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10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109.2" calcext:value-type="float">
                <text:p>109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55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20.05" calcext:value-type="float">
                <text:p>220,0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79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255.5" calcext:value-type="float">
                <text:p>255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312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395.5" calcext:value-type="float">
                <text:p>395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345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395.5" calcext:value-type="float">
                <text:p>395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13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514.5" calcext:value-type="float">
                <text:p>514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6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535.5" calcext:value-type="float">
                <text:p>535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8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456.8" calcext:value-type="float">
                <text:p>456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30" calcext:value-type="date">
                <text:p>30/01/2020</text:p>
              </table:table-cell>
              <table:table-cell office:value-type="string" calcext:value-type="string">
                <text:p>20O101058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217.8" calcext:value-type="float">
                <text:p>217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01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04" calcext:value-type="float">
                <text:p>10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370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242.8" calcext:value-type="float">
                <text:p>242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03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314.6" calcext:value-type="float">
                <text:p>314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13" calcext:value-type="date">
                <text:p>13/02/2020</text:p>
              </table:table-cell>
              <table:table-cell office:value-type="string" calcext:value-type="string">
                <text:p>20O10197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73" calcext:value-type="float">
                <text:p>7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027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28.7" calcext:value-type="float">
                <text:p>128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24" calcext:value-type="date">
                <text:p>24/02/2020</text:p>
              </table:table-cell>
              <table:table-cell office:value-type="string" calcext:value-type="string">
                <text:p>20O102316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243.75" calcext:value-type="float">
                <text:p>243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27" calcext:value-type="date">
                <text:p>27/02/2020</text:p>
              </table:table-cell>
              <table:table-cell office:value-type="string" calcext:value-type="string">
                <text:p>20O102424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176.4" calcext:value-type="float">
                <text:p>176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76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460.2" calcext:value-type="float">
                <text:p>460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K100255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-456.8" calcext:value-type="float">
                <text:p>-456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2933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36" calcext:value-type="float">
                <text:p>3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571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608" calcext:value-type="float">
                <text:p>60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O103577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36" calcext:value-type="float">
                <text:p>13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O103577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237.5" calcext:value-type="float">
                <text:p>23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3-24" calcext:value-type="date">
                <text:p>24/03/2020</text:p>
              </table:table-cell>
              <table:table-cell office:value-type="string" calcext:value-type="string">
                <text:p>20O103782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36.8" calcext:value-type="float">
                <text:p>136,8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033</text:p>
            </table:table-cell>
            <table:table-cell office:value-type="string" calcext:value-type="string">
              <text:p>VILLA CALDERIN, S.L.</text:p>
            </table:table-cell>
            <table:table-cell office:value-type="date" office:date-value="2020-03-26" calcext:value-type="date">
              <text:p>26/03/2020</text:p>
            </table:table-cell>
            <table:table-cell office:value-type="string" calcext:value-type="string">
              <text:p>20O103803</text:p>
            </table:table-cell>
            <table:table-cell office:value-type="string" calcext:value-type="string">
              <text:p>BATATA YEMA I <text:s text:c="2"/>15KG</text:p>
            </table:table-cell>
            <table:table-cell office:value-type="float" office:value="160" calcext:value-type="float">
              <text:p>160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033</text:p>
              </table:table-cell>
              <table:table-cell office:value-type="string" calcext:value-type="string">
                <text:p>VILLA CALDERIN, S.L.</text:p>
              </table:table-cell>
              <table:table-cell office:value-type="date" office:date-value="2020-03-27" calcext:value-type="date">
                <text:p>27/03/2020</text:p>
              </table:table-cell>
              <table:table-cell office:value-type="string" calcext:value-type="string">
                <text:p>20O104168</text:p>
              </table:table-cell>
              <table:table-cell office:value-type="string" calcext:value-type="string">
                <text:p>PTO. VERDE I 'G'</text:p>
              </table:table-cell>
              <table:table-cell office:value-type="float" office:value="428" calcext:value-type="float">
                <text:p>428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VILLA CALDERIN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6129.3" calcext:value-type="float">
                <text:p>6.129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0</text:p>
              </table:table-cell>
              <table:table-cell office:value-type="string" calcext:value-type="string">
                <text:p>PIMIENSUR 7 ISLAS, S.L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640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2576.24" calcext:value-type="float">
                <text:p>2.576,24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90</text:p>
            </table:table-cell>
            <table:table-cell office:value-type="string" calcext:value-type="string">
              <text:p>PIMIENSUR 7 ISLAS, S.L.</text:p>
            </table:table-cell>
            <table:table-cell office:value-type="date" office:date-value="2020-03-03" calcext:value-type="date">
              <text:p>03/03/2020</text:p>
            </table:table-cell>
            <table:table-cell office:value-type="string" calcext:value-type="string">
              <text:p>20O102780</text:p>
            </table:table-cell>
            <table:table-cell office:value-type="string" calcext:value-type="string">
              <text:p>ZANAHORIAS <text:s/>I</text:p>
            </table:table-cell>
            <table:table-cell office:value-type="float" office:value="299.9" calcext:value-type="float">
              <text:p>299,9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90</text:p>
              </table:table-cell>
              <table:table-cell office:value-type="string" calcext:value-type="string">
                <text:p>PIMIENSUR 7 ISLAS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523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954.67" calcext:value-type="float">
                <text:p>954,67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PIMIENSUR 7 ISLAS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830.81" calcext:value-type="float">
                <text:p>3.830,8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18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337.55" calcext:value-type="float">
                <text:p>337,5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29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32.9" calcext:value-type="float">
                <text:p>232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33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80.8" calcext:value-type="float">
                <text:p>280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58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324.7" calcext:value-type="float">
                <text:p>324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08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57.5" calcext:value-type="float">
                <text:p>15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1102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4.5" calcext:value-type="float">
                <text:p>24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1102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317.04" calcext:value-type="float">
                <text:p>317,0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03" calcext:value-type="date">
                <text:p>03/02/2020</text:p>
              </table:table-cell>
              <table:table-cell office:value-type="string" calcext:value-type="string">
                <text:p>20O101155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455.25" calcext:value-type="float">
                <text:p>455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92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30" calcext:value-type="float">
                <text:p>3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1969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281.1" calcext:value-type="float">
                <text:p>281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66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90" calcext:value-type="float">
                <text:p>9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320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52.3" calcext:value-type="float">
                <text:p>52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320</text:p>
              </table:table-cell>
              <table:table-cell office:value-type="string" calcext:value-type="string">
                <text:p>PLATANO PL</text:p>
              </table:table-cell>
              <table:table-cell office:value-type="float" office:value="4.32" calcext:value-type="float">
                <text:p>4,3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319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68" calcext:value-type="float">
                <text:p>6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534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60" calcext:value-type="float">
                <text:p>6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946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60.75" calcext:value-type="float">
                <text:p>60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3-05" calcext:value-type="date">
                <text:p>05/03/2020</text:p>
              </table:table-cell>
              <table:table-cell office:value-type="string" calcext:value-type="string">
                <text:p>20O102973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17.6" calcext:value-type="float">
                <text:p>11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7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551.7" calcext:value-type="float">
                <text:p>551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K100337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-46.8" calcext:value-type="float">
                <text:p>-46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3-27" calcext:value-type="date">
                <text:p>27/03/2020</text:p>
              </table:table-cell>
              <table:table-cell office:value-type="string" calcext:value-type="string">
                <text:p>20O104172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173.4" calcext:value-type="float">
                <text:p>173,4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00673</text:p>
            </table:table-cell>
            <table:table-cell office:value-type="string" calcext:value-type="string">
              <text:p>BEMOINSA, S.L.</text:p>
            </table:table-cell>
            <table:table-cell office:value-type="date" office:date-value="2020-03-27" calcext:value-type="date">
              <text:p>27/03/2020</text:p>
            </table:table-cell>
            <table:table-cell office:value-type="string" calcext:value-type="string">
              <text:p>20O104172</text:p>
            </table:table-cell>
            <table:table-cell office:value-type="string" calcext:value-type="string">
              <text:p>CALABACIN I <text:s/>10 KG</text:p>
            </table:table-cell>
            <table:table-cell office:value-type="float" office:value="150.85" calcext:value-type="float">
              <text:p>150,85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673</text:p>
              </table:table-cell>
              <table:table-cell office:value-type="string" calcext:value-type="string">
                <text:p>BEMOINSA, S.L.</text:p>
              </table:table-cell>
              <table:table-cell office:value-type="date" office:date-value="2020-03-30" calcext:value-type="date">
                <text:p>30/03/2020</text:p>
              </table:table-cell>
              <table:table-cell office:value-type="string" calcext:value-type="string">
                <text:p>20O104170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85.2" calcext:value-type="float">
                <text:p>85,2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BEMOINSA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808.66" calcext:value-type="float">
                <text:p>3.808,6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38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82.13" calcext:value-type="float">
                <text:p>82,1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09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25.4" calcext:value-type="float">
                <text:p>225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191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197.63" calcext:value-type="float">
                <text:p>197,6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342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51" calcext:value-type="float">
                <text:p>5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57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103.25" calcext:value-type="float">
                <text:p>103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55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231.2" calcext:value-type="float">
                <text:p>231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1-29" calcext:value-type="date">
                <text:p>29/01/2020</text:p>
              </table:table-cell>
              <table:table-cell office:value-type="string" calcext:value-type="string">
                <text:p>20O100863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97.5" calcext:value-type="float">
                <text:p>9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2-05" calcext:value-type="date">
                <text:p>05/02/2020</text:p>
              </table:table-cell>
              <table:table-cell office:value-type="string" calcext:value-type="string">
                <text:p>20O101610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127.6" calcext:value-type="float">
                <text:p>12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31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142.5" calcext:value-type="float">
                <text:p>142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93</text:p>
              </table:table-cell>
              <table:table-cell office:value-type="string" calcext:value-type="string">
                <text:p>JUDIA ROCHET I</text:p>
              </table:table-cell>
              <table:table-cell office:value-type="float" office:value="59" calcext:value-type="float">
                <text:p>5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61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55.5" calcext:value-type="float">
                <text:p>55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31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63" calcext:value-type="float">
                <text:p>6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2-26" calcext:value-type="date">
                <text:p>26/02/2020</text:p>
              </table:table-cell>
              <table:table-cell office:value-type="string" calcext:value-type="string">
                <text:p>20O102422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51" calcext:value-type="float">
                <text:p>5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64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117" calcext:value-type="float">
                <text:p>11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66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54.6" calcext:value-type="float">
                <text:p>54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06" calcext:value-type="date">
                <text:p>06/03/2020</text:p>
              </table:table-cell>
              <table:table-cell office:value-type="string" calcext:value-type="string">
                <text:p>20O10322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153.9" calcext:value-type="float">
                <text:p>153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11" calcext:value-type="date">
                <text:p>11/03/2020</text:p>
              </table:table-cell>
              <table:table-cell office:value-type="string" calcext:value-type="string">
                <text:p>20O103315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315" calcext:value-type="float">
                <text:p>31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5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286" calcext:value-type="float">
                <text:p>28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30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314.25" calcext:value-type="float">
                <text:p>314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18" calcext:value-type="date">
                <text:p>18/03/2020</text:p>
              </table:table-cell>
              <table:table-cell office:value-type="string" calcext:value-type="string">
                <text:p>20O10350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530.4" calcext:value-type="float">
                <text:p>530,4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00619</text:p>
            </table:table-cell>
            <table:table-cell office:value-type="string" calcext:value-type="string">
              <text:p>VALIDO FALCON, CARMELO</text:p>
            </table:table-cell>
            <table:table-cell office:value-type="date" office:date-value="2020-03-24" calcext:value-type="date">
              <text:p>24/03/2020</text:p>
            </table:table-cell>
            <table:table-cell office:value-type="string" calcext:value-type="string">
              <text:p>20O103781</text:p>
            </table:table-cell>
            <table:table-cell office:value-type="string" calcext:value-type="string">
              <text:p>HABICHUELA REDONDA I</text:p>
            </table:table-cell>
            <table:table-cell office:value-type="float" office:value="277.3" calcext:value-type="float">
              <text:p>277,3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619</text:p>
              </table:table-cell>
              <table:table-cell office:value-type="string" calcext:value-type="string">
                <text:p>VALIDO FALCON, CARMELO</text:p>
              </table:table-cell>
              <table:table-cell office:value-type="date" office:date-value="2020-03-25" calcext:value-type="date">
                <text:p>25/03/2020</text:p>
              </table:table-cell>
              <table:table-cell office:value-type="string" calcext:value-type="string">
                <text:p>20O103780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243.93" calcext:value-type="float">
                <text:p>243,93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VALIDO FALCON, CARMEL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779.09" calcext:value-type="float">
                <text:p>3.779,0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09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58.5" calcext:value-type="float">
                <text:p>58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33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100.8" calcext:value-type="float">
                <text:p>100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54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118.2" calcext:value-type="float">
                <text:p>118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32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132.75" calcext:value-type="float">
                <text:p>132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28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49.85" calcext:value-type="float">
                <text:p>149,8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713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49" calcext:value-type="float">
                <text:p>4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714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78.75" calcext:value-type="float">
                <text:p>78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659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41.53" calcext:value-type="float">
                <text:p>141,5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60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48" calcext:value-type="float">
                <text:p>4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06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105.7" calcext:value-type="float">
                <text:p>105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859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51" calcext:value-type="float">
                <text:p>5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861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102.75" calcext:value-type="float">
                <text:p>102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56</text:p>
              </table:table-cell>
              <table:table-cell office:value-type="string" calcext:value-type="string">
                <text:p>TOMATE ENSALADA EXT.</text:p>
              </table:table-cell>
              <table:table-cell office:value-type="float" office:value="50.85" calcext:value-type="float">
                <text:p>50,8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57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31.68" calcext:value-type="float">
                <text:p>31,6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03" calcext:value-type="date">
                <text:p>03/02/2020</text:p>
              </table:table-cell>
              <table:table-cell office:value-type="string" calcext:value-type="string">
                <text:p>20O101158</text:p>
              </table:table-cell>
              <table:table-cell office:value-type="string" calcext:value-type="string">
                <text:p>PTO. VERDE I 'G'</text:p>
              </table:table-cell>
              <table:table-cell office:value-type="float" office:value="135.45" calcext:value-type="float">
                <text:p>135,4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375</text:p>
              </table:table-cell>
              <table:table-cell office:value-type="string" calcext:value-type="string">
                <text:p>TOMATE ENSALADA EXT.</text:p>
              </table:table-cell>
              <table:table-cell office:value-type="float" office:value="51.75" calcext:value-type="float">
                <text:p>51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05" calcext:value-type="date">
                <text:p>05/02/2020</text:p>
              </table:table-cell>
              <table:table-cell office:value-type="string" calcext:value-type="string">
                <text:p>20O101608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112.7" calcext:value-type="float">
                <text:p>112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05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102.56" calcext:value-type="float">
                <text:p>102,5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729</text:p>
              </table:table-cell>
              <table:table-cell office:value-type="string" calcext:value-type="string">
                <text:p>TOMATE CEREZA PERA I</text:p>
              </table:table-cell>
              <table:table-cell office:value-type="float" office:value="46" calcext:value-type="float">
                <text:p>4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889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328.5" calcext:value-type="float">
                <text:p>328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96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89.3" calcext:value-type="float">
                <text:p>89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1970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28.8" calcext:value-type="float">
                <text:p>28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2026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33" calcext:value-type="float">
                <text:p>3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174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39.84" calcext:value-type="float">
                <text:p>39,8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197</text:p>
              </table:table-cell>
              <table:table-cell office:value-type="string" calcext:value-type="string">
                <text:p>PIÑA TROPICAL A</text:p>
              </table:table-cell>
              <table:table-cell office:value-type="float" office:value="13.05" calcext:value-type="float">
                <text:p>13,0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2-24" calcext:value-type="date">
                <text:p>24/02/2020</text:p>
              </table:table-cell>
              <table:table-cell office:value-type="string" calcext:value-type="string">
                <text:p>20O102423</text:p>
              </table:table-cell>
              <table:table-cell office:value-type="string" calcext:value-type="string">
                <text:p>TOMATE DE ENSALADA</text:p>
              </table:table-cell>
              <table:table-cell office:value-type="float" office:value="49.08" calcext:value-type="float">
                <text:p>49,0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3-05" calcext:value-type="date">
                <text:p>05/03/2020</text:p>
              </table:table-cell>
              <table:table-cell office:value-type="string" calcext:value-type="string">
                <text:p>20O102974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71.15" calcext:value-type="float">
                <text:p>271,1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3-06" calcext:value-type="date">
                <text:p>06/03/2020</text:p>
              </table:table-cell>
              <table:table-cell office:value-type="string" calcext:value-type="string">
                <text:p>20O103230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24" calcext:value-type="float">
                <text:p>22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3-10" calcext:value-type="date">
                <text:p>10/03/2020</text:p>
              </table:table-cell>
              <table:table-cell office:value-type="string" calcext:value-type="string">
                <text:p>20O103190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22.4" calcext:value-type="float">
                <text:p>22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572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108" calcext:value-type="float">
                <text:p>108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00682</text:p>
            </table:table-cell>
            <table:table-cell office:value-type="string" calcext:value-type="string">
              <text:p>FRUTANISA</text:p>
            </table:table-cell>
            <table:table-cell office:value-type="date" office:date-value="2020-03-18" calcext:value-type="date">
              <text:p>18/03/2020</text:p>
            </table:table-cell>
            <table:table-cell office:value-type="string" calcext:value-type="string">
              <text:p>20O103505</text:p>
            </table:table-cell>
            <table:table-cell office:value-type="string" calcext:value-type="string">
              <text:p>ZANAHORIAS <text:s/>I</text:p>
            </table:table-cell>
            <table:table-cell office:value-type="float" office:value="438.08" calcext:value-type="float">
              <text:p>438,08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682</text:p>
              </table:table-cell>
              <table:table-cell office:value-type="string" calcext:value-type="string">
                <text:p>FRUTANISA</text:p>
              </table:table-cell>
              <table:table-cell office:value-type="date" office:date-value="2020-03-25" calcext:value-type="date">
                <text:p>25/03/2020</text:p>
              </table:table-cell>
              <table:table-cell office:value-type="string" calcext:value-type="string">
                <text:p>20O104169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94.75" calcext:value-type="float">
                <text:p>294,75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UTANISA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607.77" calcext:value-type="float">
                <text:p>3.607,7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41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652.5" calcext:value-type="float">
                <text:p>652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1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438" calcext:value-type="float">
                <text:p>43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78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840" calcext:value-type="float">
                <text:p>84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343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67" calcext:value-type="float">
                <text:p>26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496.5" calcext:value-type="float">
                <text:p>496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11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71.5" calcext:value-type="float">
                <text:p>271,5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29</text:p>
            </table:table-cell>
            <table:table-cell office:value-type="string" calcext:value-type="string">
              <text:p>DENIZ RAMOS, JOSE M.</text:p>
            </table:table-cell>
            <table:table-cell office:value-type="date" office:date-value="2020-02-12" calcext:value-type="date">
              <text:p>12/02/2020</text:p>
            </table:table-cell>
            <table:table-cell office:value-type="string" calcext:value-type="string">
              <text:p>20O101895</text:p>
            </table:table-cell>
            <table:table-cell office:value-type="string" calcext:value-type="string">
              <text:p>PUERROS I</text:p>
            </table:table-cell>
            <table:table-cell office:value-type="float" office:value="126" calcext:value-type="float">
              <text:p>126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29</text:p>
              </table:table-cell>
              <table:table-cell office:value-type="string" calcext:value-type="string">
                <text:p>DENIZ RAMOS, JOSE M.</text:p>
              </table:table-cell>
              <table:table-cell office:value-type="date" office:date-value="2020-02-13" calcext:value-type="date">
                <text:p>13/02/2020</text:p>
              </table:table-cell>
              <table:table-cell office:value-type="string" calcext:value-type="string">
                <text:p>20O101978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344.7" calcext:value-type="float">
                <text:p>344,7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DENIZ RAMOS, JOSE M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436.2" calcext:value-type="float">
                <text:p>3.436,2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670002</text:p>
            </table:table-cell>
            <table:table-cell office:value-type="string" calcext:value-type="string">
              <text:p>CASSANI, VALENTINO</text:p>
            </table:table-cell>
            <table:table-cell office:value-type="date" office:date-value="2020-02-29" calcext:value-type="date">
              <text:p>29/02/2020</text:p>
            </table:table-cell>
            <table:table-cell office:value-type="string" calcext:value-type="string">
              <text:p>20O102789</text:p>
            </table:table-cell>
            <table:table-cell office:value-type="string" calcext:value-type="string">
              <text:p>TOMATE DE ENSALADA</text:p>
            </table:table-cell>
            <table:table-cell office:value-type="float" office:value="1245.79" calcext:value-type="float">
              <text:p>1.245,79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670002</text:p>
              </table:table-cell>
              <table:table-cell office:value-type="string" calcext:value-type="string">
                <text:p>CASSANI, VALENTINO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76</text:p>
              </table:table-cell>
              <table:table-cell office:value-type="string" calcext:value-type="string">
                <text:p>TOMATE DE ENSALADA</text:p>
              </table:table-cell>
              <table:table-cell office:value-type="float" office:value="2170.56" calcext:value-type="float">
                <text:p>2.170,56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CASSANI, VALENTIN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416.35" calcext:value-type="float">
                <text:p>3.416,3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0</text:p>
              </table:table-cell>
              <table:table-cell office:value-type="string" calcext:value-type="string">
                <text:p>BROTE DE SOJA</text:p>
              </table:table-cell>
              <table:table-cell office:value-type="float" office:value="10" calcext:value-type="float">
                <text:p>1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0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19.5" calcext:value-type="float">
                <text:p>19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71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10.56" calcext:value-type="float">
                <text:p>10,5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87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4" calcext:value-type="float">
                <text:p>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87</text:p>
              </table:table-cell>
              <table:table-cell office:value-type="string" calcext:value-type="string">
                <text:p>BROTES DE SOJA TARRINA 100 GR.</text:p>
              </table:table-cell>
              <table:table-cell office:value-type="float" office:value="6" calcext:value-type="float">
                <text:p>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K100061</text:p>
              </table:table-cell>
              <table:table-cell office:value-type="string" calcext:value-type="string">
                <text:p>BROTE DE SOJA</text:p>
              </table:table-cell>
              <table:table-cell office:value-type="float" office:value="-10" calcext:value-type="float">
                <text:p>-1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54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789.72" calcext:value-type="float">
                <text:p>789,7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2-13" calcext:value-type="date">
                <text:p>13/02/2020</text:p>
              </table:table-cell>
              <table:table-cell office:value-type="string" calcext:value-type="string">
                <text:p>20O101941</text:p>
              </table:table-cell>
              <table:table-cell office:value-type="string" calcext:value-type="string">
                <text:p>AGUACATE HASS 2</text:p>
              </table:table-cell>
              <table:table-cell office:value-type="float" office:value="234" calcext:value-type="float">
                <text:p>23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028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781.62" calcext:value-type="float">
                <text:p>781,6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3379</text:p>
              </table:table-cell>
              <table:table-cell office:value-type="string" calcext:value-type="string">
                <text:p>PLATANO IGP</text:p>
              </table:table-cell>
              <table:table-cell office:value-type="float" office:value="478.8" calcext:value-type="float">
                <text:p>478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3381</text:p>
              </table:table-cell>
              <table:table-cell office:value-type="string" calcext:value-type="string">
                <text:p>PLATANO IGP</text:p>
              </table:table-cell>
              <table:table-cell office:value-type="float" office:value="178.5" calcext:value-type="float">
                <text:p>178,5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223</text:p>
            </table:table-cell>
            <table:table-cell office:value-type="string" calcext:value-type="string">
              <text:p>HERMANOS FERNANDEZ LOPEZ, S.A.</text:p>
            </table:table-cell>
            <table:table-cell office:value-type="date" office:date-value="2020-03-05" calcext:value-type="date">
              <text:p>05/03/2020</text:p>
            </table:table-cell>
            <table:table-cell office:value-type="string" calcext:value-type="string">
              <text:p>20O103006</text:p>
            </table:table-cell>
            <table:table-cell office:value-type="string" calcext:value-type="string">
              <text:p>PLATANOS DEDO 15 KG</text:p>
            </table:table-cell>
            <table:table-cell office:value-type="float" office:value="751.52" calcext:value-type="float">
              <text:p>751,52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223</text:p>
              </table:table-cell>
              <table:table-cell office:value-type="string" calcext:value-type="string">
                <text:p>HERMANOS FERNANDEZ LOPEZ, S.A.</text:p>
              </table:table-cell>
              <table:table-cell office:value-type="date" office:date-value="2020-03-05" calcext:value-type="date">
                <text:p>05/03/2020</text:p>
              </table:table-cell>
              <table:table-cell office:value-type="string" calcext:value-type="string">
                <text:p>20K100325</text:p>
              </table:table-cell>
              <table:table-cell office:value-type="string" calcext:value-type="string">
                <text:p>PLATANO IGP</text:p>
              </table:table-cell>
              <table:table-cell office:value-type="float" office:value="-30.1" calcext:value-type="float">
                <text:p>-30,1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HERMANOS FERNANDEZ LOPEZ, S.A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224.12" calcext:value-type="float">
                <text:p>3.224,1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25</text:p>
              </table:table-cell>
              <table:table-cell office:value-type="string" calcext:value-type="string">
                <text:p>PAPA NEGRA C20 <text:s/>10KG</text:p>
              </table:table-cell>
              <table:table-cell office:value-type="float" office:value="360.5" calcext:value-type="float">
                <text:p>360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69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09.3" calcext:value-type="float">
                <text:p>109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63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53" calcext:value-type="float">
                <text:p>15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6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39.95" calcext:value-type="float">
                <text:p>139,9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1-29" calcext:value-type="date">
                <text:p>29/01/2020</text:p>
              </table:table-cell>
              <table:table-cell office:value-type="string" calcext:value-type="string">
                <text:p>20O100868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216" calcext:value-type="float">
                <text:p>21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497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26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39.2" calcext:value-type="float">
                <text:p>139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7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78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218.35" calcext:value-type="float">
                <text:p>218,3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77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40.68" calcext:value-type="float">
                <text:p>140,6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721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90" calcext:value-type="float">
                <text:p>9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2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86" calcext:value-type="float">
                <text:p>18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76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2.6" calcext:value-type="float">
                <text:p>12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13" calcext:value-type="date">
                <text:p>13/02/2020</text:p>
              </table:table-cell>
              <table:table-cell office:value-type="string" calcext:value-type="string">
                <text:p>20O10194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210.24" calcext:value-type="float">
                <text:p>210,2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7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98.1" calcext:value-type="float">
                <text:p>98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131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10" calcext:value-type="float">
                <text:p>11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314</text:p>
              </table:table-cell>
              <table:table-cell office:value-type="string" calcext:value-type="string">
                <text:p>FRESON I GRANEL</text:p>
              </table:table-cell>
              <table:table-cell office:value-type="float" office:value="14.4" calcext:value-type="float">
                <text:p>14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314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83.87" calcext:value-type="float">
                <text:p>183,8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276</text:p>
              </table:table-cell>
              <table:table-cell office:value-type="string" calcext:value-type="string">
                <text:p>FRESON I PQ. ( 0.250 GRS ) KG.</text:p>
              </table:table-cell>
              <table:table-cell office:value-type="float" office:value="14.4" calcext:value-type="float">
                <text:p>14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276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83.87" calcext:value-type="float">
                <text:p>183,8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K100217</text:p>
              </table:table-cell>
              <table:table-cell office:value-type="string" calcext:value-type="string">
                <text:p>FRESON I PQ. ( 0.250 GRS ) KG.</text:p>
              </table:table-cell>
              <table:table-cell office:value-type="float" office:value="-14.4" calcext:value-type="float">
                <text:p>-14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K100217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-183.87" calcext:value-type="float">
                <text:p>-183,8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412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90" calcext:value-type="float">
                <text:p>9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519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66.78" calcext:value-type="float">
                <text:p>66,78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221</text:p>
            </table:table-cell>
            <table:table-cell office:value-type="string" calcext:value-type="string">
              <text:p>TAYRO GESTION AGRICOLA, SL</text:p>
            </table:table-cell>
            <table:table-cell office:value-type="date" office:date-value="2020-03-02" calcext:value-type="date">
              <text:p>02/03/2020</text:p>
            </table:table-cell>
            <table:table-cell office:value-type="string" calcext:value-type="string">
              <text:p>20O102885</text:p>
            </table:table-cell>
            <table:table-cell office:value-type="string" calcext:value-type="string">
              <text:p>PUERROS I</text:p>
            </table:table-cell>
            <table:table-cell office:value-type="float" office:value="187.2" calcext:value-type="float">
              <text:p>187,2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221</text:p>
              </table:table-cell>
              <table:table-cell office:value-type="string" calcext:value-type="string">
                <text:p>TAYRO GESTION AGRICOLA, SL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84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58.55" calcext:value-type="float">
                <text:p>158,55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TAYRO GESTION AGRICOLA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154.72" calcext:value-type="float">
                <text:p>3.154,7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19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454.65" calcext:value-type="float">
                <text:p>454,6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40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257.92" calcext:value-type="float">
                <text:p>257,9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17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269.42" calcext:value-type="float">
                <text:p>269,4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193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303.75" calcext:value-type="float">
                <text:p>303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08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74.25" calcext:value-type="float">
                <text:p>74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7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320" calcext:value-type="float">
                <text:p>3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79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18.24" calcext:value-type="float">
                <text:p>18,2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1-30" calcext:value-type="date">
                <text:p>30/01/2020</text:p>
              </table:table-cell>
              <table:table-cell office:value-type="string" calcext:value-type="string">
                <text:p>20O101159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162.75" calcext:value-type="float">
                <text:p>162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374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2-05" calcext:value-type="date">
                <text:p>05/02/2020</text:p>
              </table:table-cell>
              <table:table-cell office:value-type="string" calcext:value-type="string">
                <text:p>20O101607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897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70" calcext:value-type="float">
                <text:p>27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91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70" calcext:value-type="float">
                <text:p>27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196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112.5" calcext:value-type="float">
                <text:p>112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2945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90" calcext:value-type="float">
                <text:p>9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42</text:p>
            </table:table-cell>
            <table:table-cell office:value-type="string" calcext:value-type="string">
              <text:p>TWIN LARRY, S.L.U.</text:p>
            </table:table-cell>
            <table:table-cell office:value-type="date" office:date-value="2020-03-12" calcext:value-type="date">
              <text:p>12/03/2020</text:p>
            </table:table-cell>
            <table:table-cell office:value-type="string" calcext:value-type="string">
              <text:p>20O103313</text:p>
            </table:table-cell>
            <table:table-cell office:value-type="string" calcext:value-type="string">
              <text:p>PIÑA DE MILLO I UNID</text:p>
            </table:table-cell>
            <table:table-cell office:value-type="float" office:value="189" calcext:value-type="float">
              <text:p>189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42</text:p>
              </table:table-cell>
              <table:table-cell office:value-type="string" calcext:value-type="string">
                <text:p>TWIN LARRY, S.L.U.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3783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66" calcext:value-type="float">
                <text:p>66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TWIN LARRY, S.L.U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128.48" calcext:value-type="float">
                <text:p>3.128,4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24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5" calcext:value-type="float">
                <text:p>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23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5.4" calcext:value-type="float">
                <text:p>25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62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5" calcext:value-type="float">
                <text:p>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52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5" calcext:value-type="float">
                <text:p>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61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097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9.22" calcext:value-type="float">
                <text:p>19,2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214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331.38" calcext:value-type="float">
                <text:p>331,3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70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211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9" calcext:value-type="float">
                <text:p>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215</text:p>
              </table:table-cell>
              <table:table-cell office:value-type="string" calcext:value-type="string">
                <text:p>PEPINO LARGO</text:p>
              </table:table-cell>
              <table:table-cell office:value-type="float" office:value="7.54" calcext:value-type="float">
                <text:p>7,5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75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29.88" calcext:value-type="float">
                <text:p>29,8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76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5" calcext:value-type="float">
                <text:p>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92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276" calcext:value-type="float">
                <text:p>27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6</text:p>
              </table:table-cell>
              <table:table-cell office:value-type="string" calcext:value-type="string">
                <text:p>PEPINO CORTO I</text:p>
              </table:table-cell>
              <table:table-cell office:value-type="float" office:value="85.82" calcext:value-type="float">
                <text:p>85,8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59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55" calcext:value-type="float">
                <text:p>5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58</text:p>
              </table:table-cell>
              <table:table-cell office:value-type="string" calcext:value-type="string">
                <text:p>BERROS MANOJO</text:p>
              </table:table-cell>
              <table:table-cell office:value-type="float" office:value="70" calcext:value-type="float">
                <text:p>7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14</text:p>
              </table:table-cell>
              <table:table-cell office:value-type="string" calcext:value-type="string">
                <text:p>BERROS MANOJO</text:p>
              </table:table-cell>
              <table:table-cell office:value-type="float" office:value="35" calcext:value-type="float">
                <text:p>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68</text:p>
              </table:table-cell>
              <table:table-cell office:value-type="string" calcext:value-type="string">
                <text:p>BERROS MANOJO</text:p>
              </table:table-cell>
              <table:table-cell office:value-type="float" office:value="35" calcext:value-type="float">
                <text:p>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48</text:p>
              </table:table-cell>
              <table:table-cell office:value-type="string" calcext:value-type="string">
                <text:p>BERROS MANOJO</text:p>
              </table:table-cell>
              <table:table-cell office:value-type="float" office:value="35" calcext:value-type="float">
                <text:p>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754</text:p>
              </table:table-cell>
              <table:table-cell office:value-type="string" calcext:value-type="string">
                <text:p>BERROS MANOJO</text:p>
              </table:table-cell>
              <table:table-cell office:value-type="float" office:value="35" calcext:value-type="float">
                <text:p>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56</text:p>
              </table:table-cell>
              <table:table-cell office:value-type="string" calcext:value-type="string">
                <text:p>BERROS MANOJO</text:p>
              </table:table-cell>
              <table:table-cell office:value-type="float" office:value="56" calcext:value-type="float">
                <text:p>5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03" calcext:value-type="date">
                <text:p>03/02/2020</text:p>
              </table:table-cell>
              <table:table-cell office:value-type="string" calcext:value-type="string">
                <text:p>20O101498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95.18" calcext:value-type="float">
                <text:p>95,1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501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117.45" calcext:value-type="float">
                <text:p>117,4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499</text:p>
              </table:table-cell>
              <table:table-cell office:value-type="string" calcext:value-type="string">
                <text:p>LIMON I GRANEL</text:p>
              </table:table-cell>
              <table:table-cell office:value-type="float" office:value="15.6" calcext:value-type="float">
                <text:p>15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05" calcext:value-type="date">
                <text:p>05/02/2020</text:p>
              </table:table-cell>
              <table:table-cell office:value-type="string" calcext:value-type="string">
                <text:p>20O101561</text:p>
              </table:table-cell>
              <table:table-cell office:value-type="string" calcext:value-type="string">
                <text:p>PEPINO LARGO</text:p>
              </table:table-cell>
              <table:table-cell office:value-type="float" office:value="18.85" calcext:value-type="float">
                <text:p>18,8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76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81.68" calcext:value-type="float">
                <text:p>81,6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76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8.8" calcext:value-type="float">
                <text:p>8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12" calcext:value-type="date">
                <text:p>12/02/2020</text:p>
              </table:table-cell>
              <table:table-cell office:value-type="string" calcext:value-type="string">
                <text:p>20O101918</text:p>
              </table:table-cell>
              <table:table-cell office:value-type="string" calcext:value-type="string">
                <text:p>PEPINO LARGO</text:p>
              </table:table-cell>
              <table:table-cell office:value-type="float" office:value="19.5" calcext:value-type="float">
                <text:p>19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73</text:p>
              </table:table-cell>
              <table:table-cell office:value-type="string" calcext:value-type="string">
                <text:p>PEPINO LARGO</text:p>
              </table:table-cell>
              <table:table-cell office:value-type="float" office:value="9.62" calcext:value-type="float">
                <text:p>9,6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029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26.6" calcext:value-type="float">
                <text:p>26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291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90" calcext:value-type="float">
                <text:p>9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26" calcext:value-type="date">
                <text:p>26/02/2020</text:p>
              </table:table-cell>
              <table:table-cell office:value-type="string" calcext:value-type="string">
                <text:p>20O102411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87.5" calcext:value-type="float">
                <text:p>18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27" calcext:value-type="date">
                <text:p>27/02/2020</text:p>
              </table:table-cell>
              <table:table-cell office:value-type="string" calcext:value-type="string">
                <text:p>20O102507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87.5" calcext:value-type="float">
                <text:p>18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27" calcext:value-type="date">
                <text:p>27/02/2020</text:p>
              </table:table-cell>
              <table:table-cell office:value-type="string" calcext:value-type="string">
                <text:p>20O102504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12.5" calcext:value-type="float">
                <text:p>112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521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97.22" calcext:value-type="float">
                <text:p>197,2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643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50" calcext:value-type="float">
                <text:p>15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644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87.5" calcext:value-type="float">
                <text:p>18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86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165.84" calcext:value-type="float">
                <text:p>165,8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66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53.95" calcext:value-type="float">
                <text:p>53,9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67</text:p>
              </table:table-cell>
              <table:table-cell office:value-type="string" calcext:value-type="string">
                <text:p>COL CHINA <text:s/>I</text:p>
              </table:table-cell>
              <table:table-cell office:value-type="float" office:value="15.3" calcext:value-type="float">
                <text:p>15,3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072</text:p>
            </table:table-cell>
            <table:table-cell office:value-type="string" calcext:value-type="string">
              <text:p>JADIFE, SL</text:p>
            </table:table-cell>
            <table:table-cell office:value-type="date" office:date-value="2020-03-23" calcext:value-type="date">
              <text:p>23/03/2020</text:p>
            </table:table-cell>
            <table:table-cell office:value-type="string" calcext:value-type="string">
              <text:p>20O103751</text:p>
            </table:table-cell>
            <table:table-cell office:value-type="string" calcext:value-type="string">
              <text:p>BERROS MANOJO</text:p>
            </table:table-cell>
            <table:table-cell office:value-type="float" office:value="35" calcext:value-type="float">
              <text:p>35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072</text:p>
              </table:table-cell>
              <table:table-cell office:value-type="string" calcext:value-type="string">
                <text:p>JADIFE, SL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3751</text:p>
              </table:table-cell>
              <table:table-cell office:value-type="string" calcext:value-type="string">
                <text:p>CILANTRO MANOJO</text:p>
              </table:table-cell>
              <table:table-cell office:value-type="float" office:value="50" calcext:value-type="float">
                <text:p>50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JADIFE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2990.83" calcext:value-type="float">
                <text:p>2.990,8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8</text:p>
              </table:table-cell>
              <table:table-cell office:value-type="string" calcext:value-type="string">
                <text:p>COSECHA DIRECTA SDAD. COOP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695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289.85" calcext:value-type="float">
                <text:p>289,8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8</text:p>
              </table:table-cell>
              <table:table-cell office:value-type="string" calcext:value-type="string">
                <text:p>COSECHA DIRECTA SDAD. COOP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695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964.48" calcext:value-type="float">
                <text:p>964,4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8</text:p>
              </table:table-cell>
              <table:table-cell office:value-type="string" calcext:value-type="string">
                <text:p>COSECHA DIRECTA SDAD. COOP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694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8</text:p>
              </table:table-cell>
              <table:table-cell office:value-type="string" calcext:value-type="string">
                <text:p>COSECHA DIRECTA SDAD. COOP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K100153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-135" calcext:value-type="float">
                <text:p>-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8</text:p>
              </table:table-cell>
              <table:table-cell office:value-type="string" calcext:value-type="string">
                <text:p>COSECHA DIRECTA SDAD. COOP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781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372.35" calcext:value-type="float">
                <text:p>372,35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98</text:p>
            </table:table-cell>
            <table:table-cell office:value-type="string" calcext:value-type="string">
              <text:p>COSECHA DIRECTA SDAD. COOP.</text:p>
            </table:table-cell>
            <table:table-cell office:value-type="date" office:date-value="2020-03-16" calcext:value-type="date">
              <text:p>16/03/2020</text:p>
            </table:table-cell>
            <table:table-cell office:value-type="string" calcext:value-type="string">
              <text:p>20K100345</text:p>
            </table:table-cell>
            <table:table-cell office:value-type="string" calcext:value-type="string">
              <text:p>PTO. VERDE I 'G'</text:p>
            </table:table-cell>
            <table:table-cell office:value-type="float" office:value="-12.6" calcext:value-type="float">
              <text:p>-12,6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98</text:p>
              </table:table-cell>
              <table:table-cell office:value-type="string" calcext:value-type="string">
                <text:p>COSECHA DIRECTA SDAD. COOP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62</text:p>
              </table:table-cell>
              <table:table-cell office:value-type="string" calcext:value-type="string">
                <text:p>TOMATE ENSALADA EXT.</text:p>
              </table:table-cell>
              <table:table-cell office:value-type="float" office:value="974" calcext:value-type="float">
                <text:p>974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COSECHA DIRECTA SDAD. COOP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2588.08" calcext:value-type="float">
                <text:p>2.588,0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15</text:p>
              </table:table-cell>
              <table:table-cell office:value-type="string" calcext:value-type="string">
                <text:p>PUERROS I</text:p>
              </table:table-cell>
              <table:table-cell office:value-type="float" office:value="160.8" calcext:value-type="float">
                <text:p>160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30</text:p>
              </table:table-cell>
              <table:table-cell office:value-type="string" calcext:value-type="string">
                <text:p>CEBOLLETA MANOJO KG.</text:p>
              </table:table-cell>
              <table:table-cell office:value-type="float" office:value="208.5" calcext:value-type="float">
                <text:p>208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42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108" calcext:value-type="float">
                <text:p>10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14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120" calcext:value-type="float">
                <text:p>1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2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120" calcext:value-type="float">
                <text:p>1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346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434.4" calcext:value-type="float">
                <text:p>434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06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48" calcext:value-type="float">
                <text:p>4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3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72" calcext:value-type="float">
                <text:p>7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0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48" calcext:value-type="float">
                <text:p>4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85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36" calcext:value-type="float">
                <text:p>3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30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410" calcext:value-type="float">
                <text:p>41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001</text:p>
            </table:table-cell>
            <table:table-cell office:value-type="string" calcext:value-type="string">
              <text:p>JIMENEZ SUAREZ, HONORIO</text:p>
            </table:table-cell>
            <table:table-cell office:value-type="date" office:date-value="2020-03-06" calcext:value-type="date">
              <text:p>06/03/2020</text:p>
            </table:table-cell>
            <table:table-cell office:value-type="string" calcext:value-type="string">
              <text:p>20O103228</text:p>
            </table:table-cell>
            <table:table-cell office:value-type="string" calcext:value-type="string">
              <text:p>ZANAHORIAS <text:s/>I</text:p>
            </table:table-cell>
            <table:table-cell office:value-type="float" office:value="394" calcext:value-type="float">
              <text:p>394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001</text:p>
              </table:table-cell>
              <table:table-cell office:value-type="string" calcext:value-type="string">
                <text:p>JIMENEZ SUAREZ, HONORIO</text:p>
              </table:table-cell>
              <table:table-cell office:value-type="date" office:date-value="2020-03-11" calcext:value-type="date">
                <text:p>11/03/2020</text:p>
              </table:table-cell>
              <table:table-cell office:value-type="string" calcext:value-type="string">
                <text:p>20O103314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65" calcext:value-type="float">
                <text:p>165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JIMENEZ SUAREZ, HONORI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2324.7" calcext:value-type="float">
                <text:p>2.324,7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00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1.25" calcext:value-type="float">
                <text:p>21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48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08" calcext:value-type="float">
                <text:p>10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58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249" calcext:value-type="float">
                <text:p>24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082</text:p>
              </table:table-cell>
              <table:table-cell office:value-type="string" calcext:value-type="string">
                <text:p>AGUACATE <text:s/>FUERTE 1</text:p>
              </table:table-cell>
              <table:table-cell office:value-type="float" office:value="288" calcext:value-type="float">
                <text:p>28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082</text:p>
              </table:table-cell>
              <table:table-cell office:value-type="string" calcext:value-type="string">
                <text:p>HORTELANA MANOJO</text:p>
              </table:table-cell>
              <table:table-cell office:value-type="float" office:value="303" calcext:value-type="float">
                <text:p>30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84</text:p>
              </table:table-cell>
              <table:table-cell office:value-type="string" calcext:value-type="string">
                <text:p>PEREJIL MANOJO</text:p>
              </table:table-cell>
              <table:table-cell office:value-type="float" office:value="195" calcext:value-type="float">
                <text:p>19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485</text:p>
              </table:table-cell>
              <table:table-cell office:value-type="string" calcext:value-type="string">
                <text:p>CILANTRO MANOJO</text:p>
              </table:table-cell>
              <table:table-cell office:value-type="float" office:value="10" calcext:value-type="float">
                <text:p>1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8</text:p>
              </table:table-cell>
              <table:table-cell office:value-type="string" calcext:value-type="string">
                <text:p>PEREJIL MANOJO</text:p>
              </table:table-cell>
              <table:table-cell office:value-type="float" office:value="5" calcext:value-type="float">
                <text:p>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04</text:p>
              </table:table-cell>
              <table:table-cell office:value-type="string" calcext:value-type="string">
                <text:p>TOMATE DE ENSALADA</text:p>
              </table:table-cell>
              <table:table-cell office:value-type="float" office:value="60" calcext:value-type="float">
                <text:p>6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368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44.1" calcext:value-type="float">
                <text:p>44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37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28.8" calcext:value-type="float">
                <text:p>28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35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57.6" calcext:value-type="float">
                <text:p>5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35</text:p>
              </table:table-cell>
              <table:table-cell office:value-type="string" calcext:value-type="string">
                <text:p>PAPA NUEVA II RED CARA</text:p>
              </table:table-cell>
              <table:table-cell office:value-type="float" office:value="7" calcext:value-type="float">
                <text:p>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1954</text:p>
              </table:table-cell>
              <table:table-cell office:value-type="string" calcext:value-type="string">
                <text:p>AGUACATE HASS 1</text:p>
              </table:table-cell>
              <table:table-cell office:value-type="float" office:value="215" calcext:value-type="float">
                <text:p>21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1954</text:p>
              </table:table-cell>
              <table:table-cell office:value-type="string" calcext:value-type="string">
                <text:p>ESPINACA</text:p>
              </table:table-cell>
              <table:table-cell office:value-type="float" office:value="4.2" calcext:value-type="float">
                <text:p>4,2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170</text:p>
            </table:table-cell>
            <table:table-cell office:value-type="string" calcext:value-type="string">
              <text:p>HERRERA RODRIGUEZ, CLETO</text:p>
            </table:table-cell>
            <table:table-cell office:value-type="date" office:date-value="2020-02-17" calcext:value-type="date">
              <text:p>17/02/2020</text:p>
            </table:table-cell>
            <table:table-cell office:value-type="string" calcext:value-type="string">
              <text:p>20O101983</text:p>
            </table:table-cell>
            <table:table-cell office:value-type="string" calcext:value-type="string">
              <text:p>AGUACATE HASS 1</text:p>
            </table:table-cell>
            <table:table-cell office:value-type="float" office:value="228" calcext:value-type="float">
              <text:p>228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170</text:p>
              </table:table-cell>
              <table:table-cell office:value-type="string" calcext:value-type="string">
                <text:p>HERRERA RODRIGUEZ, CLETO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303</text:p>
              </table:table-cell>
              <table:table-cell office:value-type="string" calcext:value-type="string">
                <text:p>PLATANO EXTRA <text:s/>12KG</text:p>
              </table:table-cell>
              <table:table-cell office:value-type="float" office:value="22.1" calcext:value-type="float">
                <text:p>22,1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HERRERA RODRIGUEZ, CLET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846.05" calcext:value-type="float">
                <text:p>1.846,0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11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235.95" calcext:value-type="float">
                <text:p>235,9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5</text:p>
              </table:table-cell>
              <table:table-cell office:value-type="string" calcext:value-type="string">
                <text:p>COL CHINA <text:s/>I</text:p>
              </table:table-cell>
              <table:table-cell office:value-type="float" office:value="59" calcext:value-type="float">
                <text:p>5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491</text:p>
              </table:table-cell>
              <table:table-cell office:value-type="string" calcext:value-type="string">
                <text:p>MANGO S/F +450 GR.</text:p>
              </table:table-cell>
              <table:table-cell office:value-type="float" office:value="162.06" calcext:value-type="float">
                <text:p>162,0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3</text:p>
              </table:table-cell>
              <table:table-cell office:value-type="string" calcext:value-type="string">
                <text:p>COL CHINA <text:s/>I</text:p>
              </table:table-cell>
              <table:table-cell office:value-type="float" office:value="58" calcext:value-type="float">
                <text:p>5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3</text:p>
              </table:table-cell>
              <table:table-cell office:value-type="string" calcext:value-type="string">
                <text:p>MANGO S/F +450 GR.</text:p>
              </table:table-cell>
              <table:table-cell office:value-type="float" office:value="126" calcext:value-type="float">
                <text:p>12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81</text:p>
              </table:table-cell>
              <table:table-cell office:value-type="string" calcext:value-type="string">
                <text:p>MANGO S/F +450 GR.</text:p>
              </table:table-cell>
              <table:table-cell office:value-type="float" office:value="39.5" calcext:value-type="float">
                <text:p>39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3-11" calcext:value-type="date">
                <text:p>11/03/2020</text:p>
              </table:table-cell>
              <table:table-cell office:value-type="string" calcext:value-type="string">
                <text:p>20O103295</text:p>
              </table:table-cell>
              <table:table-cell office:value-type="string" calcext:value-type="string">
                <text:p>PAK. CHOI.</text:p>
              </table:table-cell>
              <table:table-cell office:value-type="float" office:value="18" calcext:value-type="float">
                <text:p>18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550303</text:p>
            </table:table-cell>
            <table:table-cell office:value-type="string" calcext:value-type="string">
              <text:p>AGRO ARCHIPIELAGO, SL</text:p>
            </table:table-cell>
            <table:table-cell office:value-type="date" office:date-value="2020-03-27" calcext:value-type="date">
              <text:p>27/03/2020</text:p>
            </table:table-cell>
            <table:table-cell office:value-type="string" calcext:value-type="string">
              <text:p>20O104299</text:p>
            </table:table-cell>
            <table:table-cell office:value-type="string" calcext:value-type="string">
              <text:p>BATATA YEMA I <text:s text:c="2"/>15KG</text:p>
            </table:table-cell>
            <table:table-cell office:value-type="float" office:value="579.98" calcext:value-type="float">
              <text:p>579,98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550303</text:p>
              </table:table-cell>
              <table:table-cell office:value-type="string" calcext:value-type="string">
                <text:p>AGRO ARCHIPIELAGO, SL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300</text:p>
              </table:table-cell>
              <table:table-cell office:value-type="string" calcext:value-type="string">
                <text:p>BATATA YEMA I <text:s text:c="2"/>15KG</text:p>
              </table:table-cell>
              <table:table-cell office:value-type="float" office:value="478.5" calcext:value-type="float">
                <text:p>478,5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AGRO ARCHIPIELAGO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756.99" calcext:value-type="float">
                <text:p>1.756,9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098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10" calcext:value-type="float">
                <text:p>11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487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42" calcext:value-type="float">
                <text:p>4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5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36" calcext:value-type="float">
                <text:p>3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5</text:p>
              </table:table-cell>
              <table:table-cell office:value-type="string" calcext:value-type="string">
                <text:p>PEPINO CORTO I</text:p>
              </table:table-cell>
              <table:table-cell office:value-type="float" office:value="63" calcext:value-type="float">
                <text:p>6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086</text:p>
              </table:table-cell>
              <table:table-cell office:value-type="string" calcext:value-type="string">
                <text:p>TOMATE ENSALADA EXT.</text:p>
              </table:table-cell>
              <table:table-cell office:value-type="float" office:value="122.1" calcext:value-type="float">
                <text:p>122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1679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126" calcext:value-type="float">
                <text:p>12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23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528" calcext:value-type="float">
                <text:p>52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2-19" calcext:value-type="date">
                <text:p>19/02/2020</text:p>
              </table:table-cell>
              <table:table-cell office:value-type="string" calcext:value-type="string">
                <text:p>20O102130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24" calcext:value-type="float">
                <text:p>2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2-21" calcext:value-type="date">
                <text:p>21/02/2020</text:p>
              </table:table-cell>
              <table:table-cell office:value-type="string" calcext:value-type="string">
                <text:p>20O102292</text:p>
              </table:table-cell>
              <table:table-cell office:value-type="string" calcext:value-type="string">
                <text:p>TOMATE DE ENSALADA</text:p>
              </table:table-cell>
              <table:table-cell office:value-type="float" office:value="8.4" calcext:value-type="float">
                <text:p>8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523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107.8" calcext:value-type="float">
                <text:p>107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89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61" calcext:value-type="float">
                <text:p>16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3-18" calcext:value-type="date">
                <text:p>18/03/2020</text:p>
              </table:table-cell>
              <table:table-cell office:value-type="string" calcext:value-type="string">
                <text:p>20O103537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144" calcext:value-type="float">
                <text:p>14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O103584</text:p>
              </table:table-cell>
              <table:table-cell office:value-type="string" calcext:value-type="string">
                <text:p>CALABACIN REDONDO I</text:p>
              </table:table-cell>
              <table:table-cell office:value-type="float" office:value="56.76" calcext:value-type="float">
                <text:p>56,76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10859</text:p>
            </table:table-cell>
            <table:table-cell office:value-type="string" calcext:value-type="string">
              <text:p>AFONSO RODRIGUEZ, FRANCISCO</text:p>
            </table:table-cell>
            <table:table-cell office:value-type="date" office:date-value="2020-03-23" calcext:value-type="date">
              <text:p>23/03/2020</text:p>
            </table:table-cell>
            <table:table-cell office:value-type="string" calcext:value-type="string">
              <text:p>20O103669</text:p>
            </table:table-cell>
            <table:table-cell office:value-type="string" calcext:value-type="string">
              <text:p>CALABACIN REDONDO I</text:p>
            </table:table-cell>
            <table:table-cell office:value-type="float" office:value="137" calcext:value-type="float">
              <text:p>137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10859</text:p>
              </table:table-cell>
              <table:table-cell office:value-type="string" calcext:value-type="string">
                <text:p>AFONSO RODRIGUEZ, FRANCISCO</text:p>
              </table:table-cell>
              <table:table-cell office:value-type="date" office:date-value="2020-03-27" calcext:value-type="date">
                <text:p>27/03/2020</text:p>
              </table:table-cell>
              <table:table-cell office:value-type="string" calcext:value-type="string">
                <text:p>20O103847</text:p>
              </table:table-cell>
              <table:table-cell office:value-type="string" calcext:value-type="string">
                <text:p>CALABACIN REDONDO I</text:p>
              </table:table-cell>
              <table:table-cell office:value-type="float" office:value="88.2" calcext:value-type="float">
                <text:p>88,2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AFONSO RODRIGUEZ, FRANCISC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754.26" calcext:value-type="float">
                <text:p>1.754,2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098</text:p>
              </table:table-cell>
              <table:table-cell office:value-type="string" calcext:value-type="string">
                <text:p>DISFRUCA, SLU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3362</text:p>
              </table:table-cell>
              <table:table-cell office:value-type="string" calcext:value-type="string">
                <text:p>PLATANO IGP</text:p>
              </table:table-cell>
              <table:table-cell office:value-type="float" office:value="504" calcext:value-type="float">
                <text:p>504,00</text:p>
              </table:table-cell>
              <table:table-cell table:number-columns-repeated="1018"/>
            </table:table-row>
          </table:table-row-group>
          <table:table-row table:style-name="ro1">
            <table:table-cell/>
            <table:table-cell table:style-name="ce24" office:value-type="string" calcext:value-type="string">
              <text:p>Total DISFRUCA, SLU</text:p>
            </table:table-cell>
            <table:table-cell table:number-columns-repeated="3"/>
            <table:table-cell office:value-type="float" office:value="504" calcext:value-type="float">
              <text:p>504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4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59.5" calcext:value-type="float">
                <text:p>59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09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84" calcext:value-type="float">
                <text:p>8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88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213" calcext:value-type="float">
                <text:p>213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1-29" calcext:value-type="date">
                <text:p>29/01/2020</text:p>
              </table:table-cell>
              <table:table-cell office:value-type="string" calcext:value-type="string">
                <text:p>20O100865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174.75" calcext:value-type="float">
                <text:p>174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1-30" calcext:value-type="date">
                <text:p>30/01/2020</text:p>
              </table:table-cell>
              <table:table-cell office:value-type="string" calcext:value-type="string">
                <text:p>20O101057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113.25" calcext:value-type="float">
                <text:p>113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00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167.25" calcext:value-type="float">
                <text:p>167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2-03" calcext:value-type="date">
                <text:p>03/02/2020</text:p>
              </table:table-cell>
              <table:table-cell office:value-type="string" calcext:value-type="string">
                <text:p>20O101153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237.6" calcext:value-type="float">
                <text:p>237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903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111" calcext:value-type="float">
                <text:p>11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3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42.4" calcext:value-type="float">
                <text:p>42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3-18" calcext:value-type="date">
                <text:p>18/03/2020</text:p>
              </table:table-cell>
              <table:table-cell office:value-type="string" calcext:value-type="string">
                <text:p>20O103504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212.4" calcext:value-type="float">
                <text:p>212,4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10086</text:p>
            </table:table-cell>
            <table:table-cell office:value-type="string" calcext:value-type="string">
              <text:p>HNOS. GIOVEREMY S.L.</text:p>
            </table:table-cell>
            <table:table-cell office:value-type="date" office:date-value="2020-03-23" calcext:value-type="date">
              <text:p>23/03/2020</text:p>
            </table:table-cell>
            <table:table-cell office:value-type="string" calcext:value-type="string">
              <text:p>20O103805</text:p>
            </table:table-cell>
            <table:table-cell office:value-type="string" calcext:value-type="string">
              <text:p>BROCCOLI I</text:p>
            </table:table-cell>
            <table:table-cell office:value-type="float" office:value="168" calcext:value-type="float">
              <text:p>168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10086</text:p>
              </table:table-cell>
              <table:table-cell office:value-type="string" calcext:value-type="string">
                <text:p>HNOS. GIOVEREMY S.L.</text:p>
              </table:table-cell>
              <table:table-cell office:value-type="date" office:date-value="2020-03-26" calcext:value-type="date">
                <text:p>26/03/2020</text:p>
              </table:table-cell>
              <table:table-cell office:value-type="string" calcext:value-type="string">
                <text:p>20O103804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88.2" calcext:value-type="float">
                <text:p>88,2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HNOS. GIOVEREMY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671.35" calcext:value-type="float">
                <text:p>1.671,3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K100001</text:p>
              </table:table-cell>
              <table:table-cell office:value-type="string" calcext:value-type="string">
                <text:p>CEBOLLA IMPORTACION</text:p>
              </table:table-cell>
              <table:table-cell office:value-type="float" office:value="-9" calcext:value-type="float">
                <text:p>-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K100001</text:p>
              </table:table-cell>
              <table:table-cell office:value-type="string" calcext:value-type="string">
                <text:p>PERA CONFERENCE +55</text:p>
              </table:table-cell>
              <table:table-cell office:value-type="float" office:value="-36" calcext:value-type="float">
                <text:p>-3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K100001</text:p>
              </table:table-cell>
              <table:table-cell office:value-type="string" calcext:value-type="string">
                <text:p>ZANAHORIA IMPORTACION</text:p>
              </table:table-cell>
              <table:table-cell office:value-type="float" office:value="-5.4" calcext:value-type="float">
                <text:p>-5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K100002</text:p>
              </table:table-cell>
              <table:table-cell office:value-type="string" calcext:value-type="string">
                <text:p>POMELO I <text:s/>GRANEL</text:p>
              </table:table-cell>
              <table:table-cell office:value-type="float" office:value="-276.47" calcext:value-type="float">
                <text:p>-276,4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212</text:p>
              </table:table-cell>
              <table:table-cell office:value-type="string" calcext:value-type="string">
                <text:p>PLATANO I <text:s text:c="2"/>12KG</text:p>
              </table:table-cell>
              <table:table-cell office:value-type="float" office:value="39.6" calcext:value-type="float">
                <text:p>39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75</text:p>
              </table:table-cell>
              <table:table-cell office:value-type="string" calcext:value-type="string">
                <text:p>CEBOLLA IMPORTACION</text:p>
              </table:table-cell>
              <table:table-cell office:value-type="float" office:value="50.12" calcext:value-type="float">
                <text:p>50,1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75</text:p>
              </table:table-cell>
              <table:table-cell office:value-type="string" calcext:value-type="string">
                <text:p>JENGIMBRE GR.</text:p>
              </table:table-cell>
              <table:table-cell office:value-type="float" office:value="10.75" calcext:value-type="float">
                <text:p>10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75</text:p>
              </table:table-cell>
              <table:table-cell office:value-type="string" calcext:value-type="string">
                <text:p>NARANJA IMPORTACION C/ 2</text:p>
              </table:table-cell>
              <table:table-cell office:value-type="float" office:value="584.81" calcext:value-type="float">
                <text:p>584,8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75</text:p>
              </table:table-cell>
              <table:table-cell office:value-type="string" calcext:value-type="string">
                <text:p>ZANAHORIA IMPORTACION</text:p>
              </table:table-cell>
              <table:table-cell office:value-type="float" office:value="10.8" calcext:value-type="float">
                <text:p>10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494</text:p>
              </table:table-cell>
              <table:table-cell office:value-type="string" calcext:value-type="string">
                <text:p>NARANJA IMPORTACION C/ 3-4-5</text:p>
              </table:table-cell>
              <table:table-cell office:value-type="float" office:value="66.08" calcext:value-type="float">
                <text:p>66,0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494</text:p>
              </table:table-cell>
              <table:table-cell office:value-type="string" calcext:value-type="string">
                <text:p>PLATANO I <text:s text:c="2"/>12KG</text:p>
              </table:table-cell>
              <table:table-cell office:value-type="float" office:value="39.6" calcext:value-type="float">
                <text:p>39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71</text:p>
              </table:table-cell>
              <table:table-cell office:value-type="string" calcext:value-type="string">
                <text:p>UVA BLANCA I</text:p>
              </table:table-cell>
              <table:table-cell office:value-type="float" office:value="31.94" calcext:value-type="float">
                <text:p>31,9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71</text:p>
              </table:table-cell>
              <table:table-cell office:value-type="string" calcext:value-type="string">
                <text:p>ZANAHORIA IMPORTACION</text:p>
              </table:table-cell>
              <table:table-cell office:value-type="float" office:value="5.4" calcext:value-type="float">
                <text:p>5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2</text:p>
              </table:table-cell>
              <table:table-cell office:value-type="string" calcext:value-type="string">
                <text:p>CEBOLLA IMPORTACION</text:p>
              </table:table-cell>
              <table:table-cell office:value-type="float" office:value="9" calcext:value-type="float">
                <text:p>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2</text:p>
              </table:table-cell>
              <table:table-cell office:value-type="string" calcext:value-type="string">
                <text:p>MANZANA STARKING I</text:p>
              </table:table-cell>
              <table:table-cell office:value-type="float" office:value="300.67" calcext:value-type="float">
                <text:p>300,6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2</text:p>
              </table:table-cell>
              <table:table-cell office:value-type="string" calcext:value-type="string">
                <text:p>PLATANO PL</text:p>
              </table:table-cell>
              <table:table-cell office:value-type="float" office:value="36" calcext:value-type="float">
                <text:p>3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2</text:p>
              </table:table-cell>
              <table:table-cell office:value-type="string" calcext:value-type="string">
                <text:p>ZANAHORIA IMPORTACION</text:p>
              </table:table-cell>
              <table:table-cell office:value-type="float" office:value="16.2" calcext:value-type="float">
                <text:p>16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51</text:p>
              </table:table-cell>
              <table:table-cell office:value-type="string" calcext:value-type="string">
                <text:p>MANZANA GRAND SMITH</text:p>
              </table:table-cell>
              <table:table-cell office:value-type="float" office:value="32.52" calcext:value-type="float">
                <text:p>32,5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827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32.4" calcext:value-type="float">
                <text:p>32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26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32.4" calcext:value-type="float">
                <text:p>32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766</text:p>
              </table:table-cell>
              <table:table-cell office:value-type="string" calcext:value-type="string">
                <text:p>AGUACATE HASS 1</text:p>
              </table:table-cell>
              <table:table-cell office:value-type="float" office:value="170.4" calcext:value-type="float">
                <text:p>170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94</text:p>
              </table:table-cell>
              <table:table-cell office:value-type="string" calcext:value-type="string">
                <text:p>AGUACATE HASS 1</text:p>
              </table:table-cell>
              <table:table-cell office:value-type="float" office:value="112" calcext:value-type="float">
                <text:p>11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2919</text:p>
              </table:table-cell>
              <table:table-cell office:value-type="string" calcext:value-type="string">
                <text:p>BATATA ROJA I <text:s text:c="2"/>15KG</text:p>
              </table:table-cell>
              <table:table-cell office:value-type="float" office:value="27.9" calcext:value-type="float">
                <text:p>27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74</text:p>
              </table:table-cell>
              <table:table-cell office:value-type="string" calcext:value-type="string">
                <text:p>CEBOLLA IMPORTACION</text:p>
              </table:table-cell>
              <table:table-cell office:value-type="float" office:value="23.8" calcext:value-type="float">
                <text:p>23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74</text:p>
              </table:table-cell>
              <table:table-cell office:value-type="string" calcext:value-type="string">
                <text:p>JENGIMBRE GR.</text:p>
              </table:table-cell>
              <table:table-cell office:value-type="float" office:value="17.5" calcext:value-type="float">
                <text:p>1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74</text:p>
              </table:table-cell>
              <table:table-cell office:value-type="string" calcext:value-type="string">
                <text:p>NARANJA <text:s text:c="3"/>C/7</text:p>
              </table:table-cell>
              <table:table-cell office:value-type="float" office:value="113.11" calcext:value-type="float">
                <text:p>113,1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74</text:p>
              </table:table-cell>
              <table:table-cell office:value-type="string" calcext:value-type="string">
                <text:p>ZANAHORIA IMPORTACION</text:p>
              </table:table-cell>
              <table:table-cell office:value-type="float" office:value="13.5" calcext:value-type="float">
                <text:p>13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75</text:p>
              </table:table-cell>
              <table:table-cell office:value-type="string" calcext:value-type="string">
                <text:p>NARANJA <text:s text:c="2"/>C-5</text:p>
              </table:table-cell>
              <table:table-cell office:value-type="float" office:value="95.51" calcext:value-type="float">
                <text:p>95,5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75</text:p>
              </table:table-cell>
              <table:table-cell office:value-type="string" calcext:value-type="string">
                <text:p>PLATANO PL</text:p>
              </table:table-cell>
              <table:table-cell office:value-type="float" office:value="15.66" calcext:value-type="float">
                <text:p>15,6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K100340</text:p>
              </table:table-cell>
              <table:table-cell office:value-type="string" calcext:value-type="string">
                <text:p>NARANJA <text:s text:c="3"/>C/7</text:p>
              </table:table-cell>
              <table:table-cell office:value-type="float" office:value="-38.02" calcext:value-type="float">
                <text:p>-38,0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18" calcext:value-type="date">
                <text:p>18/03/2020</text:p>
              </table:table-cell>
              <table:table-cell office:value-type="string" calcext:value-type="string">
                <text:p>20O103538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6.2" calcext:value-type="float">
                <text:p>16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O10358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7" calcext:value-type="float">
                <text:p>2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3668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21.6" calcext:value-type="float">
                <text:p>21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316</text:p>
              </table:table-cell>
              <table:table-cell office:value-type="string" calcext:value-type="string">
                <text:p>AJOS PRIMERA</text:p>
              </table:table-cell>
              <table:table-cell office:value-type="float" office:value="17" calcext:value-type="float">
                <text:p>1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316</text:p>
              </table:table-cell>
              <table:table-cell office:value-type="string" calcext:value-type="string">
                <text:p>PLATANO PL</text:p>
              </table:table-cell>
              <table:table-cell office:value-type="float" office:value="14.04" calcext:value-type="float">
                <text:p>14,0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64</text:p>
              </table:table-cell>
              <table:table-cell office:value-type="string" calcext:value-type="string">
                <text:p>AJOS PRIMERA</text:p>
              </table:table-cell>
              <table:table-cell office:value-type="float" office:value="17" calcext:value-type="float">
                <text:p>1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64</text:p>
              </table:table-cell>
              <table:table-cell office:value-type="string" calcext:value-type="string">
                <text:p>PLATANO PL</text:p>
              </table:table-cell>
              <table:table-cell office:value-type="float" office:value="14.04" calcext:value-type="float">
                <text:p>14,0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317</text:p>
              </table:table-cell>
              <table:table-cell office:value-type="string" calcext:value-type="string">
                <text:p>NARANJA <text:s text:c="2"/>C-5</text:p>
              </table:table-cell>
              <table:table-cell office:value-type="float" office:value="12.88" calcext:value-type="float">
                <text:p>12,8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66</text:p>
              </table:table-cell>
              <table:table-cell office:value-type="string" calcext:value-type="string">
                <text:p>NARANJA <text:s text:c="2"/>C-5</text:p>
              </table:table-cell>
              <table:table-cell office:value-type="float" office:value="12.88" calcext:value-type="float">
                <text:p>12,8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K100408</text:p>
              </table:table-cell>
              <table:table-cell office:value-type="string" calcext:value-type="string">
                <text:p>NARANJA <text:s text:c="2"/>C-5</text:p>
              </table:table-cell>
              <table:table-cell office:value-type="float" office:value="-12.88" calcext:value-type="float">
                <text:p>-12,88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050</text:p>
            </table:table-cell>
            <table:table-cell office:value-type="string" calcext:value-type="string">
              <text:p>FRUTAS VICENTE BETANCORT, S.L.</text:p>
            </table:table-cell>
            <table:table-cell office:value-type="date" office:date-value="2020-03-31" calcext:value-type="date">
              <text:p>31/03/2020</text:p>
            </table:table-cell>
            <table:table-cell office:value-type="string" calcext:value-type="string">
              <text:p>20K100407</text:p>
            </table:table-cell>
            <table:table-cell office:value-type="string" calcext:value-type="string">
              <text:p>AJOS PRIMERA</text:p>
            </table:table-cell>
            <table:table-cell office:value-type="float" office:value="-17" calcext:value-type="float">
              <text:p>-17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050</text:p>
              </table:table-cell>
              <table:table-cell office:value-type="string" calcext:value-type="string">
                <text:p>FRUTAS VICENTE BETANCORT, S.L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K100407</text:p>
              </table:table-cell>
              <table:table-cell office:value-type="string" calcext:value-type="string">
                <text:p>PLATANO PL</text:p>
              </table:table-cell>
              <table:table-cell office:value-type="float" office:value="-14.04" calcext:value-type="float">
                <text:p>-14,04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FRUTAS VICENTE BETANCORT, S.L.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1631.5" calcext:value-type="float">
              <text:p>1.631,5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550945</text:p>
              </table:table-cell>
              <table:table-cell office:value-type="string" calcext:value-type="string">
                <text:p>SODEPAL, S.A.U.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344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1611.42" calcext:value-type="float">
                <text:p>1.611,42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SODEPAL, S.A.U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611.42" calcext:value-type="float">
                <text:p>1.611,4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1-02" calcext:value-type="date">
                <text:p>02/01/2020</text:p>
              </table:table-cell>
              <table:table-cell office:value-type="string" calcext:value-type="string">
                <text:p>20O100002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252" calcext:value-type="float">
                <text:p>252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1-03" calcext:value-type="date">
                <text:p>03/01/2020</text:p>
              </table:table-cell>
              <table:table-cell office:value-type="string" calcext:value-type="string">
                <text:p>20O100012</text:p>
              </table:table-cell>
              <table:table-cell office:value-type="string" calcext:value-type="string">
                <text:p>CALABACIN NEGRO <text:s/>5K</text:p>
              </table:table-cell>
              <table:table-cell office:value-type="float" office:value="96" calcext:value-type="float">
                <text:p>9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31</text:p>
              </table:table-cell>
              <table:table-cell office:value-type="string" calcext:value-type="string">
                <text:p>CALABACIN NEGRO <text:s/>5K</text:p>
              </table:table-cell>
              <table:table-cell office:value-type="float" office:value="489.65" calcext:value-type="float">
                <text:p>489,6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112</text:p>
              </table:table-cell>
              <table:table-cell office:value-type="string" calcext:value-type="string">
                <text:p>CALABACIN NEGRO <text:s/>5K</text:p>
              </table:table-cell>
              <table:table-cell office:value-type="float" office:value="78" calcext:value-type="float">
                <text:p>7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0</text:p>
              </table:table-cell>
              <table:table-cell office:value-type="string" calcext:value-type="string">
                <text:p>CALABACIN NEGRO <text:s/>5K</text:p>
              </table:table-cell>
              <table:table-cell office:value-type="float" office:value="200.6" calcext:value-type="float">
                <text:p>200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1-24" calcext:value-type="date">
                <text:p>24/01/2020</text:p>
              </table:table-cell>
              <table:table-cell office:value-type="string" calcext:value-type="string">
                <text:p>20O100707</text:p>
              </table:table-cell>
              <table:table-cell office:value-type="string" calcext:value-type="string">
                <text:p>CALABACIN NEGRO <text:s/>5K</text:p>
              </table:table-cell>
              <table:table-cell office:value-type="float" office:value="76.5" calcext:value-type="float">
                <text:p>76,5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003</text:p>
            </table:table-cell>
            <table:table-cell office:value-type="string" calcext:value-type="string">
              <text:p>VALERON HERNANDEZ, ALEXIS</text:p>
            </table:table-cell>
            <table:table-cell office:value-type="date" office:date-value="2020-01-27" calcext:value-type="date">
              <text:p>27/01/2020</text:p>
            </table:table-cell>
            <table:table-cell office:value-type="string" calcext:value-type="string">
              <text:p>20O100860</text:p>
            </table:table-cell>
            <table:table-cell office:value-type="string" calcext:value-type="string">
              <text:p>CALABACIN NEGRO <text:s/>5K</text:p>
            </table:table-cell>
            <table:table-cell office:value-type="float" office:value="196.5" calcext:value-type="float">
              <text:p>196,5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003</text:p>
              </table:table-cell>
              <table:table-cell office:value-type="string" calcext:value-type="string">
                <text:p>VALERON HERNANDEZ, ALEXIS</text:p>
              </table:table-cell>
              <table:table-cell office:value-type="date" office:date-value="2020-03-19" calcext:value-type="date">
                <text:p>19/03/2020</text:p>
              </table:table-cell>
              <table:table-cell office:value-type="string" calcext:value-type="string">
                <text:p>20O103566</text:p>
              </table:table-cell>
              <table:table-cell office:value-type="string" calcext:value-type="string">
                <text:p>CALABACIN NEGRO <text:s/>5K</text:p>
              </table:table-cell>
              <table:table-cell office:value-type="float" office:value="40" calcext:value-type="float">
                <text:p>40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VALERON HERNANDEZ, ALEXIS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429.25" calcext:value-type="float">
                <text:p>1.429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30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154" calcext:value-type="float">
                <text:p>15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73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111.2" calcext:value-type="float">
                <text:p>111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75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145" calcext:value-type="float">
                <text:p>14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91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10.02" calcext:value-type="float">
                <text:p>10,0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2920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127.5" calcext:value-type="float">
                <text:p>12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3-05" calcext:value-type="date">
                <text:p>05/03/2020</text:p>
              </table:table-cell>
              <table:table-cell office:value-type="string" calcext:value-type="string">
                <text:p>20O103251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31.6" calcext:value-type="float">
                <text:p>31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3-06" calcext:value-type="date">
                <text:p>06/03/2020</text:p>
              </table:table-cell>
              <table:table-cell office:value-type="string" calcext:value-type="string">
                <text:p>20O103958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357.2" calcext:value-type="float">
                <text:p>357,2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232</text:p>
            </table:table-cell>
            <table:table-cell office:value-type="string" calcext:value-type="string">
              <text:p>CALIDOSAFRUT, SL</text:p>
            </table:table-cell>
            <table:table-cell office:value-type="date" office:date-value="2020-03-06" calcext:value-type="date">
              <text:p>06/03/2020</text:p>
            </table:table-cell>
            <table:table-cell office:value-type="string" calcext:value-type="string">
              <text:p>20O103250</text:p>
            </table:table-cell>
            <table:table-cell office:value-type="string" calcext:value-type="string">
              <text:p>PAPAYA INTENZZA I</text:p>
            </table:table-cell>
            <table:table-cell office:value-type="float" office:value="256.31" calcext:value-type="float">
              <text:p>256,31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232</text:p>
              </table:table-cell>
              <table:table-cell office:value-type="string" calcext:value-type="string">
                <text:p>CALIDOSAFRUT, SL</text:p>
              </table:table-cell>
              <table:table-cell office:value-type="date" office:date-value="2020-03-10" calcext:value-type="date">
                <text:p>10/03/2020</text:p>
              </table:table-cell>
              <table:table-cell office:value-type="string" calcext:value-type="string">
                <text:p>20K100377</text:p>
              </table:table-cell>
              <table:table-cell office:value-type="string" calcext:value-type="string">
                <text:p>PAPAYA INTENZZA I</text:p>
              </table:table-cell>
              <table:table-cell office:value-type="float" office:value="-5" calcext:value-type="float">
                <text:p>-5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CALIDOSAFRUT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187.83" calcext:value-type="float">
                <text:p>1.187,8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00</text:p>
              </table:table-cell>
              <table:table-cell office:value-type="string" calcext:value-type="string">
                <text:p>TRANSIFRUT, S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8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80" calcext:value-type="float">
                <text:p>18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00</text:p>
              </table:table-cell>
              <table:table-cell office:value-type="string" calcext:value-type="string">
                <text:p>TRANSIFRUT, SL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84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80" calcext:value-type="float">
                <text:p>18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00</text:p>
              </table:table-cell>
              <table:table-cell office:value-type="string" calcext:value-type="string">
                <text:p>TRANSIFRUT, SL</text:p>
              </table:table-cell>
              <table:table-cell office:value-type="date" office:date-value="2020-02-10" calcext:value-type="date">
                <text:p>10/02/2020</text:p>
              </table:table-cell>
              <table:table-cell office:value-type="string" calcext:value-type="string">
                <text:p>20O101732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00</text:p>
              </table:table-cell>
              <table:table-cell office:value-type="string" calcext:value-type="string">
                <text:p>TRANSIFRUT, SL</text:p>
              </table:table-cell>
              <table:table-cell office:value-type="date" office:date-value="2020-02-24" calcext:value-type="date">
                <text:p>24/02/2020</text:p>
              </table:table-cell>
              <table:table-cell office:value-type="string" calcext:value-type="string">
                <text:p>20O102315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80" calcext:value-type="float">
                <text:p>18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200</text:p>
              </table:table-cell>
              <table:table-cell office:value-type="string" calcext:value-type="string">
                <text:p>TRANSIFRUT, SL</text:p>
              </table:table-cell>
              <table:table-cell office:value-type="date" office:date-value="2020-03-02" calcext:value-type="date">
                <text:p>02/03/2020</text:p>
              </table:table-cell>
              <table:table-cell office:value-type="string" calcext:value-type="string">
                <text:p>20O102651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80" calcext:value-type="float">
                <text:p>18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200</text:p>
            </table:table-cell>
            <table:table-cell office:value-type="string" calcext:value-type="string">
              <text:p>TRANSIFRUT, SL</text:p>
            </table:table-cell>
            <table:table-cell office:value-type="date" office:date-value="2020-03-23" calcext:value-type="date">
              <text:p>23/03/2020</text:p>
            </table:table-cell>
            <table:table-cell office:value-type="string" calcext:value-type="string">
              <text:p>20O103793</text:p>
            </table:table-cell>
            <table:table-cell office:value-type="string" calcext:value-type="string">
              <text:p>ÑAME CRUDO <text:s text:c="5"/>15KG</text:p>
            </table:table-cell>
            <table:table-cell office:value-type="float" office:value="135" calcext:value-type="float">
              <text:p>135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200</text:p>
              </table:table-cell>
              <table:table-cell office:value-type="string" calcext:value-type="string">
                <text:p>TRANSIFRUT, SL</text:p>
              </table:table-cell>
              <table:table-cell office:value-type="date" office:date-value="2020-03-30" calcext:value-type="date">
                <text:p>30/03/2020</text:p>
              </table:table-cell>
              <table:table-cell office:value-type="string" calcext:value-type="string">
                <text:p>20O104171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35" calcext:value-type="float">
                <text:p>135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TRANSIFRUT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125" calcext:value-type="float">
                <text:p>1.1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36</text:p>
              </table:table-cell>
              <table:table-cell office:value-type="string" calcext:value-type="string">
                <text:p>VERDUSER, S.L.U.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281</text:p>
              </table:table-cell>
              <table:table-cell office:value-type="string" calcext:value-type="string">
                <text:p>LECHUGA ROMANA</text:p>
              </table:table-cell>
              <table:table-cell office:value-type="float" office:value="108" calcext:value-type="float">
                <text:p>10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36</text:p>
              </table:table-cell>
              <table:table-cell office:value-type="string" calcext:value-type="string">
                <text:p>VERDUSER, S.L.U.</text:p>
              </table:table-cell>
              <table:table-cell office:value-type="date" office:date-value="2020-03-09" calcext:value-type="date">
                <text:p>09/03/2020</text:p>
              </table:table-cell>
              <table:table-cell office:value-type="string" calcext:value-type="string">
                <text:p>20O103326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25" calcext:value-type="float">
                <text:p>2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36</text:p>
              </table:table-cell>
              <table:table-cell office:value-type="string" calcext:value-type="string">
                <text:p>VERDUSER, S.L.U.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441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40" calcext:value-type="float">
                <text:p>24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36</text:p>
              </table:table-cell>
              <table:table-cell office:value-type="string" calcext:value-type="string">
                <text:p>VERDUSER, S.L.U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512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16" calcext:value-type="float">
                <text:p>216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36</text:p>
            </table:table-cell>
            <table:table-cell office:value-type="string" calcext:value-type="string">
              <text:p>VERDUSER, S.L.U.</text:p>
            </table:table-cell>
            <table:table-cell office:value-type="date" office:date-value="2020-03-18" calcext:value-type="date">
              <text:p>18/03/2020</text:p>
            </table:table-cell>
            <table:table-cell office:value-type="string" calcext:value-type="string">
              <text:p>20O103578</text:p>
            </table:table-cell>
            <table:table-cell office:value-type="string" calcext:value-type="string">
              <text:p>PIÑA DE MILLO I UNID</text:p>
            </table:table-cell>
            <table:table-cell office:value-type="float" office:value="288" calcext:value-type="float">
              <text:p>288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36</text:p>
              </table:table-cell>
              <table:table-cell office:value-type="string" calcext:value-type="string">
                <text:p>VERDUSER, S.L.U.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O103784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40.2" calcext:value-type="float">
                <text:p>40,2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VERDUSER, S.L.U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117.2" calcext:value-type="float">
                <text:p>1.117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22</text:p>
              </table:table-cell>
              <table:table-cell office:value-type="string" calcext:value-type="string">
                <text:p>GONZALEZ QUINTANA, MANUEL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32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37.5" calcext:value-type="float">
                <text:p>23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22</text:p>
              </table:table-cell>
              <table:table-cell office:value-type="string" calcext:value-type="string">
                <text:p>GONZALEZ QUINTANA, MANUE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7</text:p>
              </table:table-cell>
              <table:table-cell office:value-type="string" calcext:value-type="string">
                <text:p>CALABAZA</text:p>
              </table:table-cell>
              <table:table-cell office:value-type="float" office:value="372.55" calcext:value-type="float">
                <text:p>372,5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22</text:p>
              </table:table-cell>
              <table:table-cell office:value-type="string" calcext:value-type="string">
                <text:p>GONZALEZ QUINTANA, MANUEL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194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287" calcext:value-type="float">
                <text:p>287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00622</text:p>
              </table:table-cell>
              <table:table-cell office:value-type="string" calcext:value-type="string">
                <text:p>GONZALEZ QUINTANA, MANUEL</text:p>
              </table:table-cell>
              <table:table-cell office:value-type="date" office:date-value="2020-01-15" calcext:value-type="date">
                <text:p>15/01/2020</text:p>
              </table:table-cell>
              <table:table-cell office:value-type="string" calcext:value-type="string">
                <text:p>20O100280</text:p>
              </table:table-cell>
              <table:table-cell office:value-type="string" calcext:value-type="string">
                <text:p>TOMATE ENSALADA EXT.</text:p>
              </table:table-cell>
              <table:table-cell office:value-type="float" office:value="58.2" calcext:value-type="float">
                <text:p>58,2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00622</text:p>
            </table:table-cell>
            <table:table-cell office:value-type="string" calcext:value-type="string">
              <text:p>GONZALEZ QUINTANA, MANUEL</text:p>
            </table:table-cell>
            <table:table-cell office:value-type="date" office:date-value="2020-01-20" calcext:value-type="date">
              <text:p>20/01/2020</text:p>
            </table:table-cell>
            <table:table-cell office:value-type="string" calcext:value-type="string">
              <text:p>20O100507</text:p>
            </table:table-cell>
            <table:table-cell office:value-type="string" calcext:value-type="string">
              <text:p>BERENJENA I</text:p>
            </table:table-cell>
            <table:table-cell office:value-type="float" office:value="83" calcext:value-type="float">
              <text:p>83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622</text:p>
              </table:table-cell>
              <table:table-cell office:value-type="string" calcext:value-type="string">
                <text:p>GONZALEZ QUINTANA, MANUEL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63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61.05" calcext:value-type="float">
                <text:p>61,05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GONZALEZ QUINTANA, MANUE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099.3" calcext:value-type="float">
                <text:p>1.099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4</text:p>
              </table:table-cell>
              <table:table-cell office:value-type="string" calcext:value-type="string">
                <text:p>FRUTAS VERD.RICHARD MARIO, SCP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40</text:p>
              </table:table-cell>
              <table:table-cell office:value-type="string" calcext:value-type="string">
                <text:p>PIMIENTO VDE. I</text:p>
              </table:table-cell>
              <table:table-cell office:value-type="float" office:value="186.9" calcext:value-type="float">
                <text:p>186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60194</text:p>
              </table:table-cell>
              <table:table-cell office:value-type="string" calcext:value-type="string">
                <text:p>FRUTAS VERD.RICHARD MARIO, SCP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913</text:p>
              </table:table-cell>
              <table:table-cell office:value-type="string" calcext:value-type="string">
                <text:p>CEBOLLETA MANOJO <text:s/>UD.</text:p>
              </table:table-cell>
              <table:table-cell office:value-type="float" office:value="563.72" calcext:value-type="float">
                <text:p>563,72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194</text:p>
            </table:table-cell>
            <table:table-cell office:value-type="string" calcext:value-type="string">
              <text:p>FRUTAS VERD.RICHARD MARIO, SCP</text:p>
            </table:table-cell>
            <table:table-cell office:value-type="date" office:date-value="2020-03-31" calcext:value-type="date">
              <text:p>31/03/2020</text:p>
            </table:table-cell>
            <table:table-cell office:value-type="string" calcext:value-type="string">
              <text:p>20O104265</text:p>
            </table:table-cell>
            <table:table-cell office:value-type="string" calcext:value-type="string">
              <text:p>BATATA YEMA I <text:s text:c="2"/>15KG</text:p>
            </table:table-cell>
            <table:table-cell office:value-type="float" office:value="263.5" calcext:value-type="float">
              <text:p>263,5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94</text:p>
              </table:table-cell>
              <table:table-cell office:value-type="string" calcext:value-type="string">
                <text:p>FRUTAS VERD.RICHARD MARIO, SCP</text:p>
              </table:table-cell>
              <table:table-cell office:value-type="date" office:date-value="2020-03-31" calcext:value-type="date">
                <text:p>31/03/2020</text:p>
              </table:table-cell>
              <table:table-cell office:value-type="string" calcext:value-type="string">
                <text:p>20O104265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56.7" calcext:value-type="float">
                <text:p>56,7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UTAS VERD.RICHARD MARIO, SCP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070.82" calcext:value-type="float">
                <text:p>1.070,8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496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5" calcext:value-type="float">
                <text:p>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493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488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K100049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-20" calcext:value-type="float">
                <text:p>-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K100050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-20" calcext:value-type="float">
                <text:p>-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90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45" calcext:value-type="float">
                <text:p>4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56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5" calcext:value-type="float">
                <text:p>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47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7.5" calcext:value-type="float">
                <text:p>7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689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5" calcext:value-type="float">
                <text:p>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67</text:p>
              </table:table-cell>
              <table:table-cell office:value-type="string" calcext:value-type="string">
                <text:p>PAPA COLORADA PQ.KG.</text:p>
              </table:table-cell>
              <table:table-cell office:value-type="float" office:value="15.48" calcext:value-type="float">
                <text:p>15,4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636</text:p>
              </table:table-cell>
              <table:table-cell office:value-type="string" calcext:value-type="string">
                <text:p>ESPINACA</text:p>
              </table:table-cell>
              <table:table-cell office:value-type="float" office:value="28" calcext:value-type="float">
                <text:p>2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2-07" calcext:value-type="date">
                <text:p>07/02/2020</text:p>
              </table:table-cell>
              <table:table-cell office:value-type="string" calcext:value-type="string">
                <text:p>20O102143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01.4" calcext:value-type="float">
                <text:p>101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2-14" calcext:value-type="date">
                <text:p>14/02/2020</text:p>
              </table:table-cell>
              <table:table-cell office:value-type="string" calcext:value-type="string">
                <text:p>20O102141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84.26" calcext:value-type="float">
                <text:p>84,2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2-15" calcext:value-type="date">
                <text:p>15/02/2020</text:p>
              </table:table-cell>
              <table:table-cell office:value-type="string" calcext:value-type="string">
                <text:p>20O102142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147.4" calcext:value-type="float">
                <text:p>147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2-19" calcext:value-type="date">
                <text:p>19/02/2020</text:p>
              </table:table-cell>
              <table:table-cell office:value-type="string" calcext:value-type="string">
                <text:p>20K100200</text:p>
              </table:table-cell>
              <table:table-cell office:value-type="string" calcext:value-type="string">
                <text:p>LECHUGA BATAVIA I</text:p>
              </table:table-cell>
              <table:table-cell office:value-type="float" office:value="-31.2" calcext:value-type="float">
                <text:p>-31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13" calcext:value-type="date">
                <text:p>13/03/2020</text:p>
              </table:table-cell>
              <table:table-cell office:value-type="string" calcext:value-type="string">
                <text:p>20O103579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36.25" calcext:value-type="float">
                <text:p>36,2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4237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12.5" calcext:value-type="float">
                <text:p>12,5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4237</text:p>
              </table:table-cell>
              <table:table-cell office:value-type="string" calcext:value-type="string">
                <text:p>PEREJIL MANOJO</text:p>
              </table:table-cell>
              <table:table-cell office:value-type="float" office:value="24" calcext:value-type="float">
                <text:p>2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4236</text:p>
              </table:table-cell>
              <table:table-cell office:value-type="string" calcext:value-type="string">
                <text:p>ESPINACA</text:p>
              </table:table-cell>
              <table:table-cell office:value-type="float" office:value="33.75" calcext:value-type="float">
                <text:p>33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24" calcext:value-type="date">
                <text:p>24/03/2020</text:p>
              </table:table-cell>
              <table:table-cell office:value-type="string" calcext:value-type="string">
                <text:p>20O104872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25" calcext:value-type="date">
                <text:p>25/03/2020</text:p>
              </table:table-cell>
              <table:table-cell office:value-type="string" calcext:value-type="string">
                <text:p>20O104873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33.31" calcext:value-type="float">
                <text:p>33,3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26" calcext:value-type="date">
                <text:p>26/03/2020</text:p>
              </table:table-cell>
              <table:table-cell office:value-type="string" calcext:value-type="string">
                <text:p>20O104874</text:p>
              </table:table-cell>
              <table:table-cell office:value-type="string" calcext:value-type="string">
                <text:p>ESPINACA</text:p>
              </table:table-cell>
              <table:table-cell office:value-type="float" office:value="67.02" calcext:value-type="float">
                <text:p>67,02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10893</text:p>
            </table:table-cell>
            <table:table-cell office:value-type="string" calcext:value-type="string">
              <text:p>VIVERCACTUS GUIMAR, SL</text:p>
            </table:table-cell>
            <table:table-cell office:value-type="date" office:date-value="2020-03-27" calcext:value-type="date">
              <text:p>27/03/2020</text:p>
            </table:table-cell>
            <table:table-cell office:value-type="string" calcext:value-type="string">
              <text:p>20O104880</text:p>
            </table:table-cell>
            <table:table-cell office:value-type="string" calcext:value-type="string">
              <text:p>ACELGAS MANOJO</text:p>
            </table:table-cell>
            <table:table-cell office:value-type="float" office:value="96.62" calcext:value-type="float">
              <text:p>96,62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10893</text:p>
              </table:table-cell>
              <table:table-cell office:value-type="string" calcext:value-type="string">
                <text:p>VIVERCACTUS GUIMAR, SL</text:p>
              </table:table-cell>
              <table:table-cell office:value-type="date" office:date-value="2020-03-30" calcext:value-type="date">
                <text:p>30/03/2020</text:p>
              </table:table-cell>
              <table:table-cell office:value-type="string" calcext:value-type="string">
                <text:p>20O104879</text:p>
              </table:table-cell>
              <table:table-cell office:value-type="string" calcext:value-type="string">
                <text:p>ACELGAS MANOJO</text:p>
              </table:table-cell>
              <table:table-cell office:value-type="float" office:value="70.16" calcext:value-type="float">
                <text:p>70,16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VIVERCACTUS GUIMAR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866.45" calcext:value-type="float">
                <text:p>866,4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10079</text:p>
              </table:table-cell>
              <table:table-cell office:value-type="string" calcext:value-type="string">
                <text:p>FRUTAS Y VERD. DIAZ FLORES, SL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136</text:p>
              </table:table-cell>
              <table:table-cell office:value-type="string" calcext:value-type="string">
                <text:p>LECHUGA ROMANA</text:p>
              </table:table-cell>
              <table:table-cell office:value-type="float" office:value="327.6" calcext:value-type="float">
                <text:p>327,6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10079</text:p>
            </table:table-cell>
            <table:table-cell office:value-type="string" calcext:value-type="string">
              <text:p>FRUTAS Y VERD. DIAZ FLORES, SL</text:p>
            </table:table-cell>
            <table:table-cell office:value-type="date" office:date-value="2020-01-08" calcext:value-type="date">
              <text:p>08/01/2020</text:p>
            </table:table-cell>
            <table:table-cell office:value-type="string" calcext:value-type="string">
              <text:p>20O100137</text:p>
            </table:table-cell>
            <table:table-cell office:value-type="string" calcext:value-type="string">
              <text:p>LECHUGA ROMANA</text:p>
            </table:table-cell>
            <table:table-cell office:value-type="float" office:value="327.6" calcext:value-type="float">
              <text:p>327,6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10079</text:p>
              </table:table-cell>
              <table:table-cell office:value-type="string" calcext:value-type="string">
                <text:p>FRUTAS Y VERD. DIAZ FLORES, SL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712</text:p>
              </table:table-cell>
              <table:table-cell office:value-type="string" calcext:value-type="string">
                <text:p>LECHUGA ROMANA</text:p>
              </table:table-cell>
              <table:table-cell office:value-type="float" office:value="210" calcext:value-type="float">
                <text:p>210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UTAS Y VERD. DIAZ FLORES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865.2" calcext:value-type="float">
                <text:p>865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18</text:p>
              </table:table-cell>
              <table:table-cell office:value-type="string" calcext:value-type="string">
                <text:p>C.B. LA HUERTA 3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69</text:p>
              </table:table-cell>
              <table:table-cell office:value-type="string" calcext:value-type="string">
                <text:p>PIMIENTA VERDE</text:p>
              </table:table-cell>
              <table:table-cell office:value-type="float" office:value="24" calcext:value-type="float">
                <text:p>24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018</text:p>
            </table:table-cell>
            <table:table-cell office:value-type="string" calcext:value-type="string">
              <text:p>C.B. LA HUERTA 3</text:p>
            </table:table-cell>
            <table:table-cell office:value-type="date" office:date-value="2020-02-28" calcext:value-type="date">
              <text:p>28/02/2020</text:p>
            </table:table-cell>
            <table:table-cell office:value-type="string" calcext:value-type="string">
              <text:p>20O102522</text:p>
            </table:table-cell>
            <table:table-cell office:value-type="string" calcext:value-type="string">
              <text:p>AGUACATE HASS 1</text:p>
            </table:table-cell>
            <table:table-cell office:value-type="float" office:value="509.2" calcext:value-type="float">
              <text:p>509,2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018</text:p>
              </table:table-cell>
              <table:table-cell office:value-type="string" calcext:value-type="string">
                <text:p>C.B. LA HUERTA 3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87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09.8" calcext:value-type="float">
                <text:p>109,8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C.B. LA HUERTA 3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643" calcext:value-type="float">
              <text:p>643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747</text:p>
              </table:table-cell>
              <table:table-cell office:value-type="string" calcext:value-type="string">
                <text:p>LANZAROTE FRUTAS, SL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31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616.5" calcext:value-type="float">
                <text:p>616,5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LANZAROTE FRUTAS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616.5" calcext:value-type="float">
                <text:p>616,5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086</text:p>
            </table:table-cell>
            <table:table-cell office:value-type="string" calcext:value-type="string">
              <text:p>SONMONZON, S.L.</text:p>
            </table:table-cell>
            <table:table-cell office:value-type="date" office:date-value="2020-01-31" calcext:value-type="date">
              <text:p>31/01/2020</text:p>
            </table:table-cell>
            <table:table-cell office:value-type="string" calcext:value-type="string">
              <text:p>20O101130</text:p>
            </table:table-cell>
            <table:table-cell office:value-type="string" calcext:value-type="string">
              <text:p>ZANAHORIAS <text:s/>I</text:p>
            </table:table-cell>
            <table:table-cell office:value-type="float" office:value="506.4" calcext:value-type="float">
              <text:p>506,4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086</text:p>
              </table:table-cell>
              <table:table-cell office:value-type="string" calcext:value-type="string">
                <text:p>SONMONZON, S.L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783</text:p>
              </table:table-cell>
              <table:table-cell office:value-type="string" calcext:value-type="string">
                <text:p>PIMIENTO PADRON</text:p>
              </table:table-cell>
              <table:table-cell office:value-type="float" office:value="107.25" calcext:value-type="float">
                <text:p>107,25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SONMONZON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613.65" calcext:value-type="float">
                <text:p>613,6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569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52.92" calcext:value-type="float">
                <text:p>52,9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099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105.84" calcext:value-type="float">
                <text:p>105,8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463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44.1" calcext:value-type="float">
                <text:p>44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14" calcext:value-type="date">
                <text:p>14/01/2020</text:p>
              </table:table-cell>
              <table:table-cell office:value-type="string" calcext:value-type="string">
                <text:p>20O100213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41.16" calcext:value-type="float">
                <text:p>41,16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2</text:p>
              </table:table-cell>
              <table:table-cell office:value-type="string" calcext:value-type="string">
                <text:p>BETERRADA</text:p>
              </table:table-cell>
              <table:table-cell office:value-type="float" office:value="4.41" calcext:value-type="float">
                <text:p>4,4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64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52.92" calcext:value-type="float">
                <text:p>52,9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1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52.92" calcext:value-type="float">
                <text:p>52,9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8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70.56" calcext:value-type="float">
                <text:p>70,56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202</text:p>
            </table:table-cell>
            <table:table-cell office:value-type="string" calcext:value-type="string">
              <text:p>FRUTAS EDUARDO DIAZ RGUEZ, SL</text:p>
            </table:table-cell>
            <table:table-cell office:value-type="date" office:date-value="2020-01-22" calcext:value-type="date">
              <text:p>22/01/2020</text:p>
            </table:table-cell>
            <table:table-cell office:value-type="string" calcext:value-type="string">
              <text:p>20O100665</text:p>
            </table:table-cell>
            <table:table-cell office:value-type="string" calcext:value-type="string">
              <text:p>ZANAHORIAS <text:s/>I</text:p>
            </table:table-cell>
            <table:table-cell office:value-type="float" office:value="44.1" calcext:value-type="float">
              <text:p>44,1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202</text:p>
              </table:table-cell>
              <table:table-cell office:value-type="string" calcext:value-type="string">
                <text:p>FRUTAS EDUARDO DIAZ RGUEZ, SL</text:p>
              </table:table-cell>
              <table:table-cell office:value-type="date" office:date-value="2020-01-23" calcext:value-type="date">
                <text:p>23/01/2020</text:p>
              </table:table-cell>
              <table:table-cell office:value-type="string" calcext:value-type="string">
                <text:p>20O100755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70.56" calcext:value-type="float">
                <text:p>70,56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UTAS EDUARDO DIAZ RGUEZ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539.49" calcext:value-type="float">
                <text:p>539,4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2-03" calcext:value-type="date">
                <text:p>03/02/2020</text:p>
              </table:table-cell>
              <table:table-cell office:value-type="string" calcext:value-type="string">
                <text:p>20O101154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8.82" calcext:value-type="float">
                <text:p>8,82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369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19.6" calcext:value-type="float">
                <text:p>19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894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41" calcext:value-type="float">
                <text:p>4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2-19" calcext:value-type="date">
                <text:p>19/02/2020</text:p>
              </table:table-cell>
              <table:table-cell office:value-type="string" calcext:value-type="string">
                <text:p>20O102176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321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9.1" calcext:value-type="float">
                <text:p>9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06" calcext:value-type="date">
                <text:p>06/03/2020</text:p>
              </table:table-cell>
              <table:table-cell office:value-type="string" calcext:value-type="string">
                <text:p>20O103218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58" calcext:value-type="float">
                <text:p>5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11" calcext:value-type="date">
                <text:p>11/03/2020</text:p>
              </table:table-cell>
              <table:table-cell office:value-type="string" calcext:value-type="string">
                <text:p>20O103575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16" calcext:value-type="float">
                <text:p>16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12" calcext:value-type="date">
                <text:p>12/03/2020</text:p>
              </table:table-cell>
              <table:table-cell office:value-type="string" calcext:value-type="string">
                <text:p>20O103574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20.2" calcext:value-type="float">
                <text:p>20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4</text:p>
              </table:table-cell>
              <table:table-cell office:value-type="string" calcext:value-type="string">
                <text:p>ÑAME CRUDO <text:s text:c="5"/>15KG</text:p>
              </table:table-cell>
              <table:table-cell office:value-type="float" office:value="54" calcext:value-type="float">
                <text:p>54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4</text:p>
              </table:table-cell>
              <table:table-cell office:value-type="string" calcext:value-type="string">
                <text:p>TOMATE ENSALADA EXT.</text:p>
              </table:table-cell>
              <table:table-cell office:value-type="float" office:value="75" calcext:value-type="float">
                <text:p>7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34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8.68" calcext:value-type="float">
                <text:p>8,6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31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7" calcext:value-type="float">
                <text:p>7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20365</text:p>
            </table:table-cell>
            <table:table-cell office:value-type="string" calcext:value-type="string">
              <text:p>TORRES OJEDA, CARMELO</text:p>
            </table:table-cell>
            <table:table-cell office:value-type="date" office:date-value="2020-03-19" calcext:value-type="date">
              <text:p>19/03/2020</text:p>
            </table:table-cell>
            <table:table-cell office:value-type="string" calcext:value-type="string">
              <text:p>20O103565</text:p>
            </table:table-cell>
            <table:table-cell office:value-type="string" calcext:value-type="string">
              <text:p>TOMATE ENSALADA EXT.</text:p>
            </table:table-cell>
            <table:table-cell office:value-type="float" office:value="179.3" calcext:value-type="float">
              <text:p>179,3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20365</text:p>
              </table:table-cell>
              <table:table-cell office:value-type="string" calcext:value-type="string">
                <text:p>TORRES OJEDA, CARMELO</text:p>
              </table:table-cell>
              <table:table-cell office:value-type="date" office:date-value="2020-03-23" calcext:value-type="date">
                <text:p>23/03/2020</text:p>
              </table:table-cell>
              <table:table-cell office:value-type="string" calcext:value-type="string">
                <text:p>20O103785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14.3" calcext:value-type="float">
                <text:p>14,3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TORRES OJEDA, CARMEL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531" calcext:value-type="float">
                <text:p>531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95</text:p>
              </table:table-cell>
              <table:table-cell office:value-type="string" calcext:value-type="string">
                <text:p>HERNANDEZ MARTIN, FCO. JAVIER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8</text:p>
              </table:table-cell>
              <table:table-cell office:value-type="string" calcext:value-type="string">
                <text:p>PIÑA TROPICAL A</text:p>
              </table:table-cell>
              <table:table-cell office:value-type="float" office:value="218.01" calcext:value-type="float">
                <text:p>218,01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95</text:p>
              </table:table-cell>
              <table:table-cell office:value-type="string" calcext:value-type="string">
                <text:p>HERNANDEZ MARTIN, FCO. JAVIER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570</text:p>
              </table:table-cell>
              <table:table-cell office:value-type="string" calcext:value-type="string">
                <text:p>PIÑA TROPICAL A</text:p>
              </table:table-cell>
              <table:table-cell office:value-type="float" office:value="56.55" calcext:value-type="float">
                <text:p>56,55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300195</text:p>
            </table:table-cell>
            <table:table-cell office:value-type="string" calcext:value-type="string">
              <text:p>HERNANDEZ MARTIN, FCO. JAVIER</text:p>
            </table:table-cell>
            <table:table-cell office:value-type="date" office:date-value="2020-01-22" calcext:value-type="date">
              <text:p>22/01/2020</text:p>
            </table:table-cell>
            <table:table-cell office:value-type="string" calcext:value-type="string">
              <text:p>20O100753</text:p>
            </table:table-cell>
            <table:table-cell office:value-type="string" calcext:value-type="string">
              <text:p>PIÑA TROPICAL A</text:p>
            </table:table-cell>
            <table:table-cell office:value-type="float" office:value="179.31" calcext:value-type="float">
              <text:p>179,31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300195</text:p>
              </table:table-cell>
              <table:table-cell office:value-type="string" calcext:value-type="string">
                <text:p>HERNANDEZ MARTIN, FCO. JAVIER</text:p>
              </table:table-cell>
              <table:table-cell office:value-type="date" office:date-value="2020-02-12" calcext:value-type="date">
                <text:p>12/02/2020</text:p>
              </table:table-cell>
              <table:table-cell office:value-type="string" calcext:value-type="string">
                <text:p>20O101940</text:p>
              </table:table-cell>
              <table:table-cell office:value-type="string" calcext:value-type="string">
                <text:p>PIÑA TROPICAL A</text:p>
              </table:table-cell>
              <table:table-cell office:value-type="float" office:value="39.9" calcext:value-type="float">
                <text:p>39,90</text:p>
              </table:table-cell>
              <table:table-cell table:style-name="ce35" table:number-columns-repeated="1017"/>
              <table:table-cell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HERNANDEZ MARTIN, FCO. JAVIER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493.77" calcext:value-type="float">
              <text:p>493,77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50036</text:p>
              </table:table-cell>
              <table:table-cell office:value-type="string" calcext:value-type="string">
                <text:p>COACEN SDAD. COOP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716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261.6" calcext:value-type="float">
                <text:p>261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850036</text:p>
              </table:table-cell>
              <table:table-cell office:value-type="string" calcext:value-type="string">
                <text:p>COACEN SDAD. COOP.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K100164</text:p>
              </table:table-cell>
              <table:table-cell office:value-type="string" calcext:value-type="string">
                <text:p>COL ROJA I</text:p>
              </table:table-cell>
              <table:table-cell office:value-type="float" office:value="-261.6" calcext:value-type="float">
                <text:p>-261,6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50036</text:p>
            </table:table-cell>
            <table:table-cell office:value-type="string" calcext:value-type="string">
              <text:p>COACEN SDAD. COOP.</text:p>
            </table:table-cell>
            <table:table-cell office:value-type="date" office:date-value="2020-02-07" calcext:value-type="date">
              <text:p>07/02/2020</text:p>
            </table:table-cell>
            <table:table-cell office:value-type="string" calcext:value-type="string">
              <text:p>20O101718</text:p>
            </table:table-cell>
            <table:table-cell office:value-type="string" calcext:value-type="string">
              <text:p>COL ROJA I</text:p>
            </table:table-cell>
            <table:table-cell office:value-type="float" office:value="279.9" calcext:value-type="float">
              <text:p>279,9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50036</text:p>
              </table:table-cell>
              <table:table-cell office:value-type="string" calcext:value-type="string">
                <text:p>COACEN SDAD. COOP.</text:p>
              </table:table-cell>
              <table:table-cell office:value-type="date" office:date-value="2020-02-29" calcext:value-type="date">
                <text:p>29/02/2020</text:p>
              </table:table-cell>
              <table:table-cell office:value-type="string" calcext:value-type="string">
                <text:p>20O103024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144.5" calcext:value-type="float">
                <text:p>144,5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COACEN SDAD. COOP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424.4" calcext:value-type="float">
                <text:p>424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216</text:p>
              </table:table-cell>
              <table:table-cell office:value-type="string" calcext:value-type="string">
                <text:p>FRUTAS Y VERD. RAMIRO"S, S.L.L</text:p>
              </table:table-cell>
              <table:table-cell office:value-type="date" office:date-value="2020-01-10" calcext:value-type="date">
                <text:p>10/01/2020</text:p>
              </table:table-cell>
              <table:table-cell office:value-type="string" calcext:value-type="string">
                <text:p>20O100083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110" calcext:value-type="float">
                <text:p>11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216</text:p>
            </table:table-cell>
            <table:table-cell office:value-type="string" calcext:value-type="string">
              <text:p>FRUTAS Y VERD. RAMIRO"S, S.L.L</text:p>
            </table:table-cell>
            <table:table-cell office:value-type="date" office:date-value="2020-02-27" calcext:value-type="date">
              <text:p>27/02/2020</text:p>
            </table:table-cell>
            <table:table-cell office:value-type="string" calcext:value-type="string">
              <text:p>20O102421</text:p>
            </table:table-cell>
            <table:table-cell office:value-type="string" calcext:value-type="string">
              <text:p>AGUACATE HASS 1</text:p>
            </table:table-cell>
            <table:table-cell office:value-type="float" office:value="195" calcext:value-type="float">
              <text:p>195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216</text:p>
              </table:table-cell>
              <table:table-cell office:value-type="string" calcext:value-type="string">
                <text:p>FRUTAS Y VERD. RAMIRO"S, S.L.L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546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84" calcext:value-type="float">
                <text:p>84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UTAS Y VERD. RAMIRO"S, S.L.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89" calcext:value-type="float">
                <text:p>389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1-09" calcext:value-type="date">
                <text:p>09/01/2020</text:p>
              </table:table-cell>
              <table:table-cell office:value-type="string" calcext:value-type="string">
                <text:p>20O100472</text:p>
              </table:table-cell>
              <table:table-cell office:value-type="string" calcext:value-type="string">
                <text:p>BERENJENA I</text:p>
              </table:table-cell>
              <table:table-cell office:value-type="float" office:value="55" calcext:value-type="float">
                <text:p>5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1-20" calcext:value-type="date">
                <text:p>20/01/2020</text:p>
              </table:table-cell>
              <table:table-cell office:value-type="string" calcext:value-type="string">
                <text:p>20O100686</text:p>
              </table:table-cell>
              <table:table-cell office:value-type="string" calcext:value-type="string">
                <text:p>COL CERRADA GR</text:p>
              </table:table-cell>
              <table:table-cell office:value-type="float" office:value="51.1" calcext:value-type="float">
                <text:p>51,1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1-22" calcext:value-type="date">
                <text:p>22/01/2020</text:p>
              </table:table-cell>
              <table:table-cell office:value-type="string" calcext:value-type="string">
                <text:p>20O100661</text:p>
              </table:table-cell>
              <table:table-cell office:value-type="string" calcext:value-type="string">
                <text:p>PIMIENTA ROJA FRESCA</text:p>
              </table:table-cell>
              <table:table-cell office:value-type="float" office:value="10.2" calcext:value-type="float">
                <text:p>10,2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69</text:p>
              </table:table-cell>
              <table:table-cell office:value-type="string" calcext:value-type="string">
                <text:p>HABICHUELA REDONDA I</text:p>
              </table:table-cell>
              <table:table-cell office:value-type="float" office:value="42.94" calcext:value-type="float">
                <text:p>42,9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496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125" calcext:value-type="float">
                <text:p>125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2-06" calcext:value-type="date">
                <text:p>06/02/2020</text:p>
              </table:table-cell>
              <table:table-cell office:value-type="string" calcext:value-type="string">
                <text:p>20O101674</text:p>
              </table:table-cell>
              <table:table-cell office:value-type="string" calcext:value-type="string">
                <text:p>PAPA CONSUMO 40/80 25 KILOS d</text:p>
              </table:table-cell>
              <table:table-cell office:value-type="float" office:value="20.57" calcext:value-type="float">
                <text:p>20,57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2-20" calcext:value-type="date">
                <text:p>20/02/2020</text:p>
              </table:table-cell>
              <table:table-cell office:value-type="string" calcext:value-type="string">
                <text:p>20O102277</text:p>
              </table:table-cell>
              <table:table-cell office:value-type="string" calcext:value-type="string">
                <text:p>SANDIA LISTADA I</text:p>
              </table:table-cell>
              <table:table-cell office:value-type="float" office:value="44.61" calcext:value-type="float">
                <text:p>44,61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300117</text:p>
            </table:table-cell>
            <table:table-cell office:value-type="string" calcext:value-type="string">
              <text:p>GONZALEZ AFONSO, VICTOR</text:p>
            </table:table-cell>
            <table:table-cell office:value-type="date" office:date-value="2020-02-20" calcext:value-type="date">
              <text:p>20/02/2020</text:p>
            </table:table-cell>
            <table:table-cell office:value-type="string" calcext:value-type="string">
              <text:p>20O102277</text:p>
            </table:table-cell>
            <table:table-cell office:value-type="string" calcext:value-type="string">
              <text:p>TOMATE <text:s/>CEREZA I</text:p>
            </table:table-cell>
            <table:table-cell office:value-type="float" office:value="14.4" calcext:value-type="float">
              <text:p>14,4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300117</text:p>
              </table:table-cell>
              <table:table-cell office:value-type="string" calcext:value-type="string">
                <text:p>GONZALEZ AFONSO, VICTOR</text:p>
              </table:table-cell>
              <table:table-cell office:value-type="date" office:date-value="2020-03-04" calcext:value-type="date">
                <text:p>04/03/2020</text:p>
              </table:table-cell>
              <table:table-cell office:value-type="string" calcext:value-type="string">
                <text:p>20O103007</text:p>
              </table:table-cell>
              <table:table-cell office:value-type="string" calcext:value-type="string">
                <text:p>PAPA NUEVA I RED CARA</text:p>
              </table:table-cell>
              <table:table-cell office:value-type="float" office:value="24" calcext:value-type="float">
                <text:p>24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GONZALEZ AFONSO, VICTOR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87.82" calcext:value-type="float">
                <text:p>387,82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40057</text:p>
            </table:table-cell>
            <table:table-cell office:value-type="string" calcext:value-type="string">
              <text:p>ZURITA SANTANA, DIEGO</text:p>
            </table:table-cell>
            <table:table-cell office:value-type="date" office:date-value="2020-03-16" calcext:value-type="date">
              <text:p>16/03/2020</text:p>
            </table:table-cell>
            <table:table-cell office:value-type="string" calcext:value-type="string">
              <text:p>20O103511</text:p>
            </table:table-cell>
            <table:table-cell office:value-type="string" calcext:value-type="string">
              <text:p>CALABACIN I <text:s/>10 KG</text:p>
            </table:table-cell>
            <table:table-cell office:value-type="float" office:value="165.6" calcext:value-type="float">
              <text:p>165,6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40057</text:p>
              </table:table-cell>
              <table:table-cell office:value-type="string" calcext:value-type="string">
                <text:p>ZURITA SANTANA, DIEGO</text:p>
              </table:table-cell>
              <table:table-cell office:value-type="date" office:date-value="2020-03-18" calcext:value-type="date">
                <text:p>18/03/2020</text:p>
              </table:table-cell>
              <table:table-cell office:value-type="string" calcext:value-type="string">
                <text:p>20O103510</text:p>
              </table:table-cell>
              <table:table-cell office:value-type="string" calcext:value-type="string">
                <text:p>CALABACIN I <text:s/>10 KG</text:p>
              </table:table-cell>
              <table:table-cell office:value-type="float" office:value="220" calcext:value-type="float">
                <text:p>220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ZURITA SANTANA, DIEGO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85.6" calcext:value-type="float">
                <text:p>385,6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00761</text:p>
            </table:table-cell>
            <table:table-cell office:value-type="string" calcext:value-type="string">
              <text:p>DIEGO ROBAINA SUAREZ, S.L.</text:p>
            </table:table-cell>
            <table:table-cell office:value-type="date" office:date-value="2020-01-03" calcext:value-type="date">
              <text:p>03/01/2020</text:p>
            </table:table-cell>
            <table:table-cell office:value-type="string" calcext:value-type="string">
              <text:p>20O100017</text:p>
            </table:table-cell>
            <table:table-cell office:value-type="string" calcext:value-type="string">
              <text:p>ZANAHORIAS <text:s/>I</text:p>
            </table:table-cell>
            <table:table-cell office:value-type="float" office:value="295.8" calcext:value-type="float">
              <text:p>295,8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761</text:p>
              </table:table-cell>
              <table:table-cell office:value-type="string" calcext:value-type="string">
                <text:p>DIEGO ROBAINA SUAREZ, S.L.</text:p>
              </table:table-cell>
              <table:table-cell office:value-type="date" office:date-value="2020-03-16" calcext:value-type="date">
                <text:p>16/03/2020</text:p>
              </table:table-cell>
              <table:table-cell office:value-type="string" calcext:value-type="string">
                <text:p>20O103440</text:p>
              </table:table-cell>
              <table:table-cell office:value-type="string" calcext:value-type="string">
                <text:p>COLIFLOR <text:s/>I</text:p>
              </table:table-cell>
              <table:table-cell office:value-type="float" office:value="66.25" calcext:value-type="float">
                <text:p>66,25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DIEGO ROBAINA SUAREZ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62.05" calcext:value-type="float">
                <text:p>362,05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20353</text:p>
            </table:table-cell>
            <table:table-cell office:value-type="string" calcext:value-type="string">
              <text:p>SDAD. COOP. AGRIC. TILENA</text:p>
            </table:table-cell>
            <table:table-cell office:value-type="date" office:date-value="2020-01-16" calcext:value-type="date">
              <text:p>16/01/2020</text:p>
            </table:table-cell>
            <table:table-cell office:value-type="string" calcext:value-type="string">
              <text:p>20O100473</text:p>
            </table:table-cell>
            <table:table-cell office:value-type="string" calcext:value-type="string">
              <text:p>PAPA NUEVA I DRUID</text:p>
            </table:table-cell>
            <table:table-cell office:value-type="float" office:value="210" calcext:value-type="float">
              <text:p>210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20353</text:p>
              </table:table-cell>
              <table:table-cell office:value-type="string" calcext:value-type="string">
                <text:p>SDAD. COOP. AGRIC. TILENA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68</text:p>
              </table:table-cell>
              <table:table-cell office:value-type="string" calcext:value-type="string">
                <text:p>PAPA CONSUMO 40/80 25 KILOS d</text:p>
              </table:table-cell>
              <table:table-cell office:value-type="float" office:value="110" calcext:value-type="float">
                <text:p>110,0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SDAD. COOP. AGRIC. TILENA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320" calcext:value-type="float">
              <text:p>320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550234</text:p>
              </table:table-cell>
              <table:table-cell office:value-type="string" calcext:value-type="string">
                <text:p>TOMAS BARRETO, SA</text:p>
              </table:table-cell>
              <table:table-cell office:value-type="date" office:date-value="2020-02-27" calcext:value-type="date">
                <text:p>27/02/2020</text:p>
              </table:table-cell>
              <table:table-cell office:value-type="string" calcext:value-type="string">
                <text:p>20O102642</text:p>
              </table:table-cell>
              <table:table-cell office:value-type="string" calcext:value-type="string">
                <text:p>PIÑA MAIZ DULCE</text:p>
              </table:table-cell>
              <table:table-cell office:value-type="float" office:value="320" calcext:value-type="float">
                <text:p>320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TOMAS BARRETO, SA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20" calcext:value-type="float">
                <text:p>32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860213</text:p>
            </table:table-cell>
            <table:table-cell office:value-type="string" calcext:value-type="string">
              <text:p>MASAFRUTA ARCHIPIELAGO, S.L.</text:p>
            </table:table-cell>
            <table:table-cell office:value-type="date" office:date-value="2020-03-20" calcext:value-type="date">
              <text:p>20/03/2020</text:p>
            </table:table-cell>
            <table:table-cell office:value-type="string" calcext:value-type="string">
              <text:p>20O103592</text:p>
            </table:table-cell>
            <table:table-cell office:value-type="string" calcext:value-type="string">
              <text:p>BROCCOLI I</text:p>
            </table:table-cell>
            <table:table-cell office:value-type="float" office:value="394.9" calcext:value-type="float">
              <text:p>394,9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213</text:p>
              </table:table-cell>
              <table:table-cell office:value-type="string" calcext:value-type="string">
                <text:p>MASAFRUTA ARCHIPIELAGO, S.L.</text:p>
              </table:table-cell>
              <table:table-cell office:value-type="date" office:date-value="2020-03-20" calcext:value-type="date">
                <text:p>20/03/2020</text:p>
              </table:table-cell>
              <table:table-cell office:value-type="string" calcext:value-type="string">
                <text:p>20K100350</text:p>
              </table:table-cell>
              <table:table-cell office:value-type="string" calcext:value-type="string">
                <text:p>BROCCOLI I</text:p>
              </table:table-cell>
              <table:table-cell office:value-type="float" office:value="-84" calcext:value-type="float">
                <text:p>-84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MASAFRUTA ARCHIPIELAGO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310.9" calcext:value-type="float">
                <text:p>310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34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18" calcext:value-type="float">
                <text:p>18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646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10" calcext:value-type="float">
                <text:p>1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791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2-04" calcext:value-type="date">
                <text:p>04/02/2020</text:p>
              </table:table-cell>
              <table:table-cell office:value-type="string" calcext:value-type="string">
                <text:p>20O101633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64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40.8" calcext:value-type="float">
                <text:p>40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2-17" calcext:value-type="date">
                <text:p>17/02/2020</text:p>
              </table:table-cell>
              <table:table-cell office:value-type="string" calcext:value-type="string">
                <text:p>20O101984</text:p>
              </table:table-cell>
              <table:table-cell office:value-type="string" calcext:value-type="string">
                <text:p>ZANAHORIAS <text:s/>I</text:p>
              </table:table-cell>
              <table:table-cell office:value-type="float" office:value="57.8" calcext:value-type="float">
                <text:p>57,8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2-18" calcext:value-type="date">
                <text:p>18/02/2020</text:p>
              </table:table-cell>
              <table:table-cell office:value-type="string" calcext:value-type="string">
                <text:p>20O102039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40092</text:p>
            </table:table-cell>
            <table:table-cell office:value-type="string" calcext:value-type="string">
              <text:p>C.B. HERNANDEZ PIMENTEL</text:p>
            </table:table-cell>
            <table:table-cell office:value-type="date" office:date-value="2020-02-26" calcext:value-type="date">
              <text:p>26/02/2020</text:p>
            </table:table-cell>
            <table:table-cell office:value-type="string" calcext:value-type="string">
              <text:p>20O102414</text:p>
            </table:table-cell>
            <table:table-cell office:value-type="string" calcext:value-type="string">
              <text:p>PLATANOS DEDO 15 KG</text:p>
            </table:table-cell>
            <table:table-cell office:value-type="float" office:value="20" calcext:value-type="float">
              <text:p>20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40092</text:p>
              </table:table-cell>
              <table:table-cell office:value-type="string" calcext:value-type="string">
                <text:p>C.B. HERNANDEZ PIMENTEL</text:p>
              </table:table-cell>
              <table:table-cell office:value-type="date" office:date-value="2020-03-03" calcext:value-type="date">
                <text:p>03/03/2020</text:p>
              </table:table-cell>
              <table:table-cell office:value-type="string" calcext:value-type="string">
                <text:p>20O102855</text:p>
              </table:table-cell>
              <table:table-cell office:value-type="string" calcext:value-type="string">
                <text:p>PLATANOS DEDO 15 KG</text:p>
              </table:table-cell>
              <table:table-cell office:value-type="float" office:value="20" calcext:value-type="float">
                <text:p>20,0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C.B. HERNANDEZ PIMENTEL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226.6" calcext:value-type="float">
              <text:p>226,6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00910</text:p>
              </table:table-cell>
              <table:table-cell office:value-type="string" calcext:value-type="string">
                <text:p>HERA FRUIT S.L.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4</text:p>
              </table:table-cell>
              <table:table-cell office:value-type="string" calcext:value-type="string">
                <text:p>PIÑA DE MILLO I UNID</text:p>
              </table:table-cell>
              <table:table-cell office:value-type="float" office:value="216" calcext:value-type="float">
                <text:p>216,0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HERA FRUIT S.L.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216" calcext:value-type="float">
              <text:p>216,0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203</text:p>
              </table:table-cell>
              <table:table-cell office:value-type="string" calcext:value-type="string">
                <text:p>FRUTAS FLEITAS, SL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652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202.8" calcext:value-type="float">
                <text:p>202,8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FRUTAS FLEITAS, SL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202.8" calcext:value-type="float">
              <text:p>202,8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860181</text:p>
              </table:table-cell>
              <table:table-cell office:value-type="string" calcext:value-type="string">
                <text:p>FRAN Y CHEMI, S.L.</text:p>
              </table:table-cell>
              <table:table-cell office:value-type="date" office:date-value="2020-02-28" calcext:value-type="date">
                <text:p>28/02/2020</text:p>
              </table:table-cell>
              <table:table-cell office:value-type="string" calcext:value-type="string">
                <text:p>20O102784</text:p>
              </table:table-cell>
              <table:table-cell office:value-type="string" calcext:value-type="string">
                <text:p>BATATA ROJA I LANZAROTE</text:p>
              </table:table-cell>
              <table:table-cell office:value-type="float" office:value="180" calcext:value-type="float">
                <text:p>180,0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AN Y CHEMI, S.L.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80" calcext:value-type="float">
                <text:p>180,0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20369</text:p>
            </table:table-cell>
            <table:table-cell office:value-type="string" calcext:value-type="string">
              <text:p>GUEDES Y GONZALEZ</text:p>
            </table:table-cell>
            <table:table-cell office:value-type="date" office:date-value="2020-01-31" calcext:value-type="date">
              <text:p>31/01/2020</text:p>
            </table:table-cell>
            <table:table-cell office:value-type="string" calcext:value-type="string">
              <text:p>20O101136</text:p>
            </table:table-cell>
            <table:table-cell office:value-type="string" calcext:value-type="string">
              <text:p>TOMATE ENSALADA EXT.</text:p>
            </table:table-cell>
            <table:table-cell office:value-type="float" office:value="85.5" calcext:value-type="float">
              <text:p>85,5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20369</text:p>
              </table:table-cell>
              <table:table-cell office:value-type="string" calcext:value-type="string">
                <text:p>GUEDES Y GONZALEZ</text:p>
              </table:table-cell>
              <table:table-cell office:value-type="date" office:date-value="2020-01-31" calcext:value-type="date">
                <text:p>31/01/2020</text:p>
              </table:table-cell>
              <table:table-cell office:value-type="string" calcext:value-type="string">
                <text:p>20O101133</text:p>
              </table:table-cell>
              <table:table-cell office:value-type="string" calcext:value-type="string">
                <text:p>TOMATE LL M/MM</text:p>
              </table:table-cell>
              <table:table-cell office:value-type="float" office:value="70.8" calcext:value-type="float">
                <text:p>70,8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GUEDES Y GONZALEZ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56.3" calcext:value-type="float">
                <text:p>156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07" calcext:value-type="date">
                <text:p>07/01/2020</text:p>
              </table:table-cell>
              <table:table-cell office:value-type="string" calcext:value-type="string">
                <text:p>20O100028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18.75" calcext:value-type="float">
                <text:p>18,75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08" calcext:value-type="date">
                <text:p>08/01/2020</text:p>
              </table:table-cell>
              <table:table-cell office:value-type="string" calcext:value-type="string">
                <text:p>20O100039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18.6" calcext:value-type="float">
                <text:p>18,6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13" calcext:value-type="date">
                <text:p>13/01/2020</text:p>
              </table:table-cell>
              <table:table-cell office:value-type="string" calcext:value-type="string">
                <text:p>20O100143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18.9" calcext:value-type="float">
                <text:p>18,9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313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18.3" calcext:value-type="float">
                <text:p>18,3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21" calcext:value-type="date">
                <text:p>21/01/2020</text:p>
              </table:table-cell>
              <table:table-cell office:value-type="string" calcext:value-type="string">
                <text:p>20O100559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8.68" calcext:value-type="float">
                <text:p>8,68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27" calcext:value-type="date">
                <text:p>27/01/2020</text:p>
              </table:table-cell>
              <table:table-cell office:value-type="string" calcext:value-type="string">
                <text:p>20O100786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8.4" calcext:value-type="float">
                <text:p>8,40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1-28" calcext:value-type="date">
                <text:p>28/01/2020</text:p>
              </table:table-cell>
              <table:table-cell office:value-type="string" calcext:value-type="string">
                <text:p>20O100866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9.24" calcext:value-type="float">
                <text:p>9,24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90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8.4" calcext:value-type="float">
                <text:p>8,4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20368</text:p>
            </table:table-cell>
            <table:table-cell office:value-type="string" calcext:value-type="string">
              <text:p>DAVIFRUVER, SL</text:p>
            </table:table-cell>
            <table:table-cell office:value-type="date" office:date-value="2020-03-02" calcext:value-type="date">
              <text:p>02/03/2020</text:p>
            </table:table-cell>
            <table:table-cell office:value-type="string" calcext:value-type="string">
              <text:p>20O102652</text:p>
            </table:table-cell>
            <table:table-cell office:value-type="string" calcext:value-type="string">
              <text:p>TUNO INDIO KG.</text:p>
            </table:table-cell>
            <table:table-cell office:value-type="float" office:value="14.52" calcext:value-type="float">
              <text:p>14,52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20368</text:p>
              </table:table-cell>
              <table:table-cell office:value-type="string" calcext:value-type="string">
                <text:p>DAVIFRUVER, SL</text:p>
              </table:table-cell>
              <table:table-cell office:value-type="date" office:date-value="2020-03-10" calcext:value-type="date">
                <text:p>10/03/2020</text:p>
              </table:table-cell>
              <table:table-cell office:value-type="string" calcext:value-type="string">
                <text:p>20O103189</text:p>
              </table:table-cell>
              <table:table-cell office:value-type="string" calcext:value-type="string">
                <text:p>TUNO INDIO KG.</text:p>
              </table:table-cell>
              <table:table-cell office:value-type="float" office:value="7.2" calcext:value-type="float">
                <text:p>7,20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DAVIFRUVER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30.99" calcext:value-type="float">
                <text:p>130,99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300062</text:p>
              </table:table-cell>
              <table:table-cell office:value-type="string" calcext:value-type="string">
                <text:p>FRUTAS CHAMPI, SL</text:p>
              </table:table-cell>
              <table:table-cell office:value-type="date" office:date-value="2020-01-16" calcext:value-type="date">
                <text:p>16/01/2020</text:p>
              </table:table-cell>
              <table:table-cell office:value-type="string" calcext:value-type="string">
                <text:p>20O100461</text:p>
              </table:table-cell>
              <table:table-cell office:value-type="string" calcext:value-type="string">
                <text:p>PIMIENTO AMARILLO</text:p>
              </table:table-cell>
              <table:table-cell office:value-type="float" office:value="73.65" calcext:value-type="float">
                <text:p>73,65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300062</text:p>
            </table:table-cell>
            <table:table-cell office:value-type="string" calcext:value-type="string">
              <text:p>FRUTAS CHAMPI, SL</text:p>
            </table:table-cell>
            <table:table-cell office:value-type="date" office:date-value="2020-01-22" calcext:value-type="date">
              <text:p>22/01/2020</text:p>
            </table:table-cell>
            <table:table-cell office:value-type="string" calcext:value-type="string">
              <text:p>20O100660</text:p>
            </table:table-cell>
            <table:table-cell office:value-type="string" calcext:value-type="string">
              <text:p>APIO BLANCO <text:s text:c="2"/>10 KG</text:p>
            </table:table-cell>
            <table:table-cell office:value-type="float" office:value="22.04" calcext:value-type="float">
              <text:p>22,04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300062</text:p>
              </table:table-cell>
              <table:table-cell office:value-type="string" calcext:value-type="string">
                <text:p>FRUTAS CHAMPI, SL</text:p>
              </table:table-cell>
              <table:table-cell office:value-type="date" office:date-value="2020-03-17" calcext:value-type="date">
                <text:p>17/03/2020</text:p>
              </table:table-cell>
              <table:table-cell office:value-type="string" calcext:value-type="string">
                <text:p>20O103476</text:p>
              </table:table-cell>
              <table:table-cell office:value-type="string" calcext:value-type="string">
                <text:p>CHAMPIÑON <text:s/>GR <text:s text:c="2"/>5 KG</text:p>
              </table:table-cell>
              <table:table-cell office:value-type="float" office:value="11.04" calcext:value-type="float">
                <text:p>11,04</text:p>
              </table:table-cell>
              <table:table-cell table:number-columns-repeated="1018"/>
            </table:table-row>
            <table:table-row table:style-name="ro1">
              <table:table-cell table:style-name="ce21"/>
              <table:table-cell table:style-name="ce23" office:value-type="string" calcext:value-type="string">
                <text:p>Total FRUTAS CHAMPI, SL</text:p>
              </table:table-cell>
              <table:table-cell table:style-name="ce27"/>
              <table:table-cell table:style-name="ce23" table:number-columns-repeated="2"/>
              <table:table-cell table:style-name="ce32" office:value-type="float" office:value="106.73" calcext:value-type="float">
                <text:p>106,73</text:p>
              </table:table-cell>
              <table:table-cell table:number-columns-repeated="1018"/>
            </table:table-row>
            <table:table-row table:style-name="ro1">
              <table:table-cell office:value-type="string" calcext:value-type="string">
                <text:p>P010917</text:p>
              </table:table-cell>
              <table:table-cell office:value-type="string" calcext:value-type="string">
                <text:p>COMERCIAL FRUTARIA CANARIAS</text:p>
              </table:table-cell>
              <table:table-cell office:value-type="date" office:date-value="2020-01-17" calcext:value-type="date">
                <text:p>17/01/2020</text:p>
              </table:table-cell>
              <table:table-cell office:value-type="string" calcext:value-type="string">
                <text:p>20O100470</text:p>
              </table:table-cell>
              <table:table-cell office:value-type="string" calcext:value-type="string">
                <text:p>UVA BLANCA I</text:p>
              </table:table-cell>
              <table:table-cell office:value-type="float" office:value="7.5" calcext:value-type="float">
                <text:p>7,50</text:p>
              </table:table-cell>
              <table:table-cell table:number-columns-repeated="1018"/>
            </table:table-row>
          </table:table-row-group>
          <table:table-row table:style-name="ro1">
            <table:table-cell office:value-type="string" calcext:value-type="string">
              <text:p>P010917</text:p>
            </table:table-cell>
            <table:table-cell office:value-type="string" calcext:value-type="string">
              <text:p>COMERCIAL FRUTARIA CANARIAS</text:p>
            </table:table-cell>
            <table:table-cell office:value-type="date" office:date-value="2020-01-21" calcext:value-type="date">
              <text:p>21/01/2020</text:p>
            </table:table-cell>
            <table:table-cell office:value-type="string" calcext:value-type="string">
              <text:p>20K100081</text:p>
            </table:table-cell>
            <table:table-cell office:value-type="string" calcext:value-type="string">
              <text:p>UVA BLANCA I</text:p>
            </table:table-cell>
            <table:table-cell office:value-type="float" office:value="-7.5" calcext:value-type="float">
              <text:p>-7,50</text:p>
            </table:table-cell>
            <table:table-cell table:number-columns-repeated="1018"/>
          </table:table-row>
          <table:table-row-group>
            <table:table-row table:style-name="ro1">
              <table:table-cell office:value-type="string" calcext:value-type="string">
                <text:p>P010917</text:p>
              </table:table-cell>
              <table:table-cell office:value-type="string" calcext:value-type="string">
                <text:p>COMERCIAL FRUTARIA CANARIAS</text:p>
              </table:table-cell>
              <table:table-cell office:value-type="date" office:date-value="2020-02-11" calcext:value-type="date">
                <text:p>11/02/2020</text:p>
              </table:table-cell>
              <table:table-cell office:value-type="string" calcext:value-type="string">
                <text:p>20O101877</text:p>
              </table:table-cell>
              <table:table-cell office:value-type="string" calcext:value-type="string">
                <text:p>NARANJA <text:s text:c="3"/>C/7</text:p>
              </table:table-cell>
              <table:table-cell office:value-type="float" office:value="45" calcext:value-type="float">
                <text:p>45,00</text:p>
              </table:table-cell>
              <table:table-cell table:number-columns-repeated="1018"/>
            </table:table-row>
          </table:table-row-group>
          <table:table-row table:style-name="ro1">
            <table:table-cell table:style-name="ce21"/>
            <table:table-cell table:style-name="ce23" office:value-type="string" calcext:value-type="string">
              <text:p>Total COMERCIAL FRUTARIA CANARIAS</text:p>
            </table:table-cell>
            <table:table-cell table:style-name="ce27"/>
            <table:table-cell table:style-name="ce23" table:number-columns-repeated="2"/>
            <table:table-cell table:style-name="ce32" office:value-type="float" office:value="45" calcext:value-type="float">
              <text:p>45,00</text:p>
            </table:table-cell>
            <table:table-cell table:number-columns-repeated="1018"/>
          </table:table-row>
        </table:table-row-group>
        <table:table-row table:style-name="ro1">
          <table:table-cell office:value-type="string" calcext:value-type="string">
            <text:p>P040227</text:p>
          </table:table-cell>
          <table:table-cell office:value-type="string" calcext:value-type="string">
            <text:p>AJOS Y CEBOLLAS "PACO", S.L.</text:p>
          </table:table-cell>
          <table:table-cell office:value-type="date" office:date-value="2020-03-02" calcext:value-type="date">
            <text:p>02/03/2020</text:p>
          </table:table-cell>
          <table:table-cell office:value-type="string" calcext:value-type="string">
            <text:p>20O102925</text:p>
          </table:table-cell>
          <table:table-cell office:value-type="string" calcext:value-type="string">
            <text:p>CEBOLLA GR</text:p>
          </table:table-cell>
          <table:table-cell office:value-type="float" office:value="6.6" calcext:value-type="float">
            <text:p>6,60</text:p>
          </table:table-cell>
          <table:table-cell table:number-columns-repeated="1018"/>
        </table:table-row>
        <table:table-row table:style-name="ro1">
          <table:table-cell table:style-name="ce22"/>
          <table:table-cell table:style-name="ce23" office:value-type="string" calcext:value-type="string">
            <text:p>Total AJOS Y CEBOLLAS "PACO", S.L.</text:p>
          </table:table-cell>
          <table:table-cell table:style-name="ce28"/>
          <table:table-cell table:style-name="ce29" table:number-columns-repeated="2"/>
          <table:table-cell table:style-name="ce33" office:value-type="float" office:value="6.6" calcext:value-type="float">
            <text:p>6,60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Total general</text:p>
          </table:table-cell>
          <table:table-cell table:number-columns-repeated="3"/>
          <table:table-cell table:style-name="ce34" office:value-type="float" office:value="126204.59" calcext:value-type="float">
            <text:p>126.204,59</text:p>
          </table:table-cell>
          <table:table-cell table:number-columns-repeated="1018"/>
        </table:table-row>
        <table:table-row table:style-name="ro1" table:number-rows-repeated="10479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ublicación.A3:Publicación.F661" table:display-filter-buttons="tru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7-06T08:28:49Z</meta:creation-date>
    <dc:date>2022-02-24T14:19:52.200000000</dc:date>
    <meta:editing-cycles>2</meta:editing-cycles>
    <meta:editing-duration>PT2M5S</meta:editing-duration>
    <meta:document-statistic meta:table-count="1" meta:cell-count="3725" meta:object-count="0"/>
  </office:meta>
</office:document-meta>
</file>