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4000000E88FC7B7E4CB9FE218.jpg" manifest:media-type="image/jpeg"/>
  <manifest:file-entry manifest:full-path="Pictures/10000201000004620000006651428DCDD12586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center" style:justify-single-word="false"/>
      <style:text-properties fo:font-size="14pt" style:font-size-asian="14pt" style:font-size-complex="14pt"/>
    </style:style>
    <style:style style:name="P3" style:family="paragraph" style:parent-style-name="Normal">
      <style:paragraph-properties fo:margin-top="0.101cm" fo:margin-bottom="0.101cm" style:contextual-spacing="false" fo:text-align="justify" style:justify-single-word="false"/>
      <style:text-properties officeooo:paragraph-rsid="0016e5e4"/>
    </style:style>
    <style:style style:name="P4" style:family="paragraph" style:parent-style-name="Normal">
      <style:paragraph-properties fo:margin-top="0.101cm" fo:margin-bottom="0.101cm" style:contextual-spacing="false" fo:text-align="justify" style:justify-single-word="false"/>
      <style:text-properties style:font-name="Calibri" fo:font-size="11pt" officeooo:paragraph-rsid="0016e5e4" style:font-size-asian="11pt" style:font-size-complex="11pt"/>
    </style:style>
    <style:style style:name="P5" style:family="paragraph" style:parent-style-name="Standard">
      <style:paragraph-properties fo:margin-top="0.101cm" fo:margin-bottom="0.101cm" style:contextual-spacing="false" fo:text-align="justify" style:justify-single-word="false"/>
      <style:text-properties fo:font-variant="normal" fo:text-transform="none" fo:color="#000000" loext:opacity="100%" style:font-name="Calibri" fo:font-size="11pt" fo:letter-spacing="normal" fo:font-style="normal" fo:font-weight="normal" style:font-size-asian="11pt" style:font-weight-asian="bold" style:font-size-complex="11pt"/>
    </style:style>
    <style:style style:name="P6" style:family="paragraph" style:parent-style-name="Standard">
      <style:paragraph-properties fo:margin-top="0.101cm" fo:margin-bottom="0.101cm" style:contextual-spacing="false" fo:text-align="end" style:justify-single-word="false"/>
      <style:text-properties fo:font-variant="normal" fo:text-transform="none" fo:color="#000000" loext:opacity="100%" style:font-name="Calibri" fo:font-size="11pt" fo:letter-spacing="normal" fo:font-style="normal" fo:font-weight="normal" officeooo:rsid="0022976a" officeooo:paragraph-rsid="0022976a" style:font-size-asian="11pt" style:font-weight-asian="bold" style:font-size-complex="11pt"/>
    </style:style>
    <style:style style:name="P7" style:family="paragraph" style:parent-style-name="Standard">
      <style:paragraph-properties fo:margin-top="0.101cm" fo:margin-bottom="0.101cm" style:contextual-spacing="false" fo:text-align="justify" style:justify-single-word="false"/>
    </style:style>
    <style:style style:name="P8" style:family="paragraph" style:parent-style-name="Normal" style:master-page-name="MP0">
      <style:paragraph-properties style:page-number="auto" fo:break-before="page"/>
    </style:style>
    <style:style style:name="T1" style:family="text">
      <style:text-properties style:language-asian="es" style:country-asian="ES"/>
    </style:style>
    <style:style style:name="T2" style:family="text">
      <style:text-properties style:font-name="Helvetica" fo:background-color="#ffffff" loext:char-shading-value="0"/>
    </style:style>
    <style:style style:name="T3" style:family="text">
      <style:text-properties fo:color="#666666" loext:opacity="100%" style:font-name="Helvetica" fo:background-color="#ffffff" loext:char-shading-value="0"/>
    </style:style>
    <style:style style:name="T4" style:family="text">
      <style:text-properties fo:color="#4f81bd" loext:opacity="100%" style:font-name="Helvetica" fo:background-color="#ffffff" loext:char-shading-value="0"/>
    </style:style>
    <style:style style:name="T5" style:family="text">
      <style:text-properties officeooo:rsid="00150e80"/>
    </style:style>
    <style:style style:name="T6" style:family="text">
      <style:text-properties officeooo:rsid="0016e5e4"/>
    </style:style>
    <style:style style:name="T7" style:family="text">
      <style:text-properties fo:font-variant="normal" fo:text-transform="none" fo:color="#000000" loext:opacity="100%" style:font-name="Calibri" fo:font-size="11pt" fo:letter-spacing="normal" fo:font-style="normal" fo:font-weight="normal" style:font-size-asian="11pt" style:font-size-complex="11pt"/>
    </style:style>
    <style:style style:name="T8" style:family="text">
      <style:text-properties fo:font-variant="normal" fo:text-transform="none" fo:color="#000000" loext:opacity="100%" style:font-name="Calibri" fo:font-size="11pt" fo:letter-spacing="normal" fo:font-style="normal" fo:font-weight="normal" officeooo:rsid="00241f07" style:font-size-asian="11pt" style:font-weight-asian="bold" style:font-size-complex="11pt"/>
    </style:style>
    <style:style style:name="T9" style:family="text">
      <style:text-properties fo:font-variant="normal" fo:text-transform="none" fo:color="#000000" loext:opacity="100%" fo:letter-spacing="normal" fo:font-style="normal" fo:font-weight="normal"/>
    </style:style>
    <style:style style:name="T10" style:family="text">
      <style:text-properties style:font-name="Calibri" fo:font-size="11pt" style:font-size-asian="11pt" style:font-size-complex="11pt"/>
    </style:style>
    <style:style style:name="T11" style:family="text">
      <style:text-properties style:font-name="Calibri" fo:font-size="11pt" officeooo:rsid="00182e8e" style:font-size-asian="11pt" style:font-size-complex="11pt"/>
    </style:style>
    <style:style style:name="T12" style:family="text">
      <style:text-properties officeooo:rsid="00182e8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Normal"/>
      <text:p text:style-name="P1"><text:span text:style-name="Fuente_20_de_20_párrafo_20_predeter."><text:span text:style-name="T2">Puede acceder a toda la información en la</text:span></text:span><text:span text:style-name="Fuente_20_de_20_párrafo_20_predeter."><text:span text:style-name="T3"> </text:span></text:span><text:a xlink:type="simple" xlink:href="https://www.gobiernodecanarias.org/transparencia/temas/contratos-convenios-subvenciones/convenios-encomiendas/convenios/" office:target-frame-name="_blank" xlink:show="new" text:style-name="Internet_20_link" text:visited-style-name="Visited_20_Internet_20_Link"><text:span text:style-name="Hipervínculo"><text:span text:style-name="T4">Relación de Convenios celebrados por sus órganos y por los organismos y entidades dependientes del Gobierno de Canarias</text:span></text:span></text:a><text:span text:style-name="Fuente_20_de_20_párrafo_20_predeter."><text:span text:style-name="T3"> </text:span></text:span></text:p>
      <text:p text:style-name="P2"/>
      <text:p text:style-name="Normal">GMR Canarias, en el año 202<text:span text:style-name="T5">1</text:span>, <text:span text:style-name="T5">celebró los siguientes convenios:</text:span></text:p>
      <text:p text:style-name="P3"><text:span text:style-name="T10">25/2022 CONVENIO ENTRE LA CONSEJERÍA DE AGRICULTURA, GANADERÍA Y PESCA Y LA ENTIDAD GESTIÓN DEL MEDIO RURAL DE CANARIAS, S.A.U., PARA LA GESTIÓN DEL PROCEDIMIENTO DE CONCESIÓN DE LAS SUBVENCIONES DESTINADAS A PALIAR LA DIFÍCIL SITUACIÓN ECONÓMICA QUE ATRAVIESAN, COMO CONSECUENCIA DE LA CRISIS SANITARIA </text:span><text:span text:style-name="T7">OCASIONADA POR EL COVID-19, DETERMINADOS SECTORES ECONÓMICOS, AGRÍCOLAS, AGROALIMENTARIOS, GANADEROS Y PESQUEROS, ASÍ COMO LA ENTREGA Y DISTRIBUCIÓN DE LOS FONDOS PÚBLICOS A LOS BENEFICIARIOS DE LAS MISMAS.</text:span><text:span text:style-name="T10"> <text:tab/>17/12/2021 </text:span><text:a xlink:type="simple" xlink:href="http://www.gobiernodecanarias.org/boc/2022/002/003.html" text:style-name="Internet_20_link" text:visited-style-name="Visited_20_Internet_20_Link"><text:span text:style-name="T11">(BOC)</text:span></text:a></text:p>
      <text:p text:style-name="P3"><text:span text:style-name="T10">473/2021 CONVENIO POR EL QUE SE ENCARGA A LA SOCIEDAD MERCANTIL PÚBLICA GESTIÓN DEL MEDIO RURAL DE CANARIAS, SAU (GMR), COMO MEDIO PROPIO DE LA CONSEJERÍA DE AGRICULTURA, GANADERÍA Y PESCA, PARA QUE EJERZA COMO ENTIDAD COLABORADORA EN LA ENTREGA Y DISTRIBUCIÓN DE LAS SUBVENCIONES CONVOCADAS MEDIANTE ORDEN DE </text:span><text:span text:style-name="T7"><text:s/>27 ABRIL DE 2021</text:span><text:span text:style-name="T10"> <text:tab/>17/11/2021 </text:span><text:a xlink:type="simple" xlink:href="http://www.gobiernodecanarias.org/boc/2021/253/007.html" text:style-name="Internet_20_link" text:visited-style-name="Visited_20_Internet_20_Link"><text:span text:style-name="T11">(BOC)</text:span></text:a></text:p>
      <text:p text:style-name="P4">26/2022 CONVENIO ENTRE LA CONSEJERÍA DE AGRICULTURA, GANADERÍA Y PESCA Y LA ENTIDAD GESTIÓN DEL MEDIO RURAL DE CANARIAS, S.A.U., PARA LA CESIÓN DE USO DE ESPACIOS EN LAS ESCUELAS DE CAPACITACIÓN AGRARIA DE CANARIAS PARA REALIZAR CURSOS DE FORMACIÓN PARA LA OBTENCIÓN DE CERTIFICADOS DE PROFESIONALIDAD EN <text:span text:style-name="T9">EL ÁMBITO AGRARIO.</text:span><text:tab/>05/11/2021 <text:a xlink:type="simple" xlink:href="http://www.gobiernodecanarias.org/boc/2021/266/011.html" text:style-name="Internet_20_link" text:visited-style-name="Visited_20_Internet_20_Link"><text:span text:style-name="T12">(BOC)</text:span></text:a></text:p>
      <text:p text:style-name="P4"><text:span text:style-name="T6">160/2021 </text:span><text:span text:style-name="T9">CONVENIO POR EL QUE SE ENCARGA A LA SOCIEDAD MERCANTIL PÚBLICA GESTIÓN DEL MEDIO RURAL DE CANARIAS, SAU (GMR), COMO MEDIO PROPIO DE LA CONSEJERÍA DE AGRICULTURA, GANADERÍA Y PESCA, PARA QUE EJERZA COMO ENTIDAD COLABORADORA EN LA ENTREGA Y DISTRIBUCIÓN DE LAS SUBVENCIONES DESTINADAS A COMPENSAR LOS COSTES ADICIONALES SOPORTADOS POR LOS OPERADORES DE DETERMINADOS PRODUCTOS DE LA PESCA Y DE LA ACUICULTURA DE CANARIAS, INCLUIDAS EN EL PROGRAMA OPERATIVO PARA ESPAÑA DEL FONDO EUROPEO MARÍTIMO Y DE PESCA, CUYA CONCESIÓN SE REGULA MEDIANTE LAS BASES APROBADAS POR ORDEN DE 15 DE SEPTIEMBRE DE 2016.</text:span> <text:span text:style-name="T6">21/04/2021 </text:span><text:a xlink:type="simple" xlink:href="http://www.gobiernodecanarias.org/boc/2021/098/007.html" text:style-name="Internet_20_link" text:visited-style-name="Visited_20_Internet_20_Link"><text:span text:style-name="T12">(BOC)</text:span></text:a></text:p>
      <text:p text:style-name="P7"><text:a xlink:type="simple" xlink:href="https://gmrcanarias.com/wp-content/uploads/2022/03/Convenio-GMR-y-TVPC-2021.pdf" text:style-name="Internet_20_link" text:visited-style-name="Visited_20_Internet_20_Link"><text:span text:style-name="T8">CONVENIO DE COOPERACIÓN ENTRE GESTIÓN DEL MEDIO RURAL SAU Y TELEVISIÓN PÚBLICA DE CANARIAS, S.A. PARA LA PROMOCIÓN Y DIFUSIÓN DE LA CULTURA RELACIONADA CON EL SECTOR PRIMARIO, Y EN CONCRETO, DEL PROGRAMA AGROCANARIAS TV. </text:span></text:a></text:p>
      <text:p text:style-name="P5"/>
      <text:p text:style-name="P5"/>
      <text:p text:style-name="P6">23 de marzo 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47cm" fo:margin-bottom="1.24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1.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0 Imagen" text:anchor-type="as-char" svg:y="0cm" svg:width="3.258cm" style:rel-width="scale" svg:height="1.175cm" style:rel-height="scale" draw:z-index="0"><draw:image xlink:href="Pictures/1000000000000284000000E88FC7B7E4CB9FE218.jpg" xlink:type="simple" xlink:show="embed" xlink:actuate="onLoad" draw:mime-type="image/jpeg"/><svg:desc>Logo GMR.jpg</svg:desc></draw:frame></text:span></text:span></text:p>
      </style:header>
      <style:footer>
        <text:p text:style-name="Footer"><text:span text:style-name="Fuente_20_de_20_párrafo_20_predeter."><text:span text:style-name="MT1"><draw:frame draw:style-name="Mfr1" draw:name="1 Imagen" text:anchor-type="as-char" svg:y="0.198cm" svg:width="15cm" style:rel-width="scale" svg:height="1.363cm" style:rel-height="scale" draw:z-index="1"><draw:image xlink:href="Pictures/10000201000004620000006651428DCDD1258689.png" xlink:type="simple" xlink:show="embed" xlink:actuate="onLoad" draw:mime-type="image/png"/><svg:desc>Pie Color.png</svg:desc></draw:fram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Mercedes</meta:initial-creator>
    <meta:creation-date>2021-05-31T11:22:00Z</meta:creation-date>
    <dc:date>2022-03-23T12:11:16.341000000</dc:date>
    <meta:editing-cycles>10</meta:editing-cycles>
    <meta:editing-duration>PT4H18M10S</meta:editing-duration>
    <meta:document-statistic meta:table-count="0" meta:image-count="2" meta:object-count="0" meta:page-count="1" meta:paragraph-count="10" meta:word-count="357" meta:character-count="2298" meta:non-whitespace-character-count="1944"/>
    <meta:template xlink:type="simple" xlink:actuate="onRequest" xlink:title="" xlink:href="file:///C:/Users/mercedesll/Downloads/1158-1164-convenios-GMR-Canarias-2020%20(1).odt/Normal.dotm"/>
  </office:meta>
</office:document-meta>
</file>