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justify"/>
      <style:text-properties style:font-name="Zurich BT" fo:color="#000000"/>
    </style:style>
  </office:automatic-styles>
  <office:body>
    <office:text text:use-soft-page-breaks="true">
      <text:p text:style-name="P1"/>
      <text:p text:style-name="Normal"/>
      <text:p text:style-name="P5">GASTOS DE REPRESENTACIÓN ASIGNADOS 2021</text:p>
      <text:p text:style-name="Normal"/>
      <text:p text:style-name="P6">Los Miembros del Consejo de Administración de GMR Canarias, son cargos no retribuidos, no cobran por asistencia a los consejos, ni tienen gastos de representación asignados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Zurich BT" svg:font-family="Zurich BT" style:font-family-generic="swiss" style:font-pitch="variable" svg:panose-1="2 11 6 3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asian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4" style:parent-style-name="Fuentedepárrafopredeter." style:family="text">
      <style:text-properties style:font-size-complex="9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1.84527in" svg:height="0.60433in" style:rel-width="scale" style:rel-height="scale"><draw:image xlink:href="media/image1.jpeg" xlink:type="simple" xlink:show="embed" xlink:actuate="onLoad"/><svg:title/><svg:desc>C:\Users\teresabr\AppData\Local\Microsoft\Windows\INetCache\Content.Word\6.GMR.JPG</svg:desc></draw:frame></text:span></text:p>
      </style:header>
      <style:footer>
        <text:p text:style-name="P3"><text:span text:style-name="T4"><draw:frame draw:style-name="a1" draw:name="Picture 1" text:anchor-type="as-char" svg:x="0in" svg:y="0in" svg:width="7.14449in" svg:height="0.65354in" style:rel-width="scale" style:rel-height="scale"><draw:image xlink:href="media/image2.jpeg" xlink:type="simple" xlink:show="embed" xlink:actuate="onLoad"/><svg:title/><svg:desc>1.1.1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resabr</meta:initial-creator>
    <dc:creator>Pablo Jiménez González</dc:creator>
    <meta:creation-date>2021-03-30T13:00:00Z</meta:creation-date>
    <dc:date>2022-04-18T13:43:00Z</dc:date>
    <meta:template xlink:href="Normal.dotm" xlink:type="simple"/>
    <meta:editing-cycles>6</meta:editing-cycles>
    <meta:editing-duration>PT1800S</meta:editing-duration>
    <meta:document-statistic meta:page-count="1" meta:paragraph-count="1" meta:word-count="33" meta:character-count="217" meta:row-count="1" meta:non-whitespace-character-count="185"/>
  </office:meta>
</office:document-meta>
</file>