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Brandon Grotesque Bold" svg:font-family="Brandon Grotesque Bold" style:font-family-generic="roman"/>
    <style:font-face style:name="Brandon Grotesque Regular" svg:font-family="Brandon Grotesque Regular" style:font-family-generic="roman"/>
    <style:font-face style:name="Brandon Grotesque Medium" svg:font-family="Brandon Grotesque Medium"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9" style:parent-style-name="Fuentedepárrafopredeter." style:family="text">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Heading1" style:family="paragraph">
      <style:paragraph-properties fo:break-before="page" fo:margin-top="0.2361in" fo:margin-bottom="0.2361in"/>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Heading1" style:family="paragraph">
      <style:paragraph-properties fo:break-before="page" fo:margin-top="0.2361in" fo:margin-bottom="0.2361in"/>
    </style:style>
    <style:style style:name="P18" style:parent-style-name="Normal" style:family="paragraph">
      <style:paragraph-properties fo:margin-top="0.2361in" fo:margin-bottom="0.2361in"/>
    </style:style>
    <style:style style:name="T19" style:parent-style-name="Fuentedepárrafopredeter." style:family="text">
      <style:text-properties style:font-name-asian="Times New Roman"/>
    </style:style>
    <style:style style:name="T20" style:parent-style-name="Fuentedepárrafopredeter." style:family="text">
      <style:text-properties style:font-name-asian="Times New Roman" fo:color="#333333"/>
    </style:style>
    <style:style style:name="P21" style:parent-style-name="Heading3" style:family="paragraph">
      <style:paragraph-properties fo:margin-top="0.0395in" fo:margin-bottom="0.0395in" fo:line-height="100%"/>
      <style:text-properties style:font-name="Brandon Grotesque Bold" fo:color="#ECA71D" fo:font-size="11pt" style:font-size-asian="11pt" style:font-size-complex="11pt"/>
    </style:style>
    <style:style style:name="P22" style:parent-style-name="HorizontalLine" style:family="paragraph">
      <style:paragraph-properties fo:margin-top="0.0395in" fo:margin-bottom="0.0395in" fo:line-height="100%"/>
      <style:text-properties style:font-name="Brandon Grotesque Bold" style:font-name-asian="Segoe UI" style:font-name-complex="Tahoma" fo:font-weight="bold" style:font-weight-asian="bold" style:font-weight-complex="bold" fo:color="#ECA71D" fo:font-size="11pt" style:font-size-asian="11pt" style:font-size-complex="11pt"/>
    </style:style>
    <style:style style:name="P23" style:parent-style-name="Textbody" style:family="paragraph">
      <style:paragraph-properties fo:margin-top="0.0395in" fo:margin-bottom="0.0395in" fo:line-height="100%"/>
      <style:text-properties style:font-name="Brandon Grotesque Bold" fo:color="#333333"/>
    </style:style>
    <style:style style:name="P24" style:parent-style-name="Textbody" style:family="paragraph">
      <style:paragraph-properties fo:margin-top="0.0395in" fo:margin-bottom="0.0395in" fo:line-height="100%"/>
      <style:text-properties style:font-name="Zurich BT" fo:color="#333333"/>
    </style:style>
    <style:style style:name="P25" style:parent-style-name="Textbody" style:family="paragraph">
      <style:paragraph-properties fo:margin-top="0.0784in" fo:margin-bottom="0.0784in" fo:line-height="100%"/>
      <style:text-properties style:font-name="Zurich BT" fo:color="#333333"/>
    </style:style>
    <style:style style:name="P26" style:parent-style-name="Textbody" style:family="paragraph">
      <style:paragraph-properties fo:margin-top="0.0784in" fo:margin-bottom="0.0784in" fo:line-height="100%"/>
    </style:style>
    <style:style style:name="T27" style:parent-style-name="Fuentedepárrafopredeter." style:family="text">
      <style:text-properties style:font-name="Zurich BT" fo:color="#333333"/>
    </style:style>
    <style:style style:name="T28" style:parent-style-name="Fuentedepárrafopredeter." style:family="text">
      <style:text-properties style:font-name="Zurich BT" fo:color="#000000"/>
    </style:style>
    <style:style style:name="P29" style:parent-style-name="Textbody" style:family="paragraph">
      <style:paragraph-properties fo:margin-top="0.0784in" fo:margin-bottom="0.0784in" fo:line-height="100%"/>
      <style:text-properties style:font-name="Zurich BT" fo:color="#333333"/>
    </style:style>
    <style:style style:name="P30" style:parent-style-name="Textbody" style:family="paragraph">
      <style:paragraph-properties fo:margin-top="0.0784in" fo:margin-bottom="0.0784in" fo:line-height="100%"/>
      <style:text-properties style:font-name="Zurich BT" fo:color="#333333"/>
    </style:style>
    <style:style style:name="P31" style:parent-style-name="Textbody" style:family="paragraph">
      <style:paragraph-properties fo:margin-top="0.0784in" fo:margin-bottom="0.0784in" fo:line-height="100%"/>
      <style:text-properties style:font-name="Zurich BT" fo:color="#333333"/>
    </style:style>
    <style:style style:name="P32" style:parent-style-name="Textbody" style:family="paragraph">
      <style:paragraph-properties fo:margin-top="0.0784in" fo:margin-bottom="0.0784in" fo:line-height="100%"/>
    </style:style>
    <style:style style:name="T33" style:parent-style-name="Fuentedepárrafopredeter." style:family="text">
      <style:text-properties style:font-name="Zurich BT" fo:color="#333333"/>
    </style:style>
    <style:style style:name="T34" style:parent-style-name="Fuentedepárrafopredeter." style:family="text">
      <style:text-properties style:font-name="Zurich BT" fo:color="#000000"/>
    </style:style>
    <style:style style:name="P35" style:parent-style-name="Textbody" style:family="paragraph">
      <style:paragraph-properties fo:margin-top="0.0784in" fo:margin-bottom="0.0784in" fo:line-height="100%"/>
      <style:text-properties style:font-name="Zurich BT" fo:color="#333333"/>
    </style:style>
    <style:style style:name="P36" style:parent-style-name="Textbody" style:family="paragraph">
      <style:paragraph-properties fo:margin-top="0.0784in" fo:margin-bottom="0.0784in" fo:line-height="100%"/>
      <style:text-properties style:font-name="Zurich BT" fo:color="#333333"/>
    </style:style>
    <style:style style:name="P37" style:parent-style-name="Textbody" style:family="paragraph">
      <style:paragraph-properties fo:margin-top="0.0784in" fo:margin-bottom="0.0784in" fo:line-height="100%"/>
      <style:text-properties style:font-name="Brandon Grotesque Bold" fo:color="#333333"/>
    </style:style>
    <style:style style:name="P38" style:parent-style-name="Textbody" style:family="paragraph">
      <style:paragraph-properties fo:margin-top="0.0784in" fo:margin-bottom="0.0784in" fo:line-height="100%"/>
      <style:text-properties style:font-name="Zurich BT" fo:color="#333333"/>
    </style:style>
    <style:style style:name="P39" style:parent-style-name="Textbody" style:family="paragraph">
      <style:paragraph-properties fo:margin-top="0.0784in" fo:margin-bottom="0.0784in" fo:line-height="100%"/>
      <style:text-properties style:font-name="Zurich BT" fo:color="#333333"/>
    </style:style>
    <style:style style:name="P40" style:parent-style-name="Textbody" style:family="paragraph">
      <style:paragraph-properties fo:margin-top="0.0784in" fo:margin-bottom="0.0784in" fo:line-height="100%"/>
    </style:style>
    <style:style style:name="T41" style:parent-style-name="Fuentedepárrafopredeter." style:family="text">
      <style:text-properties style:font-name="Zurich BT" fo:color="#333333"/>
    </style:style>
    <style:style style:name="T42" style:parent-style-name="Fuentedepárrafopredeter." style:family="text">
      <style:text-properties style:font-name="Zurich BT" fo:color="#000000"/>
    </style:style>
    <style:style style:name="P43" style:parent-style-name="Textbody" style:family="paragraph">
      <style:paragraph-properties fo:margin-top="0.0784in" fo:margin-bottom="0.0784in" fo:line-height="100%"/>
      <style:text-properties style:font-name="Brandon Grotesque Bold" fo:color="#333333"/>
    </style:style>
    <style:style style:name="P44" style:parent-style-name="Textbody" style:family="paragraph">
      <style:paragraph-properties fo:margin-top="0.0784in" fo:margin-bottom="0.0784in" fo:line-height="100%"/>
      <style:text-properties style:font-name="Zurich BT" fo:color="#333333"/>
    </style:style>
    <style:style style:name="P45" style:parent-style-name="Textbody" style:family="paragraph">
      <style:paragraph-properties fo:margin-top="0.0784in" fo:margin-bottom="0.0784in" fo:line-height="100%"/>
      <style:text-properties style:font-name="Zurich BT" fo:color="#333333"/>
    </style:style>
    <style:style style:name="P46" style:parent-style-name="Textbody" style:family="paragraph">
      <style:paragraph-properties fo:margin-top="0.0784in" fo:margin-bottom="0.0784in" fo:line-height="100%"/>
    </style:style>
    <style:style style:name="T47" style:parent-style-name="Fuentedepárrafopredeter." style:family="text">
      <style:text-properties style:font-name="Zurich BT" fo:color="#333333"/>
    </style:style>
    <style:style style:name="T48" style:parent-style-name="Fuentedepárrafopredeter." style:family="text">
      <style:text-properties style:font-name="Zurich BT" fo:color="#000000"/>
    </style:style>
    <style:style style:name="P49" style:parent-style-name="Heading3" style:family="paragraph">
      <style:paragraph-properties fo:margin-top="0.0784in" fo:margin-bottom="0.0784in" fo:line-height="100%"/>
      <style:text-properties style:font-name="Brandon Grotesque Bold" fo:color="#ECA71D" fo:font-size="11pt" style:font-size-asian="11pt" style:font-size-complex="11pt"/>
    </style:style>
    <style:style style:name="P50" style:parent-style-name="HorizontalLine" style:family="paragraph">
      <style:paragraph-properties fo:margin-top="0.0784in" fo:margin-bottom="0.0784in" fo:line-height="100%"/>
      <style:text-properties fo:font-size="11pt" style:font-size-asian="11pt" style:font-size-complex="11pt"/>
    </style:style>
    <style:style style:name="P51" style:parent-style-name="Textbody" style:family="paragraph">
      <style:paragraph-properties fo:margin-top="0.0784in" fo:margin-bottom="0.0784in" fo:line-height="100%"/>
      <style:text-properties style:font-name="Brandon Grotesque Bold" fo:color="#333333"/>
    </style:style>
    <style:style style:name="P52" style:parent-style-name="Textbody" style:family="paragraph">
      <style:paragraph-properties fo:margin-top="0.0784in" fo:margin-bottom="0.0784in" fo:line-height="100%"/>
      <style:text-properties style:font-name="Zurich BT" fo:color="#333333"/>
    </style:style>
    <style:style style:name="P53" style:parent-style-name="Textbody" style:family="paragraph">
      <style:paragraph-properties fo:margin-top="0.0784in" fo:margin-bottom="0.0784in" fo:line-height="100%"/>
      <style:text-properties style:font-name="Zurich BT" fo:color="#333333"/>
    </style:style>
    <style:style style:name="P54" style:parent-style-name="Textbody" style:family="paragraph">
      <style:paragraph-properties fo:margin-top="0.0784in" fo:margin-bottom="0.0784in" fo:line-height="100%"/>
      <style:text-properties style:font-name="Zurich BT" fo:color="#333333"/>
    </style:style>
    <style:style style:name="P55" style:parent-style-name="Textbody" style:family="paragraph">
      <style:paragraph-properties fo:margin-top="0.0784in" fo:margin-bottom="0.0784in" fo:line-height="100%"/>
    </style:style>
    <style:style style:name="T56" style:parent-style-name="Fuentedepárrafopredeter." style:family="text">
      <style:text-properties style:font-name="Zurich BT" fo:color="#333333"/>
    </style:style>
    <style:style style:name="T57" style:parent-style-name="Fuentedepárrafopredeter." style:family="text">
      <style:text-properties style:font-name="Zurich BT" fo:color="#000000"/>
    </style:style>
    <style:style style:name="P58" style:parent-style-name="Textbody" style:family="paragraph">
      <style:paragraph-properties fo:margin-top="0.0784in" fo:margin-bottom="0.0784in" fo:line-height="100%"/>
      <style:text-properties style:font-name="Zurich BT" fo:color="#333333"/>
    </style:style>
    <style:style style:name="P59" style:parent-style-name="Textbody" style:family="paragraph">
      <style:paragraph-properties fo:margin-top="0.0784in" fo:margin-bottom="0.0784in" fo:line-height="100%"/>
      <style:text-properties style:font-name="Zurich BT" fo:color="#333333"/>
    </style:style>
    <style:style style:name="P60" style:parent-style-name="Textbody" style:family="paragraph">
      <style:paragraph-properties fo:margin-top="0.0784in" fo:margin-bottom="0.0784in" fo:line-height="100%"/>
      <style:text-properties style:font-name="Zurich BT" fo:color="#333333"/>
    </style:style>
    <style:style style:name="P61" style:parent-style-name="Textbody" style:family="paragraph">
      <style:paragraph-properties fo:margin-top="0.0784in" fo:margin-bottom="0.0784in" fo:line-height="100%"/>
    </style:style>
    <style:style style:name="T62" style:parent-style-name="Fuentedepárrafopredeter." style:family="text">
      <style:text-properties style:font-name="Zurich BT" fo:color="#333333"/>
    </style:style>
    <style:style style:name="T63" style:parent-style-name="Fuentedepárrafopredeter." style:family="text">
      <style:text-properties style:font-name="Zurich BT" fo:color="#000000"/>
    </style:style>
    <style:style style:name="T64" style:parent-style-name="Fuentedepárrafopredeter." style:family="text">
      <style:text-properties style:font-name="Zurich BT" fo:color="#333333"/>
    </style:style>
    <style:style style:name="T65" style:parent-style-name="Fuentedepárrafopredeter." style:family="text">
      <style:text-properties style:font-name="Zurich BT" fo:color="#000000"/>
    </style:style>
    <style:style style:name="P66" style:parent-style-name="Textbody" style:family="paragraph">
      <style:paragraph-properties fo:margin-top="0.0784in" fo:margin-bottom="0.0784in" fo:line-height="100%"/>
      <style:text-properties style:font-name="Zurich BT" fo:color="#333333"/>
    </style:style>
    <style:style style:name="P67" style:parent-style-name="Textbody" style:family="paragraph">
      <style:paragraph-properties fo:margin-top="0.0784in" fo:margin-bottom="0.0784in" fo:line-height="100%"/>
      <style:text-properties style:font-name="Zurich BT" fo:color="#333333"/>
    </style:style>
    <style:style style:name="P68" style:parent-style-name="Textbody" style:family="paragraph">
      <style:paragraph-properties fo:margin-top="0.0784in" fo:margin-bottom="0.0784in" fo:line-height="100%"/>
      <style:text-properties style:font-name="Brandon Grotesque Bold" fo:color="#333333"/>
    </style:style>
    <style:style style:name="P69" style:parent-style-name="Textbody" style:family="paragraph">
      <style:paragraph-properties fo:margin-top="0.0784in" fo:margin-bottom="0.0784in" fo:line-height="100%"/>
      <style:text-properties style:font-name="Brandon Grotesque Regular" fo:color="#333333"/>
    </style:style>
    <style:style style:name="P70" style:parent-style-name="Textbody" style:family="paragraph">
      <style:paragraph-properties fo:margin-top="0.0784in" fo:margin-bottom="0.0784in" fo:line-height="100%"/>
      <style:text-properties style:font-name="Brandon Grotesque Regular" fo:color="#333333"/>
    </style:style>
    <style:style style:name="P71" style:parent-style-name="Textbody" style:family="paragraph">
      <style:paragraph-properties fo:margin-top="0.0784in" fo:margin-bottom="0.0784in" fo:line-height="100%"/>
    </style:style>
    <style:style style:name="T72" style:parent-style-name="Fuentedepárrafopredeter." style:family="text">
      <style:text-properties style:font-name="Brandon Grotesque Regular" fo:color="#333333"/>
    </style:style>
    <style:style style:name="T73" style:parent-style-name="Fuentedepárrafopredeter." style:family="text">
      <style:text-properties style:font-name="Brandon Grotesque Medium" fo:color="#000000"/>
    </style:style>
    <style:style style:name="P74" style:parent-style-name="Textbody" style:family="paragraph">
      <style:paragraph-properties fo:margin-top="0.0784in" fo:margin-bottom="0.0784in" fo:line-height="100%"/>
      <style:text-properties style:font-name="Brandon Grotesque Bold" fo:color="#333333"/>
    </style:style>
    <style:style style:name="P75" style:parent-style-name="Textbody" style:family="paragraph">
      <style:paragraph-properties fo:margin-top="0.0784in" fo:margin-bottom="0.0784in" fo:line-height="100%"/>
      <style:text-properties style:font-name="Brandon Grotesque Regular" fo:color="#333333"/>
    </style:style>
    <style:style style:name="P76" style:parent-style-name="Textbody" style:family="paragraph">
      <style:paragraph-properties fo:margin-top="0.0784in" fo:margin-bottom="0.0784in" fo:line-height="100%"/>
      <style:text-properties style:font-name="Brandon Grotesque Regular" fo:color="#333333"/>
    </style:style>
    <style:style style:name="P77" style:parent-style-name="Textbody" style:family="paragraph">
      <style:paragraph-properties fo:margin-top="0.0784in" fo:margin-bottom="0.0784in" fo:line-height="100%"/>
    </style:style>
    <style:style style:name="T78" style:parent-style-name="Fuentedepárrafopredeter." style:family="text">
      <style:text-properties style:font-name="Brandon Grotesque Regular" fo:color="#333333"/>
    </style:style>
    <style:style style:name="T79" style:parent-style-name="Fuentedepárrafopredeter." style:family="text">
      <style:text-properties style:font-name="Brandon Grotesque Medium" fo:color="#000000"/>
    </style:style>
    <style:style style:name="P80" style:parent-style-name="Heading3" style:family="paragraph">
      <style:paragraph-properties fo:margin-top="0.0784in" fo:margin-bottom="0.0784in" fo:line-height="100%"/>
      <style:text-properties style:font-name="Brandon Grotesque Bold" fo:color="#ECA71D" fo:font-size="11pt" style:font-size-asian="11pt" style:font-size-complex="11pt"/>
    </style:style>
    <style:style style:name="P81" style:parent-style-name="HorizontalLine" style:family="paragraph">
      <style:paragraph-properties fo:margin-top="0.0784in" fo:margin-bottom="0.0784in" fo:line-height="100%"/>
      <style:text-properties fo:font-size="11pt" style:font-size-asian="11pt" style:font-size-complex="11pt"/>
    </style:style>
    <style:style style:name="P82" style:parent-style-name="Textbody" style:family="paragraph">
      <style:paragraph-properties fo:margin-top="0.0784in" fo:margin-bottom="0.0784in" fo:line-height="100%"/>
      <style:text-properties style:font-name="Brandon Grotesque Bold" fo:color="#333333"/>
    </style:style>
    <style:style style:name="P83" style:parent-style-name="Textbody" style:family="paragraph">
      <style:paragraph-properties fo:margin-top="0.0784in" fo:margin-bottom="0.0784in" fo:line-height="100%"/>
      <style:text-properties style:font-name="Brandon Grotesque Regular" fo:color="#333333"/>
    </style:style>
    <style:style style:name="P84" style:parent-style-name="Textbody" style:family="paragraph">
      <style:paragraph-properties fo:margin-top="0.0784in" fo:margin-bottom="0.0784in" fo:line-height="100%"/>
      <style:text-properties style:font-name="Brandon Grotesque Regular" fo:color="#333333"/>
    </style:style>
    <style:style style:name="P85" style:parent-style-name="Normal" style:family="paragraph">
      <style:paragraph-properties fo:margin-top="0.0784in" fo:margin-bottom="0.0784in" fo:line-height="100%"/>
    </style:style>
    <style:style style:name="P86" style:parent-style-name="Normal" style:family="paragraph">
      <style:paragraph-properties fo:margin-top="0.0784in" fo:margin-bottom="0.0784in" fo:line-height="100%"/>
    </style:style>
    <style:style style:name="P87" style:parent-style-name="Normal" style:family="paragraph">
      <style:paragraph-properties fo:margin-top="0.0784in" fo:margin-bottom="0.0784in" fo:line-height="100%"/>
    </style:style>
    <style:style style:name="P88" style:parent-style-name="Normal" style:family="paragraph">
      <style:paragraph-properties fo:margin-top="0.0784in" fo:margin-bottom="0.0784in" fo:line-height="100%"/>
    </style:style>
    <style:style style:name="P89" style:parent-style-name="Normal" style:family="paragraph">
      <style:paragraph-properties fo:margin-top="0.0784in" fo:margin-bottom="0.0784in" fo:line-height="100%"/>
    </style:style>
    <style:style style:name="P90" style:parent-style-name="Normal" style:family="paragraph">
      <style:paragraph-properties fo:margin-top="0.0784in" fo:margin-bottom="0.0784in" fo:line-height="100%"/>
    </style:style>
    <style:style style:name="P91" style:parent-style-name="Normal" style:family="paragraph">
      <style:paragraph-properties fo:text-align="end" fo:margin-top="0.0784in" fo:margin-bottom="0.0784in" fo:line-height="100%"/>
    </style:style>
    <style:style style:name="P92" style:parent-style-name="Normal" style:family="paragraph">
      <style:paragraph-properties fo:margin-top="0.0784in" fo:margin-bottom="0.0784in" fo:line-height="100%"/>
    </style:style>
  </office:automatic-styles>
  <office:body>
    <office:text text:use-soft-page-breaks="true">
      <text:p text:style-name="P1"/>
      <text:p text:style-name="Heading1">ÓRGANOS DE GOBIERNO, DE DIRECCIÓN O DE ADMINISTRACIÓN DE LA ENTIDAD, INDICANDO SU COMPETENCIAS Y FUNCIONES</text:p>
      <text:p text:style-name="Normal"><text:span text:style-name="T9">GMR Canarias S.A.U.<text:s/></text:span>está regida, gobernada y administrada por la JUNTA GENERAL<text:s/>de accionistas y por el ÓRGANO DE ADMINISTRACIÓN (art. 12 Estatuto).</text:p>
      <text:p text:style-name="Heading1">JUNTA GENERAL DE ACCIONISTAS</text:p>
      <text:p text:style-name="P10">Competencias (art. 13 y 14 E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text:s/>la aplicación del resultado.</text:p>
      <text:p text:style-name="P11">Composición (art. 19 y 21 Estatuto)</text:p>
      <text:p text:style-name="Normal">Las Juntas Generales serán presididas por el Presidente del Consejo de Administración o Vicepresidente que le sustituya. Actuará el Secretario el que lo sea del Consejo, o Vicesecretario que<text:s/>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text:s/>haya de celebrarse la Junta.</text:p>
      <text:p text:style-name="P12">Funciones del Presidente de la Junta (art. 23 Estatuto):</text:p>
      <text:p text:style-name="Normal">El Presidente de la Junta mantendrá el Orden de la sesión y moderará los debates. Dispondrá el turno de intervención de los asistentes con derecho de voz y determinará la<text:s/>actuación de cada uno.</text:p>
      <text:p text:style-name="Normal"/>
      <text:soft-page-break/>
      <text:p text:style-name="P13">CONSEJO DE ADMINISTRACIÓN</text:p>
      <text:p text:style-name="P14">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text:s/>-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Normal">3) Determinar<text:s/>la inversión de los fondos disponibles, así como los de reserva y previsión, cuando haya lugar; decidir la participación de la sociedad en otras cuyo objeto sea idéntico o análogo, por suscripción o compra de acciones o participaciones de cualquier clase y<text:s/>ejecutar los acuerdos sociales.</text:p>
      <text:p text:style-name="Normal">4) Formar el Balance, Cuenta de Pérdidas y Ganancias, Propuestas de distribución de beneficios, que deban ser sometidos a la Junta de Socios para su aprobación, y efectuar el pago de los dividendos.</text:p>
      <text:p text:style-name="Normal">5) Ejercitar los derechos políticos y económicos que correspondan a la sociedad en su calidad de accionista partícipe o miembro de otras Sociedades, comunidades o Entidades.</text:p>
      <text:p text:style-name="Normal">6) Concertar, aceptar, modificar, ejecutar o extinguir total o parcialmente, toda clase <text:s/>de actos y contratos, de administración, riguroso dominio, disposición, ya sean civiles, laborales, fiscales, administrativos o mercantiles, de depósito, cambio, giro, <text:s/><text:soft-page-break/>comisión, cuentas en participación, préstamo común o a la gruesa, transporte, seguros, sociedad y demás<text:s/>admitidos por las Leyes vigentes; comprar, vender y por otros títulos adquirir, hipotecar, gravar o enajenar, bienes muebles o inmuebles, formalizando pagos, reconocimientos y peritaciones, expedientes y demás cobros y diligencias 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text:s/>o jurídicas, en nombre o a favor de la sociedad; hacer declaraciones de obra nueva, comenzada o terminada; formalizar segregaciones, agrupaciones, agregaciones, divisiones o parcelamientos de fincas; pedir deslindes y amojonamientos; constituir el régimen<text:s/>de propiedad horizontal señalando cuotas de participación, elementos comunes, anejos privativos, normas de comunidad o reglamentos de régimen interior y cumpliendo cuantos requisitos fueren precisos; y en general, realizar cuantos actos de administración<text:s/>o disposición de bienes o derechos exija la realización del objeto social.</text:p>
      <text:p text:style-name="Normal">7) Solicitar, obtener, adquirir, vender o explotar patentes, derechos reales, licencias y concesiones administrativas, de todas clases.</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text:s/>en las Cajas de las Delegaciones de Hacienda y en el Banco de España:</text:p>
      <text:p text:style-name="Normal">9) Realizar toda clase de operaciones mercantiles de crédito o bancarias reguladas por la Ley Cambiaria y del Cheque y demás normas de carácter general o especial en las Oficinas<text:s/>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text:s/><text:soft-page-break/>públicos, valores o metálico; y en general realizar cuanto esté permitido o se permita en el futuro a la práctica bancaria.</text:p>
      <text:p text:style-name="Normal">10) Someter las cuestiones en que pueda tener interés la sociedad al Juicio de Árbitros; otorgar transacciones, compromisos y renuncias; y ejercitar o no derechos de tanteo, retracto y cualquier otro de preferencia.</text:p>
      <text:p text:style-name="Normal">11) Conferir poderes, generales o especiales, a la persona o personas que estimen convenientes, con<text:s/>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casación ante el Tribunal Supremo o amparo ante el Tribunal Constitucional.</text:p>
      <text:p text:style-name="Normal">12) Y otorgar y firmar los escritos, instancias o documentos públicos o privados que para todo ello fueren necesarios, incluso aclaratorios o complementarios.</text:p>
      <text:p text:style-name="P15">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P16">Funciones del Presidente del Consejo de Administración (art. 30)</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text:p>
      <text:soft-page-break/>
      <text:p text:style-name="P17">SEDE Y UBICACIÓN</text:p>
      <text:p text:style-name="P18"><text:span text:style-name="T19">La sede central de GMR Canarias se encuentra en la<text:s/></text:span><text:span text:style-name="T20">Calle Jesús Hernández Guzmán, nº 2, planta C, Pol. Ind. El Mayorazgo, 38110 Santa Cruz de Tenerife.</text:span></text:p>
      <text:p text:style-name="P21">Provincia de Santa Cruz de Tenerife</text:p>
      <text:p text:style-name="P22"/>
      <text:p text:style-name="P23">TENERIFE:</text:p>
      <text:p text:style-name="P24">C/ Jesús Hernández Guzmán, 2. Planta C. Polígono Ind. El Mayorazgo</text:p>
      <text:p text:style-name="P25">38110 Santa Cruz de Tenerife</text:p>
      <text:p text:style-name="P26"><text:span text:style-name="T27">Teléfono:<text:s/></text:span><text:a xlink:href="te:+34922236048" office:target-frame-name="_top" xlink:show="replace"><text:span text:style-name="T28">922 236 048</text:span></text:a></text:p>
      <text:p text:style-name="P29">Mercatenerife. Complejo E.</text:p>
      <text:p text:style-name="P30">Polígono Ind. El Mayorazgo. Sector 2.</text:p>
      <text:p text:style-name="P31">38110 Santa Cruz de<text:s/>Tenerife</text:p>
      <text:p text:style-name="P32"><text:span text:style-name="T33">Teléfono:<text:s/></text:span><text:a xlink:href="tel:+34922210411" office:target-frame-name="_top" xlink:show="replace"><text:span text:style-name="T34">922 210 411</text:span></text:a></text:p>
      <text:p text:style-name="P35">C/ Alcalde José Emilio García Gómez, 5. Edif. Barlovento. Oficina 6-7</text:p>
      <text:p text:style-name="P36">38003 Santa Cruz de Tenerife</text:p>
      <text:p text:style-name="P37">LA PALMA:</text:p>
      <text:p text:style-name="P38">C/ Blas Pérez González, 22. Trasera Edif. Aduares</text:p>
      <text:p text:style-name="P39">38710 Breña Alta</text:p>
      <text:p text:style-name="P40"><text:span text:style-name="T41">Teléfono:<text:s/></text:span><text:a xlink:href="tel:+34922696149" office:target-frame-name="_top" xlink:show="replace"><text:span text:style-name="T42">922 696 149</text:span></text:a></text:p>
      <text:p text:style-name="P43">LA GOMERA:</text:p>
      <text:p text:style-name="P44">C/ Langrero, 16</text:p>
      <text:p text:style-name="P45">38801 San Sebastián de La Gomera</text:p>
      <text:p text:style-name="P46"><text:span text:style-name="T47">Teléfono:<text:s/></text:span><text:a xlink:href="tel:+34922141540" office:target-frame-name="_top" xlink:show="replace"><text:span text:style-name="T48">922 141 540</text:span></text:a></text:p>
      <text:p text:style-name="P49">Provincia de Las Palmas</text:p>
      <text:p text:style-name="P50"/>
      <text:p text:style-name="P51">GRAN CANARIA:</text:p>
      <text:p text:style-name="P52">C/ La Restinga, 1.</text:p>
      <text:p text:style-name="P53">Polígono Ind. Las Majoreras</text:p>
      <text:p text:style-name="P54">35259 Ingenio</text:p>
      <text:p text:style-name="P55"><text:span text:style-name="T56">Teléfono:<text:s/></text:span><text:a xlink:href="tel:+34928385078" office:target-frame-name="_top" xlink:show="replace"><text:span text:style-name="T57">928 385 078</text:span></text:a></text:p>
      <text:p text:style-name="P58">Mercalaspalmas. Nave Multiusos nº 17.</text:p>
      <text:p text:style-name="P59">Crta. Cuesta Ramón, s/n</text:p>
      <text:p text:style-name="P60">35229 Las Palmas de Gran Canaria</text:p>
      <text:p text:style-name="P61"><text:span text:style-name="T62">Teléfono:<text:s/></text:span><text:span text:style-name="T63">928 715 801<text:s/></text:span><text:span text:style-name="T64">/<text:s/></text:span><text:a xlink:href="tel:+34928710780" office:target-frame-name="_top" xlink:show="replace"><text:span text:style-name="T65">928 710 780</text:span></text:a></text:p>
      <text:soft-page-break/>
      <text:p text:style-name="P66">Carretera de Mogán, 25</text:p>
      <text:p text:style-name="P67">35470 La Aldea de San Nicolás</text:p>
      <text:p text:style-name="P68">LANZAROTE:</text:p>
      <text:p text:style-name="P69">C/ Sirocco, 37. Playa Honda</text:p>
      <text:p text:style-name="P70">35509 Arrecife</text:p>
      <text:p text:style-name="P71"><text:span text:style-name="T72">Teléfono: </text:span><text:a xlink:href="tel:+34928819191" office:target-frame-name="_top" xlink:show="replace"><text:span text:style-name="T73">928 819 191</text:span></text:a></text:p>
      <text:p text:style-name="P74">FUERTEVENTURA:</text:p>
      <text:p text:style-name="P75">C/ Júcar. Local 2B. Trasera Edif. Aruma Canarias.</text:p>
      <text:p text:style-name="P76">35600 Puerto del Rosario</text:p>
      <text:p text:style-name="P77"><text:span text:style-name="T78">Teléfono: </text:span><text:a xlink:href="tel:+34928160309" office:target-frame-name="_top" xlink:show="replace"><text:span text:style-name="T79">928 160 309</text:span></text:a></text:p>
      <text:p text:style-name="P80">Provincia de Madrid</text:p>
      <text:p text:style-name="P81"/>
      <text:p text:style-name="P82">MADRID:</text:p>
      <text:p text:style-name="P83">Calle Hortaleza, 108. 3º Izquierda</text:p>
      <text:p text:style-name="P84">28004 Madrid</text:p>
      <text:p text:style-name="P85"/>
      <text:p text:style-name="P86"/>
      <text:p text:style-name="P87"/>
      <text:p text:style-name="P88"/>
      <text:p text:style-name="P89"/>
      <text:p text:style-name="P90"/>
      <text:p text:style-name="P91">Fecha de actualización: 06/04/2022</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Brandon Grotesque Bold" svg:font-family="Brandon Grotesque Bold" style:font-family-generic="roman"/>
    <style:font-face style:name="Brandon Grotesque Regular" svg:font-family="Brandon Grotesque Regular" style:font-family-generic="roman"/>
    <style:font-face style:name="Brandon Grotesque Medium" svg:font-family="Brandon Grotesque Medium"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Zurich BT"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fo:margin-bottom="0.3333in" fo:line-height="130%" fo:background-color="#338C26"/>
      <style:text-properties style:font-name-asian="Times New Roman" fo:font-weight="bold" style:font-weight-asian="bold" style:font-weight-complex="bold" fo:color="#FFFFFF" style:font-size-complex="14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HeaderandFooter">
      <style:text-properties fo:hyphenate="true"/>
    </style:style>
    <style:style style:name="Tablanormal1" style:display-name="Tabla normal1" style:family="paragraph">
      <style:paragraph-properties style:vertical-align="auto"/>
      <style:text-properties style:font-name-asian="Times New Roman" style:font-name-complex="Calibri" style:language-asian="es" style:country-asian="ES" fo:hyphenate="tru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Segoe UI" fo:font-weight="bold" style:font-weight-asian="bold" style:font-weight-complex="bold" fo:hyphenate="tru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Zurich BT" style:font-name-asian="Times New Roman" style:font-name-complex="Times New Roman" fo:font-weight="bold" style:font-weight-asian="bold" style:font-weight-complex="bold" fo:color="#FFFFFF" style:font-size-complex="14pt" fo:background-color="#338C2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style:font-name="Zurich B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P7" style:parent-style-name="Footer" style:family="paragraph">
      <style:paragraph-properties fo:margin-left="-0.5909in">
        <style:tab-stops>
          <style:tab-stop style:type="center" style:position="3.5437in"/>
          <style:tab-stop style:type="right" style:position="6.4965in"/>
        </style:tab-stops>
      </style:paragraph-properties>
    </style:style>
    <style:style style:name="T8" style:parent-style-name="Fuentedepárrafopredeter." style:family="text">
      <style:text-properties style:font-size-complex="9pt"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1" text:anchor-type="as-char" svg:x="0in" svg:y="0in" svg:width="1.51024in" svg:height="0.49449in" style:rel-width="scale" style:rel-height="scale"><draw:image xlink:href="media/image1.jpeg" xlink:type="simple" xlink:show="embed" xlink:actuate="onLoad"/><svg:desc>C:\Users\teresabr\AppData\Local\Microsoft\Windows\INetCache\Content.Word\6.GMR.JPG</svg:desc></draw:frame></text:span><text:span text:style-name="T3"><text:tab/></text:span><text:span text:style-name="T4"><text:tab/></text:span><text:span text:style-name="T5"><text:page-number text:fixed="false">5</text:page-number></text:span><text:span text:style-name="T6">/6</text:span></text:p>
      </style:header>
      <style:footer>
        <text:p text:style-name="P7"><text:span text:style-name="T8"><draw:frame draw:style-name="a1" draw:name="Picture 1" text:anchor-type="as-char" svg:x="0in" svg:y="0in" svg:width="7.14567in" svg:height="0.6563in" style:rel-width="scale" style:rel-height="scale"><draw:image xlink:href="media/image2.jpeg" xlink:type="simple" xlink:show="embed" xlink:actuate="onLoad"/><svg:desc>1</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resabr</meta:initial-creator>
    <dc:creator>Mercedes</dc:creator>
    <meta:creation-date>2021-05-27T09:26:00Z</meta:creation-date>
    <dc:date>2022-10-21T11:49:00Z</dc:date>
    <meta:template xlink:href="Normal.dotm" xlink:type="simple"/>
    <meta:editing-cycles>2</meta:editing-cycles>
    <meta:editing-duration>PT3360S</meta:editing-duration>
    <meta:document-statistic meta:page-count="6" meta:paragraph-count="22" meta:word-count="1741" meta:character-count="11300" meta:row-count="79" meta:non-whitespace-character-count="9581"/>
  </office:meta>
</office:document-meta>
</file>