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83941E3D3BD776E551.jpg" manifest:media-type="image/jpeg"/>
  <manifest:file-entry manifest:full-path="Pictures/100000000000076C000000AD3D069F5790E9060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Zurich BT" svg:font-family="'Zurich BT'" style:font-family-generic="swiss" style:font-pitch="variable"/>
  </office:font-face-decls>
  <office:automatic-styles>
    <style:style style:name="P1" style:family="paragraph" style:parent-style-name="Footer">
      <style:paragraph-properties fo:margin-left="-1.501cm" fo:margin-right="0cm" fo:text-indent="0cm" style:auto-text-indent="false">
        <style:tab-stops>
          <style:tab-stop style:position="9.001cm" style:type="center"/>
          <style:tab-stop style:position="16.501cm" style:type="right"/>
        </style:tab-stops>
      </style:paragraph-properties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justify" style:justify-single-word="false"/>
      <style:text-properties style:font-name="Zurich BT" fo:font-weight="bold" style:font-weight-asian="bold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Párrafo_20_de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Zurich BT" fo:font-weight="bold" style:font-weight-asian="bold"/>
    </style:style>
    <style:style style:name="P7" style:family="paragraph" style:parent-style-name="Párrafo_20_de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Zurich BT"/>
    </style:style>
    <style:style style:name="P8" style:family="paragraph" style:parent-style-name="Párrafo_20_de_20_lista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P10" style:family="paragraph" style:parent-style-name="Párrafo_20_de_20_lista" style:list-style-name="L1">
      <style:paragraph-properties fo:text-align="justify" style:justify-single-word="false"/>
      <style:text-properties style:font-name="Zurich BT"/>
    </style:style>
    <style:style style:name="P11" style:family="paragraph" style:parent-style-name="Párrafo_20_de_20_lista" style:list-style-name="L3">
      <style:paragraph-properties fo:text-align="justify" style:justify-single-word="false"/>
      <style:text-properties style:font-name="Zurich BT"/>
    </style:style>
    <style:style style:name="P12" style:family="paragraph" style:parent-style-name="Párrafo_20_de_20_lista" style:list-style-name="L4">
      <style:paragraph-properties fo:text-align="justify" style:justify-single-word="false"/>
      <style:text-properties style:font-name="Zurich BT"/>
    </style:style>
    <style:style style:name="P13" style:family="paragraph" style:parent-style-name="Párrafo_20_de_20_lista" style:list-style-name="L2">
      <style:paragraph-properties fo:text-align="justify" style:justify-single-word="false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font-size-complex="9pt"/>
    </style:style>
    <style:style style:name="T3" style:family="text">
      <style:text-properties style:font-name="Zurich BT"/>
    </style:style>
    <style:style style:name="T4" style:family="text">
      <style:text-properties style:font-name="Zurich BT" fo:font-size="14pt" fo:font-weight="bold" style:font-size-asian="14pt" style:font-weight-asian="bold" style:font-size-complex="14pt"/>
    </style:style>
    <style:style style:name="T5" style:family="text">
      <style:text-properties style:font-name="Zurich BT" fo:font-weight="bold" style:font-weight-asian="bold"/>
    </style:style>
    <style:style style:name="T6" style:family="text">
      <style:text-properties officeooo:rsid="000bd13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space-before="0.635cm" text:min-label-width="0.635cm"/>
        <style:text-properties style:font-name="Zurich BT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3"><text:span text:style-name="Fuente_20_de_20_párrafo_20_predeter."><text:span text:style-name="T4">Información relativa al personal directivo</text:span></text:span></text:p>
      <text:p text:style-name="P2"><text:span text:style-name="Fuente_20_de_20_párrafo_20_predeter."><text:span text:style-name="T5">Pablo Zurita Espinosa</text:span></text:span></text:p>
      <text:list xml:id="list458456035" text:style-name="L1">
        <text:list-item>
          <text:p text:style-name="P10">Consejero Delegado</text:p>
        </text:list-item>
        <text:list-item>
          <text:p text:style-name="P10">Gestión del Medio Rural de Canarias, S.A.U.</text:p>
        </text:list-item>
        <text:list-item>
          <text:p text:style-name="P10">Consejería de Agricultura, Ganadería y Pesca</text:p>
        </text:list-item>
      </text:list>
      <text:p text:style-name="P4">Méritos académicos:</text:p>
      <text:list xml:id="list662836300" text:style-name="L2">
        <text:list-item>
          <text:p text:style-name="P13"><text:span text:style-name="Fuente_20_de_20_párrafo_20_predeter."><text:span text:style-name="T3">Ingeniero Agrónomo por la Universidad de Lleida. </text:span></text:span></text:p>
        </text:list-item>
        <text:list-item>
          <text:p text:style-name="P13"><text:span text:style-name="Fuente_20_de_20_párrafo_20_predeter."><text:span text:style-name="T3">Ingeniero Técnico en Hortofruticultura y Jardinería por la Universidad de La Laguna. </text:span></text:span></text:p>
        </text:list-item>
        <text:list-item>
          <text:p text:style-name="P13"><text:span text:style-name="Fuente_20_de_20_párrafo_20_predeter."><text:span text:style-name="T3">Programa de Alta Dirección de Empresas por el Instituto Bravo Murillo. </text:span></text:span><text:span text:style-name="Fuente_20_de_20_párrafo_20_predeter."><text:span text:style-name="T5"><text:s text:c="2"/></text:span></text:span></text:p>
        </text:list-item>
      </text:list>
      <text:p text:style-name="P6">Trayectoria profesional:</text:p>
      <text:list xml:id="list910689193" text:style-name="L3">
        <text:list-item>
          <text:p text:style-name="P11">Responsable de Contratación en Santa Cruz de Tenerife en FCC Servicios Ciudadanos (2015-2020)</text:p>
        </text:list-item>
        <text:list-item>
          <text:p text:style-name="P11">Consultor de estrategia empresarial ejerciendo la dirección temporal junto a la propiedad en empresas de diferentes sectores (2007-2015)</text:p>
        </text:list-item>
        <text:list-item>
          <text:p text:style-name="P11">Gerente del Consorcio de Prevención, Extinción de Incendios y Salvamento de la Isla de Tenerife (2005-2007)</text:p>
        </text:list-item>
        <text:list-item>
          <text:p text:style-name="P11">Director de VVO Servicios (2004-2005)</text:p>
        </text:list-item>
        <text:list-item>
          <text:p text:style-name="P11">Delegado en Canarias y Ejecutivo en el Departamento de Desarrollo en Urbaser (1997-2003)</text:p>
        </text:list-item>
        <text:list-item>
          <text:p text:style-name="P11">Ejercicio libre de la profesión (desde 1994)</text:p>
        </text:list-item>
      </text:list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6"/>
      <text:p text:style-name="P6">Nombramiento, funciones y contacto:</text:p>
      <text:p text:style-name="P2"><text:span text:style-name="Fuente_20_de_20_párrafo_20_predeter."><text:span text:style-name="T5">Nombramiento</text:span></text:span><text:span text:style-name="Fuente_20_de_20_párrafo_20_predeter."><text:span text:style-name="T3">: En el Consejo de Administración de Gestión del Medio Rural de Canarias, S.A.U., en sesión de fecha 31 de enero de 2020.</text:span></text:span></text:p>
      <text:p text:style-name="P8"><text:span text:style-name="Fuente_20_de_20_párrafo_20_predeter."><text:span text:style-name="T5">Funciones:</text:span></text:span> <text:span text:style-name="Fuente_20_de_20_párrafo_20_predeter."><text:span text:style-name="T3">Como Consejero Delegado, asume todas las funciones inherentes al cargo, entre las que se encuentran:</text:span></text:span></text:p>
      <text:list xml:id="list2994843521" text:style-name="L4">
        <text:list-item>
          <text:p text:style-name="P12">La ejecución de los acuerdos del Consejo de Administración.</text:p>
        </text:list-item>
        <text:list-item>
          <text:p text:style-name="P12">La fiscalización de las actividades de la Sociedad.</text:p>
        </text:list-item>
        <text:list-item>
          <text:p text:style-name="P12">La jefatura directa e inmediata necesaria para el mejor funcionamiento de los servicios, cuya competencia no esté reservada al Consejo.</text:p>
        </text:list-item>
        <text:list-item>
          <text:p text:style-name="P12">Formular con los servicios técnicos a sus órdenes todos los proyectos, velando porque se cumplan todas las normas de aplicación y porque dichas actuaciones se realicen con elementos propios o ajenos a la Sociedad.</text:p>
        </text:list-item>
        <text:list-item>
          <text:p text:style-name="P12">Informar al Consejo acerca de los asuntos a tratar en cada ocasión.</text:p>
        </text:list-item>
        <text:list-item>
          <text:p text:style-name="P12">La firma de la correspondencia, recibos, talones, transferencias, facturas y en general cuantos documentos sean necesarios para el desarrollo de su cometido.</text:p>
        </text:list-item>
      </text:list>
      <text:p text:style-name="P6">Contacto:</text:p>
      <text:p text:style-name="P8"><text:a xlink:type="simple" xlink:href="https://www.gmrcanarias.com/" office:target-frame-name="_top" xlink:show="replace" text:style-name="Internet_20_link" text:visited-style-name="Visited_20_Internet_20_Link"><text:span text:style-name="Internet_20_link"><text:span text:style-name="T5">https://www.gmrcanarias.com</text:span></text:span></text:a></text:p>
      <text:p text:style-name="P6"/>
      <text:p text:style-name="P6">Calle Jesús Hernández Guzmán, nº 2, planta C</text:p>
      <text:p text:style-name="P6">38110 Santa Cruz de Tenerife</text:p>
      <text:p text:style-name="P6">Tfno: 922 23 60 48</text:p>
      <text:p text:style-name="P8"><text:span text:style-name="Fuente_20_de_20_párrafo_20_predeter."><text:span text:style-name="T5">Persona de contacto: Ana Melián </text:span></text:span><text:a xlink:type="simple" xlink:href="mailto:anamm@gmrcanarias.com" office:target-frame-name="_top" xlink:show="replace" text:style-name="Internet_20_link" text:visited-style-name="Visited_20_Internet_20_Link"><text:span text:style-name="Internet_20_link"><text:span text:style-name="T5">anamm@gmrcanarias.com</text:span></text:span></text:a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6"/>
      <text:p text:style-name="P6">Órganos colegiados administrativos o sociales de los que es miembro:</text:p>
      <text:p text:style-name="P8"><text:span text:style-name="Fuente_20_de_20_párrafo_20_predeter."><text:span text:style-name="T3">Consejo de Administración de Gestión del Medio Rural de Canarias, S.A.U.</text:span></text:span></text:p>
      <text:p text:style-name="P6">Actividades públicas y privadas para las que se ha concedido la compatibilidad:</text:p>
      <text:p text:style-name="P7">Ninguna</text:p>
      <text:p text:style-name="P7"/>
      <text:p text:style-name="P2"/>
      <text:p text:style-name="P2"/>
      <text:p text:style-name="P5">Fecha actualización: <text:span text:style-name="T6">8</text:span> de <text:span text:style-name="T6">marzo</text:span> 20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Zurich BT" svg:font-family="'Zurich B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Zurich BT" fo:font-family="'Zurich BT'" style:font-family-generic="swiss" style:font-pitch="variable" style:font-name-complex="Zurich BT" style:font-family-complex="'Zurich BT'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1.501cm" fo:margin-right="0cm" fo:text-indent="0cm" style:auto-text-indent="false">
        <style:tab-stops>
          <style:tab-stop style:position="9.001cm" style:type="center"/>
          <style:tab-stop style:position="16.501cm" style:type="right"/>
        </style:tab-stops>
      </style:paragraph-properties>
    </style:style>
    <style:style style:name="MT1" style:family="text">
      <style:text-properties style:language-asian="es" style:country-asian="ES"/>
    </style:style>
    <style:style style:name="MT2" style:family="text">
      <style:text-properties style:language-asian="es" style:country-asian="ES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text:span text:style-name="Fuente_20_de_20_párrafo_20_predeter."><text:span text:style-name="MT1"><draw:frame draw:style-name="Mfr1" draw:name="Imagen 1" text:anchor-type="as-char" svg:y="0cm" svg:width="4.687cm" style:rel-width="scale" svg:height="1.535cm" style:rel-height="scale" draw:z-index="2"><draw:image xlink:href="Pictures/100000000000019000000083941E3D3BD776E551.jpg" xlink:type="simple" xlink:show="embed" xlink:actuate="onLoad" draw:mime-type="image/jpeg"/><svg:desc>C:\Users\teresabr\AppData\Local\Microsoft\Windows\INetCache\Content.Word\6.GMR.JPG</svg:desc></draw:frame></text:span></text:span></text:p>
      </style:header>
      <style:footer>
        <text:p text:style-name="MP1"><text:span text:style-name="Fuente_20_de_20_párrafo_20_predeter."><text:span text:style-name="MT2"><draw:frame draw:style-name="Mfr1" draw:name="Picture 1" text:anchor-type="as-char" svg:y="0cm" svg:width="18.15cm" style:rel-width="scale" svg:height="1.667cm" style:rel-height="scale" draw:z-index="5"><draw:image xlink:href="Pictures/100000000000076C000000AD3D069F5790E9060E.jpg" xlink:type="simple" xlink:show="embed" xlink:actuate="onLoad" draw:mime-type="image/jpeg"/><svg:desc>1</svg:desc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teresabr</meta:initial-creator>
    <meta:creation-date>2022-10-05T11:32:00Z</meta:creation-date>
    <dc:date>2022-10-13T12:24:28.735000000</dc:date>
    <meta:print-date>2020-06-29T13:40:00Z</meta:print-date>
    <meta:editing-cycles>3</meta:editing-cycles>
    <meta:editing-duration>PT1M26S</meta:editing-duration>
    <meta:document-statistic meta:table-count="0" meta:image-count="2" meta:object-count="0" meta:page-count="3" meta:paragraph-count="38" meta:word-count="361" meta:character-count="2343" meta:non-whitespace-character-count="2031"/>
    <meta:template xlink:type="simple" xlink:actuate="onRequest" xlink:title="" xlink:href="Normal.dotm"/>
  </office:meta>
</office:document-meta>
</file>