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ndon Grotesque Medium" svg:font-family="Brandon Grotesque Medium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color="#548DD4" style:language-asian="es" style:country-asian="E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P7" style:parent-style-name="Normal" style:family="paragraph">
      <style:paragraph-properties fo:text-align="justify"/>
      <style:text-properties style:language-asian="es" style:country-asian="ES"/>
    </style:style>
    <style:style style:name="P8" style:parent-style-name="Normal" style:family="paragraph">
      <style:paragraph-properties fo:text-align="justify"/>
      <style:text-properties style:language-asian="es" style:country-asian="ES"/>
    </style:style>
    <style:style style:name="P9" style:parent-style-name="Normal" style:family="paragraph">
      <style:paragraph-properties fo:text-align="justify"/>
      <style:text-properties style:language-asian="es" style:country-asian="E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font-name="Brandon Grotesque Medium" fo:color="#000000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language-asian="es" style:country-asian="ES"/>
    </style:style>
    <style:style style:name="P16" style:parent-style-name="Normal" style:family="paragraph">
      <style:paragraph-properties fo:text-align="justify"/>
      <style:text-properties style:language-asian="es" style:country-asian="ES"/>
    </style:style>
    <style:style style:name="P17" style:parent-style-name="Normal" style:family="paragraph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T19" style:parent-style-name="Fuentedepárrafopredeter." style:family="text">
      <style:text-properties style:font-name-complex="Calibri" style:language-asian="es" style:country-asian="ES"/>
    </style:style>
    <style:style style:name="T20" style:parent-style-name="Fuentedepárrafopredeter." style:family="text">
      <style:text-properties style:font-name-complex="Calibri" style:language-asian="es" style:country-asian="ES"/>
    </style:style>
  </office:automatic-styles>
  <office:body>
    <office:text text:use-soft-page-breaks="true">
      <text:p text:style-name="P1">INFORMACIÓN DE SERVICIOS Y PROCEDIMIENTOS</text:p>
      <text:p text:style-name="P2"><text:span text:style-name="T3">Servicios que presta cada unidad administrativa. Por la naturaleza de la entidad se carece de servicios administrativos. Su actividad se organiza por departamentos según </text:span><text:a xlink:href="https://gmrcanarias.com/empresa/organigrama/" office:target-frame-name="_top" xlink:show="replace"><text:span text:style-name="T4">organigrama</text:span></text:a><text:span text:style-name="T5">. Para acceder a los servicios prestados por GMR, </text:span><text:a xlink:href="https://gmrcanarias.com/division-proyectos/que-hacemos/" office:target-frame-name="_top" xlink:show="replace"><text:span text:style-name="T6">haz clic aquí.</text:span></text:a></text:p>
      <text:p text:style-name="P7">Listas de espera para acceder a los servicios. No existen listas de espera de acceso a los servicios.</text:p>
      <text:p text:style-name="P8">Cartas de servicios elaboradas y, en su caso, compromisos asumidos y grado de cumplimiento de los mismos. No existen cartas de servicios elaboradas.</text:p>
      <text:p text:style-name="P9">Por la naturaleza de la entidad se carece de catálogo de procedimientos, incluyendo los de carácter tributario en su caso, con indicación de los que estén disponibles en formato electrónico.</text:p>
      <text:p text:style-name="P10"><text:span text:style-name="T11">Procedimiento para la presentación de quejas y reclamaciones sobre el funcionamiento del servicio. En el Portal de Transparencia, en los canales de comunicación, existe un </text:span><text:a xlink:href="mailto:info@gmrcanarias.com" office:target-frame-name="_top" xlink:show="replace"><text:span text:style-name="T12">buzón de sugerencias</text:span></text:a><text:span text:style-name="T13">. En la parte de División Comercial hay otro </text:span><text:a xlink:href="mailto:quejas@gmrcanarias.com" office:target-frame-name="_top" xlink:show="replace"><text:span text:style-name="T14">buzón de quejas</text:span></text:a><text:span text:style-name="T15">.</text:span></text:p>
      <text:p text:style-name="P16">Número de reclamaciones y número o proporción de aceptadas o resueltas a favor de los interesados. Número de reclamaciones = 0.</text:p>
      <text:p text:style-name="P17"> </text:p>
      <text:p text:style-name="Normal"><text:span text:style-name="T18"><text:line-break/></text:span><text:span text:style-name="T19">Responsable: Gestión del Medio Rural de Canarias, S.A.U. (GMR Canarias).</text:span><text:span text:style-name="T20"><text:line-break/>Fecha de Actualización: 30 de marzo de 2022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andon Grotesque Medium" svg:font-family="Brandon Grotesque Medium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Mercedes</dc:creator>
    <meta:creation-date>2022-10-05T12:26:00Z</meta:creation-date>
    <dc:date>2022-10-05T12:33:00Z</dc:date>
    <meta:print-date>2022-10-05T12:26:00Z</meta:print-date>
    <meta:template xlink:href="Normal.dotm" xlink:type="simple"/>
    <meta:editing-cycles>5</meta:editing-cycles>
    <meta:editing-duration>PT420S</meta:editing-duration>
    <meta:document-statistic meta:page-count="1" meta:paragraph-count="2" meta:word-count="228" meta:character-count="1485" meta:row-count="10" meta:non-whitespace-character-count="1259"/>
  </office:meta>
</office:document-meta>
</file>