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color="#548DD4"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Hipervínculo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Hipervínculo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Hipervínculo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Hipervínculo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P13" style:parent-style-name="Normal" style:list-style-name="LFO2" style:family="paragraph">
      <style:paragraph-properties fo:text-align="justify"/>
    </style:style>
    <style:style style:name="P14" style:parent-style-name="Normal" style:list-style-name="LFO2" style:family="paragraph">
      <style:paragraph-properties fo:text-align="justify"/>
    </style:style>
    <style:style style:name="P15" style:parent-style-name="Normal" style:list-style-name="LFO2" style:family="paragraph">
      <style:paragraph-properties fo:text-align="justify"/>
    </style:style>
    <style:style style:name="P16" style:parent-style-name="Normal" style:list-style-name="LFO2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Hipervíncul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T20" style:parent-style-name="Hipervínculo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</style:style>
    <style:style style:name="T22" style:parent-style-name="Hipervínculo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Hipervínculo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Hipervínculo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>INFORMACIÓN RELATIVA A MIEMBROS ELECTOS Y PERSONAL DE LIBRE NOMBRAMIENTO</text:p>
      <text:p text:style-name="P2"><text:span text:style-name="T3">Miembros electos, titulares de los órganos de gobierno, altos cargos o asimilados y titulares de los órganos superiores y directivos de la entidad.<text:s/></text:span><text:a xlink:href="https://gmrcanarias.com/wp-content/uploads/2022/10/1023-Consejo-administracion-2021.odt" office:target-frame-name="_blank" xlink:show="new"><text:span text:style-name="T4">Consejo de administración</text:span></text:a></text:p>
      <text:p text:style-name="P5"><text:span text:style-name="T6">Identificación, perfil, méritos académicos y trayectoria profesional de los/las responsables de los Órganos<text:s/></text:span><text:a xlink:href="https://gmrcanarias.com/wp-content/uploads/2022/10/1024-Perfil-trayectoria-profesional-responsables-organos2021.docx" office:target-frame-name="_top" xlink:show="replace"><text:span text:style-name="T7">(docx)</text:span></text:a><text:span text:style-name="T8"><text:s/></text:span><text:a xlink:href="https://gmrcanarias.com/wp-content/uploads/2022/10/1024-Perfil-trayectoria-profesional-responsables-organos2021.odt" office:target-frame-name="_top" xlink:show="replace"><text:span text:style-name="T9">(odt)</text:span></text:a><text:span text:style-name="T10"><text:s/></text:span><text:a xlink:href="https://gmrcanarias.com/wp-content/uploads/2022/10/1024-Perfil-trayectoria-profesional-responsables-organos2021.pdf" office:target-frame-name="_top" xlink:show="replace"><text:span text:style-name="T11">(pdf)</text:span></text:a></text:p>
      <text:p text:style-name="P12">Se detalla la siguiente información del personal directivo de Gestión del Medio Rural de Canarias:</text:p>
      <text:list text:style-name="LFO2" text:continue-numbering="true">
        <text:list-item>
          <text:p text:style-name="P13">Identificación y nombramiento.</text:p>
        </text:list-item>
        <text:list-item>
          <text:p text:style-name="P14">Perfil, méritos académicos acreditados y trayectoria profesional.</text:p>
        </text:list-item>
        <text:list-item>
          <text:p text:style-name="P15">Resoluciones que autoricen el ejercicio de la actividad privada al cese de los altos cargos y asimilados: no hay.</text:p>
        </text:list-item>
        <text:list-item>
          <text:p text:style-name="P16">Funciones; órganos colegiados administrativos o sociales de los que es miembro y actividades públicas y privadas para las que se le ha concedido la compatibilidad.</text:p>
        </text:list-item>
      </text:list>
      <text:p text:style-name="P17"><text:a xlink:href="https://gmrcanarias.com/wp-content/uploads/2022/10/1035-Curriculum-Pablo-Zurita-Espinosa-Informacion-relativa-al-personal-1.odt" office:target-frame-name="_top" xlink:show="replace"><text:span text:style-name="T18">Nombramiento; funciones; órganos colegiados administrativos o sociales de los que es miembro y actividades públicas y privadas para las que se le ha concedido la compatibilidad</text:span></text:a></text:p>
      <text:p text:style-name="P19"><text:a xlink:href="http://www.gobiernodecanarias.org/boc/2020/199/003.html" office:target-frame-name="_top" xlink:show="replace"><text:span text:style-name="T20">Declaración anual de bienes y actividades de los miembros del Gobierno y altos cargos de la Administración Pública de la Comunidad Autónoma de Canarias cuya toma de posesión o cese ha tenido lugar entre el 1 de julio de 2019 y el 30 de junio de 2020</text:span></text:a></text:p>
      <text:p text:style-name="P21"><text:a xlink:href="http://www.gobiernodecanarias.org/boc/2021/202/013.html" office:target-frame-name="_top" xlink:show="replace"><text:span text:style-name="T22">Declaración anual de bienes y actividades de los miembros del Gobierno y altos cargos de la Administración Pública de la Comunidad Autónoma de Canarias cuya toma de posesión o cese ha tenido lugar entre el 1 de julio de 2020 y el 30 de junio de 2021</text:span></text:a></text:p>
      <text:p text:style-name="P23"><text:span text:style-name="T24">Declaración anual de bienes y actividades del Consejero Delegado de GMR Canarias<text:s/></text:span><text:a xlink:href="https://gmrcanarias.com/wp-content/uploads/2022/10/1011-Bienes-Pablo-Zurita-Espinosa.odt" office:target-frame-name="_top" xlink:show="replace"><text:span text:style-name="T25">(odt)</text:span></text:a><text:span text:style-name="T26"><text:s/></text:span><text:a xlink:href="https://gmrcanarias.com/wp-content/uploads/2022/10/1011-Bienes-Pablo-Zurita-Espinosa.pdf" office:target-frame-name="_top" xlink:show="replace"><text:span text:style-name="T27">(pdf)</text:span></text:a></text:p>
      <text:p text:style-name="P28"><text:span text:style-name="T29">Formato: </text:span>PDF / HTML / ODT</text:p>
      <text:p text:style-name="Normal"><text:span text:style-name="T30">Responsable:</text:span> Gestión del Medio Rural de Canarias, S.A.U. (GMR Canarias).<text:line-break/><text:span text:style-name="T31">Fecha de Actualización:<text:s/></text:span>08 de marzo de 2022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2-10-21T09:40:00Z</meta:creation-date>
    <dc:date>2022-10-21T09:40:00Z</dc:date>
    <meta:template xlink:href="Normal.dotm" xlink:type="simple"/>
    <meta:editing-cycles>2</meta:editing-cycles>
    <meta:editing-duration>PT60S</meta:editing-duration>
    <meta:document-statistic meta:page-count="1" meta:paragraph-count="5" meta:word-count="426" meta:character-count="2769" meta:row-count="19" meta:non-whitespace-character-count="2348"/>
  </office:meta>
</office:document-meta>
</file>