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548DD4" fo:font-size="14pt" style:font-size-asian="14pt" style:font-size-complex="14pt"/>
    </style:style>
    <style:style style:name="T3" style:parent-style-name="Fuentedepárrafopredeter." style:family="text">
      <style:text-properties fo:font-weight="bold" style:font-weight-asian="bold" style:font-weight-complex="bold"/>
    </style:style>
    <style:style style:name="P4" style:parent-style-name="Normal" style:list-style-name="LFO1" style:family="paragraph"/>
    <style:style style:name="P5" style:parent-style-name="Normal" style:list-style-name="LFO2" style:family="paragraph"/>
    <style:style style:name="P6" style:parent-style-name="Normal" style:list-style-name="LFO2" style:family="paragraph"/>
    <style:style style:name="P7" style:parent-style-name="Normal" style:list-style-name="LFO2" style:family="paragraph"/>
    <style:style style:name="P8" style:parent-style-name="Normal" style:list-style-name="LFO2" style:family="paragraph"/>
    <style:style style:name="P9" style:parent-style-name="Normal" style:list-style-name="LFO2" style:family="paragraph"/>
    <style:style style:name="P10" style:parent-style-name="Normal" style:family="paragraph">
      <style:paragraph-properties fo:text-align="end"/>
    </style:style>
  </office:automatic-styles>
  <office:body>
    <office:text text:use-soft-page-breaks="true">
      <text:p text:style-name="P1"><text:line-break/></text:p>
      <text:p text:style-name="P2">Información relativa a las funciones y competencias, al objeto social o al fin fundacional de la entidad</text:p>
      <text:p text:style-name="Normal">La información relativa a las funciones que desarrolla GMR Canarias se detalla en el artículo 7 – Objeto y actividades de los Estatutos Sociales.</text:p>
      <text:p text:style-name="Normal">Artículo 7º Objeto y actividades.- La Sociedad tiene como objeto social:</text:p>
      <text:p text:style-name="Normal">A) En concordancia con el propósito y los objetivos que establezca el Gobierno de Canarias,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Normal">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Normal">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Normal">D) La oferta de inputs a la agricultura en industria agroalimentaria de Canarias.</text:p>
      <text:p text:style-name="Normal">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soft-page-break/>
      <text:p text:style-name="Normal">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Normal">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Normal">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Normal">I) La obtención, tratamiento estadístico, publicación y divulgación de datos relacionados con la actividad del sector primario y agroalimentario en el ámbito de las Islas Canarias.</text:p>
      <text:p text:style-name="Normal">J) El fomento de actividades de investigación, desarrollo e innovación y para favorecer e impulsar la actividad del sector agropecuario, agroalimentario y pesquero en Canarias.</text:p>
      <text:p text:style-name="Normal">K) Por indicación del Gobierno de Canarias, la ejecución de otros trabajos, asistencias técnicas, consultorías, obras y la prestación de servicios, como medio propio en las condiciones detalladas en el Artículo 1º.</text:p>
      <text:p text:style-name="Normal">L) Por indicación del Gobierno de Canarias, intervenir en la gestión de emergencias por fenómenos naturales o cualquiera que sea su causa, para contribuir a prevenir, a paliar sus efectos y a facilitar la reposición de daños, en su caso.</text:p>
      <text:p text:style-name="Normal">M) Obtención y gestión de la información y estadísticas de interés en el ámbito del territorio de Canarias.</text:p>
      <text:p text:style-name="Normal">N) Asimismo, podrá realizar la Sociedad cualquier otra actividad de lícito comercio conveniente, necesaria o complementaria de las que constituyen sus actividades fundamentales y relacionadas anteriormente.</text:p>
      <text:p text:style-name="Normal">La Sociedad podrá ejecutar este objeto social en cualquier punto del territorio nacional y del extranjero, si bien lo desarrollará preferentemente en las Islas Canarias”.</text:p>
      <text:p text:style-name="Normal"><text:span text:style-name="T3">Estructura orgánica</text:span></text:p>
      <text:list text:style-name="LFO1" text:continue-numbering="true">
        <text:list-item>
          <text:p text:style-name="P4"><text:a xlink:href="https://gmrcanarias.com/empresa/organigrama/" office:target-frame-name="_blank" xlink:show="new"><text:span text:style-name="Hipervínculo">Organigrama de la Entidad</text:span></text:a></text:p>
        </text:list-item>
      </text:list>
      <text:p text:style-name="Normal">Información relativa sobre las competencias y funciones de los Órganos de Gobierno de GMR Canarias <text:a xlink:href="https://gmrcanarias.com/wp-content/uploads/2022/03/1021-Organos-de-gobierno-direccion-administracion2021.odt" office:target-frame-name="_top" xlink:show="replace"><text:span text:style-name="Hipervínculo">(odt)</text:span></text:a>.</text:p>
      <text:p text:style-name="Normal">Capital social, dotación fundacional o participación y recursos que financian sus actividades</text:p>
      <text:soft-page-break/>
      <text:p text:style-name="Normal">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Normal">En el artículo 5º de los Estatutos Sociales de GMR Canarias, S.A.U. viene recogido el Capital social de la entidad.</text:p>
      <text:p text:style-name="Normal">ARTÍCULO 5º.- CAPITAL. -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text:a xlink:href="https://gmrcanarias.com/wp-content/uploads/2022/03/1029-Informacion-basica-financiacion-entidad-2021.ods" office:target-frame-name="_top" xlink:show="replace"><text:span text:style-name="Hipervínculo">Recursos que financian la actividad de GMR Canarias, S.A.U. (ods)</text:span></text:a></text:p>
      <text:p text:style-name="Normal">Estatutos sociales GMR Canarias</text:p>
      <text:list text:style-name="LFO2" text:continue-numbering="true">
        <text:list-item>
          <text:p text:style-name="P5">Estatutos Sociales 2022 <text:a xlink:href="https://gmrcanarias.com/wp-content/uploads/2022/04/Certificacion-del-Texto-Refundido-de-los-Estatutos-de-la-Sociedad-2022-1.odt" office:target-frame-name="_top" xlink:show="replace"><text:span text:style-name="Hipervínculo">(odt)</text:span></text:a> <text:a xlink:href="https://gmrcanarias.com/wp-content/uploads/2022/04/Certificacion-del-Texto-Refundido-de-los-Estatutos-de-la-Sociedad-2022w.docx" office:target-frame-name="_top" xlink:show="replace"><text:span text:style-name="Hipervínculo">(odcx)</text:span></text:a> <text:a xlink:href="https://gmrcanarias.com/wp-content/uploads/2022/04/Certificacion-del-Texto-Refundido-de-los-Estatutos-de-la-Sociedad-2022.pdf" office:target-frame-name="_top" xlink:show="replace"><text:span text:style-name="Hipervínculo">(pdf)</text:span></text:a></text:p>
        </text:list-item>
        <text:list-item>
          <text:p text:style-name="P6">Estatutos Sociales 2021 <text:a xlink:href="https://gmrcanarias.com/wp-content/uploads/2021/06/Certificacion-del-Texto-Refundido-de-los-Estatutos-de-la-Sociedad.odt" office:target-frame-name="_top" xlink:show="replace"><text:span text:style-name="Hipervínculo">(odt)</text:span></text:a> <text:a xlink:href="https://gmrcanarias.com/wp-content/uploads/2021/06/Certificacion-del-Texto-Refundido-de-los-Estatutos-de-la-Sociedad.docx" office:target-frame-name="_top" xlink:show="replace"><text:span text:style-name="Hipervínculo">(odcx)</text:span></text:a> <text:a xlink:href="https://gmrcanarias.com/wp-content/uploads/2021/06/Certificacion-del-Texto-Refundido-de-los-Estatutos-de-la-Sociedad.pdf" office:target-frame-name="_top" xlink:show="replace"><text:span text:style-name="Hipervínculo">(pdf)</text:span></text:a></text:p>
        </text:list-item>
        <text:list-item>
          <text:p text:style-name="P7">Estatutos Sociales 2020 <text:a xlink:href="https://gmrcanarias.com/wp-content/uploads/2021/07/Estatutos-sociales-GMR-2020.odt" office:target-frame-name="_top" xlink:show="replace"><text:span text:style-name="Hipervínculo">(odt)</text:span></text:a><text:a xlink:href="https://gmrcanarias.com/wp-content/uploads/2021/07/Estatutos-sociales-GMR-2020.docx" office:target-frame-name="_top" xlink:show="replace"><text:span text:style-name="Hipervínculo"> (docx)</text:span></text:a><text:a xlink:href="https://gmrcanarias.com/wp-content/uploads/2021/07/Estatutos-sociales-GMR-2020.pdf" office:target-frame-name="_top" xlink:show="replace"><text:span text:style-name="Hipervínculo"> (pdf)</text:span></text:a></text:p>
        </text:list-item>
        <text:list-item>
          <text:p text:style-name="P8">Estatutos Sociales 2017 <text:a xlink:href="https://gmrcanarias.com/wp-content/uploads/2021/07/Estatutos-sociales-GMR-2017.odt" office:target-frame-name="_top" xlink:show="replace"><text:span text:style-name="Hipervínculo">(odt)</text:span></text:a> <text:a xlink:href="https://gmrcanarias.com/wp-content/uploads/2021/07/Estatutos-sociales-GMR-2017.docx" office:target-frame-name="_top" xlink:show="replace"><text:span text:style-name="Hipervínculo">(docx)</text:span></text:a> <text:a xlink:href="https://gmrcanarias.com/wp-content/uploads/2021/07/Estatutos-sociales-GMR-2017.pdf" office:target-frame-name="_top" xlink:show="replace"><text:span text:style-name="Hipervínculo">(pdf)</text:span></text:a></text:p>
        </text:list-item>
        <text:list-item>
          <text:p text:style-name="P9">Estatutos Sociales 2016 <text:a xlink:href="https://gmrcanarias.com/wp-content/uploads/2021/07/Estatutos-sociales-GMR-2016.odt" office:target-frame-name="_top" xlink:show="replace"><text:span text:style-name="Hipervínculo">(odt)</text:span></text:a> <text:a xlink:href="https://gmrcanarias.com/wp-content/uploads/2021/07/Estatutos-sociales-GMR-2016.docx" office:target-frame-name="_top" xlink:show="replace"><text:span text:style-name="Hipervínculo">(docx)</text:span></text:a> <text:a xlink:href="https://gmrcanarias.com/wp-content/uploads/2021/07/Estatutos-sociales-GMR-2016.pdf" office:target-frame-name="_top" xlink:show="replace"><text:span text:style-name="Hipervínculo">(pdf)</text:span></text:a></text:p>
        </text:list-item>
      </text:list>
      <text:p text:style-name="Normal">No existen acuerdos en los que se disponga la creación, modificación, participación o extinción de la entidad.</text:p>
      <text:p text:style-name="Normal">Responsable: Gestión del Medio Rural de Canarias, S.A.U. (GMR Canarias).<text:line-break/></text:p>
      <text:p text:style-name="Normal"/>
      <text:p text:style-name="P10">Fecha de Actualización: 06 de abril de 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Mercedes</dc:creator>
    <meta:creation-date>2022-10-04T12:50:00Z</meta:creation-date>
    <dc:date>2022-10-04T12:51:00Z</dc:date>
    <meta:template xlink:href="Normal.dotm" xlink:type="simple"/>
    <meta:editing-cycles>2</meta:editing-cycles>
    <meta:editing-duration>PT120S</meta:editing-duration>
    <meta:document-statistic meta:page-count="3" meta:paragraph-count="18" meta:word-count="1463" meta:character-count="9495" meta:row-count="67" meta:non-whitespace-character-count="8050"/>
  </office:meta>
</office:document-meta>
</file>