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548DD4"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style="italic" style:font-style-asian="italic" style:font-style-complex="italic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</office:automatic-styles>
  <office:body>
    <office:text text:use-soft-page-breaks="true">
      <text:p text:style-name="P1">OBLIGACIONES DE DERECHO DE ACCESO</text:p>
      <text:p text:style-name="P2"><text:a xlink:href="https://www.gobiernodecanarias.org/agp/sgt/temas/informate_participa/transparencia_informacion_publica/urip.html" office:target-frame-name="_top" xlink:show="replace"><text:span text:style-name="Hipervínculo">Órgano competente en materia de dere</text:span><text:bookmark-start text:name="_Hlt115948165"/><text:bookmark-start text:name="_Hlt115948166"/><text:span text:style-name="Hipervínculo">c</text:span><text:bookmark-end text:name="_Hlt115948165"/><text:bookmark-end text:name="_Hlt115948166"/><text:span text:style-name="Hipervínculo">ho de acceso.</text:span></text:a><text:s/>GMR Canarias pertenece a la URIP de la Consejería de Agricultura, Ganadería y Pesca responsable y encargada de gestionar las solicitudes de información, mediante Resolución de la Secretaría General Técnica de 9 de febrero de 2017, se designa al servicio competente en materia de modernización (actualmente <text:span text:style-name="T3">la Secretaría de Modernización y Asuntos Generales de la Secretaría General Técnica</text:span>) como Unidad Responsable de la Información Pública.</text:p>
      <text:p text:style-name="P4">Por lo expuesto anteriormente, las<text:s/><text:a xlink:href="https://sede.gobiernodecanarias.org/sede/tramites/4177" office:target-frame-name="_top" xlink:show="replace"><text:span text:style-name="Hipervínculo">solicitudes se realizan a través de la Consejería de Agricultura , Ganadería y Pesca</text:span></text:a>, ya que no disponemos de registro público.</text:p>
      <text:p text:style-name="P5">Puede ejercer el Derecho de reclamar información pública no aportada por GMR Canarias, a través del correo electrónico del Comisionado de Transparencia<text:s/><text:a xlink:href="mailto:comisionadotransparencia@transparenciacanarias.org" office:target-frame-name="_top" xlink:show="replace"><text:span text:style-name="Hipervínculo">comisionadotransparencia@transparenciacanarias.org</text:span></text:a>. Contra la resolución, expresa o presunta de la solicitud de acceso podrá interponerse reclamación ante el Comisionado de Transparencia y Acceso a la Información con carácter potestativo y previo a su impugnación en vía contencioso-administrativo.<text:a xlink:href="https://transparenciacanarias.org/como-reclamar/" office:target-frame-name="_top" xlink:show="replace"><text:span text:style-name="Hipervínculo">https://transparenciacanarias.org/como-reclamar/</text:span></text:a></text:p>
      <text:p text:style-name="P6">La información sobre las siguientes obligaciones se pueden encontrar en el siguiente enlace:<text:a xlink:href="../%20http:/www.gobiernodecanarias.org/transparencia/solicitudes/" office:target-frame-name="_top" xlink:show="replace"><text:span text:style-name="Hipervínculo"><text:s/>http://www.gobiernodecanarias.org/transparencia/solicitudes/</text:span></text:a></text:p>
      <text:p text:style-name="P7">Resoluciones denegatorias previa disociación de los datos de carácter personal. No hay.</text:p>
      <text:p text:style-name="P8">Información cuyo acceso se solicita con mayor frecuencia. No hay.</text:p>
      <text:p text:style-name="P9">Información estadística sobre las resoluciones de las solicitudes de derecho de acceso a la información pública. No hay.</text:p>
      <text:p text:style-name="Normal">Responsable:<text:s/>Gestión del Medio Rural de Canarias, S.A.U. (GMR Canarias).<text:line-break/>Fecha de Actualización:<text:s/>25 de marzo de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2-10-06T10:27:00Z</meta:creation-date>
    <dc:date>2022-10-06T11:04:00Z</dc:date>
    <meta:template xlink:href="Normal.dotm" xlink:type="simple"/>
    <meta:editing-cycles>1</meta:editing-cycles>
    <meta:editing-duration>PT180S</meta:editing-duration>
    <meta:document-statistic meta:page-count="1" meta:paragraph-count="4" meta:word-count="331" meta:character-count="2150" meta:row-count="15" meta:non-whitespace-character-count="1823"/>
  </office:meta>
</office:document-meta>
</file>