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/>
    </style:style>
    <style:style style:name="P2" style:parent-style-name="Normal" style:family="paragraph">
      <style:text-properties fo:font-weight="bold" style:font-weight-asian="bold" fo:color="#548DD4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family="paragraph">
      <style:text-properties fo:font-weight="bold" style:font-weight-asian="bold" fo:color="#548DD4"/>
    </style:style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family="paragraph">
      <style:text-properties fo:font-weight="bold" style:font-weight-asian="bold" fo:color="#548DD4"/>
    </style:style>
    <style:style style:name="P17" style:parent-style-name="Normal" style:list-style-name="LFO3" style:family="paragraph"/>
    <style:style style:name="P18" style:parent-style-name="Normal" style:list-style-name="LFO3" style:family="paragraph"/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Normal" style:list-style-name="LFO3" style:family="paragraph"/>
    <style:style style:name="P22" style:parent-style-name="Normal" style:list-style-name="LFO3" style:family="paragraph"/>
    <style:style style:name="P23" style:parent-style-name="Normal" style:family="paragraph">
      <style:text-properties fo:font-weight="bold" style:font-weight-asian="bold" fo:color="#548DD4"/>
    </style:style>
    <style:style style:name="T24" style:parent-style-name="Hipervínculo" style:family="text">
      <style:text-properties fo:color="#548DD4"/>
    </style:style>
    <style:style style:name="T25" style:parent-style-name="Hipervínculo" style:family="text">
      <style:text-properties fo:color="#548DD4"/>
    </style:style>
    <style:style style:name="T26" style:parent-style-name="Hipervínculo" style:family="text">
      <style:text-properties fo:color="#548DD4"/>
    </style:style>
    <style:style style:name="T27" style:parent-style-name="Fuentedepárrafopredeter." style:family="text">
      <style:text-properties text:display="none"/>
    </style:style>
    <style:style style:name="P28" style:parent-style-name="Normal" style:family="paragraph">
      <style:text-properties text:display="none"/>
    </style:style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list-style-name="LFO5" style:family="paragraph"/>
    <style:style style:name="P34" style:parent-style-name="Normal" style:list-style-name="LFO5" style:family="paragraph"/>
    <style:style style:name="P35" style:parent-style-name="Normal" style:list-style-name="LFO5" style:family="paragraph"/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list-style-name="LFO5" style:family="paragraph"/>
    <style:style style:name="P39" style:parent-style-name="Normal" style:list-style-name="LFO6" style:family="paragraph"/>
    <style:style style:name="P40" style:parent-style-name="Normal" style:list-style-name="LFO6" style:family="paragraph"/>
    <style:style style:name="P41" style:parent-style-name="Normal" style:list-style-name="LFO6" style:family="paragraph"/>
    <style:style style:name="P42" style:parent-style-name="Normal" style:list-style-name="LFO6" style:family="paragraph"/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family="graphic" style:name="a0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Normal">La transparencia se revela como uno de los valores esenciales para que las instituciones y administraciones sean consideradas como propias, cercanas y abiertas a las expectativas, necesidades y percepciones de la ciudadanía. Asimismo, constituye una eficaz salvaguarda frente a la mala administración, en la medida en que posibilita a la ciudadanía conocer mejor y vigilar el ejercicio de las potestades, la prestación de los servicios y el empleo de los recursos públicos que se obtienen por la contribución de la misma al sostenimiento del gasto público.</text:p>
      <text:p text:style-name="Normal">INFORMACIÓN INSTITUCIONAL</text:p>
      <text:p text:style-name="Normal">INFORMACIÓN EN MATERIA ORGANIZATIVA</text:p>
      <text:p text:style-name="Normal">INFORMACIÓN RELATIVA A MIEMBROS ELECTOS Y PERSONAL DE LIBRE NOMBRAMIENTO</text:p>
      <text:p text:style-name="Normal">INFORMACIÓN EN MATERIA DE EMPLEO EN EL SECTOR PÚBLICO</text:p>
      <text:p text:style-name="Normal">INFORMACIÓN EN MATERIA DE RETRIBUCIONES</text:p>
      <text:p text:style-name="Normal">INFORMACIÓN ECONÓMICA-FINANCIERA</text:p>
      <text:p text:style-name="Normal">INFORMACIÓN DE LOS CONTRATOS</text:p>
      <text:p text:style-name="Normal">INFORMACIÓN DE CONVENIOS Y ENCOMIENDAS DE GESTIÓN</text:p>
      <text:p text:style-name="Normal">INFORMACIÓN DE SERVICIOS Y PROCEDIMIENTOS</text:p>
      <text:p text:style-name="Normal">OTRAS OBLIGACIONES SOLICITADAS EN EL CUESTIONARIO SOBRE PUBLICIDAD ACTIVA</text:p>
      <text:p text:style-name="Normal">DERECHO DE ACCESO</text:p>
      <text:p text:style-name="P2">DESTACADOS</text:p>
      <text:p text:style-name="Normal"><draw:custom-shape svg:x="0in" svg:y="0in" svg:width="5.90486in" svg:height="0.07222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3"><text:a xlink:href="https://gmrcanarias.com/cuestionario-de-obligaciones-de-publicidad-activa-icio-2021/" office:target-frame-name="_top" xlink:show="replace"><text:span text:style-name="Hipervínculo">Borrador informe anual G</text:span><text:bookmark-start text:name="_Hlt115692786"/><text:bookmark-start text:name="_Hlt115692787"/><text:span text:style-name="Hipervínculo">M</text:span><text:bookmark-end text:name="_Hlt115692786"/><text:bookmark-end text:name="_Hlt115692787"/><text:span text:style-name="Hipervínculo">R Canarias 2021 sobre el grado de aplicación de la Ley Canaria de Transparencia</text:span></text:a></text:p>
        </text:list-item>
        <text:list-item>
          <text:p text:style-name="P4"><text:a xlink:href="https://gmrcanarias.com/wp-content/uploads/2021/11/Resultado-de-la-evaluacion-del-grado-de-transparencia-2020.pdf" office:target-frame-name="_top" xlink:show="replace"><text:span text:style-name="Hipervínculo">Informe anual GMR Canarias 2020 sobre el grado de aplicación de la Ley Canaria de Transparencia</text:span></text:a></text:p>
        </text:list-item>
        <text:list-item>
          <text:p text:style-name="P5"><text:a xlink:href="https://gmrcanarias.com/wp-content/uploads/2021/01/Informe-anual-GMR-Canarias-2019-sobre-el-grado-de-aplicacion-de-la-ley.pdf" office:target-frame-name="_blank" xlink:show="new"><text:span text:style-name="Hipervínculo">Informe anual GMR Canarias 2019 sobre el grado de aplicación de la Ley Canaria de Transparencia</text:span></text:a></text:p>
        </text:list-item>
        <text:list-item>
          <text:p text:style-name="P6"><text:a xlink:href="https://gmrcanarias.com/wp-content/uploads/2020/10/Resultado-de-la-evaluacion-del-grado-de-transparencia-GMR-Canarias-2018-.pdf" office:target-frame-name="_blank" xlink:show="new"><text:span text:style-name="Hipervínculo">Informe anual GMR Canarias 2018 sobre el grado de aplicación de la Ley Canaria de Transparencia</text:span></text:a></text:p>
        </text:list-item>
        <text:list-item>
          <text:p text:style-name="P7"><text:a xlink:href="https://gmrcanarias.com/wp-content/uploads/2020/10/Resultado-de-la-evaluacion-del-grado-de-transparencia-de-GMR-Canarias-2017.p" office:target-frame-name="_blank" xlink:show="new"><text:span text:style-name="Hipervínculo">Informe anual GMR Canarias 2017 sobre el grado de aplicación de la Ley Canaria de Transparencia</text:span></text:a></text:p>
        </text:list-item>
        <text:list-item>
          <text:p text:style-name="P8"><text:a office:title="Más Información" xlink:href="https://sede.gobiernodecanarias.org/sede/tramites/4177" office:target-frame-name="_blank" xlink:show="new"><text:span text:style-name="Hipervínculo">Solicite Información Pública</text:span></text:a></text:p>
        </text:list-item>
        <text:list-item>
          <text:p text:style-name="P9"><text:a office:title="Información sobre las solicitudes de acceso" xlink:href="https://www.gobiernodecanarias.org/cmsweb/export/sites/transparencia/destacados/informes/doc/20210713-Informe-GobCan-transparen" office:target-frame-name="_blank" xlink:show="new"><text:span text:style-name="Hipervínculo">Información sobre las Solicitudes de Acceso</text:span></text:a></text:p>
        </text:list-item>
        <text:list-item>
          <text:p text:style-name="P10"><text:a xlink:href="https://transparenciacanarias.org/como-reclamar/" office:target-frame-name="_top" xlink:show="replace"><text:span text:style-name="Hipervínculo">Reclamaciones ante el Comisionado de Transparencia</text:span></text:a></text:p>
        </text:list-item>
      </text:list>
      <text:p text:style-name="P11">NORMATIVA</text:p>
      <text:list text:style-name="LFO2" text:continue-numbering="true">
        <text:list-item>
          <text:p text:style-name="P12"><text:a xlink:href="http://www.gobiernodecanarias.org/boc/2015/005/001.html" office:target-frame-name="_blank" xlink:show="new"><text:span text:style-name="Hipervínculo">Ley Canaria de Transparencia y de Acceso a la Información Pública</text:span></text:a></text:p>
        </text:list-item>
        <text:list-item>
          <text:p text:style-name="P13"><text:a xlink:href="https://www.boe.es/boe/dias/2013/12/10/pdfs/BOE-A-2013-12887.pdf" office:target-frame-name="_blank" xlink:show="new"><text:span text:style-name="Hipervínculo">Ley Estatal de Transparencia, Acceso a la Información Pública y Buen Gobierno</text:span></text:a></text:p>
        </text:list-item>
        <text:list-item>
          <text:p text:style-name="P14"><text:a xlink:href="http://www.gobiernodecanarias.org/boc/2010/127/001.html" office:target-frame-name="_blank" xlink:show="new"><text:span text:style-name="Hipervínculo">Ley Canaria de Fomento a la Participación Ciudadana</text:span></text:a></text:p>
        </text:list-item>
        <text:list-item>
          <text:p text:style-name="P15">Normativa aplicable a Gestión del Medio Rural de Canarias. <text:a xlink:href="https://gmrcanarias.com/wp-content/uploads/2022/03/1002-Normativa-aplicable-GMR-V3.docx" office:target-frame-name="_top" xlink:show="replace"><text:span text:style-name="Hipervínculo">(docx)</text:span></text:a> <text:a xlink:href="https://gmrcanarias.com/wp-content/uploads/2022/03/1002-Normativa-aplicable-GMR-V3.odt" office:target-frame-name="_top" xlink:show="replace"><text:span text:style-name="Hipervínculo">(odt)</text:span></text:a></text:p>
        </text:list-item>
      </text:list>
      <text:p text:style-name="P16">OTRAS WEBS RELACIONADAS</text:p>
      <text:list text:style-name="LFO3" text:continue-numbering="true">
        <text:list-item>
          <text:p text:style-name="P17"><text:a xlink:href="http://www.gobcan.es/transparencia" office:target-frame-name="_blank" xlink:show="new"><text:span text:style-name="Hipervínculo">Transparencia Gobierno de Canarias</text:span></text:a></text:p>
        </text:list-item>
        <text:list-item>
          <text:p text:style-name="P18"><text:a xlink:href="https://transparenciacanarias.org/" office:target-frame-name="_blank" xlink:show="new"><text:span text:style-name="Hipervínculo">Comisionado de Transparencia y Acceso a la Información</text:span></text:a></text:p>
        </text:list-item>
        <text:list-item>
          <text:p text:style-name="P19"><text:a xlink:href="http://www.parcan.es/" office:target-frame-name="_blank" xlink:show="new"><text:span text:style-name="Hipervínculo">Transparencia Parlamento de Canarias</text:span></text:a></text:p>
        </text:list-item>
        <text:list-item>
          <text:p text:style-name="P20"><text:a xlink:href="http://www.consejodetransparencia.es/ct_Home" office:target-frame-name="_blank" xlink:show="new"><text:span text:style-name="Hipervínculo">Consejo de Transparencia y Buen Gobierno</text:span></text:a></text:p>
        </text:list-item>
        <text:list-item>
          <text:p text:style-name="P21"><text:a xlink:href="http://transparencia.gob.es/" office:target-frame-name="_blank" xlink:show="new"><text:span text:style-name="Hipervínculo">Portal de la Transparencia del Gobierno de España</text:span></text:a></text:p>
        </text:list-item>
        <text:list-item>
          <text:p text:style-name="P22"><text:a xlink:href="https://transparencia.org.es/" office:target-frame-name="_blank" xlink:show="new"><text:span text:style-name="Hipervínculo">Transparencia Internacional España</text:span></text:a></text:p>
        </text:list-item>
      </text:list>
      <text:p text:style-name="P23">Canales de comunicación</text:p>
      <text:p text:style-name="Normal">· Por Internet: Envíanos una sugerencia, queja u opinión a través del buzón del ciudadano info@gmrcanarias.com.<text:line-break/>· Por teléfono: Llámanos al 922 23 60 48 (el horario de este servicio es de lunes a viernes de 7:00 a 14:00 horas).<text:line-break/>· Por carta: Envíanos una carta a Calle Jesús Hernández Guzmán, nº 2, planta C, Pol. Ind. El Mayorazgo, 38110 Santa Cruz de Tenerife.<text:line-break/>· En persona: Visita nuestra sede central (Calle Jesús Hernández Guzmán, nº 2, planta C, Pol. Ind. El Mayorazgo, 38110 Santa Cruz de Tenerife) en horario de lunes a viernes de 7:00 a 14:00 horas.</text:p>
      <text:p text:style-name="Normal">Barra lateral principal<text:a xlink:href="https://gmrcanarias.com/accesibilidad/" office:target-frame-name="_top" xlink:show="replace"/></text:p>
      <text:p text:style-name="Normal"><text:span text:style-name="T24">ACCESIB</text:span><text:bookmark-start text:name="_Hlt115692861"/><text:bookmark-start text:name="_Hlt115692862"/><text:span text:style-name="T25">I</text:span><text:bookmark-end text:name="_Hlt115692861"/><text:bookmark-end text:name="_Hlt115692862"/><text:span text:style-name="T26">LIDAD</text:span></text:p>
      <text:p text:style-name="Normal"><text:span text:style-name="T27">Principio del formulario</text:span></text:p>
      <text:p text:style-name="P28">Final del formulario</text:p>
      <text:list text:style-name="LFO4" text:continue-numbering="true">
        <text:list-item>
          <text:p text:style-name="P29"><text:a xlink:href="https://gmrcanarias.com/noticias/" office:target-frame-name="_top" xlink:show="replace"><text:span text:style-name="Hipervínculo">NOTICIAS DEL SECTOR</text:span></text:a></text:p>
        </text:list-item>
        <text:list-item>
          <text:p text:style-name="P30"><text:a xlink:href="https://empleado.gmrcanarias.com/" office:target-frame-name="_top" xlink:show="replace"><text:span text:style-name="Hipervínculo">ACCESO EMPLEADOS</text:span></text:a></text:p>
        </text:list-item>
        <text:list-item>
          <text:p text:style-name="P31"><text:a xlink:href="https://gmrcanarias.com/trabajo/" office:target-frame-name="_top" xlink:show="replace"><text:span text:style-name="Hipervínculo">TRABAJA CON NOSOTROS</text:span></text:a></text:p>
        </text:list-item>
        <text:list-item>
          <text:p text:style-name="P32"><text:a xlink:href="https://gmrcanarias.com/empresa/contratacion/" office:target-frame-name="_top" xlink:show="replace"><text:span text:style-name="Hipervínculo">CONTRATACIÓN</text:span></text:a></text:p>
        </text:list-item>
      </text:list>
      <text:p text:style-name="Normal"><draw:custom-shape svg:x="0in" svg:y="0in" svg:width="2.66042in" svg:height="0.07222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p>
      <text:list text:style-name="LFO5" text:continue-numbering="true">
        <text:list-item>
          <text:p text:style-name="P33"><text:a xlink:href="https://gmrcanarias.com/departamento-proyectos/agricultura/" office:target-frame-name="_top" xlink:show="replace"><text:span text:style-name="Hipervínculo">AGRICULTURA</text:span></text:a></text:p>
        </text:list-item>
        <text:list-item>
          <text:p text:style-name="P34"><text:a xlink:href="https://gmrcanarias.com/departamento-proyectos/pesca/" office:target-frame-name="_top" xlink:show="replace"><text:span text:style-name="Hipervínculo">PESCA</text:span></text:a></text:p>
        </text:list-item>
        <text:list-item>
          <text:p text:style-name="P35"><text:a xlink:href="https://gmrcanarias.com/departamento-proyectos/nuevas-tecnologias/" office:target-frame-name="_top" xlink:show="replace"><text:span text:style-name="Hipervínculo">NUEVAS TECNOLOGÍAS</text:span></text:a></text:p>
        </text:list-item>
        <text:list-item>
          <text:p text:style-name="P36"><text:a xlink:href="https://gmrcanarias.com/departamento-proyectos/ganaderia/" office:target-frame-name="_top" xlink:show="replace"><text:span text:style-name="Hipervínculo">GANADERÍA</text:span></text:a></text:p>
        </text:list-item>
        <text:list-item>
          <text:p text:style-name="P37"><text:a xlink:href="https://gmrcanarias.com/departamento-proyectos/politicas-europeas/" office:target-frame-name="_top" xlink:show="replace"><text:span text:style-name="Hipervínculo">POLÍTICAS EUROPEAS</text:span></text:a></text:p>
        </text:list-item>
        <text:list-item>
          <text:p text:style-name="P38"><text:a xlink:href="https://gmrcanarias.com/departamento-comercial/que-hacemos/" office:target-frame-name="_top" xlink:show="replace"><text:span text:style-name="Hipervínculo">DIVISIÓN COMERCIAL</text:span></text:a></text:p>
        </text:list-item>
      </text:list>
      <text:p text:style-name="Normal"><draw:custom-shape svg:x="0in" svg:y="0in" svg:width="2.66042in" svg:height="0.07222in" draw:z-index="0" draw:id="id2" draw:style-name="a2" draw:name="Horizontal Line 3" text:anchor-type="as-char"><svg:desc/><draw:enhanced-geometry draw:type="non-primitive" svg:viewBox="0 0 21600 21600" draw:enhanced-path="M 0 0 L 21600 0 21600 21600 0 21600 Z N"/></draw:custom-shape></text:p>
      <text:p text:style-name="Normal"><draw:custom-shape svg:x="0in" svg:y="0in" svg:width="0.33472in" svg:height="0.33472in" draw:z-index="0" draw:id="id3" draw:style-name="a3" draw:name="AutoShape 4" text:anchor-type="as-char"><svg:desc>Logo GMR</svg:desc><draw:enhanced-geometry draw:type="non-primitive" svg:viewBox="0 0 21600 21600" draw:enhanced-path="M 0 0 L 21600 0 21600 21600 0 21600 Z N"/></draw:custom-shape></text:p>
      <text:list text:style-name="LFO6" text:continue-numbering="true">
        <text:list-item>
          <text:p text:style-name="P39"><text:a xlink:href="https://gmrcanarias.com/accesibilidad" office:target-frame-name="_top" xlink:show="replace"><text:span text:style-name="Hipervínculo">Accesibilidad</text:span></text:a></text:p>
        </text:list-item>
        <text:list-item>
          <text:p text:style-name="P40"><text:a xlink:href="https://gmrcanarias.com/proteccion-datos" office:target-frame-name="_top" xlink:show="replace"><text:span text:style-name="Hipervínculo">Protección de datos</text:span></text:a></text:p>
        </text:list-item>
        <text:list-item>
          <text:p text:style-name="P41"><text:a xlink:href="https://gmrcanarias.com/politica-cookies" office:target-frame-name="_top" xlink:show="replace"><text:span text:style-name="Hipervínculo">Política de cookies</text:span></text:a></text:p>
        </text:list-item>
        <text:list-item>
          <text:p text:style-name="P42"><text:a xlink:href="https://gmrcanarias.com/aviso-legal" office:target-frame-name="_top" xlink:show="replace"><text:span text:style-name="Hipervínculo">Aviso Legal</text:span></text:a></text:p>
        </text:list-item>
      </text:list>
      <text:p text:style-name="Normal">Envíanos una sugerencia u opinión a la siguiente dirección: <text:a xlink:href="mailto:info@gmrcanarias.com" office:target-frame-name="_top" xlink:show="replace"><text:span text:style-name="Hipervínculo">info@gmrcanarias.com</text:span></text:a></text:p>
      <text:p text:style-name="Normal">Llámanos al <text:a xlink:href="tel:+34922236048" office:target-frame-name="_top" xlink:show="replace"><text:span text:style-name="Hipervínculo">922 23 60 48</text:span></text:a> (Horario: Este servicio está disponible de lunes a viernes de 7 a 14 horas).</text:p>
      <text:p text:style-name="Normal">Calle Jesús Hernández Guzmán, nº 2, planta C, Pol. Ind. El Mayorazgo, 38110 Santa Cruz de Tenerife.</text:p>
      <text:p text:style-name="Normal"/>
      <text:p text:style-name="Normal"/>
      <text:p text:style-name="P43"><text:tab/><text:tab/><text:tab/><text:tab/><text:tab/><text:tab/><text:tab/>Fecha información: 03/10/2022</text:p>
      <text:p text:style-name="P44"><text:tab/><text:tab/><text:tab/><text:tab/><text:tab/><text:tab/><text:tab/>Fecha actualización: 03/10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03T11:47:00Z</meta:creation-date>
    <dc:date>2022-10-03T11:47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08" meta:character-count="6545" meta:row-count="46" meta:non-whitespace-character-count="5550"/>
  </office:meta>
</office:document-meta>
</file>