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color="#548DD4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list-style-name="LFO1" style:family="paragraph">
      <style:paragraph-properties fo:text-align="justify"/>
    </style:style>
    <style:style style:name="P8" style:parent-style-name="Normal" style:list-style-name="LFO1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list-style-name="LFO2" style:family="paragraph">
      <style:paragraph-properties fo:text-align="justify"/>
    </style:style>
    <style:style style:name="P15" style:parent-style-name="Normal" style:list-style-name="LFO2" style:family="paragraph">
      <style:paragraph-properties fo:text-align="justify"/>
    </style:style>
    <style:style style:name="P16" style:parent-style-name="Normal" style:list-style-name="LFO2" style:family="paragraph">
      <style:paragraph-properties fo:text-align="justify"/>
    </style:style>
    <style:style style:name="P17" style:parent-style-name="Normal" style:list-style-name="LFO2" style:family="paragraph">
      <style:paragraph-properties fo:text-align="justify"/>
    </style:style>
    <style:style style:name="P18" style:parent-style-name="Normal" style:list-style-name="LFO2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list-style-name="LFO3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list-style-name="LFO4" style:family="paragraph">
      <style:paragraph-properties fo:text-align="justify"/>
    </style:style>
    <style:style style:name="P23" style:parent-style-name="Normal" style:list-style-name="LFO4" style:family="paragraph">
      <style:paragraph-properties fo:text-align="justify"/>
    </style:style>
    <style:style style:name="P24" style:parent-style-name="Normal" style:list-style-name="LFO4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end" fo:text-indent="0.4916in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<text:line-break/><text:span text:style-name="T2">INFORMACIÓN INSTITUCIONAL</text:span></text:p>
      <text:p text:style-name="P3">Información general institucional, histórica y económica</text:p>
      <text:p text:style-name="P4">Gestión del Medio Rural de Canarias, S.A.U. (en adelante, GMR Canarias) es una sociedad mercantil pública adscrita a la <text:a xlink:href="https://www.gobiernodecanarias.org/agp/" office:target-frame-name="_blank" xlink:show="new"><text:span text:style-name="Hipervínculo">Consejería de Agricultura, Ganadería y Pesca</text:span></text:a> del Gobierno de Canarias.</text:p>
      <text:p text:style-name="P5">Es un medio instrumental y servicio técnico propio de la Administración Pública de la Comunidad Autónoma de Canarias, tal y como se reconoce en el <text:a xlink:href="http://www.gobiernodecanarias.org/boc/2001/146/001.html" office:target-frame-name="_blank" xlink:show="new"><text:span text:style-name="Hipervínculo">Decreto 188/2001 del 15 de octubre</text:span></text:a>, con el que se determina su finalidad de servir como instrumento para la ejecución de la política agropecuaria y pesquera del Gobierno de Canarias.</text:p>
      <text:p text:style-name="P6">Su misión es la mejora del sector primario en línea con las estrategias de dicha institución, y sus actividades fundamentales se desarrollan en dos vertientes:</text:p>
      <text:list text:style-name="LFO1" text:continue-numbering="true">
        <text:list-item>
          <text:p text:style-name="P7">Comercialización y promoción de productos canarios.</text:p>
        </text:list-item>
        <text:list-item>
          <text:p text:style-name="P8">Transferencia técnica al sector para profesionalizarlo y hacerlo más competitivo.</text:p>
        </text:list-item>
      </text:list>
      <text:p text:style-name="P9">La información económica de GMR Canarias se detalla en el apartado IV – Sistema económico contable, artículos 31, 32 y 34 de los Estatutos Sociales.</text:p>
      <text:p text:style-name="P10">Artículo 31º Duración del ejercicio social. - El ejercicio económico de la sociedad coincidirá con el año natural y terminará el día treinta y uno de diciembre.</text:p>
      <text:p text:style-name="P11">Artículo 32º Cuentas anuales. - Las cuentas anuales comprenderán el balance, la cuenta de pérdidas y ganancias y la memoria. El Órgano de Administración de la sociedad está obligado a formular en el plazo máximo de tres meses, contados a partir del cierre del ejercicio social, las cuentas anuales, el informe de gestión y la propuesta de aplicación del resultado, así como en su caso, las cuentas y el informe de gestión consolidados. El esquema del balance, la estructura de la cuenta de pérdidas y ganancias, las reglas de valoración, el contenido de la memoria y del informe de gestión, la verificación de las cuentas anuales, y la aprobación de las cuentas y su publicación, se ajustarán a lo dispuesto en el Capítulo VII de la Ley Especial.</text:p>
      <text:p text:style-name="P12">Artículo 34º Distribución de dividendos. - Una vez cubiertas las atenciones previstas por la Ley o los Estatutos, sólo podrán repartirse dividendos con cargo al beneficio del ejercicio, o a reservas de libre disposición, siempre que el valor del patrimonio neto contable no sea o, a consecuencia del reparto, no resulte inferior al capital social. La distribución de dividendos a los accionistas ordinarios se realizará en proporción al capital que han desembolsado.</text:p>
      <text:p text:style-name="P13">Principales líneas de actuación de GMR Canarias</text:p>
      <text:list text:style-name="LFO2" text:continue-numbering="true">
        <text:list-item>
          <text:p text:style-name="P14">Comercializar los productos agrarios originarios de Canarias a nivel regional, nacional e internacional.</text:p>
        </text:list-item>
        <text:list-item>
          <text:p text:style-name="P15">Promocionar los productos canarios tanto dentro como fuera del ámbito regional.</text:p>
        </text:list-item>
        <text:list-item>
          <text:p text:style-name="P16">Apoyo a la exportación de productos agrarios originarios de Canarias.</text:p>
        </text:list-item>
        <text:list-item>
          <text:p text:style-name="P17">Fomentar el asociacionismo en el Sector.</text:p>
        </text:list-item>
        <text:list-item>
          <text:p text:style-name="P18">Prestación de trabajos, servicios y asistencias técnicas especializadas para la mejora del sector primario.</text:p>
        </text:list-item>
      </text:list>
      <text:p text:style-name="P19">Estatutos sociales</text:p>
      <text:list text:style-name="LFO3" text:continue-numbering="true">
        <text:list-item>
          <text:p text:style-name="P20">Estatutos sociales <text:a xlink:href="https://gmrcanarias.com/wp-content/uploads/2022/04/Certificacion-del-Texto-Refundido-de-los-Estatutos-de-la-Sociedad-2022-1.odt" office:target-frame-name="_blank" xlink:show="new"><text:span text:style-name="Hipervínculo">(odt)</text:span></text:a> <text:a xlink:href="https://gmrcanarias.com/wp-content/uploads/2022/04/Certificacion-del-Texto-Refundido-de-los-Estatutos-de-la-Sociedad-2022w.docx" office:target-frame-name="_top" xlink:show="replace"><text:span text:style-name="Hipervínculo">(odcx)</text:span></text:a> <text:a xlink:href="https://gmrcanarias.com/wp-content/uploads/2022/04/Certificacion-del-Texto-Refundido-de-los-Estatutos-de-la-Sociedad-2022.pdf" office:target-frame-name="_blank" xlink:show="new"><text:span text:style-name="Hipervínculo">(pdf)</text:span></text:a></text:p>
        </text:list-item>
      </text:list>
      <text:p text:style-name="P21">Bienes y patrimonio</text:p>
      <text:list text:style-name="LFO4" text:continue-numbering="true">
        <text:list-item>
          <text:p text:style-name="P22"><text:a xlink:href="https://gmrcanarias.com/contacto/#oficinas" office:target-frame-name="_blank" xlink:show="new"><text:span text:style-name="Hipervínculo">Oficinas</text:span></text:a></text:p>
        </text:list-item>
        <text:list-item>
          <text:p text:style-name="P23"><text:a xlink:href="https://gmrcanarias.com/wp-content/uploads/2023/03/flota-vehiculos-160323-1.ods" office:target-frame-name="_top" xlink:show="replace"><text:span text:style-name="Hipervínculo">Vehículos</text:span></text:a></text:p>
        </text:list-item>
        <text:list-item>
          <text:p text:style-name="P24"><text:a xlink:href="https://gmrcanarias.com/wp-content/uploads/2023/03/relacion-Inmuebles-marzo-2023-V5.ods" office:target-frame-name="_top" xlink:show="replace"><text:span text:style-name="Hipervínculo">Inmuebles</text:span></text:a></text:p>
        </text:list-item>
      </text:list>
      <text:p text:style-name="P25">Formato: ODT/PDF / HTML</text:p>
      <text:p text:style-name="P26">Responsable: Gestión del Medio Rural de Canarias, S.A.U. (GMR Canarias).</text:p>
      <text:p text:style-name="P27"/>
      <text:p text:style-name="P28">Fecha de Actualización: 16<text:s/>de<text:s/>marzo<text:s/>de 2023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3-03-16T12:20:00Z</meta:creation-date>
    <dc:date>2023-03-16T12:20:00Z</dc:date>
    <meta:print-date>2023-03-16T12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14" meta:character-count="3990" meta:row-count="28" meta:non-whitespace-character-count="3383"/>
  </office:meta>
</office:document-meta>
</file>