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548DD4" fo:font-size="14pt" style:font-size-asian="14pt" style:font-size-complex="14pt"/>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P6" style:parent-style-name="Normal" style:list-style-name="LFO1" style:family="paragraph"/>
    <style:style style:name="T7" style:parent-style-name="Hipervínculo"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Hipervínculo"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list-style-name="LFO2" style:family="paragraph"/>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P18" style:parent-style-name="Normal" style:list-style-name="LFO2" style:family="paragraph"/>
    <style:style style:name="P19" style:parent-style-name="Normal" style:family="paragraph">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office:automatic-styles>
  <office:body>
    <office:text text:use-soft-page-breaks="true">
      <text:p text:style-name="P1">Información relativa a las funciones y competencias, al objeto social o al fin fundacional de la entidad</text:p>
      <text:p text:style-name="Normal">La información relativa a las funciones que desarrolla GMR Canarias se detalla en el artículo 7 – Objeto y actividades de los Estatutos Sociales.</text:p>
      <text:p text:style-name="Normal"><text:span text:style-name="T2">A</text:span><text:span text:style-name="T3">rtículo 7º Objeto y actividades</text:span><text:span text:style-name="T4">.-</text:span><text:s/>La Sociedad tiene como objeto social:</text:p>
      <text:p text:style-name="Normal">A) En concordancia con el propósito y los objetivos que establezca el Gobierno de Canarias,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Normal">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p text:style-name="Normal">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Normal">D) La oferta de inputs a la agricultura en industria agroalimentaria de Canarias.</text:p>
      <text:p text:style-name="Normal">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Normal">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text:s/><text:soft-page-break/>en relación con los medios de la producción agraria, productos agrarios y productos para la alimentación humana y animal, todos ellos tanto en estado natural como transformado, así como los derivados de los mismos.</text:p>
      <text:p text:style-name="Normal">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Normal">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Normal">I) La obtención, tratamiento estadístico, publicación y divulgación de datos relacionados con la actividad del sector primario y agroalimentario en el ámbito de las Islas Canarias.</text:p>
      <text:p text:style-name="Normal">J) El fomento de actividades de investigación, desarrollo e innovación y para favorecer e impulsar la actividad del sector agropecuario, agroalimentario y pesquero en Canarias.</text:p>
      <text:p text:style-name="Normal">K) Por indicación del Gobierno de Canarias, la ejecución de otros trabajos, asistencias técnicas, consultorías, obras y la prestación de servicios, como medio propio en las condiciones detalladas en el Artículo 1º.</text:p>
      <text:p text:style-name="Normal">L) Por indicación del Gobierno de Canarias, intervenir en la gestión de emergencias por fenómenos naturales o cualquiera que sea su causa, para contribuir a prevenir, a paliar sus efectos y a facilitar la reposición de daños, en su caso.</text:p>
      <text:p text:style-name="Normal">M) Obtención y gestión de la información y estadísticas de interés en el ámbito del territorio de Canarias.</text:p>
      <text:p text:style-name="Normal">N) Asimismo, podrá realizar la Sociedad cualquier otra actividad de lícito comercio conveniente, necesaria o complementaria de las que constituyen sus actividades fundamentales y relacionadas anteriormente.</text:p>
      <text:p text:style-name="Normal">La Sociedad podrá ejecutar este objeto social en cualquier punto del territorio nacional y del extranjero, si bien lo desarrollará preferentemente en las Islas Canarias”.</text:p>
      <text:p text:style-name="Normal"><text:span text:style-name="T5">Estructura orgánica</text:span></text:p>
      <text:list text:style-name="LFO1" text:continue-numbering="true">
        <text:list-item>
          <text:p text:style-name="P6"><text:a xlink:href="https://gmrcanarias.com/empresa/organigrama/" office:target-frame-name="_blank" xlink:show="new"><text:span text:style-name="Hipervínculo">Organigrama de la Entidad</text:span></text:a></text:p>
        </text:list-item>
      </text:list>
      <text:p text:style-name="Normal"><text:a xlink:href="https://gmrcanarias.com/wp-content/uploads/2023/07/1021-Organo-de-gobierno-direccion-administracion.odt" office:target-frame-name="_top" xlink:show="replace"><text:span text:style-name="T7">Órganos de gobierno, de dirección o de administración de la entidad, indicando en cada caso su sede y ubicación, composición, funciones y persona titular.</text:span></text:a><text:span text:style-name="T8"><text:s/></text:span><text:a xlink:href="https://gmrcanarias.com/wp-content/uploads/2022/10/1021-Organos-de-gobierno-direccion-administracion2021-v1-1.odt" office:target-frame-name="_top" xlink:show="replace"><text:span text:style-name="T9">(odt)</text:span></text:a><text:span text:style-name="T10">.</text:span></text:p>
      <text:p text:style-name="P11">Capital social, dotación fundacional o participación y recursos que financian sus actividades</text:p>
      <text:p text:style-name="Normal">Gestión del Medio Rural de Canarias, S.A.U. ostenta la consideración de medio propio personificado respecto de la Administración Pública de la Comunidad Autónoma de Canarias, sus organismos autónomos y demás entidades de derecho público vinculadas y dependientes<text:s/><text:soft-page-break/>de la misma. Siendo la Comunidad Autónoma de Canarias titular del 100% de su capital  social y a la que se encuentra vinculada y adscrita en cuanto entidad integrada en el sector público institucional autonómico.</text:p>
      <text:p text:style-name="Normal">En el artículo 5º de los Estatutos Sociales de GMR Canarias, S.A.U. viene recogido el Capital social de la entidad.</text:p>
      <text:p text:style-name="Normal"><text:span text:style-name="T12">ARTÍCULO 5º.- CAPITAL.</text:span><text:s/>- 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p>
      <text:p text:style-name="Normal"><text:a xlink:href="https://gmrcanarias.com/wp-content/uploads/2023/07/1029-Capital-social-dotacion-fundacional-o-participacion-y-recursos-que-fina" office:target-frame-name="_top" xlink:show="replace"><text:span text:style-name="Hipervínculo">Recursos que financian la actividad de GMR Canarias, S.A.U. (ods)</text:span></text:a></text:p>
      <text:p text:style-name="P13">Estatutos sociales GMR Canarias</text:p>
      <text:list text:style-name="LFO2" text:continue-numbering="true">
        <text:list-item>
          <text:p text:style-name="P14">Estatutos Sociales 2022<text:s/><text:a xlink:href="https://gmrcanarias.com/wp-content/uploads/2022/04/Certificacion-del-Texto-Refundido-de-los-Estatutos-de-la-Sociedad-2022-1.odt" office:target-frame-name="_top" xlink:show="replace"><text:span text:style-name="Hipervínculo">(odt)</text:span></text:a><text:s/><text:a xlink:href="https://gmrcanarias.com/wp-content/uploads/2022/04/Certificacion-del-Texto-Refundido-de-los-Estatutos-de-la-Sociedad-2022w.docx" office:target-frame-name="_top" xlink:show="replace"><text:span text:style-name="Hipervínculo">(odcx)</text:span></text:a><text:s/><text:a xlink:href="https://gmrcanarias.com/wp-content/uploads/2022/04/Certificacion-del-Texto-Refundido-de-los-Estatutos-de-la-Sociedad-2022.pdf" office:target-frame-name="_top" xlink:show="replace"><text:span text:style-name="Hipervínculo">(pdf)</text:span></text:a></text:p>
        </text:list-item>
        <text:list-item>
          <text:p text:style-name="P15">Estatutos Sociales 2021 <text:a xlink:href="https://gmrcanarias.com/wp-content/uploads/2021/06/Certificacion-del-Texto-Refundido-de-los-Estatutos-de-la-Sociedad.odt" office:target-frame-name="_top" xlink:show="replace"><text:span text:style-name="Hipervínculo">(odt)</text:span></text:a><text:s/><text:a xlink:href="https://gmrcanarias.com/wp-content/uploads/2021/06/Certificacion-del-Texto-Refundido-de-los-Estatutos-de-la-Sociedad.docx" office:target-frame-name="_top" xlink:show="replace"><text:span text:style-name="Hipervínculo">(odcx)</text:span></text:a><text:s/><text:a xlink:href="https://gmrcanarias.com/wp-content/uploads/2021/06/Certificacion-del-Texto-Refundido-de-los-Estatutos-de-la-Sociedad.pdf" office:target-frame-name="_top" xlink:show="replace"><text:span text:style-name="Hipervínculo">(pdf)</text:span></text:a></text:p>
        </text:list-item>
        <text:list-item>
          <text:p text:style-name="P16">Estatutos Sociales 2020<text:s/><text:a xlink:href="https://gmrcanarias.com/wp-content/uploads/2021/07/Estatutos-sociales-GMR-2020.odt" office:target-frame-name="_top" xlink:show="replace"><text:span text:style-name="Hipervínculo">(odt)</text:span></text:a><text:a xlink:href="https://gmrcanarias.com/wp-content/uploads/2021/07/Estatutos-sociales-GMR-2020.docx" office:target-frame-name="_top" xlink:show="replace"><text:span text:style-name="Hipervínculo"><text:s/>(docx)</text:span></text:a><text:a xlink:href="https://gmrcanarias.com/wp-content/uploads/2021/07/Estatutos-sociales-GMR-2020.pdf" office:target-frame-name="_top" xlink:show="replace"><text:span text:style-name="Hipervínculo"><text:s/>(pdf)</text:span></text:a></text:p>
        </text:list-item>
        <text:list-item>
          <text:p text:style-name="P17">Estatutos Sociales 2017<text:s/><text:a xlink:href="https://gmrcanarias.com/wp-content/uploads/2021/07/Estatutos-sociales-GMR-2017.odt" office:target-frame-name="_top" xlink:show="replace"><text:span text:style-name="Hipervínculo">(odt)</text:span></text:a><text:s/><text:a xlink:href="https://gmrcanarias.com/wp-content/uploads/2021/07/Estatutos-sociales-GMR-2017.docx" office:target-frame-name="_top" xlink:show="replace"><text:span text:style-name="Hipervínculo">(docx)</text:span></text:a><text:s/><text:a xlink:href="https://gmrcanarias.com/wp-content/uploads/2021/07/Estatutos-sociales-GMR-2017.pdf" office:target-frame-name="_top" xlink:show="replace"><text:span text:style-name="Hipervínculo">(pdf)</text:span></text:a></text:p>
        </text:list-item>
        <text:list-item>
          <text:p text:style-name="P18">Estatutos Sociales 2016<text:s/><text:a xlink:href="https://gmrcanarias.com/wp-content/uploads/2021/07/Estatutos-sociales-GMR-2016.odt" office:target-frame-name="_top" xlink:show="replace"><text:span text:style-name="Hipervínculo">(odt)</text:span></text:a><text:s/><text:a xlink:href="https://gmrcanarias.com/wp-content/uploads/2021/07/Estatutos-sociales-GMR-2016.docx" office:target-frame-name="_top" xlink:show="replace"><text:span text:style-name="Hipervínculo">(docx)</text:span></text:a><text:s/><text:a xlink:href="https://gmrcanarias.com/wp-content/uploads/2021/07/Estatutos-sociales-GMR-2016.pdf" office:target-frame-name="_top" xlink:show="replace"><text:span text:style-name="Hipervínculo">(pdf)</text:span></text:a></text:p>
        </text:list-item>
      </text:list>
      <text:p text:style-name="P19">No existen acuerdos en los que se disponga la creación, modificación, participación o extinción de la entidad.</text:p>
      <text:p text:style-name="Normal"><text:span text:style-name="T20">Formato:</text:span><text:s/>PDF / HTML / ODT/ ODS</text:p>
      <text:p text:style-name="Normal"><text:span text:style-name="T21">Responsable:</text:span><text:s/>Gestión del Medio Rural de Canarias, S.A.U. (GMR Canarias).</text:p>
      <text:p text:style-name="Normal"><text:span text:style-name="T22">Fecha de Actualización:</text:span><text:s/>11 de julio de 2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vertical-align="baseline"/>
      <style:text-properties style:font-name="Calibri" style:font-name-asian="Calibri" style:font-name-complex="Times New Roman"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rcedes</meta:initial-creator>
    <dc:creator>Mercedes</dc:creator>
    <meta:creation-date>2023-07-11T08:19:00Z</meta:creation-date>
    <dc:date>2023-07-11T08:19:00Z</dc:date>
    <meta:template xlink:href="Normal.dotm" xlink:type="simple"/>
    <meta:editing-cycles>2</meta:editing-cycles>
    <meta:editing-duration>PT0S</meta:editing-duration>
    <meta:document-statistic meta:page-count="3" meta:paragraph-count="19" meta:word-count="1514" meta:character-count="9828" meta:row-count="69" meta:non-whitespace-character-count="8333"/>
  </office:meta>
</office:document-meta>
</file>