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NormalWeb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6" style:parent-style-name="NormalWeb" style:family="paragraph">
      <style:paragraph-properties fo:text-align="justify"/>
    </style:style>
    <style:style style:name="T7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NormalWeb" style:family="paragraph">
      <style:paragraph-properties fo:text-align="justify"/>
    </style:style>
    <style:style style:name="T10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11" style:parent-style-name="NormalWeb" style:family="paragraph">
      <style:paragraph-properties fo:text-align="justify"/>
    </style:style>
    <style:style style:name="T12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2">PLANES ESTRATÉGICOS DE AYUDAS Y SUBVENCIONES GMR CANARIAS</text:h>
      <text:p text:style-name="P2">GMR Canarias es una Sociedad Mercantil Pública que no dispone de Planes Estratégicos de Ayudas y Subvenciones.</text:p>
      <text:p text:style-name="P3"><text:span text:style-name="T4">Desde este enlace puede consultar el<text:s/></text:span><text:a xlink:href="http://www.gobiernodecanarias.org/boc/2023/067/003.html" office:target-frame-name="_top" xlink:show="replace"><text:span text:style-name="T5">Plan Estratégico de subvenciones 2023, 2024 Y 2025 de la Consejería de Agricultura, Ganadería y Pesca del Gobierno de Canarias</text:span></text:a></text:p>
      <text:p text:style-name="P6"><text:span text:style-name="T7">LÍNEAS DE AYUDAS O SUBVENCIONES CONVOCADAS</text:span></text:p>
      <text:p text:style-name="P8">GMR Canarias es una Sociedad Mercantil Pública que no otorga ayudas ni subvenciones.</text:p>
      <text:p text:style-name="P9"><text:a xlink:href="https://sede.gobiernodecanarias.org/sede/procedimientos_servicios/tramites?contentTypeId=321b9560-73a9-11df-8da5-bf2cae36f426&amp;t" office:target-frame-name="_top" xlink:show="replace"><text:span text:style-name="T10">Aquí puede consultar las ayudas y subvenciones del Gobierno de Canarias</text:span></text:a></text:p>
      <text:p text:style-name="P11"><text:span text:style-name="T12">AYUDAS Y SUBVENCIONES CONCEDIDAS POR GMR CANARIAS</text:span></text:p>
      <text:p text:style-name="P13">GMR Canarias no ha concedidos ayudas o subvenciones a lo largo del ejercicio 2022 ni en el primer semestre de 2023.</text:p>
      <text:p text:style-name="NormalWeb"><text:span text:style-name="T14"> </text:span><text:span text:style-name="T15">Formato:</text:span><text:span text:style-name="T16"><text:s/>HTML,</text:span><text:span text:style-name="T17"><text:s/></text:span><text:span text:style-name="T18">ODT, PDF</text:span><text:span text:style-name="T19"><text:line-break/></text:span><text:span text:style-name="T20">Responsable:</text:span><text:span text:style-name="T21"><text:s/>Gestión del Medio Rural de Canarias, S.A.U. (GMR Canarias).</text:span><text:span text:style-name="T22"><text:line-break/></text:span><text:span text:style-name="T23">Fecha de Actualización:</text:span><text:span text:style-name="T24"><text:s/>27 de julio de 2023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7-27T11:25:00Z</meta:creation-date>
    <dc:date>2023-07-27T11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25" meta:row-count="8" meta:non-whitespace-character-count="1039"/>
  </office:meta>
</office:document-meta>
</file>