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5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56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56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56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number-columns-repeated="2" table:default-cell-style-name="ce12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CUENTA DE RESULTADOS 2022 <text:s/>Gestión del Medio Rural de Canarias, S.A.U.</text:p>
          </table:table-cell>
          <table:covered-table-cell table:number-columns-repeated="2"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2"/>
          <table:table-cell table:style-name="ce9" office:value-type="float" office:value="2022" calcext:value-type="float">
            <text:p>2.022</text:p>
          </table:table-cell>
          <table:table-cell table:style-name="ce9" office:value-type="float" office:value="2021" calcext:value-type="float">
            <text:p>2.021</text:p>
          </table:table-cell>
          <table:table-cell table:number-columns-repeated="1021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OPERACIONES CONTINUADAS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Importe neto de la cifra de negocios</text:p>
          </table:table-cell>
          <table:table-cell office:value-type="float" office:value="17847883.31" calcext:value-type="float">
            <text:p>17.847.883,31</text:p>
          </table:table-cell>
          <table:table-cell office:value-type="float" office:value="19305243.69" calcext:value-type="float">
            <text:p>19.305.243,69</text:p>
          </table:table-cell>
          <table:table-cell table:style-name="ce18" table:number-columns-repeated="1021"/>
        </table:table-row>
        <table:table-row table:style-name="ro1">
          <table:table-cell office:value-type="string" calcext:value-type="string">
            <text:p>Aprovisionamientos</text:p>
          </table:table-cell>
          <table:table-cell office:value-type="float" office:value="-11769407.97" calcext:value-type="float">
            <text:p>(11.769.407,97)</text:p>
          </table:table-cell>
          <table:table-cell office:value-type="float" office:value="-12981885.56" calcext:value-type="float">
            <text:p>(12.981.885,56)</text:p>
          </table:table-cell>
          <table:table-cell table:style-name="ce18" table:number-columns-repeated="1021"/>
        </table:table-row>
        <table:table-row table:style-name="ro1">
          <table:table-cell office:value-type="string" calcext:value-type="string">
            <text:p>Otros ingresos de explotación</text:p>
          </table:table-cell>
          <table:table-cell office:value-type="float" office:value="2134024" calcext:value-type="float">
            <text:p>2.134.024,00</text:p>
          </table:table-cell>
          <table:table-cell office:value-type="float" office:value="459851.23" calcext:value-type="float">
            <text:p>459.851,23</text:p>
          </table:table-cell>
          <table:table-cell table:style-name="ce18" table:number-columns-repeated="1021"/>
        </table:table-row>
        <table:table-row table:style-name="ro1">
          <table:table-cell office:value-type="string" calcext:value-type="string">
            <text:p>Gastos de personal</text:p>
          </table:table-cell>
          <table:table-cell office:value-type="float" office:value="-7546385.25" calcext:value-type="float">
            <text:p>(7.546.385,25)</text:p>
          </table:table-cell>
          <table:table-cell office:value-type="float" office:value="-7021574.96" calcext:value-type="float">
            <text:p>(7.021.574,96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os gastos de explotación</text:p>
          </table:table-cell>
          <table:table-cell office:value-type="float" office:value="-5805801.19" calcext:value-type="float">
            <text:p>(5.805.801,19)</text:p>
          </table:table-cell>
          <table:table-cell office:value-type="float" office:value="-3536086.02" calcext:value-type="float">
            <text:p>(3.536.086,02)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mortización del inmovilizado</text:p>
          </table:table-cell>
          <table:table-cell office:value-type="float" office:value="-82628.82" calcext:value-type="float">
            <text:p>(82.628,82)</text:p>
          </table:table-cell>
          <table:table-cell office:value-type="float" office:value="-67457.86" calcext:value-type="float">
            <text:p>(67.457,86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utación de subvenciones de inmovilizado no financiero y otras</text:p>
          </table:table-cell>
          <table:table-cell table:number-columns-repeated="2" table:style-name="ce13" office:value-type="float" office:value="4990" calcext:value-type="float">
            <text:p>4.99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ULTADO DE EXPLOTACIÓN</text:p>
          </table:table-cell>
          <table:table-cell table:style-name="ce14" table:formula="of:=+[.B6]++[.B7]+[.B8]+[.B9]+[.B10]+[.B11]+[.B12]" office:value-type="float" office:value="-5217325.92" calcext:value-type="float">
            <text:p>(5.217.325,92)</text:p>
          </table:table-cell>
          <table:table-cell table:style-name="ce14" table:formula="of:=+[.C6]++[.C7]+[.C8]+[.C9]+[.C10]+[.C11]+[.C12]" office:value-type="float" office:value="-3836919.48" calcext:value-type="float">
            <text:p>(3.836.919,48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gresos financieros</text:p>
          </table:table-cell>
          <table:table-cell office:value-type="float" office:value="2744.9" calcext:value-type="float">
            <text:p>2.744,90</text:p>
          </table:table-cell>
          <table:table-cell office:value-type="float" office:value="3454.72" calcext:value-type="float">
            <text:p>3.454,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13" office:value-type="float" office:value="-8296.33" calcext:value-type="float">
            <text:p>(8.296,33)</text:p>
          </table:table-cell>
          <table:table-cell table:style-name="ce13" office:value-type="float" office:value="-16766.03" calcext:value-type="float">
            <text:p>(16.766,03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ULTADO FINANCIERO</text:p>
          </table:table-cell>
          <table:table-cell table:style-name="ce14" table:formula="of:=+[.B14]+[.B15]" office:value-type="float" office:value="-5551.43" calcext:value-type="float">
            <text:p>(5.551,43)</text:p>
          </table:table-cell>
          <table:table-cell table:style-name="ce14" table:formula="of:=+[.C14]+[.C15]" office:value-type="float" office:value="-13311.31" calcext:value-type="float">
            <text:p>(13.311,31)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RESULTADO ANTES DE IMPUESTOS</text:p>
          </table:table-cell>
          <table:table-cell table:style-name="ce14" table:formula="of:=+[.B16]+[.B13]" office:value-type="float" office:value="-5222877.35" calcext:value-type="float">
            <text:p>(5.222.877,35)</text:p>
          </table:table-cell>
          <table:table-cell table:style-name="ce14" table:formula="of:=+[.C16]+[.C13]" office:value-type="float" office:value="-3850230.79" calcext:value-type="float">
            <text:p>(3.850.230,79)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mpuesto sobre beneficio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RESULTADO DEL EJERCICIO PROCEDENTE DE OPERACIONES CONTINUADAS</text:p>
          </table:table-cell>
          <table:table-cell table:style-name="ce14" table:formula="of:=+[.B18]+[.B19]" office:value-type="float" office:value="-5222877.35" calcext:value-type="float">
            <text:p>(5.222.877,35)</text:p>
          </table:table-cell>
          <table:table-cell table:style-name="ce14" table:formula="of:=+[.C18]+[.C19]" office:value-type="float" office:value="-3850230.79" calcext:value-type="float">
            <text:p>(3.850.230,79)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RESULTADO DEL EJERCICIO</text:p>
          </table:table-cell>
          <table:table-cell table:style-name="ce17" table:formula="of:=+[.B20]" office:value-type="float" office:value="-5222877.35" calcext:value-type="float">
            <text:p>(5.222.877,35)</text:p>
          </table:table-cell>
          <table:table-cell table:style-name="ce17" table:formula="of:=+[.C20]" office:value-type="float" office:value="-3850230.79" calcext:value-type="float">
            <text:p>(3.850.230,79)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office:value-type="string" calcext:value-type="string">
            <text:p><text:span text:style-name="T1">Actualizado:</text:span> 22/06/2023</text:p>
          </table:table-cell>
          <table:table-cell table:style-name="Default" table:number-columns-repeated="2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number number:decimal-places="1" number:min-decimal-places="1" number:min-integer-digits="1"/>
    </number:number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 style:data-style-name="N2" text:time-value="11:12:47.4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9T10:16:01.369000000</meta:creation-date>
    <dc:date>2023-08-11T11:14:03.827000000</dc:date>
    <meta:editing-duration>PT3M11S</meta:editing-duration>
    <meta:editing-cycles>2</meta:editing-cycles>
    <meta:generator>LibreOffice/7.0.3.1$Windows_X86_64 LibreOffice_project/d7547858d014d4cf69878db179d326fc3483e082</meta:generator>
    <meta:document-statistic meta:table-count="1" meta:cell-count="50" meta:object-count="0"/>
  </office:meta>
</office:document-meta>
</file>