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margin-left="0.25in">
        <style:tab-stops>
          <style:tab-stop style:type="left" style:position="0.25in"/>
        </style:tab-stops>
      </style:paragraph-properties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margin-left="0.25in">
        <style:tab-stops/>
      </style:paragraph-properties>
    </style:style>
    <style:style style:name="T5" style:parent-style-name="Fuentedepárrafopredeter.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margin-left="0.25in">
        <style:tab-stops/>
      </style:paragraph-properties>
    </style:style>
    <style:style style:name="T7" style:parent-style-name="Fuentedepárrafopredeter.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margin-left="0.25in">
        <style:tab-stops/>
      </style:paragraph-properties>
    </style:style>
    <style:style style:name="T9" style:parent-style-name="Fuentedepárrafopredeter.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margin-left="0.25in">
        <style:tab-stops/>
      </style:paragraph-properties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margin-left="0.25in">
        <style:tab-stops/>
      </style:paragraph-properties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P14" style:parent-style-name="Normal" style:family="paragraph"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margin-left="0.25in">
        <style:tab-stops/>
      </style:paragraph-properties>
    </style:style>
    <style:style style:name="P16" style:parent-style-name="Normal" style:family="paragraph"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margin-left="0.25in">
        <style:tab-stops/>
      </style:paragraph-properties>
    </style:style>
    <style:style style:name="T18" style:parent-style-name="Fuentedepárrafopredeter.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margin-left="0.25in">
        <style:tab-stops/>
      </style:paragraph-properties>
    </style:style>
    <style:style style:name="T20" style:parent-style-name="Fuentedepárrafopredeter.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margin-left="0.25in">
        <style:tab-stops/>
      </style:paragraph-properties>
    </style:style>
    <style:style style:name="T22" style:parent-style-name="Fuentedepárrafopredeter.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margin-left="0.25in">
        <style:tab-stops/>
      </style:paragraph-properties>
    </style:style>
    <style:style style:name="T24" style:parent-style-name="Fuentedepárrafopredeter." style:family="text">
      <style:text-properties fo:font-weight="bold" style:font-weight-asian="bold" style:font-weight-complex="bold"/>
    </style:style>
    <style:style style:name="P25" style:parent-style-name="Normal" style:family="paragraph">
      <style:text-properties fo:font-weight="bold" style:font-weight-asian="bold" fo:font-size="14pt" style:font-size-asian="14pt" style:font-size-complex="14pt"/>
    </style:style>
    <style:style style:name="P26" style:parent-style-name="Normal" style:family="paragraph">
      <style:paragraph-properties fo:margin-left="0.25in">
        <style:tab-stops/>
      </style:paragraph-properties>
    </style:style>
    <style:style style:name="T27" style:parent-style-name="Fuentedepárrafopredeter." style:family="text">
      <style:text-properties fo:font-weight="bold" style:font-weight-asian="bold" style:font-weight-complex="bold"/>
    </style:style>
    <style:style style:name="P28" style:parent-style-name="Normal" style:list-style-name="LFO13" style:family="paragraph"/>
    <style:style style:name="T29" style:parent-style-name="Fuentedepárrafopredeter.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margin-left="0.5in">
        <style:tab-stops/>
      </style:paragraph-properties>
    </style:style>
    <style:style style:name="P31" style:parent-style-name="Normal" style:family="paragraph">
      <style:paragraph-properties fo:margin-bottom="0in" fo:line-height="100%" fo:background-color="#FFFFFF"/>
      <style:text-properties style:font-name-asian="Times New Roman" style:font-name-complex="Calibri" fo:color="#333333" style:language-asian="es" style:country-asian="ES"/>
    </style:style>
    <style:style style:name="P32" style:parent-style-name="Normal" style:family="paragraph">
      <style:paragraph-properties fo:margin-bottom="0in" fo:line-height="100%" fo:background-color="#FFFFFF"/>
      <style:text-properties style:font-name-asian="Times New Roman" style:font-name-complex="Calibri" fo:color="#333333" style:language-asian="es" style:country-asian="ES"/>
    </style:style>
  </office:automatic-styles>
  <office:body>
    <office:text text:use-soft-page-breaks="true">
      <text:p text:style-name="P1">Datos Generales:</text:p>
      <text:p text:style-name="P2"><text:span text:style-name="T3">Organización Contratante:<text:s/></text:span>OTRAS ENTIDADES DEL SECTOR PÚBLICO&gt; SOCIEDADES, FUNDACIONES Y CONSORCIOS COMUNIDADES AUTÓNOMAS&gt; Canarias&gt; Gestión de Medio Rural de Canarias S.A.U.</text:p>
      <text:p text:style-name="P4"><text:span text:style-name="T5">Órgano de Contratación:<text:s/></text:span>Gestión de Medio Rural de Canarias S.A.U. (GMR Canarias)</text:p>
      <text:p text:style-name="P6"><text:span text:style-name="T7">NIF:<text:s/></text:span>A38075750</text:p>
      <text:p text:style-name="P8"><text:span text:style-name="T9">Idioma:<text:s/></text:span>Español</text:p>
      <text:p text:style-name="P10"><text:span text:style-name="T11">Dirección del Site del Órgano:<text:s/></text:span><text:a office:title="Este enlace se abrira en una ventana nueva" xlink:href="http://www.gmrcanarias.com/" office:target-frame-name="_blank" xlink:show="new"><text:span text:style-name="Hipervínculo">http://www.gmrcanarias.com</text:span></text:a></text:p>
      <text:p text:style-name="P12"><text:span text:style-name="T13">Enlace directo vía hiperenlace:<text:s/></text:span><text:bookmark-start text:name="viewns_Z7_AVEQAI930GRPE02BR764FO30G0_:pe"/><text:a office:title="Este enlace se abrira en una ventana nueva" xlink:href="https://contrataciondelestado.es/wps/poc?uri=deeplink%3AperfilContratante&amp;idBp=25XqHKofsaFvYnTkQN0%2FZA%3D%3D" office:target-frame-name="_blank" xlink:show="new"><text:span text:style-name="Hipervínculo">Si desea copiar la URL pulse boton derecho sobre este enlace y seleccione la opción 'Copiar acceso directo'</text:span></text:a><text:bookmark-end text:name="viewns_Z7_AVEQAI930GRPE02BR764FO30G0_:pe"/></text:p>
      <text:p text:style-name="P14"> Actividad</text:p>
      <text:p text:style-name="P15">Agricultura, Pesca y Alimentación</text:p>
      <text:p text:style-name="P16"> Dirección Postal</text:p>
      <text:p text:style-name="P17"><text:span text:style-name="T18">Vía:<text:s/></text:span>Jesús Hernández Guzmán, 2 Planta C. Pol Ind. El Mayorazgo</text:p>
      <text:p text:style-name="P19"><text:span text:style-name="T20">C.P.:<text:s/></text:span>38110</text:p>
      <text:p text:style-name="P21"><text:span text:style-name="T22">Población:<text:s/></text:span>Santa Cruz de Tenerife</text:p>
      <text:p text:style-name="P23"><text:span text:style-name="T24">País:<text:s/></text:span>España</text:p>
      <text:p text:style-name="P25"> Contacto del Perfil del Contratante</text:p>
      <text:p text:style-name="P26"><text:span text:style-name="T27">Teléfono:<text:s/></text:span>922236048</text:p>
      <text:list text:style-name="LFO13" text:continue-numbering="true">
        <text:list-item>
          <text:p text:style-name="P28"><text:span text:style-name="T29">Email:<text:s/></text:span><text:a xlink:href="mailto:contratacionsectorpublico@gmrcanarias.com" office:target-frame-name="_top" xlink:show="replace"><text:span text:style-name="Hipervínculo">contratacionsectorpublico@gmrcanarias.com</text:span></text:a></text:p>
        </text:list-item>
      </text:list>
      <text:p text:style-name="P30"/>
      <text:p text:style-name="Normal"/>
      <text:p text:style-name="P31">Responsable: Gestión del Medio Rural de Canarias, S.A.U. (GMR Canarias).</text:p>
      <text:p text:style-name="P32">Fecha de Actualización: 28 de agosto de 2023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rcedes</meta:initial-creator>
    <dc:creator>rosariorg</dc:creator>
    <meta:creation-date>2023-08-30T10:27:00Z</meta:creation-date>
    <dc:date>2023-08-30T10:27:00Z</dc:date>
    <meta:template xlink:href="Normal.dotm" xlink:type="simple"/>
    <meta:editing-cycles>2</meta:editing-cycles>
    <meta:editing-duration>PT60S</meta:editing-duration>
    <meta:document-statistic meta:page-count="1" meta:paragraph-count="2" meta:word-count="200" meta:character-count="1299" meta:row-count="9" meta:non-whitespace-character-count="1101"/>
  </office:meta>
</office:document-meta>
</file>