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ESTADÍSTICA</text:h>
      <text:p text:style-name="Normal">GMR Canarias no realiza servicios públicos y como empresa mercantil pública, la publicación de información estadística necesaria para valorar el grado de cumplimiento y calidad de los servicios públicos no nos es de aplicación.</text:p>
      <text:p text:style-name="Normal">En el siguiente enlace puede consultar<text:s/><text:a xlink:href="https://www.gobiernodecanarias.org/agp/sgt/temas/estadistica/" office:target-frame-name="_top" xlink:show="replace"><text:span text:style-name="Hipervínculo">La Estadística de la Consejería de Agricultura, Ganadería y Pesca del Gobierno de Canarias</text:span></text:a>.</text:p>
      <text:p text:style-name="Normal"> </text:p>
      <text:p text:style-name="Normal"><text:span text:style-name="T2">Formato:</text:span><text:s/>HTML, ODT, PDF<text:line-break/><text:span text:style-name="T3">Responsable:</text:span> Gestión del Medio Rural de Canarias, S.A.U. (GMR Canarias).<text:line-break/><text:span text:style-name="T4">Fecha de Actualización:</text:span><text:s/>16 de agosto de 2023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Mercedes</dc:creator>
    <meta:creation-date>2023-08-16T10:33:00Z</meta:creation-date>
    <dc:date>2023-08-16T10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594" meta:row-count="4" meta:non-whitespace-character-count="504"/>
  </office:meta>
</office:document-meta>
</file>