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ndon Grotesque Medium" svg:font-family="Brandon Grotesque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style:language-asian="es" style:country-asian="ES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text-properties style:language-asian="es" style:country-asian="ES"/>
    </style:style>
    <style:style style:name="P7" style:parent-style-name="Normal" style:family="paragraph">
      <style:text-properties style:language-asian="es" style:country-asian="ES"/>
    </style:style>
    <style:style style:name="P8" style:parent-style-name="Normal" style:family="paragraph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text-properties style:language-asian="es" style:country-asian="ES"/>
    </style:style>
    <style:style style:name="P15" style:parent-style-name="Normal" style:family="paragraph">
      <style:text-properties style:language-asian="es" style:country-asian="ES"/>
    </style:style>
    <style:style style:name="P16" style:parent-style-name="Normal" style:family="paragraph">
      <style:text-properties style:language-asian="es" style:country-asian="ES"/>
    </style:style>
    <style:style style:name="P17" style:parent-style-name="Normal" style:family="paragraph">
      <style:text-properties style:language-asian="es" style:country-asian="ES"/>
    </style:style>
  </office:automatic-styles>
  <office:body>
    <office:text text:use-soft-page-breaks="true">
      <text:p text:style-name="P1">INFORMACIÓN DE SERVICIOS Y PROCEDIMIENTOS</text:p>
      <text:p text:style-name="Normal"><text:span text:style-name="T2">Servicios que presta cada unidad administrativa. Por la naturaleza de la entidad se carece de servicios administrativos. Su actividad se organiza por departamentos según </text:span><text:a xlink:href="https://gmrcanarias.com/empresa/organigrama/" office:target-frame-name="_top" xlink:show="replace"><text:span text:style-name="T3">organigrama</text:span></text:a><text:span text:style-name="T4">. Para acceder a los servicios prestados por GMR, </text:span><text:a xlink:href="https://gmrcanarias.com/division-proyectos/que-hacemos/" office:target-frame-name="_top" xlink:show="replace"><text:span text:style-name="T5">haz clic aquí.</text:span></text:a></text:p>
      <text:p text:style-name="P6">Listas de espera para acceder a los servicios. No existen listas de espera de acceso a los servicios.</text:p>
      <text:p text:style-name="P7">Cartas de servicios elaboradas y, en su caso, compromisos asumidos y grado de cumplimiento de los mismos. No existen cartas de servicios elaboradas.</text:p>
      <text:p text:style-name="P8">Por la naturaleza de la entidad se carece de catálogo de procedimientos, incluyendo los de carácter tributario en su caso, con indicación de los que estén disponibles en formato electrónico.</text:p>
      <text:p text:style-name="Normal"><text:span text:style-name="T9">Procedimiento para la presentación de quejas y reclamaciones sobre el funcionamiento del servicio. En el Portal de Transparencia, en los canales de comunicación, existe un </text:span><text:a xlink:href="mailto:info@gmrcanarias.com" office:target-frame-name="_top" xlink:show="replace"><text:span text:style-name="T10">buzón de sugerencias</text:span></text:a><text:span text:style-name="T11">. En la parte de División Comercial hay otro </text:span><text:a xlink:href="mailto:quejas@gmrcanarias.com" office:target-frame-name="_top" xlink:show="replace"><text:span text:style-name="T12">buzón de quejas</text:span></text:a><text:span text:style-name="T13">.</text:span></text:p>
      <text:p text:style-name="P14">Número de reclamaciones y número o proporción de aceptadas o resueltas a favor de los interesados. Número de reclamaciones = 0.</text:p>
      <text:p text:style-name="P15"> </text:p>
      <text:p text:style-name="P16">Responsable: Gestión del Medio Rural de Canarias, S.A.U. (GMR Canarias).<text:line-break/>Fecha de Actualización: 16<text:s/>de<text:s/>agosto<text:s/>de 2023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ndon Grotesque Medium" svg:font-family="Brandon Grotesque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8-18T09:48:00Z</meta:creation-date>
    <dc:date>2023-08-18T09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7" meta:character-count="1477" meta:row-count="10" meta:non-whitespace-character-count="1252"/>
  </office:meta>
</office:document-meta>
</file>