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" style:parent-style-name="Título" style:family="paragraph">
      <style:text-properties style:font-name-asian="Times New Roman" style:language-asian="es" style:country-asian="ES"/>
    </style:style>
    <style:style style:name="P3" style:parent-style-name="Normal" style:list-style-name="LFO2" style:family="paragraph">
      <style:paragraph-properties fo:text-align="justify" fo:margin-top="0.0694in" fo:margin-bottom="0.0694in" fo:line-height="100%"/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" style:parent-style-name="Normal" style:list-style-name="LFO2" style:family="paragraph">
      <style:paragraph-properties fo:text-align="justify" fo:margin-top="0.0694in" fo:margin-bottom="0.0694in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list-style-name="LFO2" style:family="paragraph">
      <style:paragraph-properties fo:text-align="justify" fo:margin-top="0.0694in" fo:margin-bottom="0.0694in" fo:line-height="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list-style-name="LFO2" style:family="paragraph">
      <style:paragraph-properties fo:text-align="justify" fo:margin-top="0.0694in" fo:margin-bottom="0.0694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list-style-name="LFO2" style:family="paragraph">
      <style:paragraph-properties fo:margin-top="0.0694in" fo:margin-bottom="0.0694in" fo:line-height="100%"/>
    </style:style>
    <style:style style:name="P12" style:parent-style-name="Normal" style:list-style-name="LFO2" style:family="paragraph">
      <style:paragraph-properties fo:text-align="justify" fo:margin-top="0.0694in" fo:margin-bottom="0.0694in" fo:line-height="100%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list-style-name="LFO2" style:family="paragraph">
      <style:paragraph-properties fo:text-align="justify"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list-style-name="LFO2" style:family="paragraph">
      <style:paragraph-properties fo:text-align="justify" fo:margin-top="0.0694in" fo:margin-bottom="0.0694in" fo:line-height="100%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">INFORMACIÓN EN MATERIA DE EMPLEO EN EL SECTOR PÚBLICO</text:p>
      <text:list text:style-name="LFO2" text:continue-numbering="true">
        <text:list-item>
          <text:p text:style-name="P3"><text:a xlink:href="https://gmrcanarias.com/trabajo/" office:target-frame-name="_top" xlink:show="replace"><text:span text:style-name="T4">Ofertas de trabajo</text:span></text:a></text:p>
        </text:list-item>
        <text:list-item>
          <text:p text:style-name="P5"><text:a xlink:href="https://gmrcanarias.com/wp-content/uploads/2023/08/OK-1039-Puestos-ocupados-y-vacantes-2022.ods" office:target-frame-name="_top" xlink:show="replace"><text:span text:style-name="T6">Puestos ocupados y vacantes 2022</text:span></text:a></text:p>
        </text:list-item>
        <text:list-item>
          <text:p text:style-name="P7"><text:a xlink:href="https://gmrcanarias.com/wp-content/uploads/2023/08/OK-1042-Distribucion-relacion-funcionarial-estatutario-2022.ods" office:target-frame-name="_blank" xlink:show="new"><text:span text:style-name="T8">Distribución por grupos de clasificación 2022</text:span></text:a></text:p>
        </text:list-item>
        <text:list-item>
          <text:p text:style-name="P9"><text:a xlink:href="https://gmrcanarias.com/wp-content/uploads/2023/08/OK-1043-Numero-empleados-departamento-2022.ods" office:target-frame-name="_blank" xlink:show="new"><text:span text:style-name="T10">Número de empleados por departamento 2022</text:span></text:a></text:p>
        </text:list-item>
        <text:list-item>
          <text:p text:style-name="P11"><text:a xlink:href="https://gmrcanarias.com/wp-content/uploads/2023/08/OK-1044-Numero-liberados-sindicales-2022.ods" office:target-frame-name="_blank" xlink:show="new"><text:span text:style-name="Hipervínculo">Número de liberados sindicales GMR Canarias 2022</text:span></text:a></text:p>
        </text:list-item>
        <text:list-item>
          <text:p text:style-name="P12"><text:a xlink:href="https://gmrcanarias.com/wp-content/uploads/2020/10/1045-Relacion-nominal-de-personal.ods" office:target-frame-name="_top" xlink:show="replace"><text:span text:style-name="T13">Relación nominal del personal que presta servicio en la entidad, indicando el puesto de trabajo que desempeña y el régimen de provisión 2022</text:span></text:a></text:p>
        </text:list-item>
        <text:list-item>
          <text:p text:style-name="P14"><text:a xlink:href="https://gmrcanarias.com/wp-content/uploads/2023/08/OK-1046-Lista-contratacion-2022.ods" office:target-frame-name="_blank" xlink:show="new"><text:span text:style-name="T15">Lista de contratación de personal 2022</text:span></text:a></text:p>
        </text:list-item>
        <text:list-item>
          <text:p text:style-name="P16"><text:a xlink:href="https://gmrcanarias.com/wp-content/uploads/2023/08/OK-1047-Identificacion-personal-compatibilidad-2022-2023.ods" office:target-frame-name="_blank" xlink:show="new"><text:span text:style-name="T17">Identificación personal, puesto de trabajo que desempeña y actividad o actividades para las que se autoriza la compatibilidad, y en su caso, Boletín Oficial en el que se publicaron</text:span></text:a></text:p>
        </text:list-item>
      </text:list>
      <text:p text:style-name="P18"><text:span text:style-name="T19">Formato: </text:span><text:span text:style-name="T20">PDF / HTML / ODS/ ODT</text:span><text:span text:style-name="T21"><text:line-break/></text:span><text:span text:style-name="T22">Responsable:</text:span><text:span text:style-name="T23"> Gestión del Medio Rural de Canarias, S.A.U. (GMR Canarias).</text:span><text:span text:style-name="T24"><text:line-break/></text:span><text:span text:style-name="T25">Fecha de Actualización:<text:s/></text:span><text:span text:style-name="T26">0</text:span><text:span text:style-name="T27">9</text:span><text:span text:style-name="T28"><text:s/>de agosto de 2023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fo:font-size="11pt" style:font-size-asian="11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3-08-09T07:31:00Z</meta:creation-date>
    <dc:date>2023-08-09T07:3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653" meta:row-count="11" meta:non-whitespace-character-count="1402"/>
  </office:meta>
</office:document-meta>
</file>