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 svg:panose-1="2 11 6 3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4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41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4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45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Hipervíncul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INFORMACIÓN INSTITUCIONAL</text:p>
      <text:p text:style-name="P2"><text:span text:style-name="T3">Gestión del Medio Rural de Canarias, S.A.U. (en adelante, GMR Canarias) es una sociedad mercantil pública adscrita a la </text:span><text:a xlink:href="https://www.gobiernodecanarias.org/agp/" office:target-frame-name="_blank" xlink:show="new"><text:span text:style-name="T4">Consejería de Agricultura, Ganadería y Pesca</text:span></text:a><text:span text:style-name="T5"><text:s/>del Gobierno de Canarias.</text:span></text:p>
      <text:p text:style-name="P6"><text:span text:style-name="T7">Es un medio instrumental y servicio técnico propio de la Administración Pública de la Comunidad Autónoma de Canarias, tal y como se reconoce en el </text:span><text:a xlink:href="http://www.gobiernodecanarias.org/boc/2001/146/001.html" office:target-frame-name="_blank" xlink:show="new"><text:span text:style-name="T8">Decreto 188/2001 del 15 de octubre</text:span></text:a><text:span text:style-name="T9">, con el que se determina su finalidad de servir como instrumento para la ejecución de la política agropecuaria y pesquera del Gobierno de Canarias.</text:span></text:p>
      <text:p text:style-name="P10">Su misión es la mejora del sector primario en línea con las estrategias de dicha institución, y sus actividades fundamentales se desarrollan en dos vertientes:</text:p>
      <text:p text:style-name="P11">Comercialización y promoción de productos canarios.</text:p>
      <text:p text:style-name="P12">Transferencia técnica al sector para profesionalizarlo y hacerlo más competitivo.</text:p>
      <text:p text:style-name="P13">La información económica de GMR Canarias se detalla en el apartado IV – Sistema económico contable, artículos 31, 32 y 34 de los Estatutos Sociales.</text:p>
      <text:p text:style-name="P14"><text:span text:style-name="T15">Artículo 31º Duración del ejercicio social.<text:s/></text:span><text:span text:style-name="T16">- El ejercicio económico de la sociedad coincidirá con el año natural y terminará el día treinta y uno de diciembre.</text:span></text:p>
      <text:p text:style-name="P17"><text:span text:style-name="T18">Artículo 32º Cuentas anuales. -</text:span><text:span text:style-name="T19"><text:s/>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span></text:p>
      <text:p text:style-name="P20"><text:span text:style-name="T21">Artículo 34º Distribución de dividendos. -</text:span><text:span text:style-name="T22"><text:s/>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span></text:p>
      <text:p text:style-name="P23">Principales líneas de actuación de GMR Canarias</text:p>
      <text:p text:style-name="P24">Comercializar los productos agrarios originarios de Canarias a nivel regional, nacional e internacional.</text:p>
      <text:p text:style-name="P25">Promocionar los productos canarios tanto dentro como fuera del ámbito regional.</text:p>
      <text:p text:style-name="P26">Apoyo a la exportación de productos agrarios originarios de Canarias.</text:p>
      <text:p text:style-name="P27">Fomentar el asociacionismo en el Sector.</text:p>
      <text:p text:style-name="P28">Prestación de trabajos, servicios y asistencias técnicas especializadas para la mejora del sector primario.</text:p>
      <text:p text:style-name="P29">Estatutos sociales</text:p>
      <text:p text:style-name="P30"><text:span text:style-name="T31">Estatutos sociales<text:s/></text:span><text:a xlink:href="https://gmrcanarias.com/wp-content/uploads/2022/04/Certificacion-del-Texto-Refundido-de-los-Estatutos-de-la-Sociedad-2022-1.odt" office:target-frame-name="_blank" xlink:show="new"><text:span text:style-name="T32">(odt)</text:span></text:a><text:span text:style-name="T33"><text:s/></text:span><text:a xlink:href="https://gmrcanarias.com/wp-content/uploads/2022/04/Certificacion-del-Texto-Refundido-de-los-Estatutos-de-la-Sociedad-2022w.docx" office:target-frame-name="_top" xlink:show="replace"><text:span text:style-name="T34">(docx)</text:span></text:a><text:span text:style-name="T35"><text:s/></text:span><text:a xlink:href="https://gmrcanarias.com/wp-content/uploads/2022/04/Certificacion-del-Texto-Refundido-de-los-Estatutos-de-la-Sociedad-2022.pdf" office:target-frame-name="_blank" xlink:show="new"><text:span text:style-name="T36">(pdf)</text:span></text:a></text:p>
      <text:p text:style-name="P37">Bienes y patrimonio</text:p>
      <text:p text:style-name="P38"><text:a xlink:href="https://gmrcanarias.com/contacto/#oficinas" office:target-frame-name="_blank" xlink:show="new"><text:span text:style-name="T39">Of</text:span><text:bookmark-start text:name="_Hlt143775522"/><text:bookmark-start text:name="_Hlt143775523"/><text:span text:style-name="T40">i</text:span><text:bookmark-end text:name="_Hlt143775522"/><text:bookmark-end text:name="_Hlt143775523"/><text:span text:style-name="T41">cinas</text:span></text:a></text:p>
      <text:p text:style-name="P42"><text:a xlink:href="https://gmrcanarias.com/wp-content/uploads/2023/08/flota-vehiculos-140823-1.ods" office:target-frame-name="_blank" xlink:show="new"><text:span text:style-name="T43">Vehícu</text:span><text:bookmark-start text:name="_Hlt143775535"/><text:bookmark-start text:name="_Hlt143775536"/><text:span text:style-name="T44">l</text:span><text:bookmark-end text:name="_Hlt143775535"/><text:bookmark-end text:name="_Hlt143775536"/><text:span text:style-name="T45">os</text:span></text:a></text:p>
      <text:p text:style-name="P46"><text:a xlink:href="https://gmrcanarias.com/wp-content/uploads/2023/03/relacion-Inmuebles-marzo-2023-V5.ods" office:target-frame-name="_blank" xlink:show="new"><text:span text:style-name="T47">Inmuebles</text:span></text:a></text:p>
      <text:p text:style-name="P48"><text:a xlink:href="https://gmrcanarias.com/empresa/historia/" office:target-frame-name="_top" xlink:show="replace"><text:span text:style-name="T49">Historia</text:span></text:a></text:p>
      <text:p text:style-name="P50"><text:span text:style-name="T51">Formato:<text:s/></text:span><text:span text:style-name="T52">ODT/PDF / HTML</text:span></text:p>
      <text:p text:style-name="P53"><text:span text:style-name="T54">Responsable:</text:span><text:span text:style-name="T55"> Gestión del Medio Rural de Canarias, S.A.U. (GMR Canarias).</text:span></text:p>
      <text:p text:style-name="P56"><text:span text:style-name="T57">Fecha de Actualización:</text:span><text:span text:style-name="T58"><text:s/>14 de agosto de 2023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 svg:panose-1="2 11 6 3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1" text:display-levels="2">
        <style:list-level-properties text:space-before="0in" text:min-label-width="0.4in"/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3-08-24T12:21:00Z</meta:creation-date>
    <dc:date>2023-08-24T12:21:00Z</dc:date>
    <meta:template xlink:href="Normal.dotm" xlink:type="simple"/>
    <meta:editing-cycles>2</meta:editing-cycles>
    <meta:editing-duration>PT60S</meta:editing-duration>
    <meta:document-statistic meta:page-count="1" meta:paragraph-count="8" meta:word-count="621" meta:character-count="4032" meta:row-count="28" meta:non-whitespace-character-count="3419"/>
  </office:meta>
</office:document-meta>
</file>