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548DD4" fo:font-size="14pt" style:font-size-asian="14pt" style:font-size-complex="14pt"/>
    </style:style>
    <style:style style:name="P2" style:parent-style-name="Título4" style:family="paragraph">
      <style:paragraph-properties fo:text-align="justify"/>
    </style:style>
    <style:style style:name="T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" style:parent-style-name="Hipervínculo" style:family="text">
      <style:text-properties style:font-name="Calibri" style:font-name-complex="Calibri"/>
    </style:style>
    <style:style style:name="P5" style:parent-style-name="Título4" style:family="paragraph">
      <style:paragraph-properties fo:text-align="justify"/>
    </style:style>
    <style:style style:name="T6" style:parent-style-name="Hipervínculo" style:family="text">
      <style:text-properties style:font-name="Calibri" style:font-name-complex="Calibri"/>
    </style:style>
    <style:style style:name="P7" style:parent-style-name="Título4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8" style:parent-style-name="NormalWeb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complex="Calibri" fo:hyphenate="true"/>
    </style:style>
    <style:style style:name="P13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complex="Calibri" fo:hyphenate="true"/>
    </style:style>
    <style:style style:name="P1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5" style:parent-style-name="Fuentedepárrafopredeter." style:family="text">
      <style:text-properties style:font-name="Calibri" style:font-name-complex="Calibri"/>
    </style:style>
    <style:style style:name="T16" style:parent-style-name="Fuentedepárrafopredeter." style:family="text">
      <style:text-properties style:font-name="Calibri" style:font-name-complex="Calibri"/>
    </style:style>
    <style:style style:name="T17" style:parent-style-name="Fuentedepárrafopredeter." style:family="text">
      <style:text-properties style:font-name="Calibri" style:font-name-complex="Calibri"/>
    </style:style>
    <style:style style:name="P1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/>
    </style:style>
    <style:style style:name="P22" style:parent-style-name="Títul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Título4" style:family="paragraph">
      <style:paragraph-properties fo:text-align="justify"/>
    </style:style>
    <style:style style:name="T24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25" style:parent-style-name="Título4" style:family="paragraph">
      <style:paragraph-properties fo:text-align="justify"/>
    </style:style>
    <style:style style:name="T26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27" style:parent-style-name="Títul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8" style:parent-style-name="Textoennegrita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Textoennegrita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" style:parent-style-name="Textoennegrita" style:family="text">
      <style:text-properties style:font-name="Calibri" style:font-name-complex="Calibri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INFORMACIÓN RELATIVA A MIEMBROS ELECTOS Y PERSONAL DE LIBRE NOMBRAMIENTO</text:p>
      <text:h text:style-name="P2" text:outline-level="4"><text:span text:style-name="T3">Miembros electos, titulares de los órganos de gobierno, altos cargos o asimilados y titulares de los órganos superiores y directivos de la entidad.<text:s/></text:span><text:a xlink:href="https://gmrcanarias.com/wp-content/uploads/2023/07/1023-Consejo-administracion-2023-v2.odt" office:target-frame-name="_top" xlink:show="replace"><text:span text:style-name="T4">Consejo de administración 2023</text:span></text:a></text:h>
      <text:h text:style-name="P5" text:outline-level="4"><text:a xlink:href="https://gmrcanarias.com/wp-content/uploads/2023/08/1023-Consejo-administracion-2023-v2-CESE.odt" office:target-frame-name="_top" xlink:show="replace"><text:span text:style-name="T6">Consejo de administración 2022-julio 2023</text:span></text:a></text:h>
      <text:h text:style-name="P7" text:outline-level="4">Identificación, perfil, méritos académicos y trayectoria profesional de los/las responsables de los Órganos (docx) (odt) (pdf)</text:h>
      <text:p text:style-name="P8"><text:span text:style-name="T9">Se detalla la siguiente información del personal directivo de Gestión del Medio Rural de Can</text:span><text:span text:style-name="T10">a</text:span><text:span text:style-name="T11">rias:</text:span></text:p>
      <text:list text:style-name="LFO3" text:continue-numbering="true">
        <text:list-item>
          <text:p text:style-name="P12">Identificación y nombramiento.</text:p>
        </text:list-item>
        <text:list-item>
          <text:p text:style-name="P13">Perfil, méritos académicos acreditados y trayectoria profesional.</text:p>
        </text:list-item>
        <text:list-item>
          <text:p text:style-name="P14"><text:span text:style-name="T15">Resoluciones que autoricen el ejercicio de la actividad privada al cese de los altos ca</text:span><text:span text:style-name="T16">r</text:span><text:span text:style-name="T17">gos y asimilados: no hay.</text:span></text:p>
        </text:list-item>
        <text:list-item>
          <text:p text:style-name="P18"><text:span text:style-name="T19">Funciones; órganos colegiados administrativos o sociales de los que es miembro y act</text:span><text:span text:style-name="T20">i</text:span><text:span text:style-name="T21">vidades públicas y privadas para las que se le ha concedido la compatibilidad.</text:span></text:p>
        </text:list-item>
      </text:list>
      <text:h text:style-name="P22" text:outline-level="4">Nombramiento; funciones; órganos colegiados administrativos o sociales de los que es miembro y actividades públicas y privadas para las que se le ha concedido la compatibilidad</text:h>
      <text:h text:style-name="P23" text:outline-level="4"><text:a xlink:href="http://www.gobiernodecanarias.org/boc/2020/199/003.html" office:target-frame-name="_top" xlink:show="replace"><text:span text:style-name="T24">Declaración anual de bienes y actividades de los miembros del Gobierno y altos cargos de la Administración Pública de la Comunidad Autónoma de Canarias cuya toma de posesión o cese ha tenido lugar entre el 1 de julio de 2019 y el 30 de junio de 2020</text:span></text:a></text:h>
      <text:h text:style-name="P25" text:outline-level="4"><text:a xlink:href="http://www.gobiernodecanarias.org/boc/2021/202/013.html" office:target-frame-name="_top" xlink:show="replace"><text:span text:style-name="T26">Declaración anual de bienes y actividades de los miembros del Gobierno y altos cargos de la Administración Pública de la Comunidad Autónoma de Canarias cuya toma de posesión o cese ha tenido lugar entre el 1 de julio de 2020 y el 30 de junio de 2021</text:span></text:a></text:h>
      <text:h text:style-name="P27" text:outline-level="4">Declaración anual de bienes y actividades del Consejero Delegado de GMR Canarias (odt) (pdf)</text:h>
      <text:p text:style-name="NormalWeb"><text:span text:style-name="T28">Formato: </text:span><text:span text:style-name="T29">PDF / HTML / ODT</text:span><text:span text:style-name="T30"><text:line-break/></text:span><text:span text:style-name="T31">Responsable:</text:span><text:span text:style-name="T32"> Gestión del Medio Rural de Canarias, S.A.U. (GMR Canarias).</text:span><text:span text:style-name="T33"><text:line-break/></text:span><text:span text:style-name="T34">Fecha de Actualización:<text:s/></text:span><text:span text:style-name="T35">27 de julio de 2023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3-08-11T11:43:00Z</meta:creation-date>
    <dc:date>2023-08-11T11:43:00Z</dc:date>
    <meta:print-date>2023-07-03T09:5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3" meta:character-count="2163" meta:row-count="15" meta:non-whitespace-character-count="1834"/>
  </office:meta>
</office:document-meta>
</file>