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solid #95B3D7" fo:border-left="none" fo:border-right="none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llares" style:data-style-name="N4">
      <style:table-cell-properties fo:border-top="none" fo:border-bottom="thin solid #95B3D7" fo:border-left="none" fo:border-right="none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19"/>
    <style:style style:name="ce8" style:family="table-cell" style:parent-style-name="Default" style:data-style-name="N4"/>
    <style:style style:name="ce9" style:family="table-cell" style:parent-style-name="Default" style:data-style-name="N13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º_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0" table:number-rows-spanned="4" table:style-name="ce13">
            <text:p>RELACIÓN DE FACTURAS DE COMPRAS SIN IGIC A PROVEEDORES DE MERCADERIAS DE FRUTAS Y HORTALIZAS EN FIRME COMO CONTRATOS MENORES DESDE 1 ENERO DE <text:s/>A 31 DE MARZO 2023 PARA DAR CUMPLIMIENTO A LA LEY 9/2017 DE 8 DE NOVIEMBRE DE CONTRATOS DEL SECTOR PÚBLICO, ART. 63 PERFIL DEL CONTRATANTE APARTADO 4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Nº ORDEN</text:p>
          </table:table-cell>
          <table:table-cell office:value-type="string" table:style-name="ce2">
            <text:p>Nº Prov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CIF_NIF</text:p>
          </table:table-cell>
          <table:table-cell office:value-type="string" table:style-name="ce3">
            <text:p>Fecha registr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IGIC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P000597</text:p>
          </table:table-cell>
          <table:table-cell office:value-type="string" table:style-name="ce6">
            <text:p>AGRICOLA DEL NORTE DE G.C. SCL</text:p>
          </table:table-cell>
          <table:table-cell office:value-type="string" table:style-name="ce6">
            <text:p>F35009000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1">
            <text:p>23O120948</text:p>
          </table:table-cell>
          <table:table-cell office:value-type="string" table:style-name="ce6">
            <text:p>Suministro</text:p>
          </table:table-cell>
          <table:table-cell office:value-type="string" table:style-name="ce1">
            <text:p>PLATANOS PL</text:p>
          </table:table-cell>
          <table:table-cell office:value-type="float" office:value="488.16" table:style-name="ce8">
            <text:p>488,16</text:p>
          </table:table-cell>
          <table:table-cell office:value-type="percentage" office:value="0" table:style-name="ce9">
            <text:p>0%</text:p>
          </table:table-cell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000597</text:p>
          </table:table-cell>
          <table:table-cell office:value-type="string" table:style-name="ce6">
            <text:p>AGRICOLA DEL NORTE DE G.C. SCL</text:p>
          </table:table-cell>
          <table:table-cell office:value-type="string" table:style-name="ce6">
            <text:p>F35009000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1">
            <text:p>23O120948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PAPAYA INTENZZA I</text:p>
          </table:table-cell>
          <table:table-cell office:value-type="float" office:value="203" table:style-name="ce8">
            <text:p>203,00</text:p>
          </table:table-cell>
          <table:table-cell office:value-type="percentage" office:value="0" table:style-name="ce9">
            <text:p>0%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10">
            <text:p>Total P000597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office:value-type="float" office:value="691.16000000000008" table:formula="msoxl:=SUM(I6:I7)" table:style-name="ce11">
            <text:p>691,16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table:style-name="ce10"/>
          <table:table-cell table:number-columns-repeated="2" table:style-name="ce6"/>
          <table:table-cell table:style-name="ce7"/>
          <table:table-cell table:number-columns-repeated="3" table:style-name="ce6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 table:style-name="ce12"/>
          <table:table-cell office:value-type="string" table:style-name="ce10">
            <text:p>Total general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office:value-type="float" office:value="691.16000000000008" table:formula="msoxl:=SUM(I8:I9)" table:style-name="ce11">
            <text:p>691,16</text:p>
          </table:table-cell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3</meta:initial-creator>
    <dc:creator>Mercedes</dc:creator>
    <meta:creation-date>2023-04-21T08:12:51Z</meta:creation-date>
    <dc:date>2023-08-25T11:19:45Z</dc:date>
  </office:meta>
</office:document-meta>
</file>