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548DD4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list-style-name="LFO7" style:family="paragraph">
      <style:paragraph-properties fo:text-align="justify"/>
    </style:style>
    <style:style style:name="P16" style:parent-style-name="Normal" style:list-style-name="LFO7" style:family="paragraph">
      <style:paragraph-properties fo:text-align="justify"/>
    </style:style>
    <style:style style:name="P17" style:parent-style-name="Normal" style:list-style-name="LFO7" style:family="paragraph">
      <style:paragraph-properties fo:text-align="justify"/>
    </style:style>
    <style:style style:name="P18" style:parent-style-name="Normal" style:list-style-name="LFO7" style:family="paragraph">
      <style:paragraph-properties fo:text-align="justify"/>
    </style:style>
    <style:style style:name="P19" style:parent-style-name="Normal" style:list-style-name="LFO7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list-style-name="LFO8" style:family="paragraph">
      <style:paragraph-properties fo:text-align="justify"/>
    </style:style>
    <style:style style:name="P28" style:parent-style-name="Normal" style:list-style-name="LFO8" style:family="paragraph">
      <style:paragraph-properties fo:text-align="justify"/>
    </style:style>
    <style:style style:name="P29" style:parent-style-name="Normal" style:list-style-name="LFO8" style:family="paragraph">
      <style:paragraph-properties fo:text-align="justify"/>
    </style:style>
    <style:style style:name="P30" style:parent-style-name="Normal" style:list-style-name="LFO8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list-style-name="LFO9" style:family="paragraph">
      <style:paragraph-properties fo:text-align="justify"/>
    </style:style>
    <style:style style:name="P34" style:parent-style-name="Normal" style:list-style-name="LFO9" style:family="paragraph">
      <style:paragraph-properties fo:text-align="justify"/>
    </style:style>
    <style:style style:name="P35" style:parent-style-name="Normal" style:list-style-name="LFO9" style:family="paragraph">
      <style:paragraph-properties fo:text-align="justify"/>
    </style:style>
    <style:style style:name="P36" style:parent-style-name="Normal" style:list-style-name="LFO9" style:family="paragraph">
      <style:paragraph-properties fo:text-align="justify"/>
    </style:style>
    <style:style style:name="P37" style:parent-style-name="Normal" style:list-style-name="LFO9" style:family="paragraph">
      <style:paragraph-properties fo:text-align="justify"/>
    </style:style>
    <style:style style:name="P38" style:parent-style-name="Normal" style:list-style-name="LFO9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0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P2">La transparencia se revela como uno de los valores esenciales para que las instituciones y administraciones sean consideradas como propias, cercanas y abiertas a las expectativas, necesidades y percepciones de la ciudadanía. Asimismo, constituye una eficaz salvaguarda frente a la mala administración, en la medida en que posibilita a la ciudadanía conocer mejor y vigilar el ejercicio de las potestades, la prestación de los servicios y el empleo de los recursos públicos que se obtienen por la contribución de la misma al sostenimiento del gasto público.</text:p>
      <text:p text:style-name="P3">INFORMACIÓN INSTITUCIONAL</text:p>
      <text:p text:style-name="P4">INFORMACIÓN EN MATERIA ORGANIZATIVA</text:p>
      <text:p text:style-name="P5">INFORMACIÓN RELATIVA A MIEMBROS ELECTOS Y PERSONAL DE LIBRE NOMBRAMIENTO</text:p>
      <text:p text:style-name="P6">INFORMACIÓN EN MATERIA DE EMPLEO EN EL SECTOR PÚBLICO</text:p>
      <text:p text:style-name="P7">INFORMACIÓN EN MATERIA DE RETRIBUCIONES</text:p>
      <text:p text:style-name="P8">INFORMACIÓN ECONÓMICA-FINANCIERA</text:p>
      <text:p text:style-name="P9">INFORMACIÓN DE LOS CONTRATOS</text:p>
      <text:p text:style-name="P10">INFORMACIÓN DE CONVENIOS Y ENCOMIENDAS DE GESTIÓN</text:p>
      <text:p text:style-name="P11">INFORMACIÓN DE SERVICIOS Y PROCEDIMIENTOS</text:p>
      <text:p text:style-name="P12">OTRAS OBLIGACIONES SOLICITADAS EN EL CUESTIONARIO SOBRE PUBLICIDAD ACTIVA</text:p>
      <text:p text:style-name="P13">DERECHO DE ACCESO</text:p>
      <text:p text:style-name="P14">DESTACADOS</text:p>
      <text:list text:style-name="LFO7" text:continue-numbering="true">
        <text:list-item>
          <text:p text:style-name="P15"><text:a xlink:href="https://gmrcanarias.com/wp-content/uploads/2023/08/Propuesta-Informe-GMR-URIP-ano2022-GobCan-v1.odt" office:target-frame-name="_top" xlink:show="replace"><text:span text:style-name="Hipervínculo">Informe anual sobre el grado de aplicación de la Ley 12/2014, de 26 de diciembre, de Transparencia y Acceso a la Información Pública. Ejercicio 2022 (odt)</text:span></text:a>. <text:a xlink:href="https://gmrcanarias.com/wp-content/uploads/2023/08/Propuesta-Informe-GMR-URIP-ano2022-GobCan-v1.pdf" office:target-frame-name="_top" xlink:show="replace"><text:span text:style-name="Hipervínculo">(pdf)</text:span></text:a></text:p>
        </text:list-item>
        <text:list-item>
          <text:p text:style-name="P16"><text:a xlink:href="https://gmrcanarias.com/wp-content/uploads/2022/10/Informe-GMR-URIP-ano2021-GobCan-v1.odt" office:target-frame-name="_top" xlink:show="replace"><text:span text:style-name="Hipervínculo">Informe anual sobre el grado de aplicación de la Ley 12/2014, de 26 de diciembre, de Transparencia y Acceso a la Información Pública. Ejercicio 2021 (odt)</text:span></text:a>. <text:a xlink:href="https://gmrcanarias.com/wp-content/uploads/2022/10/Informe-GMR-URIP-ano2021-GobCan-v1.pdf" office:target-frame-name="_top" xlink:show="replace"><text:span text:style-name="Hipervínculo">(pdf)</text:span></text:a></text:p>
        </text:list-item>
        <text:list-item>
          <text:p text:style-name="P17"><text:a xlink:href="https://gmrcanarias.com/wp-content/uploads/2023/08/Resultado-de-la-evaluacion-del-grado-de-transparencia-2021-def.odt" office:target-frame-name="_top" xlink:show="replace"><text:span text:style-name="Hipervínculo">Informe de Evaluación del índice de Transparencia de GMR Canarias emitido por el Comisionado de Transparencia. Ejercicio 2021 (odt).</text:span></text:a> <text:a xlink:href="https://gmrcanarias.com/wp-content/uploads/2023/08/Resultado-de-la-evaluacion-del-grado-de-transparencia-2021-def.pdf" office:target-frame-name="_top" xlink:show="replace"><text:span text:style-name="Hipervínculo">(pdf)</text:span></text:a></text:p>
        </text:list-item>
        <text:list-item>
          <text:p text:style-name="P18"><text:a xlink:href="https://gmrcanarias.com/wp-content/uploads/2022/10/Informe-Transparencia-GobCan-2021.odt" office:target-frame-name="_top" xlink:show="replace"><text:span text:style-name="Hipervínculo">Información anual sobre el grado de aplicación de la Ley 12/14, de 26 de diciembre, de transparencia y de acceso a la información pública de la Consejería de Administraciones Públicas, Justicia y Seguridad. Ejercicio 2021. (odt)</text:span></text:a> <text:a xlink:href="https://www.gobiernodecanarias.org/cmsweb/export/sites/transparencia/destacados/informes/doc/20220630-Informe-Transparencia-Gob" office:target-frame-name="_top" xlink:show="replace"><text:span text:style-name="Hipervínculo">(pdf)</text:span></text:a></text:p>
        </text:list-item>
        <text:list-item>
          <text:p text:style-name="P19"><text:a xlink:href="https://gmrcanarias.com/wp-content/uploads/2021/11/Resultado-de-la-evaluacion-del-grado-de-transparencia-2020.pdf" office:target-frame-name="_top" xlink:show="replace"><text:span text:style-name="Hipervínculo">Informe de Evaluación del índice de Transparencia de GMR Canarias emitido por el Comisionado de Transparencia . Ejercicio 2020. </text:span></text:a></text:p>
        </text:list-item>
      </text:list>
      <text:p text:style-name="P20">INFORMACIÓN</text:p>
      <text:p text:style-name="P21">ACCESO A LA INFORMACIÓN PÚBLICA</text:p>
      <text:soft-page-break/>
      <text:p text:style-name="P22">Con el objeto de facilitar el acceso  a la información pública, en los términos previstos en Ley 12/2014 de transparencia y de acceso a la información pública y en el resto del ordenamiento jurídico, se proporciona el enlace a las  <text:a xlink:href="https://sede.gobiernodecanarias.org/sede/tramites/4177" office:target-frame-name="_top" xlink:show="replace"><text:span text:style-name="Hipervínculo">solicitudes de acceso a la información pública se realizan a través de la Consejería de Agricultura , Ganadería y Pesca</text:span></text:a>, ya que GMR Canarias no dispone de registro público.</text:p>
      <text:p text:style-name="P23">RECLAMACIONES ANTE EL COMISIONADO</text:p>
      <text:p text:style-name="P24">En este enlace a la página web del <text:a xlink:href="https://transparenciacanarias.org/" office:target-frame-name="_top" xlink:show="replace"><text:span text:style-name="Hipervínculo">Comisionado de Transparencia</text:span></text:a>, puede encontrar toda la información relativa a este organismo, así como acceder al apartado <text:a xlink:href="https://transparenciacanarias.org/como-reclamar/" office:target-frame-name="_top" xlink:show="replace"><text:span text:style-name="Hipervínculo">Cómo reclamar</text:span></text:a> en el que se dan instrucciones para la presentación de reclamaciones que interpongan los ciudadanos contra los actos expresos o presuntos resolutorios de las solicitudes de acceso a la información de las entidades y organismos incluidos en el ámbito de aplicación de la Ley de Transparencia de Canarias.</text:p>
      <text:p text:style-name="P25">NORMATIVA</text:p>
      <text:p text:style-name="P26"><draw:custom-shape svg:x="0in" svg:y="0in" svg:width="5.90903in" svg:height="0.07778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p>
      <text:list text:style-name="LFO8" text:continue-numbering="true">
        <text:list-item>
          <text:p text:style-name="P27"><text:a xlink:href="http://www.gobiernodecanarias.org/boc/2015/005/001.html" office:target-frame-name="_blank" xlink:show="new"><text:span text:style-name="Hipervínculo">Ley Canaria de Transparencia y de Acceso a la Información Pública</text:span></text:a></text:p>
        </text:list-item>
        <text:list-item>
          <text:p text:style-name="P28"><text:a xlink:href="https://www.boe.es/boe/dias/2013/12/10/pdfs/BOE-A-2013-12887.pdf" office:target-frame-name="_blank" xlink:show="new"><text:span text:style-name="Hipervínculo">Ley Estatal de Transparencia, Acceso a la Información Pública y Buen Gobierno</text:span></text:a></text:p>
        </text:list-item>
        <text:list-item>
          <text:p text:style-name="P29"><text:a xlink:href="http://www.gobiernodecanarias.org/boc/2010/127/001.html" office:target-frame-name="_blank" xlink:show="new"><text:span text:style-name="Hipervínculo">Ley Canaria de Fomento a la Participación Ciudadana</text:span></text:a></text:p>
        </text:list-item>
        <text:list-item>
          <text:p text:style-name="P30">Normativa aplicable a Gestión del Medio Rural de Canarias. <text:a xlink:href="https://gmrcanarias.com/wp-content/uploads/2023/08/1002-Normativa-aplicable-GMR-v4.odt" office:target-frame-name="_top" xlink:show="replace"><text:span text:style-name="Hipervínculo">(docx)</text:span></text:a> <text:a xlink:href="https://gmrcanarias.com/wp-content/uploads/2023/08/1002-Normativa-aplicable-GMR-v4.odt" office:target-frame-name="_top" xlink:show="replace"><text:span text:style-name="Hipervínculo">(odt)</text:span></text:a> <text:a xlink:href="https://gmrcanarias.com/wp-content/uploads/2023/08/1002-Normativa-aplicable-GMR-v4.pdf" office:target-frame-name="_top" xlink:show="replace"><text:span text:style-name="Hipervínculo">(pdf)</text:span></text:a></text:p>
        </text:list-item>
      </text:list>
      <text:p text:style-name="P31">OTRAS WEBS RELACIONADAS</text:p>
      <text:p text:style-name="P32"><draw:custom-shape svg:x="0in" svg:y="0in" svg:width="5.90903in" svg:height="0.07778in" draw:z-index="0" draw:id="id1" draw:style-name="a1" draw:name="Horizontal Line 2" text:anchor-type="as-char"><svg:desc/><draw:enhanced-geometry draw:type="non-primitive" svg:viewBox="0 0 21600 21600" draw:enhanced-path="M 0 0 L 21600 0 21600 21600 0 21600 Z N"/></draw:custom-shape></text:p>
      <text:list text:style-name="LFO9" text:continue-numbering="true">
        <text:list-item>
          <text:p text:style-name="P33"><text:a xlink:href="http://www.gobcan.es/transparencia" office:target-frame-name="_blank" xlink:show="new"><text:span text:style-name="Hipervínculo">Transparencia Gobierno de Canarias</text:span></text:a></text:p>
        </text:list-item>
        <text:list-item>
          <text:p text:style-name="P34"><text:a xlink:href="https://transparenciacanarias.org/" office:target-frame-name="_blank" xlink:show="new"><text:span text:style-name="Hipervínculo">Comisionado de Transparencia y Acceso a la Información</text:span></text:a></text:p>
        </text:list-item>
        <text:list-item>
          <text:p text:style-name="P35"><text:a xlink:href="http://www.parcan.es/" office:target-frame-name="_blank" xlink:show="new"><text:span text:style-name="Hipervínculo">Transparencia Parlamento de Canarias</text:span></text:a></text:p>
        </text:list-item>
        <text:list-item>
          <text:p text:style-name="P36"><text:a xlink:href="http://www.consejodetransparencia.es/ct_Home" office:target-frame-name="_blank" xlink:show="new"><text:span text:style-name="Hipervínculo">Consejo de Transparencia y Buen Gobierno</text:span></text:a></text:p>
        </text:list-item>
        <text:list-item>
          <text:p text:style-name="P37"><text:a xlink:href="http://transparencia.gob.es/" office:target-frame-name="_blank" xlink:show="new"><text:span text:style-name="Hipervínculo">Portal de la Transparencia del Gobierno de España</text:span></text:a></text:p>
        </text:list-item>
        <text:list-item>
          <text:p text:style-name="P38"><text:a xlink:href="https://transparencia.org.es/" office:target-frame-name="_blank" xlink:show="new"><text:span text:style-name="Hipervínculo">Transparencia Internacional España</text:span></text:a></text:p>
        </text:list-item>
      </text:list>
      <text:p text:style-name="P39">Canales de comunicación</text:p>
      <text:p text:style-name="P40"><draw:custom-shape svg:x="0in" svg:y="0in" svg:width="5.90903in" svg:height="0.07778in" draw:z-index="0" draw:id="id2" draw:style-name="a2" draw:name="Horizontal Line 3" text:anchor-type="as-char"><svg:desc/><draw:enhanced-geometry draw:type="non-primitive" svg:viewBox="0 0 21600 21600" draw:enhanced-path="M 0 0 L 21600 0 21600 21600 0 21600 Z N"/></draw:custom-shape></text:p>
      <text:p text:style-name="P41">· Por Internet: Envíanos una sugerencia, queja u opinión a través del buzón del ciudadano info@gmrcanarias.com.<text:line-break/>· Por teléfono: Llámanos al 922 23 60 48 (el horario de este servicio es de lunes a viernes de 7:00 a 14:00 horas).<text:line-break/>· Por carta: Envíanos una carta a Calle Jesús Hernández Guzmán, nº 2, planta C, Pol. Ind. El<text:s/><text:soft-page-break/>Mayorazgo, 38110 Santa Cruz de Tenerife.<text:line-break/>· En persona: Visita nuestra sede central (Calle Jesús Hernández Guzmán, nº 2, planta C, Pol. Ind. El Mayorazgo, 38110 Santa Cruz de Tenerife) en horario de lunes a viernes de 7:00 a 14:00 horas.</text:p>
      <text:p text:style-name="P42"/>
      <text:p text:style-name="P43"><text:tab/><text:tab/><text:tab/><text:tab/><text:tab/><text:tab/><text:tab/>Fecha información: 03/10/2022</text:p>
      <text:p text:style-name="P44"><text:tab/><text:tab/><text:tab/><text:tab/><text:tab/><text:tab/><text:tab/>Fecha actualización:<text:s/>24/08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3-08-24T12:31:00Z</meta:creation-date>
    <dc:date>2023-08-24T12:31:00Z</dc:date>
    <meta:print-date>2023-08-24T12:31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69" meta:character-count="6290" meta:row-count="44" meta:non-whitespace-character-count="5333"/>
  </office:meta>
</office:document-meta>
</file>