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Hipervínculo" style:family="text">
      <style:text-properties style:font-name-complex="Arial"/>
    </style:style>
    <style:style style:name="T48" style:parent-style-name="Hipervínculo" style:family="text">
      <style:text-properties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-complex="Calibri" fo:font-weight="bold" style:font-weight-asian="bold"/>
    </style:style>
    <style:style style:name="T51" style:parent-style-name="Fuentedepárrafopredeter." style:family="text">
      <style:text-properties style:font-name-complex="Calibri" fo:font-weight="bold" style:font-weight-asian="bold"/>
    </style:style>
    <style:style style:name="T52" style:parent-style-name="Fuentedepárrafopredeter." style:family="text">
      <style:text-properties style:font-name-complex="Calibri" fo:font-weight="bold" style:font-weight-asian="bold"/>
    </style:style>
    <style:style style:name="T53" style:parent-style-name="Fuentedepárrafopredeter." style:family="text">
      <style:text-properties style:font-name-complex="Calibri"/>
    </style:style>
    <style:style style:name="T54" style:parent-style-name="Hipervínculo" style:family="text">
      <style:text-properties style:font-name-complex="Calibri"/>
    </style:style>
    <style:style style:name="T55" style:parent-style-name="Fuentedepárrafopredeter." style:family="text">
      <style:text-properties style:font-name-complex="Calibri"/>
    </style:style>
    <style:style style:name="T56" style:parent-style-name="Hipervínculo" style:family="text">
      <style:text-properties style:font-name-complex="Calibri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Hipervínculo" style:family="text">
      <style:text-properties style:font-name-complex="Arial" style:text-underline-type="none"/>
    </style:style>
    <style:style style:name="T60" style:parent-style-name="Hipervínculo" style:family="text">
      <style:text-properties style:font-name-complex="Arial" style:text-underline-type="none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-asian="Times New Roman" fo:font-weight="bold" style:font-weight-asian="bold" style:font-weight-complex="bold" fo:color="#000000" style:language-asian="es" style:country-asian="ES"/>
    </style:style>
    <style:style style:name="T65" style:parent-style-name="Fuentedepárrafopredeter." style:family="text">
      <style:text-properties style:font-name-asian="Times New Roman" fo:font-weight="bold" style:font-weight-asian="bold" style:font-weight-complex="bold" fo:color="#000000" style:language-asian="es" style:country-asian="ES"/>
    </style:style>
    <style:style style:name="T66" style:parent-style-name="Fuentedepárrafopredeter." style:family="text">
      <style:text-properties style:font-name-asian="Times New Roman" fo:font-weight="bold" style:font-weight-asian="bold" fo:color="#000000" style:language-asian="es" style:country-asian="ES"/>
    </style:style>
    <style:style style:name="T67" style:parent-style-name="Fuentedepárrafopredeter." style:family="text">
      <style:text-properties style:font-name-asian="Times New Roman" fo:color="#000000" style:language-asian="es" style:country-asian="ES"/>
    </style:style>
    <style:style style:name="T68" style:parent-style-name="Hipervínculo" style:family="text">
      <style:text-properties style:font-name-asian="Times New Roman" style:language-asian="es" style:country-asian="ES"/>
    </style:style>
    <style:style style:name="T69" style:parent-style-name="Fuentedepárrafopredeter." style:family="text">
      <style:text-properties style:font-name-asian="Times New Roman" fo:color="#000000" style:language-asian="es" style:country-asian="ES"/>
    </style:style>
    <style:style style:name="T70" style:parent-style-name="Hipervínculo" style:family="text">
      <style:text-properties style:font-name-asian="Times New Roman" style:language-asian="es" style:country-asian="ES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fo:font-weight="bold" style:font-weight-asian="bold" fo:color="#000000"/>
    </style:style>
    <style:style style:name="T73" style:parent-style-name="Fuentedepárrafopredeter." style:family="text">
      <style:text-properties fo:font-weight="bold" style:font-weight-asian="bold" fo:color="#000000"/>
    </style:style>
    <style:style style:name="T74" style:parent-style-name="Fuentedepárrafopredeter." style:family="text">
      <style:text-properties fo:font-weight="bold" style:font-weight-asian="bold" fo:color="#000000"/>
    </style:style>
    <style:style style:name="T75" style:parent-style-name="Fuentedepárrafopredeter." style:family="text">
      <style:text-properties fo:color="#000000"/>
    </style:style>
    <style:style style:name="T76" style:parent-style-name="Fuentedepárrafopredeter.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T79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T8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T81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82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83" style:parent-style-name="Hipervínculo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84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85" style:parent-style-name="Hipervínculo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P86" style:parent-style-name="Normal" style:family="paragraph">
      <style:paragraph-properties>
        <style:tab-stops>
          <style:tab-stop style:type="left" style:position="1.5909in"/>
        </style:tab-stops>
      </style:paragraph-properties>
    </style:style>
    <style:style style:name="P8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Hipervínculo" style:family="text">
      <style:text-properties style:text-underline-type="none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Hipervínculo" style:family="text">
      <style:text-properties style:text-underline-type="none"/>
    </style:style>
    <style:style style:name="T123" style:parent-style-name="Hipervínculo" style:family="text">
      <style:text-properties style:text-underline-type="none"/>
    </style:style>
    <style:style style:name="P124" style:parent-style-name="Normal" style:family="paragraph">
      <style:paragraph-properties fo:text-align="justify"/>
    </style:style>
    <style:style style:name="T125" style:parent-style-name="markedcontent" style:family="text">
      <style:text-properties style:font-name-complex="Calibri" fo:font-weight="bold" style:font-weight-asian="bold"/>
    </style:style>
    <style:style style:name="T126" style:parent-style-name="Fuentedepárrafopredeter." style:family="text">
      <style:text-properties style:font-name-complex="Calibri" fo:font-weight="bold" style:font-weight-asian="bold"/>
    </style:style>
    <style:style style:name="T127" style:parent-style-name="markedcontent" style:family="text">
      <style:text-properties style:font-name-complex="Calibri" fo:font-weight="bold" style:font-weight-asian="bold"/>
    </style:style>
    <style:style style:name="T128" style:parent-style-name="Fuentedepárrafopredeter." style:family="text">
      <style:text-properties style:font-name-complex="Calibri" fo:font-weight="bold" style:font-weight-asian="bold"/>
    </style:style>
    <style:style style:name="T129" style:parent-style-name="markedcontent" style:family="text">
      <style:text-properties style:font-name-complex="Calibri" fo:font-weight="bold" style:font-weight-asian="bold"/>
    </style:style>
    <style:style style:name="T130" style:parent-style-name="Hipervínculo" style:family="text">
      <style:text-properties style:font-name-complex="Calibri" style:text-underline-type="none"/>
    </style:style>
    <style:style style:name="T131" style:parent-style-name="markedcontent" style:family="text">
      <style:text-properties style:font-name-complex="Calibri"/>
    </style:style>
    <style:style style:name="T132" style:parent-style-name="Hipervínculo" style:family="text">
      <style:text-properties style:font-name-complex="Calibri" style:text-underline-type="none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-complex="Arial" fo:font-weight="bold" style:font-weight-asian="bold"/>
    </style:style>
    <style:style style:name="T135" style:parent-style-name="Hipervínculo" style:family="text">
      <style:text-properties style:font-name-complex="Arial" style:text-underline-type="none"/>
    </style:style>
    <style:style style:name="T136" style:parent-style-name="Fuentedepárrafopredeter." style:family="text">
      <style:text-properties style:font-name-complex="Arial"/>
    </style:style>
    <style:style style:name="T137" style:parent-style-name="Hipervínculo" style:family="text">
      <style:text-properties style:font-name-complex="Arial" style:text-underline-type="none"/>
    </style:style>
    <style:style style:name="P138" style:parent-style-name="Normal" style:family="paragraph">
      <style:paragraph-properties fo:text-align="justify"/>
    </style:style>
    <style:style style:name="T139" style:parent-style-name="Fuentedepárrafopredeter." style:family="text">
      <style:text-properties style:font-name-complex="Arial" fo:font-weight="bold" style:font-weight-asian="bold"/>
    </style:style>
    <style:style style:name="T140" style:parent-style-name="Hipervínculo" style:family="text">
      <style:text-properties style:font-name-complex="Arial" style:text-underline-type="none"/>
    </style:style>
    <style:style style:name="T141" style:parent-style-name="Fuentedepárrafopredeter." style:family="text">
      <style:text-properties style:font-name-complex="Arial"/>
    </style:style>
    <style:style style:name="T142" style:parent-style-name="Hipervínculo" style:family="text">
      <style:text-properties style:font-name-complex="Arial" style:text-underline-type="none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Hipervínculo" style:family="text">
      <style:text-properties style:text-underline-type="none"/>
    </style:style>
    <style:style style:name="T146" style:parent-style-name="Hipervínculo" style:family="text">
      <style:text-properties style:text-underline-type="none"/>
    </style:style>
    <style:style style:name="T147" style:parent-style-name="Hipervínculo" style:family="text">
      <style:text-properties style:text-underline-type="none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Hipervínculo" style:family="text">
      <style:text-properties style:text-underline-type="none"/>
    </style:style>
    <style:style style:name="T151" style:parent-style-name="Hipervínculo" style:family="text">
      <style:text-properties style:text-underline-type="none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-complex="Arial" fo:font-weight="bold" style:font-weight-asian="bold"/>
    </style:style>
    <style:style style:name="T154" style:parent-style-name="Fuentedepárrafopredeter." style:family="text">
      <style:text-properties style:font-name-complex="Arial" fo:font-weight="bold" style:font-weight-asian="bold"/>
    </style:style>
    <style:style style:name="T155" style:parent-style-name="Fuentedepárrafopredeter." style:family="text">
      <style:text-properties style:font-name-complex="Arial"/>
    </style:style>
    <style:style style:name="T156" style:parent-style-name="Hipervínculo" style:family="text">
      <style:text-properties style:font-name-complex="Arial"/>
    </style:style>
    <style:style style:name="T157" style:parent-style-name="Fuentedepárrafopredeter." style:family="text">
      <style:text-properties style:font-name-complex="Arial"/>
    </style:style>
    <style:style style:name="T158" style:parent-style-name="Hipervínculo" style:family="text">
      <style:text-properties style:font-name-complex="Arial"/>
    </style:style>
    <style:style style:name="P159" style:parent-style-name="Normal" style:family="paragraph">
      <style:paragraph-properties fo:break-before="page" fo:margin-bottom="0in" fo:line-height="100%"/>
    </style:style>
    <style:style style:name="P16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/>
    </style:style>
    <style:style style:name="P186" style:parent-style-name="Normal" style:family="paragraph">
      <style:paragraph-properties fo:text-align="end"/>
    </style:style>
  </office:automatic-styles>
  <office:body>
    <office:text text:use-soft-page-breaks="true">
      <text:p text:style-name="P1">NORMATIVA APLICABLE A GMR CANARIAS S.A.U.</text:p>
      <text:p text:style-name="P41">Gestión del Medio Rural de Canarias, S.A.U. (GMR Canarias) es una sociedad mercantil pública adscrita a la Consejería de Agricultura, Ganadería y Pesca del Gobierno de Canarias y medio propio del Gobierno de Canarias.<text:s/>Como empresa pública y como sociedad mercantil, la entidad está sometida a diverso tipo de legislación, teniendo la siguiente enumeración carácter enunciativo y no limitativo:</text:p>
      <text:p text:style-name="P42">NORMATIVA EUROPEA</text:p>
      <text:p text:style-name="P43"><text:span text:style-name="T44">Reglamento (UE) 2016/679 del Parlamento Europeo y del Consejo relativo a la Protección de Datos Personales (Reglamento General de Protección de Datos o RGPD). </text:span><text:a xlink:href="https://eur-lex.europa.eu/legal-content/ES/TXT/HTML/?uri=CELEX:32016R0679&amp;from=ES" office:target-frame-name="_top" xlink:show="replace"><text:span text:style-name="Hipervínculo">(WEB)</text:span></text:a><text:s text:c="2"/><text:a xlink:href="https://www.boe.es/doue/2016/119/L00001-00088.pdf" office:target-frame-name="_top" xlink:show="replace"><text:span text:style-name="Hipervínculo">(PDF)</text:span></text:a></text:p>
      <text:p text:style-name="P45"><text:span text:style-name="T46">Reglamento (CE) nº 178/2002, del Parlamento Europeo y del Consejo de 28 de enero de 2002, por el que se establecen los principios y los requisitos generales de la legislación alimentaria, se crea la Autoridad Europea de Seguridad Alimentaria y se fijan procedimientos relativos a la Seguridad Alimentaria.<text:s/></text:span><text:a xlink:href="https://www.boe.es/buscar/doc.php?id=DOUE-L-2002-80201" office:target-frame-name="_top" xlink:show="replace"><text:span text:style-name="T47">(WEB)</text:span></text:a><text:s/><text:a xlink:href="https://eur-lex.europa.eu/legal-content/ES/TXT/PDF/?uri=CELEX:32002R0178&amp;from=ES" office:target-frame-name="_top" xlink:show="replace"><text:span text:style-name="T48">(PDF)</text:span></text:a></text:p>
      <text:p text:style-name="P49"><text:span text:style-name="T50">Reglamento (CE)</text:span><text:span text:style-name="T51"><text:s/></text:span><text:span text:style-name="T52">nº 1935/2004 del parlamento Europeo y del Consejo, de 27 de octubre de 2004, sobre los materiales y objetos destinados a entrar en contacto con alimentos y por el que se derogan las Directivas 80/590/CEE y 89/109/CEE.</text:span><text:span text:style-name="T53"><text:s/></text:span><text:a xlink:href="https://eur-lex.europa.eu/legal-content/ES/TXT/HTML/?uri=CELEX:32004R1935&amp;from=ES" office:target-frame-name="_top" xlink:show="replace"><text:span text:style-name="T54">(WEB)</text:span></text:a><text:span text:style-name="T55"><text:s/></text:span><text:a xlink:href="https://eur-lex.europa.eu/legal-content/ES/TXT/PDF/?uri=CELEX:32004R1935&amp;from=HU" office:target-frame-name="_top" xlink:show="replace"><text:span text:style-name="T56">(PDF)</text:span></text:a></text:p>
      <text:p text:style-name="P57"><text:span text:style-name="T58">Reglamento (CE) nº 852/2004 del Parlamento Europeo y del Consejo, de 29 de abril de 2004, relativo a la higiene de los productos alimenticios.<text:s/></text:span><text:a xlink:href="https://eur-lex.europa.eu/legal-content/es/ALL/?uri=CELEX:32004R0852" office:target-frame-name="_top" xlink:show="replace"><text:span text:style-name="T59">(WEB)</text:span></text:a><text:s/><text:a xlink:href="https://eur-lex.europa.eu/legal-content/ES/TXT/PDF/?uri=CELEX:32004R0852&amp;from=es" office:target-frame-name="_top" xlink:show="replace"><text:span text:style-name="T60">(PDF)</text:span></text:a></text:p>
      <text:p text:style-name="P61"><text:span text:style-name="T62">Reglamento 396/2005 del Parlamento Europeo y del Consejo de 23 de febrero de 2005 relativo a los máximos de residuos de plaguicidas en alimentos y piensos de origen vegetal y animal y que modifica la Directiva 91/414/CEE del Consejo.</text:span><text:s/><text:a xlink:href="https://eur-lex.europa.eu/legal-content/ES/TXT/HTML/?uri=CELEX:32005R0396&amp;from=ES" office:target-frame-name="_top" xlink:show="replace"><text:span text:style-name="Hipervínculo">(WEB)</text:span></text:a><text:s/><text:a xlink:href="https://eur-lex.europa.eu/legal-content/ES/TXT/PDF/?uri=CELEX:32005R0396&amp;from=ES" office:target-frame-name="_top" xlink:show="replace"><text:span text:style-name="Hipervínculo">(PDF)</text:span></text:a></text:p>
      <text:p text:style-name="P63"><text:a office:title=" enlace externo en nueva ventana " xlink:href="http://eur-lex.europa.eu/LexUriServ/LexUriServ.do?uri=CELEX:32009R0450:ES:NOT" office:target-frame-name="_blank" xlink:show="new"><text:span text:style-name="T64">Reglamento (CE) Nº 450/2009 de la Comisión, de 29 de mayo de 2009</text:span></text:a><text:span text:style-name="T65">,</text:span><text:span text:style-name="T66"><text:s/>sobre materiales y objetos activos e inteligentes destinados a entrar en contacto con alimentos</text:span><text:span text:style-name="T67">.<text:s/></text:span><text:a xlink:href="https://eur-lex.europa.eu/legal-content/ES/TXT/HTML/?uri=CELEX:32009R0450&amp;from=ES" office:target-frame-name="_top" xlink:show="replace"><text:span text:style-name="T68">(WEB)</text:span></text:a><text:span text:style-name="T69"><text:s/></text:span><text:a xlink:href="https://eur-lex.europa.eu/legal-content/ES/TXT/PDF/?uri=CELEX:32009R0450&amp;from=ES" office:target-frame-name="_top" xlink:show="replace"><text:span text:style-name="T70">(PDF)</text:span></text:a></text:p>
      <text:p text:style-name="P71"><text:a office:title=" enlace externo en nueva ventana " xlink:href="http://eur-lex.europa.eu/LexUriServ/LexUriServ.do?uri=OJ:L:2011:304:0018:0063:ES:PDF" office:target-frame-name="_blank" xlink:show="new"><text:span text:style-name="T72">Reglamento (UE) nº 1169/2011</text:span></text:a><text:span text:style-name="T73"><text:s/>del Parlamento Europeo y del Consejo de 25 de octubre de 2011 sobre la información alimentaria facilitada al consumidor</text:span><text:span text:style-name="T74">.</text:span><text:span text:style-name="T75"><text:s/></text:span><text:a xlink:href="https://eur-lex.europa.eu/legal-content/ES/TXT/HTML/?uri=CELEX:32011R1169&amp;from=ES" office:target-frame-name="_top" xlink:show="replace"><text:span text:style-name="Hipervínculo">(WEB)</text:span></text:a><text:span text:style-name="T76"><text:s/></text:span><text:a xlink:href="https://eur-lex.europa.eu/legal-content/ES/TXT/PDF/?uri=CELEX:32011R1169&amp;from=ES" office:target-frame-name="_top" xlink:show="replace"><text:span text:style-name="Hipervínculo">(PDF)</text:span></text:a></text:p>
      <text:p text:style-name="P77"><text:span text:style-name="T78">Reglamento (UE) 2021/1317 de la Comisión, de 9 de agosto de 2021, por el que s</text:span><text:span text:style-name="T79">e modifica el Reglamento (CE) n</text:span><text:span text:style-name="T80">º 1881/2006 en lo relativo a los contenidos máximos de plomo en determinados productos alimenticios</text:span><text:span text:style-name="T81">.<text:s/></text:span><text:span text:style-name="T82"><text:s/></text:span><text:a xlink:href="https://eur-lex.europa.eu/legal-content/ES/TXT/HTML/?uri=CELEX:32021R1317&amp;from=ES" office:target-frame-name="_top" xlink:show="replace"><text:span text:style-name="T83">(WEB)</text:span></text:a><text:span text:style-name="T84"><text:s/></text:span><text:a xlink:href="https://eur-lex.europa.eu/legal-content/ES/TXT/PDF/?uri=CELEX:32021R1317&amp;from=ES" office:target-frame-name="_top" xlink:show="replace"><text:span text:style-name="T85">(PDF)</text:span></text:a></text:p>
      <text:p text:style-name="P86"><text:tab/><text:s/></text:p>
      <text:p text:style-name="P87">NORMATIVA ESTATAL</text:p>
      <text:p text:style-name="P88"><text:span text:style-name="T89">Ley 2/2023, de 20 de febrero, reguladora de la protección de las personas que informen sobre infracciones normativas y de lucha contra la corrupción</text:span><text:span text:style-name="T90"><text:s/></text:span><text:a xlink:href="https://www.boe.es/buscar/act.php?id=BOE-A-2023-4513" office:target-frame-name="_top" xlink:show="replace"><text:span text:style-name="Hipervínculo">(WEB)</text:span></text:a><text:s/><text:a xlink:href="https://www.boe.es/buscar/pdf/2023/BOE-A-2023-4513-consolidado.pdf" office:target-frame-name="_top" xlink:show="replace"><text:span text:style-name="Hipervínculo">(PDF)</text:span></text:a></text:p>
      <text:p text:style-name="P91"><text:span text:style-name="T92">Real Decreto 1055/2022, de 27 de diciembre, de envases y residuos de envases<text:s/></text:span><text:a xlink:href="https://www.boe.es/buscar/act.php?id=BOE-A-2022-22690" office:target-frame-name="_top" xlink:show="replace"><text:span text:style-name="Hipervínculo">(WEB)</text:span></text:a><text:s/><text:a xlink:href="https://www.boe.es/buscar/pdf/2022/BOE-A-2022-22690-consolidado.pdf" office:target-frame-name="_top" xlink:show="replace"><text:span text:style-name="Hipervínculo">(PDF)</text:span></text:a></text:p>
      <text:soft-page-break/>
      <text:p text:style-name="P93"><text:span text:style-name="T94">Real Decreto Legislativo 1/2010, de 2 de julio, por el que se aprueba el texto refundido de la Ley de Sociedades de Capital</text:span><text:span text:style-name="T95"><text:s/></text:span><text:a xlink:href="https://www.boe.es/eli/es/rdlg/2010/07/02/1/con" office:target-frame-name="_top" xlink:show="replace"><text:span text:style-name="Hipervínculo">(WEB)</text:span></text:a><text:s/><text:a xlink:href="https://www.boe.es/buscar/pdf/2010/BOE-A-2010-10544-consolidado.pdf" office:target-frame-name="_top" xlink:show="replace"><text:span text:style-name="Hipervínculo">(PDF)</text:span></text:a></text:p>
      <text:p text:style-name="Normal"><text:span text:style-name="T96">Ley 18/2022, de 28 de septiembre, de creación y crecimiento de empresas.</text:span><text:span text:style-name="T97"><text:s/></text:span><text:a xlink:href="https://www.boe.es/buscar/act.php?id=BOE-A-2022-15818" office:target-frame-name="_top" xlink:show="replace"><text:span text:style-name="Hipervínculo">(WEB)</text:span></text:a><text:s/><text:a xlink:href="https://www.boe.es/buscar/pdf/2022/BOE-A-2022-15818-consolidado.pdf" office:target-frame-name="_top" xlink:show="replace"><text:span text:style-name="Hipervínculo">(PDF)</text:span></text:a></text:p>
      <text:p text:style-name="Normal"><text:span text:style-name="T98">Ley 38/2003, 17 de noviembre, General de Subvenciones<text:s/></text:span><text:a xlink:href="https://www.boe.es/buscar/act.php?id=BOE-A-2003-20977&amp;p=20230221&amp;tn=1" office:target-frame-name="_top" xlink:show="replace"><text:span text:style-name="T99">(WEB)</text:span></text:a><text:s/><text:a xlink:href="file://192.168.40.13/gmr/Dpto_Cumplimiento_Normativo/TRANSPARENCIA/Legislación/Ley%2038_2003%20general%20de%20subvenciones.p" office:target-frame-name="_top" xlink:show="replace"><text:span text:style-name="Hipervínculo">(PDF)</text:span></text:a></text:p>
      <text:p text:style-name="P100"><text:span text:style-name="T101">Ley Orgánica 2/2012, de 27 de abril, de Estabilidad Presupuestaria y Sostenibilidad Financiera.</text:span><text:span text:style-name="T102"><text:s/></text:span><text:a xlink:href="https://www.boe.es/eli/es/lo/2012/04/27/2/con" office:target-frame-name="_top" xlink:show="replace"><text:span text:style-name="Hipervínculo">(WEB)</text:span></text:a><text:s/><text:a xlink:href="https://www.boe.es/buscar/pdf/2012/BOE-A-2012-5730-consolidado.pdf" office:target-frame-name="_top" xlink:show="replace"><text:span text:style-name="Hipervínculo">(PDF)</text:span></text:a></text:p>
      <text:p text:style-name="P103"><text:span text:style-name="T104">Ley 12/</text:span><text:span text:style-name="T105">20</text:span><text:span text:style-name="T106">13, de 2 de agosto, de medidas para mejorar el funcionamiento de la cadena alimentaria.</text:span><text:span text:style-name="T107"><text:s/></text:span><text:a xlink:href="https://www.boe.es/buscar/act.php?id=BOE-A-2013-8554" office:target-frame-name="_top" xlink:show="replace"><text:span text:style-name="Hipervínculo">(WEB)</text:span></text:a><text:s/><text:a xlink:href="https://www.boe.es/buscar/pdf/2013/BOE-A-2013-8554-consolidado.pdf" office:target-frame-name="_top" xlink:show="replace"><text:span text:style-name="Hipervínculo">(PDF)</text:span></text:a></text:p>
      <text:p text:style-name="P108"><text:span text:style-name="T109">Ley 19/2013, de 9 de diciembre, de transparencia, acceso a la información pública y buen gobierno.</text:span><text:span text:style-name="T110"><text:s/></text:span><text:a xlink:href="https://www.boe.es/eli/es/l/2013/12/09/19/con" office:target-frame-name="_top" xlink:show="replace"><text:span text:style-name="Hipervínculo">(WEB)</text:span></text:a><text:s/><text:a xlink:href="https://www.boe.es/buscar/pdf/2013/BOE-A-2013-12887-consolidado.pdf" office:target-frame-name="_top" xlink:show="replace"><text:span text:style-name="Hipervínculo">(PDF)</text:span></text:a></text:p>
      <text:p text:style-name="P111"><text:span text:style-name="T112">Ley 9/2017, de 8 de noviembre, de Contratos del Sector Público, por la que se transponen al ordenamiento jurídico español las Directivas del Parlamento Europeo y del Consejo 2014/23/UE y 2014/24/UE, de 26 de febrero de 2014.</text:span><text:span text:style-name="T113"><text:s/></text:span><text:a xlink:href="https://www.boe.es/eli/es/l/2017/11/08/9/con" office:target-frame-name="_top" xlink:show="replace"><text:span text:style-name="Hipervínculo">(WEB)</text:span></text:a><text:s/><text:a xlink:href="https://www.boe.es/buscar/pdf/2017/BOE-A-2017-12902-consolidado.pdf" office:target-frame-name="_top" xlink:show="replace"><text:span text:style-name="Hipervínculo">(PDF)</text:span></text:a></text:p>
      <text:p text:style-name="P114"><text:span text:style-name="T115">Ley Orgánica 3/2018, de 5 de diciembre, de Protección de Datos Personales y garantía de los derechos digitales.</text:span><text:span text:style-name="T116"><text:s/></text:span><text:a xlink:href="https://www.boe.es/eli/es/lo/2018/12/05/3/con" office:target-frame-name="_top" xlink:show="replace"><text:span text:style-name="Hipervínculo">(WEB)</text:span></text:a><text:s/><text:a xlink:href="https://www.boe.es/buscar/pdf/2018/BOE-A-2018-16673-consolidado.pdf" office:target-frame-name="_top" xlink:show="replace"><text:span text:style-name="Hipervínculo">(PDF)</text:span></text:a></text:p>
      <text:p text:style-name="Normal"><text:span text:style-name="T117">Ley 11/2020, de 30 de diciembre, de Presupuestos General</text:span><text:span text:style-name="T118">es del Estado para el año 2021.<text:s/></text:span><text:a xlink:href="https://www.boe.es/eli/es/l/2020/12/30/11/con" office:target-frame-name="_top" xlink:show="replace"><text:span text:style-name="Hipervínculo">(WEB)</text:span></text:a><text:s/><text:a xlink:href="https://www.boe.es/buscar/pdf/2020/BOE-A-2020-17339-consolidado.pdf" office:target-frame-name="_top" xlink:show="replace"><text:span text:style-name="Hipervínculo">(PDF)</text:span></text:a></text:p>
      <text:p text:style-name="Normal"><text:span text:style-name="T119">Ley 22/2021, de 28 de diciembre, de Presupuestos Generales del Estado para el año 2022.<text:s/></text:span><text:a xlink:href="https://www.boe.es/buscar/act.php?id=BOE-A-2021-21653" office:target-frame-name="_top" xlink:show="replace"><text:span text:style-name="Hipervínculo">(WEB)</text:span></text:a><text:s/><text:a xlink:href="https://www.boe.es/buscar/pdf/2021/BOE-A-2021-21653-consolidado.pdf" office:target-frame-name="_top" xlink:show="replace"><text:span text:style-name="Hipervínculo">(PDF)</text:span></text:a></text:p>
      <text:p text:style-name="P120"><text:span text:style-name="T121">Ley 17/2011, de 5 de julio de seguridad alimentaria y nutrición.<text:s/></text:span><text:a xlink:href="https://www.boe.es/buscar/act.php?id=BOE-A-2011-11604" office:target-frame-name="_top" xlink:show="replace"><text:span text:style-name="T122">(WEB)</text:span></text:a><text:s/><text:a xlink:href="https://www.boe.es/buscar/pdf/2011/BOE-A-2011-11604-consolidado.pdf" office:target-frame-name="_top" xlink:show="replace"><text:span text:style-name="T123">(PDF)</text:span></text:a></text:p>
      <text:p text:style-name="P124"><text:span text:style-name="T125">Ley 16/2021, de 14 de diciembre, por la que se modifica la Ley 12/2013, de 2</text:span><text:span text:style-name="T126"><text:s/></text:span><text:span text:style-name="T127">de agosto, de medidas para mejorar el funcionamiento de la cadena</text:span><text:span text:style-name="T128"><text:s/></text:span><text:span text:style-name="T129">alimentaria<text:s/></text:span><text:a xlink:href="https://www.boe.es/buscar/act.php?id=BOE-A-2021-20630" office:target-frame-name="_top" xlink:show="replace"><text:span text:style-name="T130">(WEB)</text:span></text:a><text:span text:style-name="T131"><text:s/></text:span><text:a xlink:href="https://www.boe.es/buscar/pdf/2021/BOE-A-2021-20630-consolidado.pdf" office:target-frame-name="_top" xlink:show="replace"><text:span text:style-name="T132">(PDF)</text:span></text:a></text:p>
      <text:p text:style-name="P133"><text:span text:style-name="T134">Real Decreto 1334/1999, de 31 de julio, por el que se aprueba la norma general de etiquetado, presentación y publicidad de los productos alimenticios.<text:s/></text:span><text:a xlink:href="https://www.boe.es/eli/es/rd/1999/07/31/1334/con" office:target-frame-name="_top" xlink:show="replace"><text:span text:style-name="T135">(WEB)</text:span></text:a><text:span text:style-name="T136"><text:s/></text:span><text:a xlink:href="https://www.boe.es/buscar/pdf/1999/BOE-A-1999-17996-consolidado.pdf" office:target-frame-name="_top" xlink:show="replace"><text:span text:style-name="T137">(PDF)</text:span></text:a></text:p>
      <text:p text:style-name="P138"><text:span text:style-name="T139">Real Decreto 3484/2000, de 29 de diciembre, por el que se establecen las normas de higiene para la elaboración, distribución y comercio de comidas preparadas.<text:s/></text:span><text:a xlink:href="https://www.boe.es/buscar/act.php?id=BOE-A-2001-809" office:target-frame-name="_top" xlink:show="replace"><text:span text:style-name="T140">(WEB)</text:span></text:a><text:span text:style-name="T141"><text:s/></text:span><text:a xlink:href="https://www.boe.es/buscar/pdf/2001/BOE-A-2001-809-consolidado.pdf" office:target-frame-name="_top" xlink:show="replace"><text:span text:style-name="T142">(PDF)</text:span></text:a></text:p>
      <text:p text:style-name="P143"><text:span text:style-name="T144">Real decreto 1801/2003, de 26 de diciembre, sobre seguridad general de los productos.<text:s/></text:span><text:a xlink:href="https://www.boe.es/buscar/act.php?id=BOE-A-2004-511" office:target-frame-name="_top" xlink:show="replace"><text:span text:style-name="T145">(WEB</text:span><text:span text:style-name="T146">)</text:span></text:a><text:s/><text:a xlink:href="https://www.boe.es/buscar/pdf/2004/BOE-A-2004-511-consolidado.pdf" office:target-frame-name="_top" xlink:show="replace"><text:span text:style-name="T147">(PDF)</text:span></text:a></text:p>
      <text:p text:style-name="P148"><text:span text:style-name="T149">Real Decreto 1086/2020, de 9 de diciembre, por el que se regulan y flexibilizan determinadas condiciones de aplicación de las disposiciones de la Unión Europea en materia de higiene de la producción y comercialización de los productos alimenticios y se regulan actividades excluidas de su ámbito de aplicación.<text:s/></text:span><text:a xlink:href="https://www.boe.es/buscar/act.php?id=BOE-A-2020-15872" office:target-frame-name="_top" xlink:show="replace"><text:span text:style-name="T150">(WEB)</text:span></text:a><text:s/><text:a xlink:href="https://www.boe.es/buscar/pdf/2020/BOE-A-2020-15872-consolidado.pdf" office:target-frame-name="_top" xlink:show="replace"><text:span text:style-name="T151">(PDF)</text:span></text:a></text:p>
      <text:p text:style-name="P152"><text:span text:style-name="T153">Real Decreto 191/2011, de 18 de febrero, sobre Registro General Sanitario de Empresas Alimentarias y<text:s/></text:span><text:span text:style-name="T154">Alimentos.</text:span><text:span text:style-name="T155"><text:s/></text:span><text:a xlink:href="https://www.boe.es/buscar/act.php?id=BOE-A-2011-4293" office:target-frame-name="_top" xlink:show="replace"><text:span text:style-name="T156">(WEB)</text:span></text:a><text:span text:style-name="T157"><text:s/></text:span><text:a xlink:href="https://www.boe.es/buscar/pdf/2011/BOE-A-2011-4293-consolidado.pdf" office:target-frame-name="_top" xlink:show="replace"><text:span text:style-name="T158">(PDF)</text:span></text:a></text:p>
      <text:p text:style-name="P159"/>
      <text:soft-page-break/>
      <text:p text:style-name="P160">NORMATIVA AUTONÓMICA</text:p>
      <text:p text:style-name="P161"><text:span text:style-name="T162">Ley 20/1991, de 7 de junio, de modificación de los aspectos fiscales del Régimen Económico Fiscal de Canarias.</text:span><text:span text:style-name="T163"><text:s/></text:span><text:a xlink:href="https://www.boe.es/eli/es/l/1991/06/07/20/con" office:target-frame-name="_top" xlink:show="replace"><text:span text:style-name="Hipervínculo">(WEB)</text:span></text:a><text:span text:style-name="T164"><text:s/></text:span><text:a xlink:href="https://www.boe.es/buscar/pdf/1991/BOE-A-1991-14463-consolidado.pdf" office:target-frame-name="_top" xlink:show="replace"><text:span text:style-name="Hipervínculo">(PDF)</text:span></text:a></text:p>
      <text:p text:style-name="P165"><text:span text:style-name="T166">DECRETO 188/2001, de 15 de octubre, por el que se reconoce a diversas empresas públicas la condición de medio instrumental y servicio técnico propio de la Administración Pública de la Comunidad Autónoma y de las entidades públicas vinculadas o dependientes de la misma.</text:span><text:span text:style-name="T167"><text:s/></text:span><text:a xlink:href="http://www.gobiernodecanarias.org/boc/2001/146/001.html" office:target-frame-name="_top" xlink:show="replace"><text:span text:style-name="Hipervínculo">(WEB)</text:span></text:a><text:s/><text:a xlink:href="http://www.gobiernodecanarias.org/boc/2001/146/boc-2001-146-001.pdf" office:target-frame-name="_top" xlink:show="replace"><text:span text:style-name="Hipervínculo">(PDF)</text:span></text:a></text:p>
      <text:p text:style-name="P168"><text:span text:style-name="T169">Ley 6/2006, de 17 de julio, del Patrimonio de la Comunidad Autónoma de Canarias.</text:span><text:span text:style-name="T170"><text:s/></text:span><text:a xlink:href="https://www.boe.es/eli/es-cn/l/2006/07/17/6/con" office:target-frame-name="_top" xlink:show="replace"><text:span text:style-name="Hipervínculo">(WEB)</text:span></text:a><text:s/><text:a xlink:href="https://www.boe.es/buscar/pdf/2006/BOE-A-2006-14968-consolidado.pdf" office:target-frame-name="_top" xlink:show="replace"><text:span text:style-name="Hipervínculo">(PDF)</text:span></text:a></text:p>
      <text:p text:style-name="P171"><text:span text:style-name="T172">Ley 11/2006, de 11 de diciembre, de la Hacienda Pública Canaria.</text:span><text:span text:style-name="T173"><text:s/></text:span><text:a xlink:href="https://www.boe.es/buscar/act.php?id=BOE-A-2007-3825" office:target-frame-name="_top" xlink:show="replace"><text:span text:style-name="Hipervínculo">(WEB)</text:span></text:a><text:s/><text:a xlink:href="https://www.boe.es/buscar/pdf/2007/BOE-A-2007-3825-consolidado.pdf" office:target-frame-name="_top" xlink:show="replace"><text:span text:style-name="Hipervínculo">(PDF)</text:span></text:a></text:p>
      <text:p text:style-name="P174"><text:span text:style-name="T175">Ley 12/2014, de 26 de diciembre, de transparencia y de acceso a la información pública.</text:span><text:span text:style-name="T176"><text:s/></text:span><text:a xlink:href="https://www.boe.es/eli/es-cn/l/2014/12/26/12/con" office:target-frame-name="_top" xlink:show="replace"><text:span text:style-name="Hipervínculo">(WEB)</text:span></text:a><text:s/><text:a xlink:href="https://www.boe.es/buscar/pdf/2015/BOE-A-2015-1114-consolidado.pdf" office:target-frame-name="_top" xlink:show="replace"><text:span text:style-name="Hipervínculo">(PDF)</text:span></text:a></text:p>
      <text:p text:style-name="P177"><text:span text:style-name="T178">Ley 7/2020, de 29 de diciembre, de presupuestos generales de la Comunidad Autónoma de Canarias para 2021.</text:span><text:a xlink:href="https://www.boe.es/eli/es-cn/l/2020/12/29/7" office:target-frame-name="_top" xlink:show="replace"><text:span text:style-name="Hipervínculo">(WEB)</text:span></text:a><text:s/><text:a xlink:href="https://www.boe.es/eli/es-cn/l/2020/12/29/7/dof/spa/pdf" office:target-frame-name="_top" xlink:show="replace"><text:span text:style-name="Hipervínculo">(PDF)</text:span></text:a></text:p>
      <text:p text:style-name="Normal"><text:span text:style-name="T179">Ley 6</text:span><text:span text:style-name="T180">/202</text:span><text:span text:style-name="T181">1</text:span><text:span text:style-name="T182">, de<text:s/></text:span><text:span text:style-name="T183">31</text:span><text:span text:style-name="T184"><text:s/>de diciembre, de presupuestos generales de la Comunidad Autónoma de Canarias para 202</text:span><text:span text:style-name="T185">2<text:s/></text:span><text:a xlink:href="http://www.gobiernodecanarias.org/boc/2021/269/001.html#:~:text=En%20t%C3%A9rminos%20de%20evoluci%C3%B3n%20de,euros%20en%20el%20a%C3%B1o%202022." office:target-frame-name="_top" xlink:show="replace"><text:span text:style-name="Hipervínculo">(WEB)</text:span></text:a><text:s/><text:a xlink:href="file:///C:/Users/mercedesll/Downloads/boc-a-2021-269-5481.pdf" office:target-frame-name="_top" xlink:show="replace"><text:span text:style-name="Hipervínculo">(PDF)</text:span></text:a></text:p>
      <text:p text:style-name="P186">En S/C de Tenerife 11<text:s/>de<text:s/>julio de 202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59264" draw:id="id0" draw:style-name="a2" draw:name="Conector recto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9"><text:line-break/></text:span></text:p>
              <text:p text:style-name="P20"><text:span text:style-name="T21"><draw:frame draw:z-index="251658239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25T17:00:00Z</meta:creation-date>
    <dc:date>2023-10-25T17:00:00Z</dc:date>
    <meta:print-date>2023-06-01T09:55:00Z</meta:print-date>
    <meta:template xlink:href="Plantilla%20Escritos%20GMR%20Canarias.dotx" xlink:type="simple"/>
    <meta:editing-cycles>2</meta:editing-cycles>
    <meta:editing-duration>PT0S</meta:editing-duration>
    <meta:document-statistic meta:page-count="3" meta:paragraph-count="22" meta:word-count="1756" meta:character-count="11392" meta:row-count="80" meta:non-whitespace-character-count="9658"/>
  </office:meta>
</office:document-meta>
</file>