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003896"/>
    </style:style>
    <style:style style:name="P2" style:parent-style-name="NormalWeb" style:family="paragraph">
      <style:paragraph-properties fo:text-align="justify"/>
    </style:style>
    <style:style style:name="T3" style:parent-style-name="Hipervínculo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top="0.0694in" fo:margin-bottom="0.0694in" fo:line-height="100%"/>
    </style:style>
    <style:style style:name="P5" style:parent-style-name="Normal" style:family="paragraph">
      <style:paragraph-properties fo:margin-top="0.0694in" fo:margin-bottom="0.0694in" fo:line-height="100%"/>
    </style:style>
    <style:style style:name="P6" style:parent-style-name="Normal" style:family="paragraph">
      <style:paragraph-properties fo:margin-top="0.0694in" fo:margin-bottom="0.0694in" fo:line-height="100%"/>
    </style:style>
    <style:style style:name="P7" style:parent-style-name="Normal" style:family="paragraph">
      <style:paragraph-properties fo:margin-top="0.0694in" fo:margin-bottom="0.0694in" fo:line-height="100%"/>
    </style:style>
    <style:style style:name="P8" style:parent-style-name="Normal" style:family="paragraph">
      <style:paragraph-properties fo:margin-top="0.0694in" fo:margin-bottom="0.0694in" fo:line-height="100%"/>
    </style:style>
    <style:style style:name="P9" style:parent-style-name="Normal" style:family="paragraph">
      <style:paragraph-properties fo:margin-top="0.0694in" fo:margin-bottom="0.0694in" fo:line-height="100%"/>
    </style:style>
    <style:style style:name="P10" style:parent-style-name="Normal" style:family="paragraph">
      <style:paragraph-properties fo:margin-top="0.0694in" fo:margin-bottom="0.0694in" fo:line-height="100%"/>
    </style:style>
    <style:style style:name="P11" style:parent-style-name="Normal" style:family="paragraph">
      <style:paragraph-properties fo:margin-top="0.0694in" fo:margin-bottom="0.0694in" fo:line-height="100%"/>
    </style:style>
    <style:style style:name="P12" style:parent-style-name="Normal" style:family="paragraph">
      <style:paragraph-properties fo:margin-top="0.0694in" fo:margin-bottom="0.0694in" fo:line-height="100%"/>
    </style:style>
    <style:style style:name="P13" style:parent-style-name="Normal" style:family="paragraph">
      <style:paragraph-properties fo:margin-top="0.0694in" fo:margin-bottom="0.0694in" fo:line-height="100%"/>
    </style:style>
    <style:style style:name="P14" style:parent-style-name="Normal" style:family="paragraph">
      <style:paragraph-properties fo:margin-top="0.0694in" fo:margin-bottom="0.0694in" fo:line-height="100%"/>
    </style:style>
    <style:style style:name="P15" style:parent-style-name="Normal" style:family="paragraph">
      <style:paragraph-properties fo:margin-top="0.0694in" fo:margin-bottom="0.0694in" fo:line-height="100%"/>
    </style:style>
    <style:style style:name="P16" style:parent-style-name="Normal" style:family="paragraph">
      <style:paragraph-properties fo:margin-top="0.0694in" fo:margin-bottom="0.0694in" fo:line-height="100%"/>
    </style:style>
    <style:style style:name="P17" style:parent-style-name="Normal" style:family="paragraph">
      <style:paragraph-properties fo:margin-top="0.0694in" fo:margin-bottom="0.0694in" fo:line-height="100%"/>
    </style:style>
    <style:style style:name="P18" style:parent-style-name="Normal" style:family="paragraph">
      <style:paragraph-properties fo:margin-top="0.0694in" fo:margin-bottom="0.0694in" fo:line-height="100%"/>
    </style:style>
    <style:style style:name="P19" style:parent-style-name="Normal" style:family="paragraph">
      <style:paragraph-properties fo:margin-top="0.0694in" fo:margin-bottom="0.0694in" fo:line-height="100%"/>
    </style:style>
    <style:style style:name="P20" style:parent-style-name="Normal" style:family="paragraph">
      <style:paragraph-properties fo:margin-top="0.0694in" fo:margin-bottom="0.0694in" fo:line-height="100%"/>
    </style:style>
    <style:style style:name="P21" style:parent-style-name="Normal" style:family="paragraph">
      <style:paragraph-properties fo:margin-top="0.0694in" fo:margin-bottom="0.0694in" fo:line-height="100%"/>
    </style:style>
    <style:style style:name="P22" style:parent-style-name="Normal" style:family="paragraph">
      <style:paragraph-properties fo:margin-top="0.0694in" fo:margin-bottom="0.0694in" fo:line-height="100%"/>
    </style:style>
    <style:style style:name="P23" style:parent-style-name="Normal" style:family="paragraph">
      <style:paragraph-properties fo:margin-top="0.0694in" fo:margin-bottom="0.0694in" fo:line-height="100%"/>
    </style:style>
    <style:style style:name="P24" style:parent-style-name="Normal" style:family="paragraph">
      <style:paragraph-properties fo:text-align="justify" fo:margin-top="0.0694in" fo:margin-bottom="0.0694in" fo:line-height="100%"/>
    </style:style>
  </office:automatic-styles>
  <office:body>
    <office:text text:use-soft-page-breaks="true">
      <text:p text:style-name="P1">INFORMACIÓN DE CONVENIOS Y ENCOMIENDAS DE GESTIÓN</text:p>
      <text:p text:style-name="P2">En el siguiente bloque se relacionan los convenios y encargos que GMR Canarias ha realizado desde 2017, conforme a lo establecido en<text:s/><text:span text:style-name="Textoennegrita">artículo 29. Información de los convenios y encomiendas de gestión de la<text:s/></text:span><text:a xlink:href="https://www.boe.es/buscar/act.php?id=BOE-A-2015-1114" office:target-frame-name="_top" xlink:show="replace"><text:span text:style-name="T3">Ley 12/2014, de 26 de diciembre, de transparencia y de acceso a la información pública</text:span></text:a><text:span text:style-name="Textoennegrita">.</text:span></text:p>
      <text:p text:style-name="NormalWeb"><text:span text:style-name="Textoennegrita">CONVENIOS</text:span></text:p>
      <text:list text:style-name="LFO6" text:continue-numbering="true">
        <text:list-item>
          <text:p text:style-name="P4"><text:a xlink:href="https://gmrcanarias.com/wp-content/uploads/2023/10/Tabla-convenios-GMR-2023-1.ods" office:target-frame-name="_top" xlink:show="replace"><text:span text:style-name="Hipervínculo">Listado de Convenios Celebrados GMR Canarias 2023</text:span></text:a></text:p>
        </text:list-item>
        <text:list-item>
          <text:p text:style-name="P5"><text:a xlink:href="https://gmrcanarias.com/wp-content/uploads/2023/06/Tabla-convenios-GMR-2022.ods" office:target-frame-name="_top" xlink:show="replace"><text:span text:style-name="Hipervínculo">Listado de Convenios Celebrados GMR Canarias 2022</text:span></text:a></text:p>
        </text:list-item>
        <text:list-item>
          <text:p text:style-name="P6"><text:a xlink:href="https://gmrcanarias.com/wp-content/uploads/2022/10/LISTADO-DE-CONVENIOS-CELEBRADOS-EN-2021.ods" office:target-frame-name="_top" xlink:show="replace"><text:span text:style-name="Hipervínculo">Listado de Convenios Celebrados GMR Canarias 2021</text:span></text:a></text:p>
        </text:list-item>
        <text:list-item>
          <text:p text:style-name="P7"><text:a xlink:href="https://gmrcanarias.com/wp-content/uploads/2021/06/1158-1164-convenios-GMR-Canarias-2020.odt" office:target-frame-name="_top" xlink:show="replace"><text:span text:style-name="Hipervínculo">Listado de Convenios Celebrados GMR Canarias 2020</text:span></text:a></text:p>
        </text:list-item>
        <text:list-item>
          <text:p text:style-name="P8"><text:a xlink:href="https://gmrcanarias.com/wp-content/uploads/2020/10/LISTADO-DE-CONVENIOS-CELEBRADOS-EN-2019.ods" office:target-frame-name="_blank" xlink:show="new"><text:span text:style-name="Hipervínculo">Listado de Convenios Celebrados GMR Canarias 2019</text:span></text:a></text:p>
        </text:list-item>
        <text:list-item>
          <text:p text:style-name="P9"><text:a xlink:href="https://gmrcanarias.com/wp-content/uploads/2020/10/Listado-de-convenios-celebrados-GMR-2018.ods" office:target-frame-name="_blank" xlink:show="new"><text:span text:style-name="Hipervínculo">Listado de Convenios Celebrados GMR Canarias 2018</text:span></text:a></text:p>
        </text:list-item>
        <text:list-item>
          <text:p text:style-name="P10"><text:a xlink:href="https://gmrcanarias.com/wp-content/uploads/2020/10/Listado-convenios-celebrados-GMR-2017.xlsx" office:target-frame-name="_blank" xlink:show="new"><text:span text:style-name="Hipervínculo">Listado Convenios Celebrados GMR Canarias 2017</text:span></text:a></text:p>
        </text:list-item>
      </text:list>
      <text:p text:style-name="NormalWeb"><text:span text:style-name="Textoennegrita">ENCARGOS</text:span></text:p>
      <text:list text:style-name="LFO7" text:continue-numbering="true">
        <text:list-item>
          <text:p text:style-name="P11"><text:a xlink:href="https://gmrcanarias.com/wp-content/uploads/2023/10/Vi_Trans_Encar_2023.ods" office:target-frame-name="_top" xlink:show="replace"><text:span text:style-name="Hipervínculo">Encargos de Gestión Formalizados en 2023</text:span></text:a></text:p>
        </text:list-item>
        <text:list-item>
          <text:p text:style-name="P12"><text:a xlink:href="https://gmrcanarias.com/wp-content/uploads/2023/06/Listado-de-encargos-2022.ods" office:target-frame-name="_top" xlink:show="replace"><text:span text:style-name="Hipervínculo">Encargos de Gestión Formalizados en 2022</text:span></text:a></text:p>
        </text:list-item>
        <text:list-item>
          <text:p text:style-name="P13"><text:a xlink:href="https://gmrcanarias.com/wp-content/uploads/2022/10/Relacion-de-encargos-formalizados_2021-V3.1-1.ods" office:target-frame-name="_top" xlink:show="replace"><text:span text:style-name="Hipervínculo">Encargos de Gestión Formalizados en 2021</text:span></text:a></text:p>
        </text:list-item>
        <text:list-item>
          <text:p text:style-name="P14"><text:a xlink:href="https://gmrcanarias.com/wp-content/uploads/2021/06/Informacion-ecomiendas-gestion-2020.odt" office:target-frame-name="_top" xlink:show="replace"><text:span text:style-name="Hipervínculo">Encargos de Gestión Formalizados en 2020</text:span></text:a></text:p>
        </text:list-item>
        <text:list-item>
          <text:p text:style-name="P15"><text:a xlink:href="https://gmrcanarias.com/wp-content/uploads/2021/06/Informacion-ecomiendas-gestion-2019.odt" office:target-frame-name="_blank" xlink:show="new"><text:span text:style-name="Hipervínculo">Encargos de Gestión Formalizados en 2019</text:span></text:a></text:p>
        </text:list-item>
        <text:list-item>
          <text:p text:style-name="P16"><text:a xlink:href="https://www.gobiernodecanarias.org/agp/sgt/temas/encomiendas/encomiendas_2018.html" office:target-frame-name="_blank" xlink:show="new"><text:span text:style-name="Hipervínculo">Encargos de Gestión Formalizados en 2018</text:span></text:a></text:p>
        </text:list-item>
        <text:list-item>
          <text:p text:style-name="P17"><text:a xlink:href="https://www.gobiernodecanarias.org/agp/sgt/temas/encomiendas/encomiendas_2017.html" office:target-frame-name="_blank" xlink:show="new"><text:span text:style-name="Hipervínculo">Encargos de gestión formalizados en 2017</text:span></text:a></text:p>
        </text:list-item>
      </text:list>
      <text:p text:style-name="NormalWeb"><text:span text:style-name="Textoennegrita">TARIFAS</text:span></text:p>
      <text:list text:style-name="LFO8" text:continue-numbering="true">
        <text:list-item>
          <text:p text:style-name="P18">Tarifas GMR Canarias 2023<text:s/><text:a xlink:href="https://gmrcanarias.com/wp-content/uploads/2023/08/Tarifas-2023.ods" office:target-frame-name="_top" xlink:show="replace"><text:span text:style-name="Hipervínculo">(ods)</text:span></text:a><text:s/><text:a xlink:href="https://gmrcanarias.com/wp-content/uploads/2023/08/Tarifas-GMR-2023.pdf" office:target-frame-name="_top" xlink:show="replace"><text:span text:style-name="Hipervínculo">(pdf)</text:span></text:a></text:p>
        </text:list-item>
        <text:list-item>
          <text:p text:style-name="P19">Tarifas GMR Canarias 2022<text:s/><text:a xlink:href="https://gmrcanarias.com/wp-content/uploads/2022/10/Tarifas-2022.ods" office:target-frame-name="_top" xlink:show="replace"><text:span text:style-name="Hipervínculo">(ods)</text:span></text:a><text:s/><text:a xlink:href="https://gmrcanarias.com/wp-content/uploads/2022/10/Tarifas-GMR-Canarias-2022.pdf" office:target-frame-name="_top" xlink:show="replace"><text:span text:style-name="Hipervínculo">(pdf)</text:span></text:a></text:p>
        </text:list-item>
        <text:list-item>
          <text:p text:style-name="P20">Tarifas GMR Canarias 2021<text:s/><text:a xlink:href="https://gmrcanarias.com/wp-content/uploads/2021/06/TARIFA-GMR-2021.ods" office:target-frame-name="_top" xlink:show="replace"><text:span text:style-name="Hipervínculo">(ods)</text:span></text:a><text:s/><text:a xlink:href="https://gmrcanarias.com/wp-content/uploads/2021/01/Tarifas-GMR-Canarias-2021.pdf" office:target-frame-name="_top" xlink:show="replace"><text:span text:style-name="Hipervínculo">(pdf)</text:span></text:a></text:p>
        </text:list-item>
        <text:list-item>
          <text:p text:style-name="P21">Tarifas GMR Canarias 2020<text:s/><text:a xlink:href="https://gmrcanarias.com/wp-content/uploads/2021/06/TARIFA-GMR-2020.ods" office:target-frame-name="_top" xlink:show="replace"><text:span text:style-name="Hipervínculo">(ods)</text:span></text:a><text:s/><text:a xlink:href="https://gmrcanarias.com/wp-content/uploads/2020/12/Tarifas-GMR-Canarias-2020.pdf" office:target-frame-name="_top" xlink:show="replace"><text:span text:style-name="Hipervínculo">(pdf)</text:span></text:a></text:p>
        </text:list-item>
        <text:list-item>
          <text:p text:style-name="P22"><text:a xlink:href="https://gmrcanarias.com/wp-content/uploads/2020/10/Tarifas-GMR-Canarias-2019.pdf" office:target-frame-name="_blank" xlink:show="new"><text:span text:style-name="Hipervínculo">Tarifas GMR Canarias 2019</text:span></text:a></text:p>
        </text:list-item>
        <text:list-item>
          <text:p text:style-name="P23"><text:a xlink:href="https://gmrcanarias.com/wp-content/uploads/2020/10/Tarifas-GMR_2018.pdf" office:target-frame-name="_blank" xlink:show="new"><text:span text:style-name="Hipervínculo">Tarifas GMR Canarias 2018</text:span></text:a></text:p>
        </text:list-item>
      </text:list>
      <text:p text:style-name="NormalWeb"><text:span text:style-name="Textoennegrita">Convenios Crecer Juntos</text:span></text:p>
      <text:list text:style-name="LFO9" text:continue-numbering="true">
        <text:list-item>
          <text:p text:style-name="P24"><text:a xlink:href="https://gmrcanarias.com/wp-content/uploads/2020/10/mercado-turistico-con-sector-primario-en-canarias.pdf" office:target-frame-name="_blank" xlink:show="new"><text:span text:style-name="Hipervínculo">Resolución del Consejero Delegado de Gestión del Medio Rural de Canarias S.A.U. aprobando el modelo marco de colaboración entre GMR Canarias y empresas promotoras de proyectos tecnológicamente innovadores que conecten el mercado turístico con el sector primario en Canarias.</text:span></text:a></text:p>
        </text:list-item>
      </text:list>
      <text:p text:style-name="NormalWeb"><text:span text:style-name="Textoennegrita">Formato: </text:span>PDF / HTML / ODS<text:line-break/><text:span text:style-name="Textoennegrita">Responsable:</text:span> Gestión del Medio Rural de Canarias, S.A.U. (GMR Canarias).<text:line-break/><text:span text:style-name="Textoennegrita">Fecha de Actualización: </text:span>16 de agosto 2023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3-10-24T07:22:00Z</meta:creation-date>
    <dc:date>2023-10-24T07:22:00Z</dc:date>
    <meta:template xlink:href="Normal.dotm" xlink:type="simple"/>
    <meta:editing-cycles>2</meta:editing-cycles>
    <meta:editing-duration>PT60S</meta:editing-duration>
    <meta:document-statistic meta:page-count="1" meta:paragraph-count="8" meta:word-count="664" meta:character-count="4311" meta:row-count="30" meta:non-whitespace-character-count="3655"/>
  </office:meta>
</office:document-meta>
</file>