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color="#548DD4" fo:font-size="14pt" style:font-size-asian="14pt" style:font-size-complex="14pt"/>
    </style:style>
    <style:style style:name="P3" style:parent-style-name="NormalWeb" style:family="paragraph">
      <style:paragraph-properties fo:text-align="justify"/>
    </style:style>
    <style:style style:name="P4" style:parent-style-name="Normal" style:family="paragraph">
      <style:paragraph-properties fo:margin-top="0.0694in" fo:margin-bottom="0.0694in" fo:line-height="100%"/>
    </style:style>
    <style:style style:name="P5" style:parent-style-name="Normal" style:family="paragraph">
      <style:paragraph-properties fo:margin-top="0.0694in" fo:margin-bottom="0.0694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Hipervíncul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Hipervíncul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margin-top="0.0694in" fo:margin-bottom="0.0694in" fo:line-height="100%"/>
    </style:style>
    <style:style style:name="P15" style:parent-style-name="Normal" style:family="paragraph">
      <style:paragraph-properties fo:margin-top="0.0694in" fo:margin-bottom="0.0694in" fo:line-height="100%"/>
    </style:style>
    <style:style style:name="P16" style:parent-style-name="Normal" style:family="paragraph">
      <style:paragraph-properties fo:margin-top="0.0694in" fo:margin-bottom="0.0694in" fo:line-height="100%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Hipervínculo" style:family="text">
      <style:text-properties fo:font-weight="bold" style:font-weight-asian="bold" style:font-weight-complex="bold"/>
    </style:style>
    <style:style style:name="T19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top="0.0694in" fo:margin-bottom="0.0694in" fo:line-height="100%"/>
    </style:style>
    <style:style style:name="P21" style:parent-style-name="Normal" style:family="paragraph">
      <style:paragraph-properties fo:margin-top="0.0694in" fo:margin-bottom="0.0694in" fo:line-height="100%"/>
    </style:style>
    <style:style style:name="P22" style:parent-style-name="Normal" style:family="paragraph">
      <style:paragraph-properties fo:margin-top="0.0694in" fo:margin-bottom="0.0694in" fo:line-height="100%"/>
    </style:style>
    <style:style style:name="P23" style:parent-style-name="Normal" style:family="paragraph">
      <style:paragraph-properties fo:margin-top="0.0694in" fo:margin-bottom="0.0694in" fo:line-height="100%"/>
    </style:style>
    <style:style style:name="P24" style:parent-style-name="Normal" style:family="paragraph">
      <style:paragraph-properties fo:margin-top="0.0694in" fo:margin-bottom="0.0694in" fo:line-height="100%"/>
    </style:style>
    <style:style style:name="P25" style:parent-style-name="Normal" style:family="paragraph">
      <style:paragraph-properties fo:margin-top="0.0694in" fo:margin-bottom="0.0694in" fo:line-height="100%"/>
    </style:style>
    <style:style style:name="P26" style:parent-style-name="Normal" style:family="paragraph">
      <style:paragraph-properties fo:margin-top="0.0694in" fo:margin-bottom="0.0694in" fo:line-height="100%"/>
    </style:style>
    <style:style style:name="P27" style:parent-style-name="Normal" style:family="paragraph">
      <style:paragraph-properties fo:margin-top="0.0694in" fo:margin-bottom="0.0694in" fo:line-height="100%"/>
    </style:style>
    <style:style style:name="P28" style:parent-style-name="Normal" style:family="paragraph">
      <style:paragraph-properties fo:margin-top="0.0694in" fo:margin-bottom="0.0694in" fo:line-height="100%"/>
    </style:style>
    <style:style style:name="P29" style:parent-style-name="Normal" style:family="paragraph">
      <style:paragraph-properties fo:margin-top="0.0694in" fo:margin-bottom="0.0694in" fo:line-height="100%"/>
    </style:style>
    <style:style style:name="P30" style:parent-style-name="Normal" style:family="paragraph">
      <style:paragraph-properties fo:margin-top="0.0694in" fo:margin-bottom="0.0694in" fo:line-height="100%"/>
    </style:style>
    <style:style style:name="P31" style:parent-style-name="Normal" style:family="paragraph">
      <style:paragraph-properties fo:margin-top="0.0694in" fo:margin-bottom="0.0694in" fo:line-height="100%"/>
    </style:style>
    <style:style style:name="P32" style:parent-style-name="Normal" style:family="paragraph">
      <style:paragraph-properties fo:margin-top="0.0694in" fo:margin-bottom="0.0694in" fo:line-height="100%"/>
    </style:style>
    <style:style style:name="P33" style:parent-style-name="Normal" style:family="paragraph">
      <style:paragraph-properties fo:margin-top="0.0694in" fo:margin-bottom="0.0694in" fo:line-height="100%"/>
    </style:style>
    <style:style style:name="P34" style:parent-style-name="Normal" style:family="paragraph">
      <style:paragraph-properties fo:margin-top="0.0694in" fo:margin-bottom="0.0694in" fo:line-height="100%"/>
    </style:style>
    <style:style style:name="P35" style:parent-style-name="Normal" style:family="paragraph">
      <style:paragraph-properties fo:margin-top="0.0694in" fo:margin-bottom="0.0694in" fo:line-height="100%"/>
    </style:style>
    <style:style style:name="P36" style:parent-style-name="Normal" style:family="paragraph">
      <style:paragraph-properties fo:margin-top="0.0694in" fo:margin-bottom="0.0694in" fo:line-height="100%"/>
    </style:style>
    <style:style style:name="P37" style:parent-style-name="Normal" style:family="paragraph">
      <style:paragraph-properties fo:margin-top="0.0694in" fo:margin-bottom="0.0694in" fo:line-height="100%"/>
    </style:style>
    <style:style style:name="P38" style:parent-style-name="Normal" style:family="paragraph">
      <style:paragraph-properties fo:margin-top="0.0694in" fo:margin-bottom="0.0694in" fo:line-height="100%"/>
    </style:style>
    <style:style style:name="P39" style:parent-style-name="Normal" style:family="paragraph">
      <style:paragraph-properties fo:margin-top="0.0694in" fo:margin-bottom="0.0694in" fo:line-height="100%"/>
    </style:style>
    <style:style style:name="P40" style:parent-style-name="Normal" style:family="paragraph">
      <style:paragraph-properties fo:margin-top="0.0694in" fo:margin-bottom="0.0694in" fo:line-height="100%"/>
    </style:style>
    <style:style style:name="P41" style:parent-style-name="Normal" style:family="paragraph">
      <style:paragraph-properties fo:margin-top="0.0694in" fo:margin-bottom="0.0694in" fo:line-height="100%"/>
    </style:style>
    <style:style style:name="P42" style:parent-style-name="Normal" style:family="paragraph">
      <style:paragraph-properties fo:margin-top="0.0694in" fo:margin-bottom="0.0694in" fo:line-height="100%"/>
    </style:style>
    <style:style style:name="P43" style:parent-style-name="Normal" style:family="paragraph">
      <style:paragraph-properties fo:margin-top="0.0694in" fo:margin-bottom="0.0694in" fo:line-height="100%"/>
    </style:style>
    <style:style style:name="P44" style:parent-style-name="Normal" style:family="paragraph">
      <style:paragraph-properties fo:margin-top="0.0694in" fo:margin-bottom="0.0694in" fo:line-height="100%"/>
    </style:style>
    <style:style style:name="P45" style:parent-style-name="Normal" style:family="paragraph">
      <style:paragraph-properties fo:margin-top="0.0694in" fo:margin-bottom="0.0694in" fo:line-height="100%"/>
    </style:style>
    <style:style style:name="P46" style:parent-style-name="Normal" style:family="paragraph">
      <style:paragraph-properties fo:margin-top="0.0694in" fo:margin-bottom="0.0694in" fo:line-height="100%"/>
    </style:style>
    <style:style style:name="P47" style:parent-style-name="Normal" style:family="paragraph">
      <style:paragraph-properties fo:margin-top="0.0694in" fo:margin-bottom="0.0694in" fo:line-height="100%"/>
    </style:style>
    <style:style style:name="P48" style:parent-style-name="Normal" style:family="paragraph">
      <style:paragraph-properties fo:margin-top="0.0694in" fo:margin-bottom="0.0694in" fo:line-height="100%"/>
    </style:style>
    <style:style style:name="P49" style:parent-style-name="Normal" style:family="paragraph">
      <style:paragraph-properties fo:margin-top="0.0694in" fo:margin-bottom="0.0694in" fo:line-height="100%"/>
    </style:style>
    <style:style style:name="P50" style:parent-style-name="Normal" style:family="paragraph">
      <style:paragraph-properties fo:margin-top="0.0694in" fo:margin-bottom="0.0694in" fo:line-height="100%"/>
    </style:style>
    <style:style style:name="P51" style:parent-style-name="Normal" style:family="paragraph">
      <style:paragraph-properties fo:margin-top="0.0694in" fo:margin-bottom="0.0694in" fo:line-height="100%"/>
    </style:style>
    <style:style style:name="P52" style:parent-style-name="Normal" style:family="paragraph">
      <style:paragraph-properties fo:margin-top="0.0694in" fo:margin-bottom="0.0694in" fo:line-height="100%"/>
    </style:style>
    <style:style style:name="P53" style:parent-style-name="Normal" style:family="paragraph">
      <style:paragraph-properties fo:margin-top="0.0694in" fo:margin-bottom="0.0694in" fo:line-height="100%"/>
    </style:style>
    <style:style style:name="P54" style:parent-style-name="Normal" style:family="paragraph">
      <style:paragraph-properties fo:margin-top="0.0694in" fo:margin-bottom="0.0694in" fo:line-height="100%"/>
    </style:style>
    <style:style style:name="P55" style:parent-style-name="Normal" style:family="paragraph">
      <style:paragraph-properties fo:margin-top="0.0694in" fo:margin-bottom="0.0694in" fo:line-height="100%"/>
    </style:style>
    <style:style style:name="P56" style:parent-style-name="Normal" style:family="paragraph">
      <style:paragraph-properties fo:margin-top="0.0694in" fo:margin-bottom="0.0694in" fo:line-height="100%"/>
    </style:style>
    <style:style style:name="P57" style:parent-style-name="Normal" style:family="paragraph">
      <style:paragraph-properties fo:margin-top="0.0694in" fo:margin-bottom="0.0694in" fo:line-height="100%"/>
    </style:style>
    <style:style style:name="P58" style:parent-style-name="Normal" style:family="paragraph">
      <style:paragraph-properties fo:margin-top="0.0694in" fo:margin-bottom="0.0694in" fo:line-height="100%"/>
    </style:style>
    <style:style style:name="P59" style:parent-style-name="Normal" style:family="paragraph">
      <style:paragraph-properties fo:margin-top="0.0694in" fo:margin-bottom="0.0694in" fo:line-height="100%"/>
    </style:style>
    <style:style style:name="P60" style:parent-style-name="Normal" style:family="paragraph">
      <style:paragraph-properties fo:margin-top="0.0694in" fo:margin-bottom="0.0694in" fo:line-height="100%"/>
    </style:style>
    <style:style style:name="P61" style:parent-style-name="Normal" style:family="paragraph">
      <style:paragraph-properties fo:margin-top="0.0694in" fo:margin-bottom="0.0694in" fo:line-height="100%"/>
    </style:style>
    <style:style style:name="P62" style:parent-style-name="Normal" style:family="paragraph">
      <style:paragraph-properties fo:margin-top="0.0694in" fo:margin-bottom="0.0694in" fo:line-height="100%"/>
    </style:style>
    <style:style style:name="P63" style:parent-style-name="Normal" style:family="paragraph">
      <style:paragraph-properties fo:margin-top="0.0694in" fo:margin-bottom="0.0694in" fo:line-height="100%"/>
    </style:style>
    <style:style style:name="P64" style:parent-style-name="Normal" style:family="paragraph">
      <style:paragraph-properties fo:margin-top="0.0694in" fo:margin-bottom="0.0694in" fo:line-height="100%"/>
    </style:style>
    <style:style style:name="P65" style:parent-style-name="Normal" style:family="paragraph">
      <style:paragraph-properties fo:margin-top="0.0694in" fo:margin-bottom="0.0694in" fo:line-height="100%"/>
    </style:style>
    <style:style style:name="P66" style:parent-style-name="Normal" style:family="paragraph">
      <style:paragraph-properties fo:margin-top="0.0694in" fo:margin-bottom="0.0694in" fo:line-height="100%"/>
    </style:style>
    <style:style style:name="P67" style:parent-style-name="Normal" style:family="paragraph">
      <style:paragraph-properties fo:margin-top="0.0694in" fo:margin-bottom="0.0694in" fo:line-height="100%"/>
    </style:style>
    <style:style style:name="P68" style:parent-style-name="Normal" style:family="paragraph">
      <style:paragraph-properties fo:margin-top="0.0694in" fo:margin-bottom="0.0694in" fo:line-height="100%"/>
    </style:style>
    <style:style style:name="P69" style:parent-style-name="Normal" style:family="paragraph">
      <style:paragraph-properties fo:margin-top="0.0694in" fo:margin-bottom="0.0694in" fo:line-height="100%"/>
    </style:style>
    <style:style style:name="P70" style:parent-style-name="Normal" style:family="paragraph">
      <style:paragraph-properties fo:margin-top="0.0694in" fo:margin-bottom="0.0694in" fo:line-height="100%"/>
    </style:style>
    <style:style style:name="P71" style:parent-style-name="Normal" style:family="paragraph">
      <style:paragraph-properties fo:margin-top="0.0694in" fo:margin-bottom="0.0694in" fo:line-height="100%"/>
    </style:style>
    <style:style style:name="P72" style:parent-style-name="Normal" style:family="paragraph">
      <style:paragraph-properties fo:margin-top="0.0694in" fo:margin-bottom="0.0694in" fo:line-height="100%"/>
    </style:style>
    <style:style style:name="P73" style:parent-style-name="Normal" style:family="paragraph">
      <style:paragraph-properties fo:margin-top="0.0694in" fo:margin-bottom="0.0694in" fo:line-height="100%"/>
    </style:style>
    <style:style style:name="P74" style:parent-style-name="Normal" style:family="paragraph">
      <style:paragraph-properties fo:margin-top="0.0694in" fo:margin-bottom="0.0694in" fo:line-height="100%"/>
    </style:style>
    <style:style style:name="P75" style:parent-style-name="Normal" style:family="paragraph">
      <style:paragraph-properties fo:margin-top="0.0694in" fo:margin-bottom="0.0694in" fo:line-height="100%"/>
    </style:style>
    <style:style style:name="P76" style:parent-style-name="Normal" style:family="paragraph">
      <style:paragraph-properties fo:margin-top="0.0694in" fo:margin-bottom="0.0694in" fo:line-height="100%"/>
    </style:style>
    <style:style style:name="P77" style:parent-style-name="Normal" style:family="paragraph">
      <style:paragraph-properties fo:margin-top="0.0694in" fo:margin-bottom="0.0694in" fo:line-height="100%"/>
    </style:style>
    <style:style style:name="P78" style:parent-style-name="Normal" style:family="paragraph">
      <style:paragraph-properties fo:margin-top="0.0694in" fo:margin-bottom="0.0694in" fo:line-height="100%"/>
    </style:style>
    <style:style style:name="P79" style:parent-style-name="Normal" style:family="paragraph">
      <style:paragraph-properties fo:margin-top="0.0694in" fo:margin-bottom="0.0694in" fo:line-height="100%"/>
    </style:style>
    <style:style style:name="P80" style:parent-style-name="Normal" style:family="paragraph">
      <style:paragraph-properties fo:margin-top="0.0694in" fo:margin-bottom="0.0694in" fo:line-height="100%"/>
    </style:style>
    <style:style style:name="P81" style:parent-style-name="Normal" style:family="paragraph">
      <style:paragraph-properties fo:margin-top="0.0694in" fo:margin-bottom="0.0694in" fo:line-height="100%"/>
    </style:style>
    <style:style style:name="P82" style:parent-style-name="Normal" style:family="paragraph">
      <style:paragraph-properties fo:margin-top="0.0694in" fo:margin-bottom="0.0694in" fo:line-height="100%"/>
    </style:style>
    <style:style style:name="P83" style:parent-style-name="Normal" style:family="paragraph">
      <style:paragraph-properties fo:margin-top="0.0694in" fo:margin-bottom="0.0694in" fo:line-height="100%"/>
    </style:style>
    <style:style style:name="P84" style:parent-style-name="Normal" style:family="paragraph">
      <style:paragraph-properties fo:margin-top="0.0694in" fo:margin-bottom="0.0694in" fo:line-height="100%"/>
    </style:style>
    <style:style style:name="P85" style:parent-style-name="Normal" style:family="paragraph">
      <style:paragraph-properties fo:margin-top="0.0694in" fo:margin-bottom="0.0694in" fo:line-height="100%"/>
    </style:style>
    <style:style style:name="P86" style:parent-style-name="Normal" style:family="paragraph">
      <style:paragraph-properties fo:margin-top="0.0694in" fo:margin-bottom="0.0694in" fo:line-height="100%"/>
    </style:style>
    <style:style style:name="P87" style:parent-style-name="Normal" style:family="paragraph">
      <style:paragraph-properties fo:margin-top="0.0694in" fo:margin-bottom="0.0694in" fo:line-height="100%"/>
    </style:style>
    <style:style style:name="P88" style:parent-style-name="Normal" style:family="paragraph">
      <style:paragraph-properties fo:margin-top="0.0694in" fo:margin-bottom="0.0694in" fo:line-height="100%"/>
    </style:style>
    <style:style style:name="P89" style:parent-style-name="Normal" style:family="paragraph">
      <style:paragraph-properties fo:margin-top="0.0694in" fo:margin-bottom="0.0694in" fo:line-height="100%"/>
    </style:style>
    <style:style style:name="P90" style:parent-style-name="Normal" style:family="paragraph">
      <style:paragraph-properties fo:margin-top="0.0694in" fo:margin-bottom="0.0694in" fo:line-height="100%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text-properties fo:font-weight="bold" style:font-weight-asian="bold" fo:color="#548DD4" fo:font-size="14pt" style:font-size-asian="14pt" style:font-size-complex="14pt"/>
    </style:style>
  </office:automatic-styles>
  <office:body>
    <office:text text:use-soft-page-breaks="true">
      <text:p text:style-name="P1"><text:line-break/><text:span text:style-name="T2">INFORMACIÓN DE LOS CONTRATOS</text:span></text:p>
      <text:p text:style-name="P3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list text:style-name="LFO5" text:continue-numbering="true">
        <text:list-item>
          <text:p text:style-name="P4"><text:a xlink:href="https://contrataciondelestado.es/wps/portal/!ut/p/b0/04_Sj9CPykssy0xPLMnMz0vMAfIjU1JTC3Iy87KtClKL0jJznPPzSooSSxLzSlL1w_Wj9KMyU5" office:target-frame-name="_top" xlink:show="replace"><text:span text:style-name="Hipervínculo">Información general de la entidad</text:span></text:a>   <text:a xlink:href="https://gmrcanarias.com/wp-content/uploads/2023/08/Datos-Generales-1.docx" office:target-frame-name="_top" xlink:show="replace"><text:span text:style-name="Hipervínculo">(dox)</text:span></text:a><text:s/><text:a xlink:href="https://gmrcanarias.com/wp-content/uploads/2023/08/Datos-Generales-1.odt" office:target-frame-name="_top" xlink:show="replace"><text:span text:style-name="Hipervínculo">(odt)</text:span></text:a><text:s/><text:a xlink:href="https://gmrcanarias.com/wp-content/uploads/2023/08/Datos-Generales-1.pdf" office:target-frame-name="_top" xlink:show="replace"><text:span text:style-name="Hipervínculo">(pdf)</text:span></text:a></text:p>
        </text:list-item>
        <text:list-item>
          <text:p text:style-name="P5">Composición y convocatorias de las Mesas de Contratación<text:s/><text:a xlink:href="https://gmrcanarias.com/wp-content/uploads/2023/10/Mesa-contratacion-2023-GMR-Canarias.odt" office:target-frame-name="_top" xlink:show="replace"><text:span text:style-name="Hipervínculo">(odt)</text:span></text:a><text:s/><text:a xlink:href="https://gmrcanarias.com/wp-content/uploads/2023/10/Mesa-contratacion-GMR-portal-de-transparecia.pdf" office:target-frame-name="_top" xlink:show="replace"><text:span text:style-name="Hipervínculo">(pdf)</text:span></text:a></text:p>
        </text:list-item>
        <text:list-item>
          <text:p text:style-name="P6"><text:a xlink:href="https://gmrcanarias.com/wp-content/uploads/2020/12/Instrucciones-Internas-de-Contratacion-GMR-2020-ver00.pdf" office:target-frame-name="_blank" xlink:show="new"><text:span text:style-name="Hipervínculo">Instrucciones internas de contratación de GMR Canarias</text:span></text:a></text:p>
        </text:list-item>
        <text:list-item>
          <text:p text:style-name="P7"><text:a xlink:href="https://gmrcanarias.com/wp-content/uploads/2023/08/Licitaciones-GMR-Canarias-2023-1.ods" office:target-frame-name="_top" xlink:show="replace"><text:span text:style-name="T8">Licitaciones GMR Canarias 2023</text:span></text:a></text:p>
        </text:list-item>
        <text:list-item>
          <text:p text:style-name="P9"><text:a xlink:href="https://gmrcanarias.com/wp-content/uploads/2023/08/Licitaciones-GMR-Canarias-2022.ods" office:target-frame-name="_top" xlink:show="replace"><text:span text:style-name="T10">Licitaciones GMR Canarias 2022</text:span></text:a></text:p>
        </text:list-item>
        <text:list-item>
          <text:p text:style-name="P11"><text:a xlink:href="https://gmrcanarias.com/wp-content/uploads/2022/06/Licitaciones-GMR-Canarias-2021-V3.ods" office:target-frame-name="_top" xlink:show="replace"><text:span text:style-name="Hipervínculo">Licitaciones GMR Canarias 2021</text:span></text:a></text:p>
        </text:list-item>
        <text:list-item>
          <text:p text:style-name="P12"><text:a xlink:href="https://gmrcanarias.com/wp-content/uploads/2021/04/Licitaciones-GMR-Canarias-2020.ods" office:target-frame-name="_blank" xlink:show="new"><text:span text:style-name="Hipervínculo">Licitaciones GMR Canarias 2020</text:span></text:a></text:p>
        </text:list-item>
        <text:list-item>
          <text:p text:style-name="P13"><text:a xlink:href="https://gmrcanarias.com/wp-content/uploads/2021/06/Licitaciones-PLIEGOS-GMR-Canarias-2020-4.ods" office:target-frame-name="_top" xlink:show="replace"><text:span text:style-name="Hipervínculo">Pliegos GMR Canarias 2020</text:span></text:a></text:p>
        </text:list-item>
        <text:list-item>
          <text:p text:style-name="P14"><text:a xlink:href="https://gmrcanarias.com/wp-content/uploads/2021/05/Licitaciones-GMR-Canarias-2019-V2.ods" office:target-frame-name="_top" xlink:show="replace"><text:span text:style-name="Hipervínculo">Licitaciones GMR Canarias 2019</text:span></text:a></text:p>
        </text:list-item>
        <text:list-item>
          <text:p text:style-name="P15"><text:a xlink:href="https://gmrcanarias.com/wp-content/uploads/2020/10/Licitaciones-GMR-Canarias-2018-1.ods" office:target-frame-name="_blank" xlink:show="new"><text:span text:style-name="Hipervínculo">Licitaciones GMR Canarias 2018</text:span></text:a></text:p>
        </text:list-item>
        <text:list-item>
          <text:p text:style-name="P16"><text:a xlink:href="https://gmrcanarias.com/wp-content/uploads/2020/10/Licitaciones-de-GMR-Canarias-2017.ods" office:target-frame-name="_blank" xlink:show="new"><text:span text:style-name="Hipervínculo">Licitaciones de GMR Canarias 2017</text:span></text:a></text:p>
        </text:list-item>
        <text:list-item>
          <text:p text:style-name="P17"><text:a xlink:href="https://gmrcanarias.com/wp-content/uploads/2020/10/Licitaciones-de-GMR-Canarias.ods" office:target-frame-name="_blank" xlink:show="new"><text:span text:style-name="Hipervínculo">Licitaciones de GMR Canarias 2016</text:span></text:a></text:p>
        </text:list-item>
      </text:list>
      <text:p text:style-name="NormalWeb"><text:span text:style-name="Textoennegrita"> Licitaciones anuladas</text:span></text:p>
      <text:p text:style-name="NormalWeb">GMR Canarias no ha anulado ninguna licitación en los años 2020. 2021, 2022 y primer semestre de 2023.</text:p>
      <text:p text:style-name="NormalWeb"><text:span text:style-name="Textoennegrita">Preguntas frecuentes y aclaraciones recibidas sobre los contratos</text:span></text:p>
      <text:p text:style-name="NormalWeb"><text:span text:style-name="Textoennegrita">GMR Canarias<text:s/></text:span>responde a las preguntas y aclaraciones que se hacen de forma particular para cada contrato, no existiendo preguntas frecuentes ni aclaraciones genéricas.</text:p>
      <text:p text:style-name="NormalWeb"><text:a xlink:href="https://gmrcanarias.com/wp-content/uploads/2023/10/Contratos-penalidades-v3-1.ods" office:target-frame-name="_top" xlink:show="replace"><text:span text:style-name="T18">Penalidades impuestas por incumplimientos de contratistas año 2022 - primer semestre 2023</text:span></text:a></text:p>
      <text:p text:style-name="NormalWeb"><text:a xlink:href="https://gmrcanarias.com/wp-content/uploads/2023/10/Decisiones-de-desistimiento-y-renuncia-de-los-contratos-v3-1.ods" office:target-frame-name="_top" xlink:show="replace"><text:span text:style-name="T19">Decisiones de desistimiento y renuncia de los contratos 2022 - primer semestre 2023</text:span></text:a></text:p>
      <text:h text:style-name="Título4" text:outline-level="4">Datos estadísticos de contratación</text:h>
      <text:list text:style-name="LFO6" text:continue-numbering="true">
        <text:list-item>
          <text:p text:style-name="P20"><text:a xlink:href="https://gmrcanarias.com/wp-content/uploads/2023/08/Datos_estad_2otrimestre_2023-GMR-acum-V1.ods" office:target-frame-name="_top" xlink:show="replace"><text:span text:style-name="Hipervínculo">Datos estad. contrataciones realizadas segundo trimestre 2023 GMR Canarias</text:span></text:a></text:p>
        </text:list-item>
        <text:list-item>
          <text:p text:style-name="P21"><text:a xlink:href="https://gmrcanarias.com/wp-content/uploads/2023/08/Datos_estad_1otrimestre_2023-GMR-acumV1.ods" office:target-frame-name="_top" xlink:show="replace"><text:span text:style-name="Hipervínculo">Datos estad. contrataciones realizadas primer trimestre 2023 GMR Canarias</text:span></text:a></text:p>
        </text:list-item>
        <text:list-item>
          <text:p text:style-name="P22"><text:a xlink:href="https://gmrcanarias.com/wp-content/uploads/2023/05/Datos_estad_4otrimestre_2022-GMR-acum.ods" office:target-frame-name="_top" xlink:show="replace"><text:span text:style-name="Hipervínculo">Datos estad. contrataciones realizadas cuarto trimestre 2022 GMR Canarias</text:span></text:a></text:p>
        </text:list-item>
        <text:list-item>
          <text:p text:style-name="P23"><text:a xlink:href="https://gmrcanarias.com/wp-content/uploads/2022/12/Datos_estad_3otrimestre_2022-GMR-acum.ods" office:target-frame-name="_top" xlink:show="replace"><text:span text:style-name="Hipervínculo">Datos estad. contrataciones realizadas tercer trimestre 2022 GMR Canarias</text:span></text:a></text:p>
        </text:list-item>
        <text:list-item>
          <text:p text:style-name="P24"><text:a xlink:href="https://gmrcanarias.com/wp-content/uploads/2022/10/Datos_estad_2otrimestre_2022-GMR-acum.ods" office:target-frame-name="_top" xlink:show="replace"><text:span text:style-name="Hipervínculo">Datos estad. contrataciones realizadas segundo trimestre 2022 GMR Canarias</text:span></text:a></text:p>
        </text:list-item>
        <text:list-item>
          <text:p text:style-name="P25"><text:a xlink:href="https://gmrcanarias.com/wp-content/uploads/2022/05/Datos_estad_1otrimestre_2022-GMR-acum.ods" office:target-frame-name="_top" xlink:show="replace"><text:span text:style-name="Hipervínculo">Datos estad. contrataciones realizadas primer trimestre 2022 GMR Canarias</text:span></text:a></text:p>
        </text:list-item>
        <text:list-item>
          <text:p text:style-name="P26"><text:a xlink:href="https://gmrcanarias.com/wp-content/uploads/2022/02/Datos_estad_4otrimestre_2021-GMR-acum.ods" office:target-frame-name="_top" xlink:show="replace"><text:span text:style-name="Hipervínculo">Datos estad. contrataciones realizadas cuarto trimestre 2021 GMR Canarias</text:span></text:a></text:p>
        </text:list-item>
        <text:list-item>
          <text:p text:style-name="P27"><text:a xlink:href="https://gmrcanarias.com/wp-content/uploads/2021/12/Datos_estad_3otrimestre_2021-GMR-acum.ods" office:target-frame-name="_top" xlink:show="replace"><text:span text:style-name="Hipervínculo">Datos estad. contrataciones realizadas tercer trimestre 2021 GMR Canarias</text:span></text:a></text:p>
        </text:list-item>
        <text:list-item>
          <text:p text:style-name="P28"><text:a xlink:href="https://gmrcanarias.com/wp-content/uploads/2021/12/Datos_estad_2otrimestre_2021-GMR-acum.ods" office:target-frame-name="_top" xlink:show="replace"><text:span text:style-name="Hipervínculo">Datos estad. contrataciones realizadas segundo trimestre 2021 GMR Canarias</text:span></text:a></text:p>
        </text:list-item>
        <text:list-item>
          <text:p text:style-name="P29"><text:a xlink:href="https://gmrcanarias.com/wp-content/uploads/2021/12/Datos_estad_1otrimestre_2021-GMR.ods" office:target-frame-name="_top" xlink:show="replace"><text:span text:style-name="Hipervínculo">Datos estad. contrataciones realizadas primer trimestre 2021 GMR Canarias</text:span></text:a></text:p>
        </text:list-item>
        <text:list-item>
          <text:p text:style-name="P30"><text:a xlink:href="https://gmrcanarias.com/wp-content/uploads/2021/04/Datos-estad.-contrataciones-acum.-a-4-o-trimestre-2020-GMR-.ods" office:target-frame-name="_top" xlink:show="replace"><text:span text:style-name="Hipervínculo">Datos estad. contrataciones realizadas cuarto trimestre 2020 GMR Canarias</text:span></text:a></text:p>
        </text:list-item>
        <text:list-item>
          <text:p text:style-name="P31"><text:a xlink:href="https://gmrcanarias.com/wp-content/uploads/2021/04/Datos-estad.-contrataciones-acum.-a-3o-trimestre-2020-GMR-.ods" office:target-frame-name="_top" xlink:show="replace"><text:span text:style-name="Hipervínculo">Datos estad. contrataciones realizadas tercer trimestre 2020 GMR Canarias</text:span></text:a></text:p>
        </text:list-item>
        <text:list-item>
          <text:p text:style-name="P32"><text:a xlink:href="https://gmrcanarias.com/wp-content/uploads/2020/12/Datos-estad.-contrataciones-2o-trimestre-2020.ods" office:target-frame-name="_blank" xlink:show="new"><text:span text:style-name="Hipervínculo">Datos estad. contrataciones realizadas segundo trimestre 2020 GMR Canarias</text:span></text:a></text:p>
        </text:list-item>
        <text:list-item>
          <text:p text:style-name="P33"><text:a xlink:href="https://gmrcanarias.com/wp-content/uploads/2020/12/Datos-estad.-contrataciones-1o-trimestre-2020.ods" office:target-frame-name="_blank" xlink:show="new"><text:span text:style-name="Hipervínculo">Datos estad. contrataciones realizadas primer trimestre 2020 GMR Canarias</text:span></text:a></text:p>
        </text:list-item>
        <text:list-item>
          <text:p text:style-name="P34"><text:a xlink:href="https://gmrcanarias.com/wp-content/uploads/2020/10/Datos-estad.-contrataciones-acum.-a-4o-trimestre-2019-GMR-.ods" office:target-frame-name="_blank" xlink:show="new"><text:span text:style-name="Hipervínculo">Datos estad. contrataciones realizadas cuarto trimestre 2019 GMR Canarias</text:span></text:a></text:p>
        </text:list-item>
        <text:list-item>
          <text:p text:style-name="P35"><text:a xlink:href="https://gmrcanarias.com/wp-content/uploads/2020/10/Datos-estad.-contrataciones-acum.-a-3o-trimestre-2019-GMR-.ods" office:target-frame-name="_blank" xlink:show="new"><text:span text:style-name="Hipervínculo">Datos estad. contrataciones realizadas tercer trimestre 2019 GMR Canarias</text:span></text:a></text:p>
        </text:list-item>
        <text:list-item>
          <text:p text:style-name="P36"><text:a xlink:href="https://gmrcanarias.com/wp-content/uploads/2020/10/Datos-estad.-contrataciones-acum.-a-2o-trimestre-2019-GMR-.ods" office:target-frame-name="_blank" xlink:show="new"><text:span text:style-name="Hipervínculo">Datos estad. contrataciones realizadas segundo trimestre 2019 GMR Canarias</text:span></text:a></text:p>
        </text:list-item>
        <text:list-item>
          <text:p text:style-name="P37"><text:a xlink:href="https://gmrcanarias.com/wp-content/uploads/2020/10/Datos-estad.-contrataciones-realizadas-primer-trimestre-2019-GMR-.ods" office:target-frame-name="_blank" xlink:show="new"><text:span text:style-name="Hipervínculo">Datos estad. contrataciones realizadas primer trimestre 2019 GMR Canarias</text:span></text:a></text:p>
        </text:list-item>
        <text:list-item>
          <text:p text:style-name="P38"><text:a xlink:href="https://gmrcanarias.com/wp-content/uploads/2020/10/Datos-estad.-contrataciones-realizadas-cuarto-trimestre-2018-GMR.ods" office:target-frame-name="_blank" xlink:show="new"><text:span text:style-name="Hipervínculo">Datos estad. contrataciones realizadas cuarto trimestre 2018 GMR Canarias</text:span></text:a></text:p>
        </text:list-item>
        <text:list-item>
          <text:p text:style-name="P39"><text:a xlink:href="https://gmrcanarias.com/wp-content/uploads/2020/10/Datos-contratos-menores-tercer-trimestre-2018-1-1.ods" office:target-frame-name="_blank" xlink:show="new"><text:span text:style-name="Hipervínculo">Datos estad. contrataciones realizadas tercer trimestre 2018 GMR Canarias</text:span></text:a></text:p>
        </text:list-item>
        <text:list-item>
          <text:p text:style-name="P40"><text:a xlink:href="https://gmrcanarias.com/wp-content/uploads/2020/10/Datos-estadisticos-contratos-menores-primer-y-seg-trimestre-2018-GMR-Canaria" office:target-frame-name="_blank" xlink:show="new"><text:span text:style-name="Hipervínculo">Datos estad. contrataciones realizadas primer semestre 2018 GMR Canarias</text:span></text:a></text:p>
        </text:list-item>
        <text:list-item>
          <text:p text:style-name="P41"><text:a xlink:href="https://gmrcanarias.com/wp-content/uploads/2020/10/Datos-estadisticos-contrataciones-realizadas-acumulados-a-cuarto-trimestre-2" office:target-frame-name="_blank" xlink:show="new"><text:span text:style-name="Hipervínculo">Datos estadísticos contrataciones realizadas acumuladas a cuarto trimestre 2017 GMR Canarias</text:span></text:a></text:p>
        </text:list-item>
        <text:list-item>
          <text:p text:style-name="P42"><text:a xlink:href="https://gmrcanarias.com/wp-content/uploads/2020/10/Datos-estadisticos-contratos-menores-ano-2016-GMR-Canarias.pdf" office:target-frame-name="_blank" xlink:show="new"><text:span text:style-name="Hipervínculo">Datos estadísticos contratos menores año 2016 GMR Canarias</text:span></text:a></text:p>
        </text:list-item>
      </text:list>
      <text:p text:style-name="NormalWeb"><text:span text:style-name="Textoennegrita">Contratos menores (artículo 28, apartado 2 C, de la Ley Canaria de Transparencia y de acceso a la información pública)</text:span></text:p>
      <text:list text:style-name="LFO7" text:continue-numbering="true">
        <text:list-item>
          <text:p text:style-name="P43"><text:a xlink:href="https://gmrcanarias.com/wp-content/uploads/2023/08/Datos-contratos-menores-2otrim.-2023-GMRV1.ods" office:target-frame-name="_top" xlink:show="replace"><text:span text:style-name="Hipervínculo">Datos estadísticos contratos menores segundo trimestre 2023 GMR Canarias</text:span></text:a></text:p>
        </text:list-item>
        <text:list-item>
          <text:p text:style-name="P44"><text:a xlink:href="https://gmrcanarias.com/wp-content/uploads/2023/08/Datos-contratos-menores-1otrim.-2023-GMRV1.ods" office:target-frame-name="_top" xlink:show="replace"><text:span text:style-name="Hipervínculo">Datos estadísticos contratos menores primer trimestre 2023 GMR Canarias</text:span></text:a></text:p>
        </text:list-item>
        <text:list-item>
          <text:p text:style-name="P45"><text:a xlink:href="https://gmrcanarias.com/wp-content/uploads/2023/05/Datos-contratos-menores-4otrim.-2022-GMR.ods" office:target-frame-name="_top" xlink:show="replace"><text:span text:style-name="Hipervínculo">Datos estadísticos contratos menores cuarto trimestre 2022 GMR Canarias</text:span></text:a></text:p>
        </text:list-item>
        <text:list-item>
          <text:p text:style-name="P46"><text:a xlink:href="https://gmrcanarias.com/wp-content/uploads/2022/12/Datos-contratos-menores-3otrim.-2022-GMR.ods" office:target-frame-name="_top" xlink:show="replace"><text:span text:style-name="Hipervínculo">Datos estadísticos contratos menores tercer trimestre 2022 GMR Canarias</text:span></text:a></text:p>
        </text:list-item>
        <text:list-item>
          <text:p text:style-name="P47"><text:a xlink:href="https://gmrcanarias.com/wp-content/uploads/2022/10/Datos-contratos-menores-2otrim.-2022-GMR.ods" office:target-frame-name="_top" xlink:show="replace"><text:span text:style-name="Hipervínculo">Datos estadísticos contratos menores segundo trimestre 2022 GMR Canarias</text:span></text:a></text:p>
        </text:list-item>
        <text:list-item>
          <text:p text:style-name="P48"><text:a xlink:href="https://gmrcanarias.com/wp-content/uploads/2022/05/Datos-contratos-menores-1otrim.-2022-GMR-V1.ods" office:target-frame-name="_top" xlink:show="replace"><text:span text:style-name="Hipervínculo">Datos estadísticos contratos menores primer trimestre 2022 GMR Canarias</text:span></text:a></text:p>
        </text:list-item>
        <text:list-item>
          <text:p text:style-name="P49"><text:a xlink:href="https://gmrcanarias.com/wp-content/uploads/2022/02/Datos-contratos-menores-4otrim.-2021-GMR.ods" office:target-frame-name="_top" xlink:show="replace"><text:span text:style-name="Hipervínculo">Datos estadísticos contratos menores cuarto trimestre 2021 GMR Canarias</text:span></text:a></text:p>
        </text:list-item>
        <text:list-item>
          <text:p text:style-name="P50"><text:a xlink:href="https://gmrcanarias.com/wp-content/uploads/2021/12/Datos-contratos-menores-3otrim.-2021-GMR.ods" office:target-frame-name="_top" xlink:show="replace"><text:span text:style-name="Hipervínculo">Datos estadísticos contratos menores tercer trimestre 2021 GMR Canarias</text:span></text:a></text:p>
        </text:list-item>
        <text:list-item>
          <text:p text:style-name="P51"><text:a xlink:href="https://gmrcanarias.com/wp-content/uploads/2021/12/Datos-contratos-menores-2otrim.-2021-GMR-.ods" office:target-frame-name="_top" xlink:show="replace"><text:span text:style-name="Hipervínculo">Datos estadísticos contratos menores segundo trimestre 2021 GMR Canarias</text:span></text:a></text:p>
        </text:list-item>
        <text:list-item>
          <text:p text:style-name="P52"><text:a xlink:href="https://gmrcanarias.com/wp-content/uploads/2021/12/Datos-contratos-menores-1otrim.-2021-GMR-.ods" office:target-frame-name="_top" xlink:show="replace"><text:span text:style-name="Hipervínculo">Datos estadísticos contratos menores primer trimestre 2021 GMR Canarias</text:span></text:a></text:p>
        </text:list-item>
        <text:list-item>
          <text:p text:style-name="P53"><text:a xlink:href="https://gmrcanarias.com/wp-content/uploads/2021/04/Datos-contratos-menores-4-trim.-2020GMR.ods" office:target-frame-name="_top" xlink:show="replace"><text:span text:style-name="Hipervínculo">Datos estadísticos contratos menores cuarto trimestre 2020 GMR Canarias</text:span></text:a></text:p>
        </text:list-item>
        <text:list-item>
          <text:p text:style-name="P54"><text:a xlink:href="https://gmrcanarias.com/wp-content/uploads/2021/04/Datos-contratos-menores-3-trim.-2020GMR-4.ods" office:target-frame-name="_top" xlink:show="replace"><text:span text:style-name="Hipervínculo">Datos estadísticos contratos menores tercer trimestre 2020 GMR Canarias</text:span></text:a></text:p>
        </text:list-item>
        <text:list-item>
          <text:p text:style-name="P55"><text:a xlink:href="https://gmrcanarias.com/wp-content/uploads/2020/12/Datos-contratos-menores-2otrim.-2020.ods" office:target-frame-name="_blank" xlink:show="new"><text:span text:style-name="Hipervínculo">Datos estadísticos contratos menores segundo trimestre 2020 GMR Canarias</text:span></text:a></text:p>
        </text:list-item>
        <text:list-item>
          <text:p text:style-name="P56"><text:a xlink:href="https://gmrcanarias.com/wp-content/uploads/2020/12/Datos-contratos-menores-1otrim.-2020.ods" office:target-frame-name="_blank" xlink:show="new"><text:span text:style-name="Hipervínculo">Datos estadísticos contratos menores primer trimestre 2020 GMR Canarias</text:span></text:a></text:p>
        </text:list-item>
        <text:list-item>
          <text:p text:style-name="P57"><text:a xlink:href="https://gmrcanarias.com/wp-content/uploads/2020/10/Datos-contratos-menores-4otrim.-acum.-2019-.ods" office:target-frame-name="_blank" xlink:show="new"><text:span text:style-name="Hipervínculo">Datos estadísticos contratos menores cuarto trimestre 2019 GMR Canarias</text:span></text:a></text:p>
        </text:list-item>
        <text:list-item>
          <text:p text:style-name="P58"><text:a xlink:href="https://gmrcanarias.com/wp-content/uploads/2020/10/Datos-contratos-menores-3o-trim.-y-acum.-2019-.ods" office:target-frame-name="_blank" xlink:show="new"><text:span text:style-name="Hipervínculo">Datos estadísticos contratos menores tercer trimestre 2019 GMR Canarias</text:span></text:a></text:p>
        </text:list-item>
        <text:list-item>
          <text:p text:style-name="P59"><text:a xlink:href="https://gmrcanarias.com/wp-content/uploads/2020/10/Datos-estad.-contratos-menores-2o-trim.-y-acum.-2019-GMR-.ods" office:target-frame-name="_blank" xlink:show="new"><text:span text:style-name="Hipervínculo">Datos estadísticos contratos menores segundo trimestre 2019 GMR Canarias</text:span></text:a></text:p>
        </text:list-item>
        <text:list-item>
          <text:p text:style-name="P60"><text:a xlink:href="https://gmrcanarias.com/wp-content/uploads/2020/10/Datos-estadisticos-contratos-menores-primer-trimestre-2019-GMR.ods" office:target-frame-name="_blank" xlink:show="new"><text:span text:style-name="Hipervínculo">Datos estadísticos contratos menores primer trimestre 2019 GMR Canarias</text:span></text:a></text:p>
        </text:list-item>
        <text:list-item>
          <text:p text:style-name="P61"><text:a xlink:href="https://contrataciondelestado.es/wps/wcm/connect/e3abe11b-e5ed-48fb-b921-b4c134128b3d/DOC20190507121947Relacion+facturacion+pro" office:target-frame-name="_blank" xlink:show="new"><text:span text:style-name="Hipervínculo">Contratos menores acreedores publicados en la plataforma de contratación del Sector Público por GMR Canarias cuarto trimestre 2018</text:span></text:a></text:p>
        </text:list-item>
        <text:list-item>
          <text:p text:style-name="P62"><text:a xlink:href="https://contrataciondelestado.es/wps/wcm/connect/32761818-726f-4710-9ac3-7a022c8419a6/DOC20181228143551PUBLICADO+ACREEDORES+fac" office:target-frame-name="_blank" xlink:show="new"><text:span text:style-name="Hipervínculo">Contratos menores proveedores publicados en la plataforma de contratación del Sector Público por GMR Canarias cuarto trimestre 2018</text:span></text:a></text:p>
        </text:list-item>
        <text:list-item>
          <text:p text:style-name="P63"><text:a xlink:href="https://gmrcanarias.com/wp-content/uploads/2020/10/Datos-contratos-menores-cuarto-trimestre-2018.ods" office:target-frame-name="_blank" xlink:show="new"><text:span text:style-name="Hipervínculo">Datos estadísticos contratos menores cuarto trimestre 2018 GMR Canarias</text:span></text:a></text:p>
        </text:list-item>
        <text:list-item>
          <text:p text:style-name="P64"><text:a xlink:href="https://contrataciondelestado.es/wps/wcm/connect/32761818-726f-4710-9ac3-7a022c8419a6/DOC20181228143551PUBLICADO+ACREEDORES+fac" office:target-frame-name="_blank" xlink:show="new"><text:span text:style-name="Hipervínculo">Contratos menores acreedores publicados en la plataforma de contratación del Sector Público por GMR Canarias tercer  trimestre 2018</text:span></text:a></text:p>
        </text:list-item>
        <text:list-item>
          <text:p text:style-name="P65"><text:a xlink:href="https://contrataciondelestado.es/wps/wcm/connect/2be8c884-0a17-4d00-aacc-3ae131b444f9/DOC20181228143420PUBLICACION+PROVEEDORES+" office:target-frame-name="_blank" xlink:show="new"><text:span text:style-name="Hipervínculo">Contratos menores proveedores publicados en la plataforma de contratación del Sector Público por GMR Canarias tercer trimestre 2018</text:span></text:a></text:p>
        </text:list-item>
        <text:list-item>
          <text:p text:style-name="P66"><text:a xlink:href="https://gmrcanarias.com/wp-content/uploads/2020/10/Datos-contratos-menores-tercer-trimestre-2018-.ods" office:target-frame-name="_blank" xlink:show="new"><text:span text:style-name="Hipervínculo">Datos estadísticos contratos menores tercer trimestre 2018 GMR Canarias</text:span></text:a></text:p>
        </text:list-item>
        <text:list-item>
          <text:p text:style-name="P67"><text:a xlink:href="https://contrataciondelestado.es/wps/wcm/connect/3f77d81e-95d4-4868-b98b-c2d9b3c08905/DOC20180927143130Rel++Acreed+merca+9+mar+" office:target-frame-name="_blank" xlink:show="new"><text:span text:style-name="Hipervínculo">Contratos menores acreedores publicados en la plataforma de contratación del Sector Público por GMR Canarias segundo trimestre 2018</text:span></text:a></text:p>
        </text:list-item>
        <text:list-item>
          <text:p text:style-name="P68"><text:a xlink:href="https://contrataciondelestado.es/wps/wcm/connect/29a18109-00c0-4271-b8a1-07dbc7c62c24/DOC20180927144924Rel+Proveed+merca+9+mar+" office:target-frame-name="_blank" xlink:show="new"><text:span text:style-name="Hipervínculo">Contratos menores proveedores publicados en la plataforma de contratación del Sector Público por GMR Canarias segundo trimestre 2018</text:span></text:a></text:p>
        </text:list-item>
        <text:list-item>
          <text:p text:style-name="P69"><text:a xlink:href="https://gmrcanarias.com/wp-content/uploads/2020/10/Datos-estadisticos-contratos-menores-primer-y-seg-trimestre-2018-GMR-Canaria" office:target-frame-name="_blank" xlink:show="new"><text:span text:style-name="Hipervínculo">Datos estadísticos contratos menores primer y segundo trimestre 2018 GMR Canarias</text:span></text:a></text:p>
        </text:list-item>
        <text:list-item>
          <text:p text:style-name="P70"><text:a xlink:href="https://gmrcanarias.com/wp-content/uploads/2020/10/Datos-estadisticos-contratos-menores-cuarto-trimestre-2017-GMR-Canarias.ods" office:target-frame-name="_blank" xlink:show="new"><text:span text:style-name="Hipervínculo">Datos estadísticos contratos menores cuarto trimestre 2017 GMR Canarias</text:span></text:a></text:p>
        </text:list-item>
        <text:list-item>
          <text:p text:style-name="P71"><text:a xlink:href="https://gmrcanarias.com/wp-content/uploads/2020/10/Datos-estadisticos-contratos-menores-ano-2016-GMR-Canarias1.pdf" office:target-frame-name="_blank" xlink:show="new"><text:span text:style-name="Hipervínculo">Datos estadísticos contratos menores año 2016 GMR Canarias</text:span></text:a></text:p>
        </text:list-item>
      </text:list>
      <text:p text:style-name="NormalWeb"><text:span text:style-name="Textoennegrita">Contratos menores (artículo 8.1 a, Ley 19/2013, de 9 de diciembre, de transparencia, acceso a la información pública y buen gobierno).</text:span></text:p>
      <text:list text:style-name="LFO8" text:continue-numbering="true">
        <text:list-item>
          <text:p text:style-name="P72"><text:a xlink:href="https://gmrcanarias.com/wp-content/uploads/2023/08/Listado-Acreedores-2-Trimestre-2023.ods" office:target-frame-name="_top" xlink:show="replace"><text:span text:style-name="Hipervínculo">Informe contratos acreedores segundo trimestre 2023</text:span></text:a></text:p>
        </text:list-item>
        <text:list-item>
          <text:p text:style-name="P73"><text:a xlink:href="https://gmrcanarias.com/wp-content/uploads/2023/08/Listado-Proveeodres-1-Trimestre-2023.ods" office:target-frame-name="_top" xlink:show="replace"><text:span text:style-name="Hipervínculo">Informe contratos proveedores primer trimestre 2023</text:span></text:a></text:p>
        </text:list-item>
        <text:list-item>
          <text:p text:style-name="P74"><text:a xlink:href="https://gmrcanarias.com/wp-content/uploads/2023/08/Listado-Acreedores-1-Trimestre-2023.ods" office:target-frame-name="_top" xlink:show="replace"><text:span text:style-name="Hipervínculo">Informe contratos acreedores primer trimestre 2023</text:span></text:a></text:p>
        </text:list-item>
        <text:list-item>
          <text:p text:style-name="P75"><text:a xlink:href="https://gmrcanarias.com/wp-content/uploads/2023/05/Listado-proveedores-4-trimestre-2022.ods" office:target-frame-name="_top" xlink:show="replace"><text:span text:style-name="Hipervínculo">Informe contratos proveedores cuarto trimestre 2022</text:span></text:a></text:p>
        </text:list-item>
        <text:list-item>
          <text:p text:style-name="P76"><text:a xlink:href="https://gmrcanarias.com/wp-content/uploads/2023/05/Listado-acreedores-4-trimestre-2022.ods" office:target-frame-name="_top" xlink:show="replace"><text:span text:style-name="Hipervínculo">Informe contratos acreedores cuarto trimestre 2022</text:span></text:a></text:p>
        </text:list-item>
        <text:list-item>
          <text:p text:style-name="P77"><text:a xlink:href="https://gmrcanarias.com/wp-content/uploads/2022/12/Listado-proveedores-3-trimestre-2022.ods" office:target-frame-name="_top" xlink:show="replace"><text:span text:style-name="Hipervínculo">Informe contratos proveedores tercer trimestre 2022</text:span></text:a></text:p>
        </text:list-item>
        <text:list-item>
          <text:p text:style-name="P78"><text:a xlink:href="https://gmrcanarias.com/wp-content/uploads/2022/12/Listado-acreedores-3-trimestre-2022-1.ods" office:target-frame-name="_top" xlink:show="replace"><text:span text:style-name="Hipervínculo">Informe contratos acreedores tercer trimestre 2022</text:span></text:a></text:p>
        </text:list-item>
        <text:list-item>
          <text:p text:style-name="P79"><text:a xlink:href="https://gmrcanarias.com/wp-content/uploads/2022/08/Listado-proveedores-2-trimestre-2022.ods" office:target-frame-name="_top" xlink:show="replace"><text:span text:style-name="Hipervínculo">Informe contratos proveedores segundo trimestre 2022</text:span></text:a></text:p>
        </text:list-item>
        <text:list-item>
          <text:p text:style-name="P80"><text:a xlink:href="https://gmrcanarias.com/wp-content/uploads/2022/08/Listado-acreedores-2-trimestre-2022.ods" office:target-frame-name="_top" xlink:show="replace"><text:span text:style-name="Hipervínculo">Informe contratos acreedores segundo trimestre 2022</text:span></text:a></text:p>
        </text:list-item>
        <text:list-item>
          <text:p text:style-name="P81"><text:a xlink:href="https://gmrcanarias.com/wp-content/uploads/2022/08/Listado-proveedores-1-trimestre-2022.ods" office:target-frame-name="_top" xlink:show="replace"><text:span text:style-name="Hipervínculo">Informe contratos proveedores primer trimestre 2022</text:span></text:a></text:p>
        </text:list-item>
        <text:list-item>
          <text:p text:style-name="P82"><text:a xlink:href="https://gmrcanarias.com/wp-content/uploads/2022/08/Listado-acreedores-1-trimestre-2022.ods" office:target-frame-name="_top" xlink:show="replace"><text:span text:style-name="Hipervínculo">Informe contratos acreedores primer trimestre 2022</text:span></text:a></text:p>
        </text:list-item>
        <text:list-item>
          <text:p text:style-name="P83"><text:a xlink:href="https://gmrcanarias.com/wp-content/uploads/2022/02/Listado-proveedores-4-trimestre-2021.ods" office:target-frame-name="_top" xlink:show="replace"><text:span text:style-name="Hipervínculo">Informe contratos proveedores cuarto trimestre 2021</text:span></text:a></text:p>
        </text:list-item>
        <text:list-item>
          <text:p text:style-name="P84"><text:a xlink:href="https://gmrcanarias.com/wp-content/uploads/2022/02/Listado-acreedores-4-trimestre-2021.ods" office:target-frame-name="_top" xlink:show="replace"><text:span text:style-name="Hipervínculo">Informe contratos acreedores cuarto trimestre 2021</text:span></text:a></text:p>
        </text:list-item>
        <text:list-item>
          <text:p text:style-name="P85"><text:a xlink:href="https://gmrcanarias.com/wp-content/uploads/2022/02/Listado-proveedores-3-trimestre-2021.ods" office:target-frame-name="_top" xlink:show="replace"><text:span text:style-name="Hipervínculo">Informe contratos proveedores tercer trimestre 2021</text:span></text:a></text:p>
        </text:list-item>
        <text:list-item>
          <text:p text:style-name="P86"><text:a xlink:href="https://gmrcanarias.com/wp-content/uploads/2022/02/Listado-acreedores-3-trimestre-2021.ods" office:target-frame-name="_top" xlink:show="replace"><text:span text:style-name="Hipervínculo">Informe contratos acreedores tercer trimestre 2021</text:span></text:a></text:p>
        </text:list-item>
        <text:list-item>
          <text:p text:style-name="P87"><text:a xlink:href="https://gmrcanarias.com/wp-content/uploads/2022/02/Listado-proveedores-2-trimestre-2021.ods" office:target-frame-name="_top" xlink:show="replace"><text:span text:style-name="Hipervínculo">Informe contratos proveedores segundo trimestre 2021</text:span></text:a></text:p>
        </text:list-item>
        <text:list-item>
          <text:p text:style-name="P88"><text:a xlink:href="https://gmrcanarias.com/wp-content/uploads/2022/02/Listado-acreedores-2-trimestre-2021-1.ods" office:target-frame-name="_top" xlink:show="replace"><text:span text:style-name="Hipervínculo">Informe contratos acreedores segundo trimestre 2021</text:span></text:a></text:p>
        </text:list-item>
        <text:list-item>
          <text:p text:style-name="P89"><text:a xlink:href="https://gmrcanarias.com/wp-content/uploads/2022/02/Listado-proveedores-1-trimestre-2021.ods" office:target-frame-name="_top" xlink:show="replace"><text:span text:style-name="Hipervínculo">Informe contratos proveedores primer trimestre 2021</text:span></text:a></text:p>
        </text:list-item>
        <text:list-item>
          <text:p text:style-name="P90"><text:a xlink:href="https://gmrcanarias.com/wp-content/uploads/2022/02/Listado-acreedores-1-trimestre-2021.ods" office:target-frame-name="_top" xlink:show="replace"><text:span text:style-name="Hipervínculo">Informe contratos acreedores primer trimestre 2021</text:span></text:a></text:p>
        </text:list-item>
      </text:list>
      <text:p text:style-name="P91"><text:span text:style-name="Textoennegrita">Formato: </text:span>PDF / HTML / ODS</text:p>
      <text:p text:style-name="Normal"><text:span text:style-name="Textoennegrita">Responsable:</text:span> Gestión del Medio Rural de Canarias, S.A.U. (GMR Canarias).</text:p>
      <text:p text:style-name="Normal"><text:span text:style-name="Textoennegrita">Fecha de Actualización:</text:span><text:s/>17 de octubre de 2023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3T09:21:00Z</meta:creation-date>
    <dc:date>2023-10-23T09:21:00Z</dc:date>
    <meta:template xlink:href="Normal.dotm" xlink:type="simple"/>
    <meta:editing-cycles>2</meta:editing-cycles>
    <meta:editing-duration>PT0S</meta:editing-duration>
    <meta:document-statistic meta:page-count="3" meta:paragraph-count="35" meta:word-count="2739" meta:character-count="17773" meta:row-count="125" meta:non-whitespace-character-count="15069"/>
  </office:meta>
</office:document-meta>
</file>