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 style:language-asian="es" style:country-asian="ES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Hipervínculo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Hipervínculo" style:family="text">
      <style:text-properties style:language-asian="es" style:country-asian="ES"/>
    </style:style>
    <style:style style:name="P6" style:parent-style-name="Normal" style:family="paragraph">
      <style:text-properties style:language-asian="es" style:country-asian="ES"/>
    </style:style>
    <style:style style:name="P7" style:parent-style-name="Normal" style:family="paragraph">
      <style:text-properties style:language-asian="es" style:country-asian="ES"/>
    </style:style>
    <style:style style:name="P8" style:parent-style-name="Normal" style:family="paragraph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Hipervínculo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Hipervínculo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Hipervínculo" style:family="text">
      <style:text-properties style:language-asian="es" style:country-asian="ES"/>
    </style:style>
    <style:style style:name="T2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T2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27" style:parent-style-name="Fuentedepárrafopredeter." style:family="text">
      <style:text-properties style:language-asian="es" style:country-asian="ES"/>
    </style:style>
  </office:automatic-styles>
  <office:body>
    <office:text text:use-soft-page-breaks="true">
      <text:p text:style-name="P1">INFORMACIÓN DE SERVICIOS Y PROCEDIMIENTOS</text:p>
      <text:p text:style-name="Normal"><text:span text:style-name="T2">Servicios que presta cada unidad administrativa. Por la naturaleza de la entidad se carece de servicios administrativos. Su actividad se organiza por departamentos según<text:s/></text:span><text:a xlink:href="https://gmrcanarias.com/empresa/organigrama/" office:target-frame-name="_top" xlink:show="replace"><text:span text:style-name="T3">organigrama</text:span></text:a><text:span text:style-name="T4">. Para acceder a los servicios prestados por GMR,<text:s/></text:span><text:a xlink:href="https://gmrcanarias.com/division-proyectos/que-hacemos/" office:target-frame-name="_top" xlink:show="replace"><text:span text:style-name="T5">haz clic aquí.</text:span></text:a></text:p>
      <text:p text:style-name="P6">Listas de espera para acceder a los servicios. No existen listas de espera de acceso a los servicios.</text:p>
      <text:p text:style-name="P7">Cartas de servicios elaboradas y, en su caso, compromisos asumidos y grado de cumplimiento de los mismos. No existen cartas de servicios elaboradas.</text:p>
      <text:p text:style-name="P8">Por la naturaleza de la entidad se carece de catálogo de procedimientos, incluyendo los de carácter tributario en su caso, con indicación de los que estén disponibles en formato electrónico.</text:p>
      <text:p text:style-name="Normal"><text:span text:style-name="T9">Procedimiento para la presentación de quejas y reclamaciones sobre el funcionamiento del servicio. En el Portal de Transparencia, en los canales de comunicación, existe un<text:s/></text:span><text:a xlink:href="mailto:info@gmrcanarias.com" office:target-frame-name="_top" xlink:show="replace"><text:span text:style-name="T10">buzón de sugerencias</text:span></text:a><text:span text:style-name="T11">. En la parte de División Comercial hay otro<text:s/></text:span><text:a xlink:href="mailto:quejas@gmrcanarias.com" office:target-frame-name="_top" xlink:show="replace"><text:span text:style-name="T12">buzón de quejas</text:span></text:a><text:span text:style-name="T13">.</text:span></text:p>
      <text:p text:style-name="P14">Número de reclamaciones y número o proporción de aceptadas o resueltas a favor de los interesados año 2022 y primer semestre del año 2023. Número de reclamaciones = 0.</text:p>
      <text:p text:style-name="Normal"><text:span text:style-name="T15">Descripción del uso del canal interno de información de la Ley 2/2023, y principios esenciales del procedimiento de gestión</text:span></text:p>
      <text:p text:style-name="Normal"><text:span text:style-name="T16">GMR Canarias  no dispone a día de hoy con un canal interno de información de la<text:s/></text:span><text:span text:style-name="T17">Ley 2/2023, de 20 de febrero, reguladora de la protección de las personas que informen sobre infracciones normativas y de lucha contra la corrupción,</text:span><text:span text:style-name="T18"><text:s/> y principios esenciales del procedimiento de gestión.<text:s/></text:span><text:a xlink:href="https://gmrcanarias.com/wp-content/uploads/2023/10/2005-Descripcion-del-uso-del-canal-interno-de-informacion-de-la-Ley-2.odt" office:target-frame-name="_top" xlink:show="replace"><text:span text:style-name="T19">(odt)</text:span></text:a></text:p>
      <text:p text:style-name="Normal"><text:span text:style-name="T20">Formato:</text:span><text:span text:style-name="T21"><text:s/>PDF / HTML / ODT</text:span><text:span text:style-name="T22"><text:line-break/></text:span><text:span text:style-name="T23">Responsable:</text:span><text:span text:style-name="T24"><text:s/>Gestión del Medio Rural de Canarias, S.A.U. (GMR Canarias).</text:span><text:span text:style-name="T25"><text:line-break/></text:span><text:span text:style-name="T26">Fecha de Actualización:</text:span><text:span text:style-name="T27"><text:s/>16 de agosto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26T08:01:00Z</meta:creation-date>
    <dc:date>2023-10-26T08:01:00Z</dc:date>
    <meta:print-date>2023-10-26T08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092" meta:row-count="14" meta:non-whitespace-character-count="1774"/>
  </office:meta>
</office:document-meta>
</file>