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NormalWeb" style:family="paragraph">
      <style:paragraph-properties fo:text-align="justify"/>
    </style:style>
    <style:style style:name="T3" style:parent-style-name="Hipervínculo" style:family="text">
      <style:text-properties style:font-name-asian="Times New Roman"/>
    </style:style>
    <style:style style:name="P4" style:parent-style-name="NormalWeb" style:family="paragraph">
      <style:paragraph-properties fo:text-align="justify"/>
    </style:style>
    <style:style style:name="T5" style:parent-style-name="Hipervínculo" style:family="text">
      <style:text-properties style:font-name-asian="Times New Roman"/>
    </style:style>
    <style:style style:name="P6" style:parent-style-name="NormalWeb" style:family="paragraph">
      <style:paragraph-properties fo:text-align="justify"/>
    </style:style>
    <style:style style:name="P7" style:parent-style-name="Normal" style:family="paragraph">
      <style:paragraph-properties fo:text-align="justify" fo:margin-top="0.0694in" fo:margin-bottom="0.0694in" fo:line-height="100%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P9" style:parent-style-name="NormalWeb" style:family="paragraph">
      <style:paragraph-properties fo:text-align="justify"/>
    </style:style>
    <style:style style:name="P10" style:parent-style-name="NormalWeb" style:family="paragraph">
      <style:paragraph-properties fo:text-align="justify"/>
    </style:style>
    <style:style style:name="P11" style:parent-style-name="NormalWeb" style:family="paragraph">
      <style:paragraph-properties fo:text-align="justify"/>
    </style:style>
    <style:style style:name="P12" style:parent-style-name="NormalWeb" style:family="paragraph">
      <style:paragraph-properties fo:text-align="justify"/>
    </style:style>
    <style:style style:name="P13" style:parent-style-name="Título4" style:family="paragraph">
      <style:paragraph-properties fo:text-align="justify"/>
    </style:style>
    <style:style style:name="T14" style:parent-style-name="Textoennegrita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P16" style:parent-style-name="Normal" style:family="paragraph">
      <style:paragraph-properties fo:text-align="justify" fo:margin-top="0.0694in" fo:margin-bottom="0.0694in" fo:line-height="100%"/>
    </style:style>
    <style:style style:name="P17" style:parent-style-name="Normal" style:family="paragraph">
      <style:paragraph-properties fo:text-align="justify" fo:margin-top="0.0694in" fo:margin-bottom="0.0694in" fo:line-height="100%"/>
    </style:style>
    <style:style style:name="P18" style:parent-style-name="Normal" style:family="paragraph">
      <style:paragraph-properties fo:text-align="justify" fo:margin-top="0.0694in" fo:margin-bottom="0.0694in" fo:line-height="100%"/>
    </style:style>
    <style:style style:name="P19" style:parent-style-name="Normal" style:family="paragraph">
      <style:paragraph-properties fo:text-align="justify" fo:margin-top="0.0694in" fo:margin-bottom="0.0694in" fo:line-height="100%"/>
    </style:style>
    <style:style style:name="T20" style:parent-style-name="Textoennegrita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Textoennegrita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top="0.0694in" fo:margin-bottom="0.0694in" fo:line-height="100%"/>
    </style:style>
    <style:style style:name="P24" style:parent-style-name="Normal" style:family="paragraph">
      <style:paragraph-properties fo:margin-top="0.0694in" fo:margin-bottom="0.0694in" fo:line-height="100%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Textoennegrita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INFORMACIÓN INSTITUCIONAL</text:h>
      <text:p text:style-name="P2">Gestión del Medio Rural de Canarias, S.A.U. (en adelante, GMR Canarias) es una sociedad mercantil pública adscrita a la <text:a xlink:href="https://www.gobiernodecanarias.org/agp/" office:target-frame-name="_blank" xlink:show="new"><text:span text:style-name="T3">Consejería de Agricultura, Ganadería, Pesca y Soberanía Alimentaria</text:span></text:a><text:s/>del Gobierno de Canarias.</text:p>
      <text:p text:style-name="P4">Es un medio instrumental y servicio técnico propio de la Administración Pública de la Comunidad Autónoma de Canarias, tal y como se reconoce en el <text:a xlink:href="http://www.gobiernodecanarias.org/boc/2001/146/001.html" office:target-frame-name="_blank" xlink:show="new"><text:span text:style-name="T5">Decreto 188/2001 del 15 de octubre</text:span></text:a>, con el que se determina su finalidad de servir como instrumento para la ejecución de la política agropecuaria y pesquera del Gobierno de Canarias.</text:p>
      <text:p text:style-name="P6">Su misión es la mejora del sector primario en línea con las estrategias de dicha institución, y sus actividades fundamentales se desarrollan en dos vertientes:</text:p>
      <text:list text:style-name="LFO6" text:continue-numbering="true">
        <text:list-item>
          <text:p text:style-name="P7">Comercialización y promoción de productos canarios.</text:p>
        </text:list-item>
        <text:list-item>
          <text:p text:style-name="P8">Transferencia técnica al sector para profesionalizarlo y hacerlo más competitivo.</text:p>
        </text:list-item>
      </text:list>
      <text:p text:style-name="P9">La información económica de GMR Canarias se detalla en el apartado IV – Sistema económico contable, artículos 31, 32 y 34 de los Estatutos Sociales.</text:p>
      <text:p text:style-name="P10"><text:span text:style-name="Textoennegrita">Artículo 31º Duración del ejercicio social.<text:s/></text:span>- El ejercicio económico de la sociedad coincidirá con el año natural y terminará el día treinta y uno de diciembre.</text:p>
      <text:p text:style-name="P11"><text:span text:style-name="Textoennegrita">Artículo 32º Cuentas anuales. -</text:span><text:s/>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 su caso, las cuentas y el informe de gestión 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p>
      <text:p text:style-name="P12"><text:span text:style-name="Textoennegrita">Artículo 34º Distribución de dividendos. -</text:span><text:s/>Una vez cubiertas las atenciones previstas por la Ley o los Estatutos, sólo podrán repartirse dividendos con cargo al beneficio del ejercicio, o a reservas de libre disposición, siempre que el valor del patrimonio neto contable no sea o, a consecuencia del reparto, no resulte inferior al capital social. La distribución de dividendos a los accionistas ordinarios se realizará en proporción al capital que han desembolsado.</text:p>
      <text:h text:style-name="P13" text:outline-level="4"><text:span text:style-name="T14">Principales líneas de actuación de GMR Canarias</text:span></text:h>
      <text:list text:style-name="LFO7" text:continue-numbering="true">
        <text:list-item>
          <text:p text:style-name="P15">Comercializar los productos agrarios originarios de Canarias a nivel regional, nacional e internacional.</text:p>
        </text:list-item>
        <text:list-item>
          <text:p text:style-name="P16">Promocionar los productos canarios tanto dentro como fuera del ámbito regional.</text:p>
        </text:list-item>
        <text:list-item>
          <text:p text:style-name="P17">Apoyo a la exportación de productos agrarios originarios de Canarias.</text:p>
        </text:list-item>
        <text:list-item>
          <text:p text:style-name="P18">Fomentar el asociacionismo en el Sector.</text:p>
        </text:list-item>
        <text:list-item>
          <text:p text:style-name="P19">Prestación de trabajos, servicios y asistencias técnicas especializadas para la mejora del sector primario.</text:p>
        </text:list-item>
      </text:list>
      <text:h text:style-name="Título4" text:outline-level="4"><text:span text:style-name="T20">Estatutos sociales</text:span></text:h>
      <text:list text:style-name="LFO8" text:continue-numbering="true">
        <text:list-item>
          <text:p text:style-name="P21">Estatutos sociales<text:s/><text:a xlink:href="https://gmrcanarias.com/wp-content/uploads/2022/04/Certificacion-del-Texto-Refundido-de-los-Estatutos-de-la-Sociedad-2022-1.odt" office:target-frame-name="_blank" xlink:show="new"><text:span text:style-name="Hipervínculo">(odt)</text:span></text:a><text:s/><text:a xlink:href="https://gmrcanarias.com/wp-content/uploads/2022/04/Certificacion-del-Texto-Refundido-de-los-Estatutos-de-la-Sociedad-2022w.docx" office:target-frame-name="_top" xlink:show="replace"><text:span text:style-name="Hipervínculo">(docx)</text:span></text:a><text:s/><text:a xlink:href="https://gmrcanarias.com/wp-content/uploads/2022/04/Certificacion-del-Texto-Refundido-de-los-Estatutos-de-la-Sociedad-2022.pdf" office:target-frame-name="_blank" xlink:show="new"><text:span text:style-name="Hipervínculo">(pdf)</text:span></text:a></text:p>
        </text:list-item>
      </text:list>
      <text:h text:style-name="Título4" text:outline-level="4"><text:span text:style-name="T22">Bienes y patrimonio</text:span></text:h>
      <text:list text:style-name="LFO9" text:continue-numbering="true">
        <text:list-item>
          <text:p text:style-name="P23"><text:a xlink:href="https://gmrcanarias.com/contacto/#oficinas" office:target-frame-name="_blank" xlink:show="new"><text:span text:style-name="Hipervínculo">Oficinas</text:span></text:a></text:p>
        </text:list-item>
        <text:list-item>
          <text:p text:style-name="P24"><text:a xlink:href="https://gmrcanarias.com/wp-content/uploads/2023/08/flota-vehiculos-140823-1.ods" office:target-frame-name="_blank" xlink:show="new"><text:span text:style-name="Hipervínculo">Vehículos</text:span></text:a></text:p>
        </text:list-item>
        <text:list-item>
          <text:p text:style-name="P25"><text:a xlink:href="https://gmrcanarias.com/wp-content/uploads/2023/10/relacion-Inmuebles-julio-2023-V6.ods" office:target-frame-name="_blank" xlink:show="new"><text:span text:style-name="Hipervínculo">Inmu</text:span><text:bookmark-start text:name="_Hlt147829595"/><text:bookmark-start text:name="_Hlt147829596"/><text:span text:style-name="Hipervínculo">e</text:span><text:bookmark-end text:name="_Hlt147829595"/><text:bookmark-end text:name="_Hlt147829596"/><text:span text:style-name="Hipervínculo">bles</text:span></text:a></text:p>
        </text:list-item>
      </text:list>
      <text:h text:style-name="Título4" text:outline-level="4"><text:a xlink:href="https://gmrcanarias.com/empresa/historia/" office:target-frame-name="_top" xlink:show="replace"><text:span text:style-name="T26">Historia</text:span></text:a></text:h>
      <text:p text:style-name="Normal"><text:span text:style-name="Textoennegrita">Formato:<text:s/></text:span>ODT/PDF / HTML</text:p>
      <text:p text:style-name="Normal"><text:span text:style-name="Textoennegrita">Responsable:</text:span> Gestión del Medio Rural de Canarias, S.A.U. (GMR Canarias).</text:p>
      <text:p text:style-name="Normal"><text:span text:style-name="Textoennegrita">Fecha de Actualización:</text:span><text:s/>10 de octubre de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3-10-10T10:26:00Z</meta:creation-date>
    <dc:date>2023-10-10T10:26:00Z</dc:date>
    <meta:template xlink:href="Normal.dotm" xlink:type="simple"/>
    <meta:editing-cycles>2</meta:editing-cycles>
    <meta:editing-duration>PT0S</meta:editing-duration>
    <meta:document-statistic meta:page-count="2" meta:paragraph-count="8" meta:word-count="625" meta:character-count="4055" meta:row-count="28" meta:non-whitespace-character-count="3438"/>
  </office:meta>
</office:document-meta>
</file>