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548DD4" fo:font-size="14pt" style:font-size-asian="14pt" style:font-size-complex="14pt"/>
    </style:style>
    <style:style style:name="P2" style:parent-style-name="Título5" style:family="paragraph">
      <style:paragraph-properties fo:text-align="justify"/>
    </style:style>
    <style:style style:name="T3" style:parent-style-name="Textoennegrita" style:family="text">
      <style:text-properties fo:font-weight="normal" style:font-weight-asian="normal" style:font-weight-complex="normal"/>
    </style:style>
    <style:style style:name="P4" style:parent-style-name="Título5" style:family="paragraph">
      <style:paragraph-properties fo:text-align="justify"/>
    </style:style>
    <style:style style:name="P5" style:parent-style-name="NormalWeb" style:family="paragraph">
      <style:paragraph-properties fo:text-align="justify"/>
    </style:style>
    <style:style style:name="P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P7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P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P9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P10" style:parent-style-name="Título5" style:family="paragraph">
      <style:paragraph-properties fo:text-align="justify"/>
    </style:style>
    <style:style style:name="P11" style:parent-style-name="Título5" style:family="paragraph">
      <style:paragraph-properties fo:text-align="justify"/>
    </style:style>
    <style:style style:name="T12" style:parent-style-name="Textoennegrita" style:family="text">
      <style:text-properties fo:font-weight="normal" style:font-weight-asian="normal" style:font-weight-complex="normal"/>
    </style:style>
    <style:style style:name="P13" style:parent-style-name="Título5" style:family="paragraph">
      <style:paragraph-properties fo:text-align="justify"/>
    </style:style>
    <style:style style:name="P14" style:parent-style-name="NormalWeb" style:family="paragraph">
      <style:paragraph-properties fo:text-align="justify"/>
    </style:style>
    <style:style style:name="P1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P1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P17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P1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P19" style:parent-style-name="Título5" style:family="paragraph">
      <style:paragraph-properties fo:text-align="justify"/>
    </style:style>
    <style:style style:name="P20" style:parent-style-name="Título5" style:family="paragraph">
      <style:paragraph-properties fo:text-align="justify"/>
    </style:style>
    <style:style style:name="P21" style:parent-style-name="Título5" style:family="paragraph">
      <style:paragraph-properties fo:text-align="justify"/>
    </style:style>
    <style:style style:name="P22" style:parent-style-name="Título5" style:family="paragraph">
      <style:paragraph-properties fo:text-align="justify"/>
    </style:style>
    <style:style style:name="P23" style:parent-style-name="Normal" style:family="paragraph">
      <style:text-properties style:font-name="Calibri" style:font-name-complex="Calibri" fo:font-weight="bold" style:font-weight-asian="bold" fo:color="#548DD4" fo:font-size="14pt" style:font-size-asian="14pt" style:font-size-complex="14pt"/>
    </style:style>
  </office:automatic-styles>
  <office:body>
    <office:text text:use-soft-page-breaks="true">
      <text:p text:style-name="P1">INFORMACIÓN RELATIVA A MIEMBROS ELECTOS Y PERSONAL DE LIBRE NOMBRAMIENTO</text:p>
      <text:h text:style-name="P2" text:outline-level="5"><text:span text:style-name="T3">Miembros electos, titulares de los órganos de gobierno, altos cargos o asimilados y titulares de los órganos superiores y directivos de la entidad  a partir de julio del año 2023</text:span></text:h>
      <text:h text:style-name="Título5" text:outline-level="5"><text:a xlink:href="https://gmrcanarias.com/wp-content/uploads/2023/07/1023-Consejo-administracion-2023-v2.odt" office:target-frame-name="_top" xlink:show="replace"><text:span text:style-name="Hipervínculo">Consejo de administración 2023</text:span></text:a></text:h>
      <text:h text:style-name="P4" text:outline-level="5">Identificación, perfil, méritos académicos y trayectoria profesional de los/las responsables de los Órganos (<text:a xlink:href="https://gmrcanarias.com/wp-content/uploads/2023/10/1024-Perfil-y-trayectoria-profesional-2023-v2.docx" office:target-frame-name="_top" xlink:show="replace"><text:span text:style-name="Hipervínculo">docx</text:span></text:a>)<text:s/><text:a xlink:href="https://gmrcanarias.com/wp-content/uploads/2023/10/1024-Perfil-y-trayectoria-profesional-2023-v2.odt" office:target-frame-name="_top" xlink:show="replace"><text:span text:style-name="Hipervínculo">(odt)</text:span></text:a><text:s/><text:a xlink:href="https://gmrcanarias.com/wp-content/uploads/2023/10/1024-Perfil-y-trayectoria-profesional-2023-v2.pdf" office:target-frame-name="_top" xlink:show="replace"><text:span text:style-name="Hipervínculo">(pdf)</text:span></text:a></text:h>
      <text:p text:style-name="P5">Se detalla la siguiente información del personal directivo de Gestión del Medio Rural de Canarias</text:p>
      <text:list text:style-name="LFO8" text:continue-numbering="true">
        <text:list-item>
          <text:p text:style-name="P6">Identificación y nombramiento.</text:p>
        </text:list-item>
        <text:list-item>
          <text:p text:style-name="P7">Perfil, méritos académicos acreditados y trayectoria profesional.</text:p>
        </text:list-item>
        <text:list-item>
          <text:p text:style-name="P8">Resoluciones que autoricen el ejercicio de la actividad privada al cese de los altos cargos y asimilados: no hay.</text:p>
        </text:list-item>
        <text:list-item>
          <text:p text:style-name="P9">Funciones; órganos colegiados administrativos o sociales de los que es miembro y actividades públicas y privadas para las que se le ha concedido la compatibilidad.</text:p>
        </text:list-item>
      </text:list>
      <text:h text:style-name="P10" text:outline-level="5"><text:a xlink:href="https://gmrcanarias.com/wp-content/uploads/2023/10/Curriculum-Juan-Antonio-Alonso-Barreto.odt" office:target-frame-name="_top" xlink:show="replace"><text:span text:style-name="Hipervínculo">Nombramiento o régimen de contrato laboral; funciones; órganos colegiados administrativos o sociales de los que es miembro y actividades públicas y privadas para las que se le ha concedido la compatibilidad</text:span></text:a></text:h>
      <text:h text:style-name="P11" text:outline-level="5"><text:span text:style-name="T12">Miembros electos, titulares de los órganos de gobierno, altos cargos o asimilados y titulares de los órganos superiores y directivos de la entidad año 2022 hasta julio de 2023</text:span></text:h>
      <text:h text:style-name="Título5" text:outline-level="5"><text:a xlink:href="https://gmrcanarias.com/wp-content/uploads/2023/08/1023-Consejo-administracion-2023-v2-CESE.odt" office:target-frame-name="_top" xlink:show="replace"><text:span text:style-name="Hipervínculo">Consejo de administración 2022-julio 2023</text:span></text:a></text:h>
      <text:h text:style-name="P13" text:outline-level="5">Identificación, perfil, méritos académicos y trayectoria profesional de los/las responsables de los Órganos<text:s/><text:a xlink:href="https://gmrcanarias.com/wp-content/uploads/2023/03/1024-Perfil-trayectoria-profesional-responsables-organos-2023-V1.docx" office:target-frame-name="_top" xlink:show="replace"><text:span text:style-name="Hipervínculo">(docx)</text:span></text:a><text:s/><text:a xlink:href="https://gmrcanarias.com/wp-content/uploads/2023/03/1024-Perfil-trayectoria-profesional-responsables-organos-2023-V1.odt" office:target-frame-name="_top" xlink:show="replace"><text:span text:style-name="Hipervínculo">(odt)</text:span></text:a><text:s/><text:a xlink:href="https://gmrcanarias.com/wp-content/uploads/2023/03/1024-Perfil-trayectoria-profesional-responsables-organos-2023-V1..pdf" office:target-frame-name="_top" xlink:show="replace"><text:span text:style-name="Hipervínculo">(pdf)</text:span></text:a></text:h>
      <text:p text:style-name="P14">Se detalla la siguiente información del personal directivo de Gestión del Medio Rural de Canarias:</text:p>
      <text:list text:style-name="LFO9" text:continue-numbering="true">
        <text:list-item>
          <text:p text:style-name="P15">Identificación y nombramiento.</text:p>
        </text:list-item>
        <text:list-item>
          <text:p text:style-name="P16">Perfil, méritos académicos acreditados y trayectoria profesional.</text:p>
        </text:list-item>
        <text:list-item>
          <text:p text:style-name="P17">Resoluciones que autoricen el ejercicio de la actividad privada al cese de los altos cargos y asimilados: no hay.</text:p>
        </text:list-item>
        <text:list-item>
          <text:p text:style-name="P18">Funciones; órganos colegiados administrativos o sociales de los que es miembro y actividades públicas y privadas para las que se le ha concedido la compatibilidad.</text:p>
        </text:list-item>
      </text:list>
      <text:h text:style-name="P19" text:outline-level="5"><text:a xlink:href="https://gmrcanarias.com/wp-content/uploads/2022/10/1035-Curriculum-Pablo-Zurita-Espinosa-Informacion-relativa-al-personal-1.odt" office:target-frame-name="_top" xlink:show="replace"><text:span text:style-name="Hipervínculo">Nombramiento o régimen de contrato laboral ; funciones; órganos colegiados administrativos o sociales de los que es miembro y actividades públicas y privadas para las que se le ha concedido la compatibilidad</text:span></text:a></text:h>
      <text:h text:style-name="P20" text:outline-level="5"><text:a xlink:href="http://www.gobiernodecanarias.org/boc/2020/199/003.html" office:target-frame-name="_top" xlink:show="replace"><text:span text:style-name="Hipervínculo">Declaración anual de bienes y actividades de los miembros del Gobierno y altos cargos de la Administración Pública de la Comunidad Autónoma de Canarias cuya toma de posesión o cese ha tenido lugar entre el 1 de julio de 2019 y el 30 de junio de 2020</text:span></text:a></text:h>
      <text:h text:style-name="P21" text:outline-level="5"><text:a xlink:href="http://www.gobiernodecanarias.org/boc/2021/202/013.html" office:target-frame-name="_top" xlink:show="replace"><text:span text:style-name="Hipervínculo">Declaración anual de bienes y actividades de los miembros del Gobierno y altos cargos de la Administración Pública de la Comunidad Autónoma de Canarias cuya toma de posesión o cese ha tenido lugar entre el 1 de julio de 2020 y el 30 de junio de 2021</text:span></text:a></text:h>
      <text:h text:style-name="P22" text:outline-level="5"><text:a xlink:href="https://gmrcanarias.com/wp-content/uploads/2022/10/1011-Bienes-Pablo-Zurita-Espinosa.odt" office:target-frame-name="_top" xlink:show="replace"><text:span text:style-name="Hipervínculo">Declaración anual de bienes y actividades del Consejero Delegado de GMR Canarias 2022</text:span></text:a></text:h>
      <text:p text:style-name="NormalWeb"><text:span text:style-name="Textoennegrita">Formato: </text:span>PDF / HTML / ODT<text:line-break/><text:span text:style-name="Textoennegrita">Responsable:</text:span> Gestión del Medio Rural de Canarias, S.A.U. (GMR Canarias).<text:line-break/><text:span text:style-name="Textoennegrita">Fecha de Actualización:<text:s/></text:span>10 de octubre de 2023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243F6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3-10-23T12:14:00Z</meta:creation-date>
    <dc:date>2023-10-23T12:14:00Z</dc:date>
    <meta:print-date>2023-07-03T09:58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66" meta:character-count="4326" meta:row-count="30" meta:non-whitespace-character-count="3668"/>
  </office:meta>
</office:document-meta>
</file>