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2" style:master-page-name="MP0" style:family="paragraph">
      <style:paragraph-properties fo:break-before="page"/>
      <style:text-properties style:font-name="Calibri" style:font-name-complex="Calibri"/>
    </style:style>
    <style:style style:name="P2" style:parent-style-name="NormalWeb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" style:parent-style-name="NormalWeb" style:family="paragraph">
      <style:paragraph-properties fo:text-align="justify"/>
    </style:style>
    <style:style style:name="T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5" style:parent-style-name="Hipervínculo" style:family="text">
      <style:text-properties style:font-name="Calibri" style:font-name-complex="Calibri" fo:font-size="11pt" style:font-size-asian="11pt" style:font-size-complex="11pt"/>
    </style:style>
    <style:style style:name="P6" style:parent-style-name="NormalWeb" style:family="paragraph">
      <style:paragraph-properties fo:text-align="justify"/>
    </style:style>
    <style:style style:name="T7" style:parent-style-name="Textoennegrita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8" style:parent-style-name="NormalWeb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" style:parent-style-name="NormalWeb" style:family="paragraph">
      <style:paragraph-properties fo:text-align="justify"/>
    </style:style>
    <style:style style:name="T10" style:parent-style-name="Hipervínculo" style:family="text">
      <style:text-properties style:font-name="Calibri" style:font-name-complex="Calibri" fo:font-size="11pt" style:font-size-asian="11pt" style:font-size-complex="11pt"/>
    </style:style>
    <style:style style:name="P11" style:parent-style-name="NormalWeb" style:family="paragraph">
      <style:paragraph-properties fo:text-align="justify"/>
    </style:style>
    <style:style style:name="T12" style:parent-style-name="Textoennegrita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3" style:parent-style-name="NormalWeb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1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5" style:parent-style-name="Textoennegrita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9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0" style:parent-style-name="Textoennegrita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2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2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3" style:parent-style-name="Textoennegrita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2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25" style:parent-style-name="Normal" style:family="paragraph">
      <style:text-properties style:font-name-complex="Calibri"/>
    </style:style>
  </office:automatic-styles>
  <office:body>
    <office:text text:use-soft-page-breaks="true">
      <text:h text:style-name="P1" text:outline-level="2">PLANES ESTRATÉGICOS DE AYUDAS Y SUBVENCIONES GMR CANARIAS</text:h>
      <text:p text:style-name="P2">GMR Canarias es una Sociedad Mercantil Pública que no dispone de Planes Estratégicos de Ayudas y Subvenciones.</text:p>
      <text:p text:style-name="P3"><text:span text:style-name="T4">Desde este enlace puede consultar el<text:s/></text:span><text:a xlink:href="http://www.gobiernodecanarias.org/boc/2023/067/003.html" office:target-frame-name="_top" xlink:show="replace"><text:span text:style-name="T5">Plan Estratégico de subvenciones 2023, 2024 Y 2025 de la Consejería de Agricultura, Ganadería y Pesca del Gobierno de Canarias</text:span></text:a></text:p>
      <text:p text:style-name="P6"><text:span text:style-name="T7">LÍNEAS DE AYUDAS O SUBVENCIONES CONVOCADAS</text:span></text:p>
      <text:p text:style-name="P8">GMR Canarias es una Sociedad Mercantil Pública que no otorga ayudas ni subvenciones.</text:p>
      <text:p text:style-name="P9"><text:a xlink:href="https://sede.gobiernodecanarias.org/sede/procedimientos_servicios/tramites?contentTypeId=321b9560-73a9-11df-8da5-bf2cae36f426&amp;t" office:target-frame-name="_top" xlink:show="replace"><text:span text:style-name="T10">Aquí puede consultar las ayudas y subvenciones del Gobierno de Canarias</text:span></text:a></text:p>
      <text:p text:style-name="P11"><text:span text:style-name="T12">AYUDAS Y SUBVENCIONES CONCEDIDAS POR GMR CANARIAS</text:span></text:p>
      <text:p text:style-name="P13">GMR Canarias<text:s/>no ha concedido<text:s/>ayudas o subvenciones a lo largo del ejercicio 2022 ni en el primer semestre de 2023.</text:p>
      <text:p text:style-name="NormalWeb"><text:span text:style-name="T14"> </text:span><text:span text:style-name="T15">Formato:</text:span><text:span text:style-name="T16"><text:s/>HTML,</text:span><text:span text:style-name="T17"><text:s/></text:span><text:span text:style-name="T18">ODT, PDF</text:span><text:span text:style-name="T19"><text:line-break/></text:span><text:span text:style-name="T20">Responsable:</text:span><text:span text:style-name="T21"><text:s/>Gestión del Medio Rural de Canarias, S.A.U. (GMR Canarias).</text:span><text:span text:style-name="T22"><text:line-break/></text:span><text:span text:style-name="T23">Fecha de Actualización:</text:span><text:span text:style-name="T24"><text:s/>27 de julio de 2023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rcedes</meta:initial-creator>
    <dc:creator>rosariorg</dc:creator>
    <meta:creation-date>2023-10-19T13:31:00Z</meta:creation-date>
    <dc:date>2023-10-19T13:31:00Z</dc:date>
    <meta:print-date>2023-10-19T13:3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8" meta:character-count="1220" meta:row-count="8" meta:non-whitespace-character-count="1034"/>
  </office:meta>
</office:document-meta>
</file>