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2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justify" fo:margin-top="0.0694in" fo:margin-bottom="0.0694in" fo:line-height="100%"/>
    </style:style>
    <style:style style:name="P3" style:parent-style-name="Normal" style:family="paragraph">
      <style:paragraph-properties fo:text-align="justify" fo:margin-top="0.0694in" fo:margin-bottom="0.0694in" fo:line-height="100%"/>
    </style:style>
    <style:style style:name="P4" style:parent-style-name="Normal" style:family="paragraph">
      <style:paragraph-properties fo:text-align="justify" fo:margin-top="0.0694in" fo:margin-bottom="0.0694in" fo:line-height="100%"/>
    </style:style>
    <style:style style:name="P5" style:parent-style-name="Normal" style:family="paragraph">
      <style:paragraph-properties fo:margin-top="0.0694in" fo:margin-bottom="0.0694in" fo:line-height="100%"/>
    </style:style>
    <style:style style:name="P6" style:parent-style-name="Normal" style:family="paragraph">
      <style:paragraph-properties fo:text-align="justify" fo:margin-top="0.0694in" fo:margin-bottom="0.0694in" fo:line-height="100%"/>
    </style:style>
    <style:style style:name="P7" style:parent-style-name="Normal" style:family="paragraph">
      <style:paragraph-properties fo:text-align="justify" fo:margin-top="0.0694in" fo:margin-bottom="0.0694in" fo:line-height="100%"/>
    </style:style>
    <style:style style:name="P8" style:parent-style-name="Normal" style:family="paragraph">
      <style:paragraph-properties fo:text-align="justify" fo:margin-top="0.0694in" fo:margin-bottom="0.0694in" fo:line-height="100%"/>
    </style:style>
    <style:style style:name="P9" style:parent-style-name="Normal" style:family="paragraph">
      <style:paragraph-properties fo:text-align="justify" fo:margin-top="0.0694in" fo:margin-bottom="0.0694in" fo:line-height="100%"/>
    </style:style>
    <style:style style:name="P10" style:parent-style-name="Normal" style:family="paragraph">
      <style:paragraph-properties fo:text-align="justify" fo:margin-top="0.0694in" fo:margin-bottom="0.0694in" fo:line-height="100%"/>
    </style:style>
    <style:style style:name="P11" style:parent-style-name="Normal" style:family="paragraph">
      <style:paragraph-properties fo:text-align="justify" fo:margin-top="0.0694in" fo:margin-bottom="0.0694in" fo:line-height="100%"/>
    </style:style>
    <style:style style:name="P12" style:parent-style-name="Título4" style:family="paragraph">
      <style:paragraph-properties fo:text-align="justify"/>
    </style:style>
    <style:style style:name="T13" style:parent-style-name="Textoennegrita" style:family="text">
      <style:text-properties fo:font-weight="bold" style:font-weight-asian="bold" style:font-weight-complex="bold"/>
    </style:style>
    <style:style style:name="P14" style:parent-style-name="NormalWeb" style:family="paragraph">
      <style:paragraph-properties fo:text-align="justify"/>
    </style:style>
    <style:style style:name="P15" style:parent-style-name="Normal" style:family="paragraph">
      <style:paragraph-properties fo:text-align="justify" fo:margin-top="0.0694in" fo:margin-bottom="0.0694in" fo:line-height="100%"/>
    </style:style>
    <style:style style:name="P16" style:parent-style-name="Normal" style:family="paragraph">
      <style:paragraph-properties fo:text-align="justify" fo:margin-top="0.0694in" fo:margin-bottom="0.0694in" fo:line-height="100%"/>
    </style:style>
    <style:style style:name="T17" style:parent-style-name="Textoennegrita" style:family="text">
      <style:text-properties style:font-name-asian="Times New Roman"/>
    </style:style>
    <style:style style:name="T18" style:parent-style-name="Textoennegrita" style:family="text">
      <style:text-properties style:font-name-asian="Times New Roman"/>
    </style:style>
    <style:style style:name="T19" style:parent-style-name="Textoennegrita" style:family="text">
      <style:text-properties style:font-name-asian="Times New Roman"/>
    </style:style>
    <style:style style:name="P20" style:parent-style-name="Título3" style:family="paragraph">
      <style:text-properties style:font-name-complex="Calibri"/>
    </style:style>
  </office:automatic-styles>
  <office:body>
    <office:text text:use-soft-page-breaks="true">
      <text:h text:style-name="P1" text:outline-level="2">INFORMACIÓN EN MATERIA DE RETRIBUCIONES</text:h>
      <text:h text:style-name="Título3" text:outline-level="3">Retribuciones primer semestre año 2023</text:h>
      <text:list text:style-name="LFO9" text:continue-numbering="true">
        <text:list-item>
          <text:p text:style-name="P2"><text:a xlink:href="https://gmrcanarias.com/wp-content/uploads/2023/10/1048-Retribucion-percibida-anualmente-CD-y-ROG-2023.ods" office:target-frame-name="_top" xlink:show="replace"><text:span text:style-name="Hipervínculo">Retribución percibida anualmente por los responsables de los Órganos de Gobierno y del Consejero Delegado 2023</text:span></text:a></text:p>
        </text:list-item>
        <text:list-item>
          <text:p text:style-name="P3"><text:a xlink:href="https://gmrcanarias.com/wp-content/uploads/2023/10/1049-Gastos-representacion-asignados-2023.odt" office:target-frame-name="_top" xlink:show="replace"><text:span text:style-name="Hipervínculo">Gastos de representación asignados 2023</text:span></text:a></text:p>
        </text:list-item>
        <text:list-item>
          <text:p text:style-name="P4"><text:a xlink:href="https://gmrcanarias.com/wp-content/uploads/2023/10/1050-Indemnizaciones-percibidas-abandono-cargo-2023.ods" office:target-frame-name="_top" xlink:show="replace"><text:span text:style-name="Hipervínculo">Indemnizaciones percibidas con ocasión del abandono del cargo 2023</text:span></text:a></text:p>
        </text:list-item>
        <text:list-item>
          <text:p text:style-name="P5"><text:a xlink:href="https://gmrcanarias.com/wp-content/uploads/2024/02/1053-Retribuciones-personal-funcionario-estatuario-laboral-2023-1.ods" office:target-frame-name="_top" xlink:show="replace"><text:span text:style-name="Hipervínculo">Información general de las retribuciones del personal funcionario, estatuario y laboral 2023</text:span></text:a></text:p>
        </text:list-item>
        <text:list-item>
          <text:p text:style-name="P6"><text:a xlink:href="https://gmrcanarias.com/wp-content/uploads/2023/10/1055-1056-Publicacion-semestral-de-las-cuantias-indemnizaciones-2023.ods" office:target-frame-name="_top" xlink:show="replace"><text:span text:style-name="Hipervínculo">Publicación semestral de las cuantías de las indemnizaciones percibidas por dietas y gastos de viaje por miembros electos, cargos de la Administración, personal directivo y personal eventual 2023</text:span></text:a></text:p>
        </text:list-item>
      </text:list>
      <text:h text:style-name="Título3" text:outline-level="3">Retribuciones año 2022</text:h>
      <text:list text:style-name="LFO10" text:continue-numbering="true">
        <text:list-item>
          <text:p text:style-name="P7"><text:a xlink:href="https://gmrcanarias.com/wp-content/uploads/2023/10/OK-1048-Retribucion-percibida-anualmente-CD-y-ROG-2022.ods" office:target-frame-name="_blank" xlink:show="new"><text:span text:style-name="Hipervínculo">Retribución percibida anualmente por los responsables de los Órganos de Gobierno y del Consejero Delegado 2022</text:span></text:a></text:p>
        </text:list-item>
        <text:list-item>
          <text:p text:style-name="P8"><text:a xlink:href="https://gmrcanarias.com/wp-content/uploads/2023/08/1049-Gastos-representacion-asignados-2022.odt" office:target-frame-name="_top" xlink:show="replace"><text:span text:style-name="Hipervínculo">Gastos de representación asignados 2022</text:span></text:a></text:p>
        </text:list-item>
        <text:list-item>
          <text:p text:style-name="P9"><text:a xlink:href="https://gmrcanarias.com/wp-content/uploads/2023/08/OK-1050-Indemnizaciones-percibidas-abandono-cargo-2022.ods" office:target-frame-name="_blank" xlink:show="new"><text:span text:style-name="Hipervínculo">Indemnizaciones percibidas con ocasión del abandono del cargo 2022</text:span></text:a></text:p>
        </text:list-item>
        <text:list-item>
          <text:p text:style-name="P10"><text:a xlink:href="https://gmrcanarias.com/wp-content/uploads/2023/08/OK-1053-Retribuciones-personal-funcionario-estatuario-laboral-2022.ods" office:target-frame-name="_blank" xlink:show="new"><text:span text:style-name="Hipervínculo">Información general de las retribuciones del personal funcionario, estatuario y laboral 2022</text:span></text:a></text:p>
        </text:list-item>
        <text:list-item>
          <text:p text:style-name="P11"><text:a xlink:href="https://gmrcanarias.com/wp-content/uploads/2023/08/OK-1055-1056-Publicacion-semestral-de-las-cuantias-indemnizaciones-2022.ods" office:target-frame-name="_blank" xlink:show="new"><text:span text:style-name="Hipervínculo">Publicación semestral de las cuantías de las indemnizaciones percibidas por dietas y gastos de viaje por miembros electos, cargos de la Administración, personal directivo y personal eventual 2022</text:span></text:a></text:p>
        </text:list-item>
      </text:list>
      <text:h text:style-name="P12" text:outline-level="4"><text:span text:style-name="T13">Información general sobre las condiciones para el devengo y cuantías de las indemnizaciones por razón del servicio</text:span></text:h>
      <text:p text:style-name="P14">Viajes manutención, alojamiento y asistencia a Órganos Colegiados o Sociales</text:p>
      <text:list text:style-name="LFO11" text:continue-numbering="true">
        <text:list-item>
          <text:p text:style-name="P15">Decreto 251/1997, 30 septiembre, por el que se aprueba el Reglamento de Indemnizaciones por razón del servicio.<text:s/><text:a xlink:href="https://gmrcanarias.com/wp-content/uploads/2021/06/DECRETO-251-1997.pdf" office:target-frame-name="_top" xlink:show="replace"><text:span text:style-name="Hipervínculo">(pdf) </text:span></text:a></text:p>
        </text:list-item>
        <text:list-item>
          <text:p text:style-name="P16">ORDEN de 9 de mayo de 2005, por la que se desarrolla el régimen de anticipos de dietas y gastos de viaje establecido en el Reglamento de Indemnizaciones por razón del servicio.<text:s/><text:a xlink:href="https://gmrcanarias.com/wp-content/uploads/2021/06/ORDEN-9-MAYO-2005.pdf" office:target-frame-name="_top" xlink:show="replace"><text:span text:style-name="Hipervínculo">(pdf)  </text:span></text:a><text:a xlink:href="http://www.gobiernodecanarias.org/boc/2005/097/boc-2005-097-001.pdf" office:target-frame-name="_top" xlink:show="replace"><text:span text:style-name="Hipervínculo">(web)</text:span></text:a></text:p>
        </text:list-item>
      </text:list>
      <text:p text:style-name="NormalWeb"><text:span text:style-name="T17">Formato:</text:span><text:s/>PDF / HTML / ODS<text:line-break/><text:span text:style-name="T18">Responsable:</text:span><text:s/>Gestión del Medio Rural de Canarias, S.A.U. (GMR Canarias).<text:line-break/><text:span text:style-name="T19">Fecha de Actualización:</text:span><text:s/>22 de enero de 2024</text:p>
      <text:h text:style-name="P20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rcedes</meta:initial-creator>
    <dc:creator>rosariorg</dc:creator>
    <meta:creation-date>2024-02-21T14:34:00Z</meta:creation-date>
    <dc:date>2024-02-21T14:34:00Z</dc:date>
    <meta:print-date>2024-02-21T14:34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511" meta:character-count="3320" meta:row-count="23" meta:non-whitespace-character-count="2815"/>
  </office:meta>
</office:document-meta>
</file>