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name="T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>OBLIGACIONES DE DERECHO DE ACCESO</text:p>
      <text:p text:style-name="P2">Información correspondiente al año 2022 y primer semestre de 2023</text:p>
      <text:p text:style-name="P3"><text:a xlink:href="https://www.gobiernodecanarias.org/agp/sgt/temas/informate_participa/transparencia_informacion_publica/urip.html" office:target-frame-name="_top" xlink:show="replace"><text:span text:style-name="T4">Órgano competente en materia de derecho de acceso</text:span></text:a> <text:s/><text:a xlink:href="https://gmrcanarias.com/wp-content/uploads/2022/10/Organo-competente-en-materia-de-derecho-de-acceso.odt" office:target-frame-name="_top" xlink:show="replace"><text:span text:style-name="Hipervínculo">(odt)</text:span></text:a><text:s/>GMR Canarias pertenece a la URIP de la Consejería de Agricultura, Ganadería,<text:s/>Pesca<text:s/>y Soberanía Alimentaria<text:s/>responsable y encargada de gestionar las solicitudes de información, mediante Resolución de la Secretaría General Técnica de 9 de febrero de 2017, se designa al servicio competente en materia de modernización (actualmente<text:s/><text:span text:style-name="T5">la<text:s/></text:span><text:span text:style-name="T6">Secretaría de Modernización y Asuntos Generales de la Secretaría General Técnica</text:span>) como Unidad Responsable de la Información Pública.</text:p>
      <text:p text:style-name="P7">Por lo expuesto anteriormente, las<text:s/><text:a xlink:href="https://sede.gobiernodecanarias.org/sede/tramites/4177" office:target-frame-name="_top" xlink:show="replace"><text:span text:style-name="Hipervínculo">solicitudes se realizan a través de la Consejería de Agricultura , Ganadería, Pesca y Soberanía Alimentaria</text:span></text:a>, ya que no disponemos de registro público.</text:p>
      <text:p text:style-name="P8">Puede ejercer el Derecho de reclamar información pública no aportada por GMR Canarias, a través del correo electrónico del Comisionado de Transparencia <text:s/><text:a xlink:href="mailto:comisionadotransparencia@transparenciacanarias.org" office:target-frame-name="_top" xlink:show="replace"><text:span text:style-name="Hipervínculo">comisionadotransparencia@transparenciacanarias.org</text:span></text:a>. Contra la resolución, expresa o presunta de la solicitud de acceso podrá interponerse reclamación ante el Comisionado de Transparencia y Acceso a la Información con carácter potestativo y previo a su impugnación en vía contencioso-administrativo. <text:a xlink:href="https://transparenciacanarias.org/como-reclamar/" office:target-frame-name="_top" xlink:show="replace"><text:span text:style-name="Hipervínculo">https://transparenciacanarias.org/como-reclamar/</text:span></text:a></text:p>
      <text:p text:style-name="P9">La información sobre las siguientes obligaciones se pueden encontrar en el siguiente enlace:<text:a xlink:href="https://www.gobiernodecanarias.org/agp/sgt/temas/informate_participa/transparencia_informacion_publica/" office:target-frame-name="_blank" xlink:show="new"><text:span text:style-name="Hipervínculo"><text:s/>http://www.gobiernodecanarias.org/transparencia/solicitudes/</text:span></text:a></text:p>
      <text:p text:style-name="P10"><text:span text:style-name="T11">Resoluciones denegatorias previa disociación de los datos de carácter personal.</text:span><text:s/>No hay.</text:p>
      <text:p text:style-name="P12"><text:span text:style-name="T13">Información cuyo acceso se solicita con mayor frecuencia.</text:span><text:s/>No hay.</text:p>
      <text:p text:style-name="P14"><text:span text:style-name="T15">Información estadística sobre las resoluciones de las solicitudes de derecho de acceso a la información pública.</text:span><text:s/>No hay.</text:p>
      <text:p text:style-name="Normal"><text:span text:style-name="T16">Formato:</text:span><text:s/>HTML/PDF/ODT<text:line-break/><text:span text:style-name="T17">Responsable:</text:span><text:s/>Gestión del Medio Rural de Canarias, S.A.U. (GMR Canarias).<text:line-break/><text:span text:style-name="T18">Fecha de Actualización:</text:span><text:s/>22 de enero de 2024.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0T13:33:00Z</meta:creation-date>
    <dc:date>2024-02-20T13:3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8" meta:character-count="2456" meta:row-count="17" meta:non-whitespace-character-count="2082"/>
  </office:meta>
</office:document-meta>
</file>