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list-style-name="LFO14" style:family="paragraph">
      <style:paragraph-properties fo:text-align="justify"/>
    </style:style>
    <style:style style:name="T6" style:parent-style-name="Hipervínculo" style:family="text">
      <style:text-properties fo:font-weight="bold" style:font-weight-asian="bold" style:font-weight-complex="bold"/>
    </style:style>
    <style:style style:name="P7" style:parent-style-name="Normal" style:list-style-name="LFO14" style:family="paragraph">
      <style:paragraph-properties fo:text-align="justify"/>
    </style:style>
    <style:style style:name="T8" style:parent-style-name="Hipervínculo" style:family="text">
      <style:text-properties fo:font-weight="bold" style:font-weight-asian="bold" style:font-weight-complex="bold"/>
    </style:style>
    <style:style style:name="P9" style:parent-style-name="Normal" style:list-style-name="LFO14" style:family="paragraph">
      <style:paragraph-properties fo:text-align="justify"/>
    </style:style>
    <style:style style:name="T10" style:parent-style-name="Hipervínculo" style:family="text">
      <style:text-properties fo:font-weight="bold" style:font-weight-asian="bold" style:font-weight-complex="bold"/>
    </style:style>
    <style:style style:name="P11" style:parent-style-name="Normal" style:list-style-name="LFO14" style:family="paragraph">
      <style:paragraph-properties fo:text-align="justify"/>
    </style:style>
    <style:style style:name="T12" style:parent-style-name="Hipervínculo" style:family="text">
      <style:text-properties fo:font-weight="bold" style:font-weight-asian="bold" style:font-weight-complex="bold"/>
    </style:style>
    <style:style style:name="P13" style:parent-style-name="Normal" style:list-style-name="LFO14" style:family="paragraph">
      <style:paragraph-properties fo:text-align="justify"/>
    </style:style>
    <style:style style:name="T14" style:parent-style-name="Hipervínculo" style:family="text">
      <style:text-properties fo:font-weight="bold" style:font-weight-asian="bold" style:font-weight-complex="bold"/>
    </style:style>
    <style:style style:name="P15" style:parent-style-name="Normal" style:list-style-name="LFO14" style:family="paragraph">
      <style:paragraph-properties fo:text-align="justify"/>
    </style:style>
    <style:style style:name="T16" style:parent-style-name="Hipervínculo" style:family="text">
      <style:text-properties fo:font-weight="bold" style:font-weight-asian="bold" style:font-weight-complex="bold"/>
    </style:style>
    <style:style style:name="P17" style:parent-style-name="Normal" style:list-style-name="LFO14" style:family="paragraph">
      <style:paragraph-properties fo:text-align="justify"/>
    </style:style>
    <style:style style:name="T18" style:parent-style-name="Hipervínculo" style:family="text">
      <style:text-properties fo:font-weight="bold" style:font-weight-asian="bold" style:font-weight-complex="bold"/>
    </style:style>
    <style:style style:name="P19" style:parent-style-name="Normal" style:list-style-name="LFO14" style:family="paragraph">
      <style:paragraph-properties fo:text-align="justify"/>
    </style:style>
    <style:style style:name="T20" style:parent-style-name="Hipervínculo" style:family="text">
      <style:text-properties fo:font-weight="bold" style:font-weight-asian="bold" style:font-weight-complex="bold"/>
    </style:style>
    <style:style style:name="P21" style:parent-style-name="Normal" style:list-style-name="LFO14" style:family="paragraph">
      <style:paragraph-properties fo:text-align="justify"/>
    </style:style>
    <style:style style:name="T22" style:parent-style-name="Hipervínculo" style:family="text">
      <style:text-properties fo:font-weight="bold" style:font-weight-asian="bold" style:font-weight-complex="bold"/>
    </style:style>
    <style:style style:name="P23" style:parent-style-name="Normal" style:list-style-name="LFO14" style:family="paragraph">
      <style:paragraph-properties fo:text-align="justify"/>
    </style:style>
    <style:style style:name="T24" style:parent-style-name="Hipervínculo" style:family="text">
      <style:text-properties fo:font-weight="bold" style:font-weight-asian="bold" style:font-weight-complex="bold"/>
    </style:style>
    <style:style style:name="P25" style:parent-style-name="Normal" style:list-style-name="LFO14" style:family="paragraph">
      <style:paragraph-properties fo:text-align="justify"/>
    </style:style>
    <style:style style:name="T26" style:parent-style-name="Hipervínculo" style:family="text">
      <style:text-properties fo:font-weight="bold" style:font-weight-asian="bold" style:font-weight-complex="bold"/>
    </style:style>
    <style:style style:name="P27" style:parent-style-name="Normal" style:list-style-name="LFO14" style:family="paragraph">
      <style:paragraph-properties fo:text-align="justify"/>
    </style:style>
    <style:style style:name="T28" style:parent-style-name="Hipervíncul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list-style-name="LFO15" style:family="paragraph">
      <style:paragraph-properties fo:text-align="justify"/>
    </style:style>
    <style:style style:name="P32" style:parent-style-name="Normal" style:list-style-name="LFO15" style:family="paragraph">
      <style:paragraph-properties fo:text-align="justify"/>
    </style:style>
    <style:style style:name="P33" style:parent-style-name="Normal" style:list-style-name="LFO15" style:family="paragraph">
      <style:paragraph-properties fo:text-align="justify"/>
    </style:style>
    <style:style style:name="P34" style:parent-style-name="Normal" style:list-style-name="LFO15" style:family="paragraph">
      <style:paragraph-properties fo:text-align="justify"/>
    </style:style>
    <style:style style:name="P35" style:parent-style-name="Normal" style:list-style-name="LFO15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list-style-name="LFO16" style:family="paragraph">
      <style:paragraph-properties fo:text-align="justify"/>
    </style:style>
    <style:style style:name="P44" style:parent-style-name="Normal" style:list-style-name="LFO16" style:family="paragraph">
      <style:paragraph-properties fo:text-align="justify"/>
    </style:style>
    <style:style style:name="P45" style:parent-style-name="Normal" style:list-style-name="LFO16" style:family="paragraph">
      <style:paragraph-properties fo:text-align="justify"/>
    </style:style>
    <style:style style:name="P46" style:parent-style-name="Normal" style:list-style-name="LFO16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list-style-name="LFO17" style:family="paragraph">
      <style:paragraph-properties fo:text-align="justify"/>
    </style:style>
    <style:style style:name="P50" style:parent-style-name="Normal" style:list-style-name="LFO17" style:family="paragraph">
      <style:paragraph-properties fo:text-align="justify"/>
    </style:style>
    <style:style style:name="P51" style:parent-style-name="Normal" style:list-style-name="LFO17" style:family="paragraph">
      <style:paragraph-properties fo:text-align="justify"/>
    </style:style>
    <style:style style:name="P52" style:parent-style-name="Normal" style:list-style-name="LFO17" style:family="paragraph">
      <style:paragraph-properties fo:text-align="justify"/>
    </style:style>
    <style:style style:name="P53" style:parent-style-name="Normal" style:list-style-name="LFO17" style:family="paragraph">
      <style:paragraph-properties fo:text-align="justify"/>
    </style:style>
    <style:style style:name="P54" style:parent-style-name="Normal" style:list-style-name="LFO17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family="graphic" style:name="a0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2"/>
      <text:p text:style-name="P3">La transparencia se revela como uno de los valores esenciales para que las instituciones y administraciones sean consideradas como propias, cercanas y abiertas a las expectativas, necesidades y percepciones de la ciudadanía. Asimismo, constituye una eficaz salvaguarda frente a la mala administración, en la medida en que posibilita a la ciudadanía conocer mejor y vigilar el ejercicio de las potestades, la prestación de los servicios y el empleo de los recursos públicos que se obtienen por la contribución de la misma al sostenimiento del gasto público.</text:p>
      <text:p text:style-name="P4"><draw:custom-shape svg:x="0in" svg:y="0in" svg:width="5.90903in" svg:height="0.07778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p>
      <text:list text:style-name="LFO14" text:continue-numbering="true">
        <text:list-item>
          <text:p text:style-name="P5"><text:a xlink:href="https://gmrcanarias.com/transparencia/institucional/" office:target-frame-name="_top" xlink:show="replace"><text:span text:style-name="T6">INFORMACIÓN INSTITUCIONAL</text:span></text:a></text:p>
        </text:list-item>
        <text:list-item>
          <text:p text:style-name="P7"><text:a xlink:href="https://gmrcanarias.com/transparencia/organizativa/" office:target-frame-name="_top" xlink:show="replace"><text:span text:style-name="T8">INFORMACIÓN EN MATERIA ORGANIZATIVA</text:span></text:a></text:p>
        </text:list-item>
        <text:list-item>
          <text:p text:style-name="P9"><text:a xlink:href="https://gmrcanarias.com/transparencia/miembros-electos/" office:target-frame-name="_top" xlink:show="replace"><text:span text:style-name="T10">INFORMACIÓN RELATIVA A MIEMBROS ELECTOS Y PERSONAL DE LIBRE NOMBRAMIENTO</text:span></text:a></text:p>
        </text:list-item>
        <text:list-item>
          <text:p text:style-name="P11"><text:a xlink:href="https://gmrcanarias.com/transparencia/empleo-sp/" office:target-frame-name="_top" xlink:show="replace"><text:span text:style-name="T12">INFORMACIÓN EN MATERIA DE EMPLEO EN EL SECTOR PÚBLICO</text:span></text:a></text:p>
        </text:list-item>
        <text:list-item>
          <text:p text:style-name="P13"><text:a xlink:href="https://gmrcanarias.com/transparencia/retribuciones/" office:target-frame-name="_top" xlink:show="replace"><text:span text:style-name="T14">INFORMACIÓN EN MATERIA DE RETRIBUCIONES</text:span></text:a></text:p>
        </text:list-item>
        <text:list-item>
          <text:p text:style-name="P15"><text:a xlink:href="https://gmrcanarias.com/transparencia/econ-financiera/" office:target-frame-name="_top" xlink:show="replace"><text:span text:style-name="T16">INFORMACIÓN ECONÓMICA-FINANCIERA</text:span></text:a></text:p>
        </text:list-item>
        <text:list-item>
          <text:p text:style-name="P17"><text:a xlink:href="https://gmrcanarias.com/transparencia/contratos/" office:target-frame-name="_top" xlink:show="replace"><text:span text:style-name="T18">INFORMACIÓN DE LOS CONTRATOS</text:span></text:a></text:p>
        </text:list-item>
        <text:list-item>
          <text:p text:style-name="P19"><text:a xlink:href="https://gmrcanarias.com/transparencia/conv-encom/" office:target-frame-name="_top" xlink:show="replace"><text:span text:style-name="T20">INFORMACIÓN DE CONVENIOS Y ENCOMIENDAS DE GESTIÓN</text:span></text:a></text:p>
        </text:list-item>
        <text:list-item>
          <text:p text:style-name="P21"><text:a xlink:href="https://gmrcanarias.com/transparencia/serv-procedim/" office:target-frame-name="_top" xlink:show="replace"><text:span text:style-name="T22">INFORMACIÓN DE SERVICIOS Y PROCEDIMIENTOS</text:span></text:a></text:p>
        </text:list-item>
        <text:list-item>
          <text:p text:style-name="P23"><text:a xlink:href="https://gmrcanarias.com/transparencia/subvenciones/" office:target-frame-name="_top" xlink:show="replace"><text:span text:style-name="T24">AYUDAS Y SUBVENCIONES</text:span></text:a></text:p>
        </text:list-item>
        <text:list-item>
          <text:p text:style-name="P25"><text:a xlink:href="https://gmrcanarias.com/transparencia/estadistica/" office:target-frame-name="_top" xlink:show="replace"><text:span text:style-name="T26">ESTADÍSTICA</text:span></text:a></text:p>
        </text:list-item>
        <text:list-item>
          <text:p text:style-name="P27"><text:a xlink:href="https://gmrcanarias.com/transparencia/acceso/" office:target-frame-name="_top" xlink:show="replace"><text:span text:style-name="T28">DERECHO DE ACCESO</text:span></text:a></text:p>
        </text:list-item>
      </text:list>
      <text:p text:style-name="P29">INFORMES</text:p>
      <text:p text:style-name="P30"><draw:custom-shape svg:x="0in" svg:y="0in" svg:width="5.90903in" svg:height="0.07778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p>
      <text:list text:style-name="LFO15" text:continue-numbering="true">
        <text:list-item>
          <text:p text:style-name="P31"><text:a xlink:href="https://gmrcanarias.com/wp-content/uploads/2023/08/Propuesta-Informe-GMR-URIP-ano2022-GobCan-v1.odt" office:target-frame-name="_top" xlink:show="replace"><text:span text:style-name="Hipervínculo">Informe anual sobre el grado de aplicación de la Ley 12/2014, de 26 de diciembre, de Transparencia y Acceso a la Información Pública. Ejercicio 2022 (odt)</text:span></text:a>. <text:a xlink:href="https://gmrcanarias.com/wp-content/uploads/2023/08/Propuesta-Informe-GMR-URIP-ano2022-GobCan-v1.pdf" office:target-frame-name="_top" xlink:show="replace"><text:span text:style-name="Hipervínculo">(pdf)</text:span></text:a></text:p>
        </text:list-item>
        <text:list-item>
          <text:p text:style-name="P32"><text:a xlink:href="https://gmrcanarias.com/wp-content/uploads/2022/10/Informe-GMR-URIP-ano2021-GobCan-v1.odt" office:target-frame-name="_top" xlink:show="replace"><text:span text:style-name="Hipervínculo">Informe anual sobre el grado de aplicación de la Ley 12/2014, de 26 de diciembre, de Transparencia y Acceso a la Información Pública. Ejercicio 2021 (odt)</text:span></text:a>. <text:a xlink:href="https://gmrcanarias.com/wp-content/uploads/2022/10/Informe-GMR-URIP-ano2021-GobCan-v1.pdf" office:target-frame-name="_top" xlink:show="replace"><text:span text:style-name="Hipervínculo">(pdf)</text:span></text:a></text:p>
        </text:list-item>
        <text:list-item>
          <text:p text:style-name="P33"><text:a xlink:href="https://gmrcanarias.com/wp-content/uploads/2023/08/Resultado-de-la-evaluacion-del-grado-de-transparencia-2021-def.odt" office:target-frame-name="_top" xlink:show="replace"><text:span text:style-name="Hipervínculo">Informe de Evaluación del índice de Transparencia de GMR Canarias emitido por el Comisionado de Transparencia. Ejercicio 2021 (odt).</text:span></text:a> <text:a xlink:href="https://gmrcanarias.com/wp-content/uploads/2023/08/Resultado-de-la-evaluacion-del-grado-de-transparencia-2021-def.pdf" office:target-frame-name="_top" xlink:show="replace"><text:span text:style-name="Hipervínculo">(pdf)</text:span></text:a></text:p>
        </text:list-item>
        <text:list-item>
          <text:p text:style-name="P34"><text:a xlink:href="https://gmrcanarias.com/wp-content/uploads/2022/10/Informe-Transparencia-GobCan-2021.odt" office:target-frame-name="_top" xlink:show="replace"><text:span text:style-name="Hipervínculo">Información anual sobre el grado de aplicación de la Ley 12/14, de 26 de diciembre, de transparencia y de acceso a la información pública de la Consejería de Administraciones Públicas, Justicia y Seguridad. Ejercicio 2021. (odt)</text:span></text:a> <text:a xlink:href="https://www.gobiernodecanarias.org/cmsweb/export/sites/transparencia/destacados/informes/doc/20220630-Informe-Transparencia-Gob" office:target-frame-name="_top" xlink:show="replace"><text:span text:style-name="Hipervínculo">(pdf)</text:span></text:a></text:p>
        </text:list-item>
        <text:list-item>
          <text:p text:style-name="P35"><text:a xlink:href="https://gmrcanarias.com/wp-content/uploads/2021/11/Resultado-de-la-evaluacion-del-grado-de-transparencia-2020.pdf" office:target-frame-name="_top" xlink:show="replace"><text:span text:style-name="Hipervínculo">Informe de Evaluación del índice de Transparencia de GMR Canarias emitido por el Comisionado de Transparencia . Ejercicio 2020. </text:span></text:a></text:p>
        </text:list-item>
      </text:list>
      <text:p text:style-name="P36">INFORMACIÓN</text:p>
      <text:p text:style-name="P37">ACCESO A LA INFORMACIÓN PÚBLICA</text:p>
      <text:p text:style-name="P38">Con el objeto de facilitar el acceso  a la información pública, en los términos previstos en Ley 12/2014 de transparencia y de acceso a la información pública y en el resto del ordenamiento jurídico, se proporciona el enlace a las  <text:a xlink:href="https://sede.gobiernodecanarias.org/sede/tramites/4177" office:target-frame-name="_top" xlink:show="replace"><text:span text:style-name="Hipervínculo">solicitudes de acceso a la información pública se realizan a través de la Consejería de Agricultura, Ganadería, Pesca y Soberanía Alimentaria</text:span></text:a>, ya que GMR Canarias no dispone de registro público.</text:p>
      <text:p text:style-name="P39">RECLAMACIONES ANTE EL COMISIONADO</text:p>
      <text:p text:style-name="P40">En este enlace a la página web del <text:a xlink:href="https://transparenciacanarias.org/" office:target-frame-name="_top" xlink:show="replace"><text:span text:style-name="Hipervínculo">Comisionado de Transparencia</text:span></text:a>, puede encontrar toda la información relativa a este organismo, así como acceder al apartado <text:a xlink:href="https://transparenciacanarias.org/como-reclamar/" office:target-frame-name="_top" xlink:show="replace"><text:span text:style-name="Hipervínculo">Cómo reclamar</text:span></text:a> en el que se dan instrucciones para la presentación de reclamaciones que interpongan los ciudadanos contra los actos expresos o presuntos resolutorios de las solicitudes de acceso a la información de las entidades y organismos incluidos en el ámbito de aplicación de la Ley de Transparencia de Canarias.</text:p>
      <text:p text:style-name="P41">NORMATIVA</text:p>
      <text:p text:style-name="P42"><draw:custom-shape svg:x="0in" svg:y="0in" svg:width="5.90903in" svg:height="0.07778in" draw:z-index="0" draw:id="id2" draw:style-name="a2" draw:name="Horizontal Line 3" text:anchor-type="as-char"><svg:desc/><draw:enhanced-geometry draw:type="non-primitive" svg:viewBox="0 0 21600 21600" draw:enhanced-path="M 0 0 L 21600 0 21600 21600 0 21600 Z N"/></draw:custom-shape></text:p>
      <text:list text:style-name="LFO16" text:continue-numbering="true">
        <text:list-item>
          <text:p text:style-name="P43"><text:a xlink:href="http://www.gobiernodecanarias.org/boc/2015/005/001.html" office:target-frame-name="_blank" xlink:show="new"><text:span text:style-name="Hipervínculo">Ley Canaria de Transparencia y de Acceso a la Información Pública</text:span></text:a></text:p>
        </text:list-item>
        <text:list-item>
          <text:p text:style-name="P44"><text:a xlink:href="https://www.boe.es/boe/dias/2013/12/10/pdfs/BOE-A-2013-12887.pdf" office:target-frame-name="_blank" xlink:show="new"><text:span text:style-name="Hipervínculo">Ley Estatal de Transparencia, Acceso a la Información Pública y Buen Gobierno</text:span></text:a></text:p>
        </text:list-item>
        <text:list-item>
          <text:p text:style-name="P45"><text:a xlink:href="http://www.gobiernodecanarias.org/boc/2010/127/001.html" office:target-frame-name="_blank" xlink:show="new"><text:span text:style-name="Hipervínculo">Ley Canaria de Fomento a la Participación Ciudadana</text:span></text:a></text:p>
        </text:list-item>
        <text:list-item>
          <text:p text:style-name="P46">Normativa aplicable a Gestión del Medio Rural de Canarias. <text:a xlink:href="https://gmrcanarias.com/wp-content/uploads/2023/10/1002-Normativa-aplicable-GMR-v4-1.docx" office:target-frame-name="_top" xlink:show="replace"><text:span text:style-name="Hipervínculo">(docx)</text:span></text:a> <text:a xlink:href="https://gmrcanarias.com/wp-content/uploads/2023/10/1002-Normativa-aplicable-GMR-v4-1.odt" office:target-frame-name="_top" xlink:show="replace"><text:span text:style-name="Hipervínculo">(odt)</text:span></text:a> <text:a xlink:href="https://gmrcanarias.com/wp-content/uploads/2023/10/1002-Normativa-aplicable-GMR-v4-1.pdf" office:target-frame-name="_top" xlink:show="replace"><text:span text:style-name="Hipervínculo">(pdf)</text:span></text:a></text:p>
        </text:list-item>
      </text:list>
      <text:p text:style-name="P47">OTRAS WEBS RELACIONADAS</text:p>
      <text:p text:style-name="P48"><draw:custom-shape svg:x="0in" svg:y="0in" svg:width="5.90903in" svg:height="0.07778in" draw:z-index="0" draw:id="id3" draw:style-name="a3" draw:name="Horizontal Line 4" text:anchor-type="as-char"><svg:desc/><draw:enhanced-geometry draw:type="non-primitive" svg:viewBox="0 0 21600 21600" draw:enhanced-path="M 0 0 L 21600 0 21600 21600 0 21600 Z N"/></draw:custom-shape></text:p>
      <text:list text:style-name="LFO17" text:continue-numbering="true">
        <text:list-item>
          <text:p text:style-name="P49"><text:a xlink:href="http://www.gobcan.es/transparencia" office:target-frame-name="_blank" xlink:show="new"><text:span text:style-name="Hipervínculo">Transparencia Gobierno de Canarias</text:span></text:a></text:p>
        </text:list-item>
        <text:list-item>
          <text:p text:style-name="P50"><text:a xlink:href="https://transparenciacanarias.org/" office:target-frame-name="_blank" xlink:show="new"><text:span text:style-name="Hipervínculo">Comisionado de Transparencia y Acceso a la Información</text:span></text:a></text:p>
        </text:list-item>
        <text:list-item>
          <text:p text:style-name="P51"><text:a xlink:href="http://www.parcan.es/" office:target-frame-name="_blank" xlink:show="new"><text:span text:style-name="Hipervínculo">Transparencia Parlamento de Canarias</text:span></text:a></text:p>
        </text:list-item>
        <text:list-item>
          <text:p text:style-name="P52"><text:a xlink:href="http://www.consejodetransparencia.es/ct_Home" office:target-frame-name="_blank" xlink:show="new"><text:span text:style-name="Hipervínculo">Consejo de Transparencia y Buen Gobierno</text:span></text:a></text:p>
        </text:list-item>
        <text:list-item>
          <text:p text:style-name="P53"><text:a xlink:href="http://transparencia.gob.es/" office:target-frame-name="_blank" xlink:show="new"><text:span text:style-name="Hipervínculo">Portal de la Transparencia del Gobierno de España</text:span></text:a></text:p>
        </text:list-item>
        <text:list-item>
          <text:p text:style-name="P54"><text:a xlink:href="https://transparencia.org.es/" office:target-frame-name="_blank" xlink:show="new"><text:span text:style-name="Hipervínculo">Transparencia Internacional España</text:span></text:a></text:p>
        </text:list-item>
      </text:list>
      <text:p text:style-name="P55"/>
      <text:p text:style-name="P56"/>
      <text:p text:style-name="P57">Canales de comunicación<draw:custom-shape svg:x="0in" svg:y="0in" svg:width="5.90903in" svg:height="0.07778in" draw:z-index="0" draw:id="id4" draw:style-name="a4" draw:name="Horizontal Line 5" text:anchor-type="as-char"><svg:desc/><draw:enhanced-geometry draw:type="non-primitive" svg:viewBox="0 0 21600 21600" draw:enhanced-path="M 0 0 L 21600 0 21600 21600 0 21600 Z N"/></draw:custom-shape></text:p>
      <text:p text:style-name="P58">· Por Internet: Envíanos una sugerencia, queja u opinión a través del buzón del ciudadano info@gmrcanarias.com.<text:line-break/>· Por teléfono: Llámanos al 922 23 60 48 (el horario de este servicio es de lunes a viernes de 7:00 a 14:00 horas).<text:line-break/>· Por carta: Envíanos una carta a Calle Jesús Hernández Guzmán, nº 2, planta C, Pol. Ind. El Mayorazgo, 38110 Santa Cruz de Tenerife.<text:line-break/>· En persona: Visita nuestra sede central (Calle Jesús Hernández Guzmán, nº 2, planta C, Pol. Ind. El Mayorazgo, 38110 Santa Cruz de Tenerife) en horario de lunes a viernes de 7:00 a 14:00 horas.</text:p>
      <text:p text:style-name="P59"/>
      <text:p text:style-name="Normal"/>
      <text:p text:style-name="Normal"/>
      <text:p text:style-name="P60"><text:tab/><text:tab/><text:tab/><text:tab/><text:tab/><text:tab/><text:tab/>Fecha información: 30/06/2023</text:p>
      <text:p text:style-name="P61"><text:tab/><text:tab/><text:tab/><text:tab/><text:tab/><text:tab/><text:tab/>Fecha actualización:<text:s/>22/01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4-02-21T07:34:00Z</meta:creation-date>
    <dc:date>2024-02-21T07:34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82" meta:character-count="7022" meta:row-count="49" meta:non-whitespace-character-count="5954"/>
  </office:meta>
</office:document-meta>
</file>