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43000001452DECE0E176188A6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Zurich BT" svg:font-family="'Zurich BT'" style:font-family-generic="system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Zurich BT1" svg:font-family="'Zurich B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Zurich BT3" svg:font-family="'Zurich BT'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Zurich BT2" svg:font-family="'Zurich BT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Zurich B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margin-left="4.001cm" fo:margin-right="0cm" fo:text-indent="0cm" style:auto-text-indent="false">
        <style:tab-stops/>
      </style:paragraph-properties>
      <style:text-properties style:font-name="Univers 45 Light" fo:font-size="7pt" style:font-size-asian="7pt" style:font-name-complex="Univers 45 Light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officeooo:rsid="0006ac39" style:font-size-asian="11pt" style:font-size-complex="11pt"/>
    </style:style>
    <style:style style:name="P9" style:family="paragraph" style:parent-style-name="Párrafo_20_de_20_lista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Párrafo_20_de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Párrafo_20_de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2" style:family="paragraph" style:parent-style-name="Párrafo_20_de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officeooo:paragraph-rsid="0002c4d9" style:font-size-asian="11pt" style:font-size-complex="11pt"/>
    </style:style>
    <style:style style:name="P13" style:family="paragraph" style:parent-style-name="Párrafo_20_de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11pt" officeooo:paragraph-rsid="0002c4d9" style:font-size-asian="11pt" style:font-name-complex="Zurich BT3" style:font-size-complex="11pt"/>
    </style:style>
    <style:style style:name="P14" style:family="paragraph" style:parent-style-name="Párrafo_20_de_20_lista">
      <style:paragraph-properties fo:margin-left="0cm" fo:margin-right="0cm" fo:margin-top="0cm" fo:margin-bottom="0.212cm" style:contextual-spacing="false" style:line-height-at-least="0.282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Párrafo_20_de_20_lista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size-complex="14pt"/>
    </style:style>
    <style:style style:name="P17" style:family="paragraph" style:parent-style-name="Párrafo_20_de_20_lista" style:list-style-name="WWNum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Párrafo_20_de_20_lista" style:list-style-name="WWNum2">
      <style:paragraph-properties fo:text-align="justify" style:justify-single-word="false"/>
      <style:text-properties style:font-name="Arial" fo:font-size="11pt" officeooo:paragraph-rsid="001492f5" style:font-size-asian="11pt" style:font-size-complex="11pt"/>
    </style:style>
    <style:style style:name="P19" style:family="paragraph" style:parent-style-name="Párrafo_20_de_20_lista" style:list-style-name="WWNum3">
      <style:paragraph-properties fo:text-align="justify" style:justify-single-word="false"/>
      <style:text-properties style:font-name="Arial" fo:font-size="11pt" officeooo:paragraph-rsid="000a93f3" style:font-size-asian="11pt" style:font-size-complex="11pt"/>
    </style:style>
    <style:style style:name="P20" style:family="paragraph" style:parent-style-name="Párrafo_20_de_20_lista" style:list-style-name="WWNum4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Párrafo_20_de_20_lista" style:list-style-name="WWNum5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Párrafo_20_de_20_lista" style:list-style-name="WWNum3">
      <style:paragraph-properties fo:text-align="justify" style:justify-single-word="false">
        <style:tab-stops>
          <style:tab-stop style:position="1.815cm"/>
          <style:tab-stop style:position="1.928cm"/>
        </style:tab-stops>
      </style:paragraph-properties>
      <style:text-properties style:font-name="Arial" fo:font-size="11pt" officeooo:paragraph-rsid="000a93f3" style:font-size-asian="11pt" style:font-size-complex="11pt"/>
    </style:style>
    <style:style style:name="P23" style:family="paragraph" style:parent-style-name="Párrafo_20_de_20_lista" style:list-style-name="WWNum3">
      <style:paragraph-properties fo:text-align="justify" style:justify-single-word="false">
        <style:tab-stops>
          <style:tab-stop style:position="1.796cm"/>
          <style:tab-stop style:position="1.965cm"/>
          <style:tab-stop style:position="2.097cm"/>
        </style:tab-stops>
      </style:paragraph-properties>
      <style:text-properties style:font-name="Arial" fo:font-size="11pt" officeooo:paragraph-rsid="000a93f3" style:font-size-asian="11pt" style:font-size-complex="11pt"/>
    </style:style>
    <style:style style:name="P24" style:family="paragraph" style:parent-style-name="Párrafo_20_de_20_lista" style:list-style-name="WWNum5">
      <style:paragraph-properties fo:text-align="justify" style:justify-single-word="false">
        <style:tab-stops>
          <style:tab-stop style:position="1.72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Párrafo_20_de_20_lista" style:list-style-name="WWNum1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Párrafo_20_de_20_lista" style:list-style-name="WWNum4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Párrafo_20_de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8" style:family="paragraph" style:parent-style-name="Párrafo_20_de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29" style:family="paragraph" style:parent-style-name="Párrafo_20_de_20_lista">
      <style:paragraph-properties fo:margin-left="0cm" fo:margin-right="0cm" fo:margin-top="0cm" fo:margin-bottom="0.212cm" style:contextual-spacing="false" style:line-height-at-least="0.282cm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Párrafo_20_de_20_lista">
      <style:paragraph-properties fo:margin-left="0cm" fo:margin-right="0cm" fo:margin-top="0cm" fo:margin-bottom="0.212cm" style:contextual-spacing="false" style:line-height-at-least="0.282cm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/>
    </style:style>
    <style:style style:name="T1" style:family="text">
      <style:text-properties style:language-asian="es" style:country-asian="ES"/>
    </style:style>
    <style:style style:name="T2" style:family="text">
      <style:text-properties style:font-name="Univers 45 Light" style:font-name-complex="Univers 45 Light" style:font-size-complex="10pt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035b7d" style:font-size-asian="11pt" style:font-size-complex="11pt"/>
    </style:style>
    <style:style style:name="T6" style:family="text">
      <style:text-properties style:font-name="Arial" fo:font-size="11pt" officeooo:rsid="00048bd3" style:font-size-asian="11pt" style:font-size-complex="11pt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officeooo:rsid="0008bf16"/>
    </style:style>
    <style:style style:name="T9" style:family="text">
      <style:text-properties officeooo:rsid="000b3450"/>
    </style:style>
    <style:style style:name="T10" style:family="text">
      <style:text-properties officeooo:rsid="000c48ab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b3450" fo:background-color="transparent" loext:char-shading-value="0"/>
    </style:style>
    <style:style style:name="T13" style:family="text">
      <style:text-properties officeooo:rsid="000c48ab" fo:background-color="transparent" loext:char-shading-value="0"/>
    </style:style>
    <style:style style:name="T14" style:family="text">
      <style:text-properties officeooo:rsid="000e64fb" fo:background-color="transparent" loext:char-shading-value="0"/>
    </style:style>
    <style:style style:name="T15" style:family="text">
      <style:text-properties officeooo:rsid="00167bbc"/>
    </style:style>
    <style:style style:name="T16" style:family="text">
      <style:text-properties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formación relativa al personal directivo</text:p>
      <text:p text:style-name="P6"/>
      <text:p text:style-name="P7">Juan Antonio Alonso Barreto</text:p>
      <text:p text:style-name="P7"/>
      <text:list xml:id="list4042417899" text:style-name="WWNum1">
        <text:list-item>
          <text:p text:style-name="P25"><text:s/>Consejero Delegado</text:p>
        </text:list-item>
        <text:list-item>
          <text:p text:style-name="P25"><text:s/>Gestión del Medio Rural de Canarias, S.A.U. <text:span text:style-name="T8">(GMR Canarias)</text:span></text:p>
        </text:list-item>
        <text:list-item>
          <text:p text:style-name="P25"><text:s/>Consejería de Agricultura, Ganadería, Pesca y Soberanía Alimentaria</text:p>
        </text:list-item>
      </text:list>
      <text:p text:style-name="P7">Méritos académicos:</text:p>
      <text:p text:style-name="P7"/>
      <text:list xml:id="list803145462" text:style-name="WWNum2">
        <text:list-item>
          <text:p text:style-name="P17"><text:s/>Licenciado en Ciencias Económicas por la Universidad de La Laguna.</text:p>
        </text:list-item>
        <text:list-item>
          <text:p text:style-name="P18"><text:s/>Máster de Economía Bancaria e Instituciones Financieras por la Universidad de La Laguna.</text:p>
        </text:list-item>
      </text:list>
      <text:p text:style-name="P10">Trayectoria profesional:</text:p>
      <text:list xml:id="list3400976336" text:style-name="WWNum3">
        <text:list-item>
          <text:p text:style-name="P23"><text:s text:c="3"/>Director de Tabor Asesores, S.L. (<text:span text:style-name="T12">febrero </text:span><text:span text:style-name="T11">2020 - </text:span><text:span text:style-name="T12">julio </text:span><text:span text:style-name="T11">2023)</text:span></text:p>
        </text:list-item>
        <text:list-item>
          <text:p text:style-name="P19"><text:s text:c="2"/>Consejero Delegado de Gestión del Medio Rural de Canarias (<text:span text:style-name="T9">septiembre </text:span>20<text:span text:style-name="T11">15- </text:span><text:span text:style-name="T12">julio </text:span><text:span text:style-name="T11">2020)</text:span></text:p>
        </text:list-item>
        <text:list-item>
          <text:p text:style-name="P19"><text:s/>Concejal del Ayuntamiento de San Cristóbal de La Laguna asumiendo las responsabilidades de Desarrollo Rural y Economía, Empresa y Empleo <text:span text:style-name="T11">(</text:span><text:span text:style-name="T12">julio </text:span><text:span text:style-name="T11">2011- </text:span><text:span text:style-name="T12">j</text:span><text:span text:style-name="T9">unio </text:span>2015)</text:p>
        </text:list-item>
        <text:list-item>
          <text:p text:style-name="P19"><text:s/>Concejal del Ayuntamiento de San Cristóbal de La Laguna asumiendo las responsabilidades de Comercio, Desarrollo Rural y Hacienda ( <text:span text:style-name="T9">julio </text:span>2007- <text:span text:style-name="T12">junio </text:span><text:span text:style-name="T11">2011)</text:span></text:p>
        </text:list-item>
        <text:list-item>
          <text:p text:style-name="P19"><text:s/>Concejal del Ayuntamiento de San Cristóbal de La Laguna asumiendo las responsabilidades de las Áreas de Hacienda y Desarrollo Local<text:span text:style-name="T11"> </text:span><text:span text:style-name="T13">(</text:span><text:span text:style-name="T11">2003- </text:span><text:span text:style-name="T14">junio</text:span><text:span text:style-name="T12"> </text:span><text:span text:style-name="T11">2007)</text:span></text:p>
        </text:list-item>
        <text:list-item>
          <text:p text:style-name="P19"><text:s/>Consejero Delegado de Mercocanarias, S.A.U. (GMR Canarias) <text:span text:style-name="T11">(</text:span><text:span text:style-name="T13">marzo </text:span><text:span text:style-name="T11">2002- </text:span><text:span text:style-name="T13">noviembre </text:span><text:span text:style-name="T11">2007)</text:span></text:p>
        </text:list-item>
        <text:list-item>
          <text:p text:style-name="P19"><text:s text:c="2"/>Gerente de la Sociedad Cooperativa Agrícola Cosecheros de Tejina (1997- <text:span text:style-name="T13">diciembre </text:span><text:span text:style-name="T11">2002)</text:span></text:p>
        </text:list-item>
        <text:list-item>
          <text:p text:style-name="P22"><text:s text:c="2"/>Responsable de empresas Renault Financiaciones, S.A. (<text:span text:style-name="T10">marzo </text:span>1990-1996)</text:p>
        </text:list-item>
        <text:list-item>
          <text:p text:style-name="P19"><text:s/>Técnico Superior en Economía en la Fundación INSIDES Cajacanarias (1987- <text:span text:style-name="T10">febrero</text:span>1990)</text:p>
          <text:p text:style-name="P19"/>
        </text:list-item>
      </text:list>
      <text:p text:style-name="P10">Nombramiento <text:span text:style-name="T15">y funciones</text:span>:</text:p>
      <text:list xml:id="list471976751" text:style-name="WWNum4">
        <text:list-header>
          <text:p text:style-name="P26"><text:span text:style-name="T15">Nombramiento: </text:span>Nombrado por Consejo de Gobierno de Canarias celebrado el 24 de julio de 2023 y en Junta General Extraordinaria y Consejo de Administración de Gestión del Medio Rural de Canarias, S.A.U. de fecha 26 de julio de 2023.</text:p>
          <text:p text:style-name="P20"/>
        </text:list-header>
      </text:list>
      <text:p text:style-name="P27"><text:soft-page-break/>Funciones:</text:p>
      <text:p text:style-name="P27">Como Consejero Delegado, asume todas las funciones inherentes al cargo, entre las que se encuentran:</text:p>
      <text:list xml:id="list3691656172" text:style-name="WWNum5">
        <text:list-item>
          <text:p text:style-name="P21"><text:s/>La ejecución de los acuerdos del Consejo de Administración.</text:p>
        </text:list-item>
        <text:list-item>
          <text:p text:style-name="P21"><text:s/>La fiscalización de las actividades de la Sociedad.</text:p>
        </text:list-item>
        <text:list-item>
          <text:p text:style-name="P21"><text:s/>La jefatura directa e inmediata necesaria para el mejor funcionamiento de los servicios, cuya competencia no esté reservada al Consejo.</text:p>
        </text:list-item>
        <text:list-item>
          <text:p text:style-name="P21"><text:s/>Formular con los servicios técnicos a sus órdenes todos los proyectos, velando porque se cumplan todas las normas de aplicación y porque dichas actuaciones se realicen con elementos propios o ajenos a la Sociedad.</text:p>
        </text:list-item>
        <text:list-item>
          <text:p text:style-name="P21"><text:s/>Informar al Consejo acerca de los asuntos a tratar en cada ocasión.</text:p>
        </text:list-item>
        <text:list-item>
          <text:p text:style-name="P24"><text:s/>La firma de la correspondencia, recibos, talones, transferencias, facturas y en general cuantos documentos sean necesarios para el desarrollo de su cometido.</text:p>
        </text:list-item>
      </text:list>
      <text:p text:style-name="P15"/>
      <text:p text:style-name="P10">Contacto:</text:p>
      <text:p text:style-name="P9"><text:a xlink:type="simple" xlink:href="https://www.gmrcanarias.com/" office:target-frame-name="_top" xlink:show="replace" text:style-name="Internet_20_link" text:visited-style-name="Visited_20_Internet_20_Link"><text:span text:style-name="Internet_20_link"><text:span text:style-name="T3">https://www.gmrcanarias.com</text:span></text:span></text:a></text:p>
      <text:p text:style-name="P30"><text:span text:style-name="T16">Calle Jesús Hernández Guzmán, nº 2, planta C</text:span></text:p>
      <text:p text:style-name="P29">38110 Santa Cruz de Tenerife</text:p>
      <text:p text:style-name="P29">Tfno: 922 23 60 48</text:p>
      <text:p text:style-name="P14"><text:span text:style-name="Fuente_20_de_20_párrafo_20_predeter."><text:span text:style-name="T7">Persona de contacto: Ana Melián </text:span></text:span><text:a xlink:type="simple" xlink:href="mailto:anamm@gmrcanarias.com" office:target-frame-name="_top" xlink:show="replace" text:style-name="Internet_20_link" text:visited-style-name="Visited_20_Internet_20_Link"><text:span text:style-name="Internet_20_link"><text:span text:style-name="T7">anamm@gmrcanarias.com</text:span></text:span></text:a></text:p>
      <text:p text:style-name="P10"/>
      <text:p text:style-name="P10">Órganos colegiados administrativos o sociales de los que es miembro:</text:p>
      <text:p text:style-name="P12">Consejo de Administración de Mercatenerife, S.A.</text:p>
      <text:p text:style-name="P13">Consejo de Administración de Gestión del Medio Rural de Canarias, S.A.U.</text:p>
      <text:p text:style-name="P10"/>
      <text:p text:style-name="P10">Actividades públicas y privadas para las que se ha concedido la compatibilidad:</text:p>
      <text:p text:style-name="P11">Ninguna</text:p>
      <text:p text:style-name="P11"/>
      <text:p text:style-name="P3"><text:span text:style-name="Fuente_20_de_20_párrafo_20_predeter."><text:span text:style-name="T4"/></text:span></text:p>
      <text:p text:style-name="P5"><text:span text:style-name="Fuente_20_de_20_párrafo_20_predeter."><text:span text:style-name="T4"/></text:span></text:p>
      <text:p text:style-name="P5"><text:span text:style-name="Fuente_20_de_20_párrafo_20_predeter."><text:span text:style-name="T4"/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Zurich BT" svg:font-family="'Zurich BT'" style:font-family-generic="system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Zurich BT1" svg:font-family="'Zurich B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Zurich BT3" svg:font-family="'Zurich BT'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Zurich BT2" svg:font-family="'Zurich B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color="#003366" loext:opacity="100%" fo:font-weight="bold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-asian="Calibri" style:font-family-asian="Calibri" style:font-family-generic-asian="roman" style:font-pitch-asian="variable" style:language-asian="en" style:country-asian="US" fo:hyphenate="false" loext:hyphenation-no-caps="false"/>
    </style:style>
    <style:style style:name="LO-Normal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1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1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1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1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1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1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1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1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1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1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="Zurich BT" fo:font-family="'Zurich BT'" style:font-family-generic="system"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1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1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="Zurich BT" fo:font-family="'Zurich BT'" style:font-family-generic="system" fo:language="es" fo:country="ES" fo:font-weight="bold" style:font-weight-asian="bold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size-complex="10.5pt"/>
    </style:style>
    <style:style style:name="WW_5f_CharLFO6LVL1" style:display-name="WW_CharLFO6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1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1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1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Zurich BT" fo:font-family="'Zurich BT'" style:font-family-generic="system"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EstiloCorreo15" style:family="text" style:parent-style-name="Default_20_Paragraph_20_Font">
      <style:text-properties fo:color="#1f497d" loext:opacity="100%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LVL1" style:display-name="WW_CharLFO4LVL1" style:family="text">
      <style:text-properties style:font-name="Zurich BT1" fo:font-family="'Zurich BT'" style:font-family-generic="roman" style:font-pitch="variable" style:font-name-asian="Zurich BT2" style:font-family-asian="'Zurich BT'" style:font-family-generic-asian="system" style:font-pitch-asian="variabl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4" style:display-name="WW_OutlineListStyle_4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6LVL1" text:bullet-char="-">
        <style:list-level-properties/>
        <style:text-properties style:font-name="Trebuchet MS"/>
      </text:list-level-style-bullet>
      <text:list-level-style-bullet text:level="2" text:style-name="WW_5f_CharLFO6LVL2" text:bullet-char="o">
        <style:list-level-properties/>
        <style:text-properties style:font-name="Courier New1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1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1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1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1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1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1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1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1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number text:level="2" style:num-suffix="." style:num-format="i">
        <style:list-level-properties/>
      </text:list-level-style-number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">
        <style:list-level-properties/>
        <style:text-properties style:font-name="Wingdings"/>
      </text:list-level-style-bullet>
      <text:list-level-style-bullet text:level="5" text:style-name="WW_5f_CharLFO13LVL5" text:bullet-char="">
        <style:list-level-properties/>
        <style:text-properties style:font-name="Wingdings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">
        <style:list-level-properties/>
        <style:text-properties style:font-name="Wingdings"/>
      </text:list-level-style-bullet>
      <text:list-level-style-bullet text:level="8" text:style-name="WW_5f_CharLFO13LVL8" text:bullet-char="">
        <style:list-level-properties/>
        <style:text-properties style:font-name="Wingdings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1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1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1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1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1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1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1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1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1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1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1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1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1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1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1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1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1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1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5LVL1" text:bullet-char="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1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1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1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1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1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1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bullet text:level="2" text:style-name="WW_5f_CharLFO27LVL2" text:bullet-char="o">
        <style:list-level-properties/>
        <style:text-properties style:font-name="Courier New1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o">
        <style:list-level-properties/>
        <style:text-properties style:font-name="Courier New1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o">
        <style:list-level-properties/>
        <style:text-properties style:font-name="Courier New1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28LVL1" text:bullet-char="-">
        <style:list-level-properties/>
        <style:text-properties style:font-name="Zurich BT"/>
      </text:list-level-style-bullet>
      <text:list-level-style-bullet text:level="2" text:style-name="WW_5f_CharLFO28LVL2" text:bullet-char="o">
        <style:list-level-properties/>
        <style:text-properties style:font-name="Courier New1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1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1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Zurich BT"/>
    </style:style>
    <style:style style:name="MP3" style:family="paragraph" style:parent-style-name="Footer">
      <style:paragraph-properties fo:margin-left="4.001cm" fo:margin-right="0cm" fo:text-indent="0cm" style:auto-text-indent="false">
        <style:tab-stops/>
      </style:paragraph-properties>
      <style:text-properties style:font-name="Univers 45 Light" fo:font-size="7pt" style:font-size-asian="7pt" style:font-name-complex="Univers 45 Light" style:font-size-complex="7pt"/>
    </style:style>
    <style:style style:name="MT1" style:family="text">
      <style:text-properties style:language-asian="es" style:country-asian="ES"/>
    </style:style>
    <style:style style:name="MT2" style:family="text">
      <style:text-properties style:font-name="Univers 45 Light" style:font-name-complex="Univers 45 Ligh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gráficos1" text:anchor-type="paragraph" svg:x="-1.69cm" svg:y="-0.372cm" svg:width="4.902cm" style:rel-width="scale" svg:height="2.752cm" style:rel-height="scale" draw:z-index="0"><draw:image xlink:href="Pictures/1000020100000243000001452DECE0E176188A6D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page-number text:select-page="current">2</text:page-number></text:span></text:span></text:p>
        <text:p text:style-name="Footer"/>
      </style:footer>
    </style:master-page>
    <style:master-page style:name="MPF0" style:page-layout-name="Mpm2" style:next-style-name="MP0">
      <style:header>
        <text:p text:style-name="Heading"><draw:frame draw:style-name="Mfr1" draw:name="gráficos2" text:anchor-type="paragraph" svg:x="-1.69cm" svg:y="-0.372cm" svg:width="4.902cm" style:rel-width="scale" svg:height="2.752cm" style:rel-height="scale" draw:z-index="1"><draw:image xlink:href="Pictures/1000020100000243000001452DECE0E176188A6D.png" xlink:type="simple" xlink:show="embed" xlink:actuate="onLoad" draw:mime-type="image/png"/></draw:frame><text:tab/></text:p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1</dc:title>
    <meta:editing-cycles>4</meta:editing-cycles>
    <meta:editing-duration>PT13M20S</meta:editing-duration>
    <meta:creation-date>2024-05-27T10:26:08.701000000</meta:creation-date>
    <dc:date>2024-05-28T08:38:42.651000000</dc:date>
    <meta:document-statistic meta:table-count="0" meta:image-count="2" meta:object-count="0" meta:page-count="2" meta:paragraph-count="43" meta:word-count="443" meta:character-count="2900" meta:non-whitespace-character-count="2494"/>
  </office:meta>
</office:document-meta>
</file>