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ext-properties fo:color="#202122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wrap-option="wrap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4.76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ELACIÓN DE COMPRAS DE SUMINISTROS, OBRAS Y SERVICIOS SIN IGIC A ACREEDORES COMO CONTRATOS MENORES DE GMRCANARIAS DESDE 1 OCTUBRE AL 31 DE DICIEMBRE 2023 PARA DAR CUMPLIMIENTO A LA LEY 9/2017 DE 8 DE NOVIEMBRE DE CONTRATOS DEL SECTOR PÚBLICO, ART. 63 PERFIL DEL CONTRATANTE APARTADO 4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5">
            <text:p>ENTIDAD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CIF-NIF</text:p>
          </table:table-cell>
          <table:table-cell office:value-type="string" table:style-name="ce26">
            <text:p>FECHA CONTRATO</text:p>
          </table:table-cell>
          <table:table-cell office:value-type="string" table:style-name="ce27">
            <text:p>IMPORTE S/IGIC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ARON DOMINGO GOMEZ ROSALES</text:p>
          </table:table-cell>
          <table:table-cell office:value-type="string" table:style-name="ce2">
            <text:p>PROMOCION REALIZACION Y FILMACION SPOT CAMPAÑA NAVIDAD. F2424</text:p>
          </table:table-cell>
          <table:table-cell office:value-type="string" table:style-name="ce3">
            <text:p>78712269G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7476.95" table:style-name="ce5">
            <text:p>7.476,9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 DIAGNOST, S.A.</text:p>
          </table:table-cell>
          <table:table-cell office:value-type="string" table:style-name="ce2">
            <text:p>MICROSCOPIO-CAMARA DIGITAL-ADAPTAD. PARA IDENTIFICAC.ESPECIES. P0423</text:p>
          </table:table-cell>
          <table:table-cell office:value-type="string" table:style-name="ce3">
            <text:p>A35368539</text:p>
          </table:table-cell>
          <table:table-cell office:value-type="date" office:date-value="2023-11-15T00:00:00" table:style-name="ce4">
            <text:p>15/11/2023</text:p>
          </table:table-cell>
          <table:table-cell office:value-type="currency" office:value="2264.69" table:style-name="ce5">
            <text:p>2.264,6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ENOR</text:p>
          </table:table-cell>
          <table:table-cell office:value-type="string" table:style-name="ce2">
            <text:p>RENOVACION DE LA NORMA ISO /IEC 27001-2014 .<text:s/></text:p>
          </table:table-cell>
          <table:table-cell office:value-type="string" table:style-name="ce3">
            <text:p>A83076687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2925" table:style-name="ce5">
            <text:p>2.92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ENOR</text:p>
          </table:table-cell>
          <table:table-cell office:value-type="string" table:style-name="ce2">
            <text:p>DOCUMENTACIÓN DIGITAL DE NORMA ENS/27000</text:p>
          </table:table-cell>
          <table:table-cell office:value-type="string" table:style-name="ce3">
            <text:p>A83076687</text:p>
          </table:table-cell>
          <table:table-cell office:value-type="date" office:date-value="2023-12-01T00:00:00" table:style-name="ce4">
            <text:p>01/12/2023</text:p>
          </table:table-cell>
          <table:table-cell office:value-type="currency" office:value="296" table:style-name="ce5">
            <text:p>296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ATE ASOC.GANADEROS DE TFE.</text:p>
          </table:table-cell>
          <table:table-cell office:value-type="string" table:style-name="ce2">
            <text:p>RECOGIDA Y TRASLADO DE ANIMALES.PREPARAC.DE INSTALACIONES ETC POR INCENDIO</text:p>
          </table:table-cell>
          <table:table-cell office:value-type="string" table:style-name="ce3">
            <text:p>G38287827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4500" table:style-name="ce5">
            <text:p>4.5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RICALIA</text:p>
          </table:table-cell>
          <table:table-cell office:value-type="string" table:style-name="ce2">
            <text:p>ANALITICA DE SUELO Y ENSAYOS DE LABORATORIO. P2322</text:p>
          </table:table-cell>
          <table:table-cell office:value-type="string" table:style-name="ce3">
            <text:p>42193763X</text:p>
          </table:table-cell>
          <table:table-cell office:value-type="date" office:date-value="2023-10-20T00:00:00" table:style-name="ce4">
            <text:p>20/10/2023</text:p>
          </table:table-cell>
          <table:table-cell office:value-type="currency" office:value="87.84" table:style-name="ce5">
            <text:p>87,8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UITA ISLAS CANARIAS S.L.</text:p>
          </table:table-cell>
          <table:table-cell office:value-type="string" table:style-name="ce2">
            <text:p>BOTELLAS C/2 CAPAS DE ACERO INOX.-PERSONALIZAC.PARA PROMOVER PROY.CUARENTAGRI</text:p>
          </table:table-cell>
          <table:table-cell office:value-type="string" table:style-name="ce3">
            <text:p>B76823087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4245" table:style-name="ce5">
            <text:p>4.24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KROLIH TU GUIA ONLINE S.L.</text:p>
          </table:table-cell>
          <table:table-cell office:value-type="string" table:style-name="ce2">
            <text:p>DESARROLLO DE WEB ECOMMENCE. <text:s/>D0223</text:p>
          </table:table-cell>
          <table:table-cell office:value-type="string" table:style-name="ce6">
            <text:p>B10983013</text:p>
          </table:table-cell>
          <table:table-cell office:value-type="date" office:date-value="2023-12-01T00:00:00" table:style-name="ce7">
            <text:p>01/12/2023</text:p>
          </table:table-cell>
          <table:table-cell office:value-type="currency" office:value="14014.02" table:style-name="ce5">
            <text:p>14.014,0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IYE INOX S.L.U.</text:p>
          </table:table-cell>
          <table:table-cell office:value-type="string" table:style-name="ce2">
            <text:p>ESCALERA EXTERIOR PARA ACCESO A OFICINAS <text:s/>CENTRO 02.<text:s/></text:p>
          </table:table-cell>
          <table:table-cell office:value-type="string" table:style-name="ce3">
            <text:p>B01855923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4650" table:style-name="ce5">
            <text:p>4.6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IYE INOX S.L.U.</text:p>
          </table:table-cell>
          <table:table-cell office:value-type="string" table:style-name="ce2">
            <text:p>MESAS (CARROS) DE ACERO INOX.Y RUEDAS PARA C08 Y CANARFRUIT.</text:p>
          </table:table-cell>
          <table:table-cell office:value-type="string" table:style-name="ce3">
            <text:p>B01855923</text:p>
          </table:table-cell>
          <table:table-cell office:value-type="date" office:date-value="2023-11-24T00:00:00" table:style-name="ce4">
            <text:p>24/11/2023</text:p>
          </table:table-cell>
          <table:table-cell office:value-type="currency" office:value="2570" table:style-name="ce5">
            <text:p>2.5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ONAUTICA, S.L.</text:p>
          </table:table-cell>
          <table:table-cell office:value-type="string" table:style-name="ce2">
            <text:p>REPARACION Y RECAMBIOS DE MOTOR EMBARC.PUNTA LLANA. <text:s/>P4323</text:p>
          </table:table-cell>
          <table:table-cell office:value-type="string" table:style-name="ce3">
            <text:p>B76307461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3618" table:style-name="ce5">
            <text:p>3.61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UMINIOS GUARDAFLA S.L.</text:p>
          </table:table-cell>
          <table:table-cell office:value-type="string" table:style-name="ce2">
            <text:p>2 ARMARIOS PARA MATERIAL DE LIMPIEZA Y ASEO OFIC.LANZAROTE. P000</text:p>
          </table:table-cell>
          <table:table-cell office:value-type="string" table:style-name="ce3">
            <text:p>B76516616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2193" table:style-name="ce5">
            <text:p>2.19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ARILLA MARINA</text:p>
          </table:table-cell>
          <table:table-cell office:value-type="string" table:style-name="ce2">
            <text:p>7 SERVICIOS DE MANTENIM.EMBARC. CHILOMYCTERUS . P4323</text:p>
          </table:table-cell>
          <table:table-cell office:value-type="string" table:style-name="ce3">
            <text:p>B38055984</text:p>
          </table:table-cell>
          <table:table-cell office:value-type="date" office:date-value="2023-11-07T00:00:00" table:style-name="ce4">
            <text:p>07/11/2023</text:p>
          </table:table-cell>
          <table:table-cell office:value-type="currency" office:value="1545.94" table:style-name="ce5">
            <text:p>1.545,9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NTONIO ALONSO MEDINA</text:p>
          </table:table-cell>
          <table:table-cell office:value-type="string" table:style-name="ce2">
            <text:p>MOTOR PARA RECAMBIO DE EMBARC.PUNTA LLANA EN LANZAROTE. P4323</text:p>
          </table:table-cell>
          <table:table-cell office:value-type="string" table:style-name="ce3">
            <text:p>42763470F</text:p>
          </table:table-cell>
          <table:table-cell office:value-type="date" office:date-value="2023-12-28T00:00:00" table:style-name="ce4">
            <text:p>28/12/2023</text:p>
          </table:table-cell>
          <table:table-cell office:value-type="currency" office:value="3238.19" table:style-name="ce5">
            <text:p>3.238,1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RCHIPIELAGO RENTING S.L.</text:p>
          </table:table-cell>
          <table:table-cell office:value-type="string" table:style-name="ce2">
            <text:p>SUMINIST.2º VEHICULO TODOTERR.4X4. PARA GC.EXPDT.06/2 LOTE Nº4 <text:s text:c="4"/>P1723<text:s/></text:p>
          </table:table-cell>
          <table:table-cell office:value-type="string" table:style-name="ce3">
            <text:p>B38719092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2025" table:style-name="ce5">
            <text:p>2.02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RCO ESTRATEGIAS DE MARKETING S.L.</text:p>
          </table:table-cell>
          <table:table-cell office:value-type="string" table:style-name="ce2">
            <text:p>ASISTENCIA TÉCNICA PDR 2014-2020 Y PLAN ESTRATÉGICO 2021-2027</text:p>
          </table:table-cell>
          <table:table-cell office:value-type="string" table:style-name="ce3">
            <text:p>B-76723899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14100" table:style-name="ce5">
            <text:p>14.1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OCIACION CRIADORES RAZA OVINA CANARIA</text:p>
          </table:table-cell>
          <table:table-cell office:value-type="string" table:style-name="ce2">
            <text:p>PROMOC.RAZA OVINA CANARIA "FIESTA EL CORDERO EN FAMILIA". F000</text:p>
          </table:table-cell>
          <table:table-cell office:value-type="string" table:style-name="ce3">
            <text:p>G38443750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4230.4399999999996" table:style-name="ce5">
            <text:p>4.230,4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OCIACION GASTRON.PALMERA-AGAP</text:p>
          </table:table-cell>
          <table:table-cell office:value-type="string" table:style-name="ce2">
            <text:p>COORDINACION EVENTO DE HOTELEROS SEVILLA</text:p>
          </table:table-cell>
          <table:table-cell office:value-type="string" table:style-name="ce3">
            <text:p>G76739556</text:p>
          </table:table-cell>
          <table:table-cell office:value-type="date" office:date-value="2023-12-18T00:00:00" table:style-name="ce4">
            <text:p>18/12/2023</text:p>
          </table:table-cell>
          <table:table-cell office:value-type="currency" office:value="1500" table:style-name="ce5">
            <text:p>1.5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ECRE, S.A.</text:p>
          </table:table-cell>
          <table:table-cell office:value-type="string" table:style-name="ce2">
            <text:p>ACTIVAC.SOFTWARE DEL TPV PARA GESTIONAR MARKET FERIA AGROCAN. D0623</text:p>
          </table:table-cell>
          <table:table-cell office:value-type="string" table:style-name="ce3">
            <text:p>A38031878</text:p>
          </table:table-cell>
          <table:table-cell office:value-type="date" office:date-value="2023-10-02T00:00:00" table:style-name="ce4">
            <text:p>02/10/2023</text:p>
          </table:table-cell>
          <table:table-cell office:value-type="currency" office:value="87" table:style-name="ce5">
            <text:p>8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UTODESK, INC.CONFIDENTIAL</text:p>
          </table:table-cell>
          <table:table-cell office:value-type="string" table:style-name="ce2">
            <text:p>APLICACIÓN AUTOCAD PARA DESARROLLO TAREAS AGRICULTURA. P0723</text:p>
          </table:table-cell>
          <table:table-cell office:value-type="string" table:style-name="ce3">
            <text:p>FR24353054299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1755" table:style-name="ce5">
            <text:p>1.75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XOSOFT-GITKRAKEN</text:p>
          </table:table-cell>
          <table:table-cell office:value-type="string" table:style-name="ce2">
            <text:p>APLICACIÓN GITKRAKEN PRO PAR EL DPTO. DE NUEVAS TECNOLOGIAS.</text:p>
          </table:table-cell>
          <table:table-cell office:value-type="string" table:style-name="ce3">
            <text:p>B10758639</text:p>
          </table:table-cell>
          <table:table-cell office:value-type="date" office:date-value="2023-10-13T00:00:00" table:style-name="ce4">
            <text:p>13/10/2023</text:p>
          </table:table-cell>
          <table:table-cell office:value-type="currency" office:value="59.4" table:style-name="ce5">
            <text:p>59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C EXCLUSIVAS DE PUBLICIDAD. S.L.</text:p>
          </table:table-cell>
          <table:table-cell office:value-type="string" table:style-name="ce2">
            <text:p>ASISTENCIA TÉCNICA PDR 2014-2020 Y PLAN ESTRATÉGICO 2021-2027</text:p>
          </table:table-cell>
          <table:table-cell office:value-type="string" table:style-name="ce3">
            <text:p>B-38381968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14011.86" table:style-name="ce5">
            <text:p>14.011,8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OPROYECT S.L.</text:p>
          </table:table-cell>
          <table:table-cell office:value-type="string" table:style-name="ce2">
            <text:p>SONDA LINEAL RECTA ECOGRAFO Y SOFTWAR ECOTEX PARA LABORAT. P2522</text:p>
          </table:table-cell>
          <table:table-cell office:value-type="string" table:style-name="ce3">
            <text:p>B22355267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9884" table:style-name="ce5">
            <text:p>9.88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OSIGMA S.L.</text:p>
          </table:table-cell>
          <table:table-cell office:value-type="string" table:style-name="ce2">
            <text:p>MATERIAL PARA LABORATORIO DE GERMOPLASMA ANIMAL <text:s/>DIVERSO- P2522<text:s/></text:p>
          </table:table-cell>
          <table:table-cell office:value-type="string" table:style-name="ce3">
            <text:p>B38095469</text:p>
          </table:table-cell>
          <table:table-cell office:value-type="date" office:date-value="2023-11-15T00:00:00" table:style-name="ce4">
            <text:p>15/11/2023</text:p>
          </table:table-cell>
          <table:table-cell office:value-type="currency" office:value="406.63" table:style-name="ce5">
            <text:p>406,6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OSIGMA S.L.</text:p>
          </table:table-cell>
          <table:table-cell office:value-type="string" table:style-name="ce2">
            <text:p>REACTIVO PARA MEDIR CLORO EN PLAN DE CONTROL AGUA. CENTROS 01 Y 02.<text:s/></text:p>
          </table:table-cell>
          <table:table-cell office:value-type="string" table:style-name="ce3">
            <text:p>B38095469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37" table:style-name="ce5">
            <text:p>3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OSIGMA S.L.</text:p>
          </table:table-cell>
          <table:table-cell office:value-type="string" table:style-name="ce2">
            <text:p>BALANZA DE PRECISIÓN PARA LABORATORIO. P2522</text:p>
          </table:table-cell>
          <table:table-cell office:value-type="string" table:style-name="ce3">
            <text:p>B38095469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1185" table:style-name="ce5">
            <text:p>1.18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OSIGMA S.L.</text:p>
          </table:table-cell>
          <table:table-cell office:value-type="string" table:style-name="ce2">
            <text:p>MATERIAL FUNGIBLE DIVERSO . P2522</text:p>
          </table:table-cell>
          <table:table-cell office:value-type="string" table:style-name="ce3">
            <text:p>B38095469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368.52" table:style-name="ce5">
            <text:p>368,5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ZERA IBERIA ESPAÑA S.A.U.</text:p>
          </table:table-cell>
          <table:table-cell office:value-type="string" table:style-name="ce2">
            <text:p>MATERIAL PARA SUST.CABEZAL ETIQUETADORA. <text:s/>B001</text:p>
          </table:table-cell>
          <table:table-cell office:value-type="string" table:style-name="ce3">
            <text:p>A78644010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642.25" table:style-name="ce5">
            <text:p>642,2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ROLL UP (DISEÑO E IMPRESIÓN) DIVULGACION DE EVENTOS.</text:p>
          </table:table-cell>
          <table:table-cell office:value-type="string" table:style-name="ce3">
            <text:p>06223268-S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171.2" table:style-name="ce5">
            <text:p>171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CARTEL ESQUEMATIZ.PROCESO PROTOCOLO CONTROL CIOGUATOXINAS. <text:s/>P0823</text:p>
          </table:table-cell>
          <table:table-cell office:value-type="string" table:style-name="ce3">
            <text:p>06223268S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663.4" table:style-name="ce5">
            <text:p>663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INFOGRAFIA E INFORME LOGROS EN PROYECT.PLASMAR Y PLASMAR +. P2422</text:p>
          </table:table-cell>
          <table:table-cell office:value-type="string" table:style-name="ce3">
            <text:p>06223268S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2620" table:style-name="ce5">
            <text:p>2.62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DISEÑO Y FABRICACION DE MATERIAL PROMOCIONAL PROYEC.PLASMAR<text:s/></text:p>
          </table:table-cell>
          <table:table-cell office:value-type="string" table:style-name="ce3">
            <text:p>06223268S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2810" table:style-name="ce5">
            <text:p>2.81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DISEÑO Y FABRICACION JUEGO MESA PROMOCIONAL PROYEC.PLASMAR<text:s/></text:p>
          </table:table-cell>
          <table:table-cell office:value-type="string" table:style-name="ce3">
            <text:p>06223268S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1650" table:style-name="ce5">
            <text:p>1.6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RUNO LANZAROTE PEREZ</text:p>
          </table:table-cell>
          <table:table-cell office:value-type="string" table:style-name="ce2">
            <text:p>POSTERS EN VINILO SOBRE PVC <text:s/>PARA PROYECTO MIMAR. P2122<text:s/></text:p>
          </table:table-cell>
          <table:table-cell office:value-type="string" table:style-name="ce3">
            <text:p>06223268S</text:p>
          </table:table-cell>
          <table:table-cell office:value-type="date" office:date-value="2023-12-01T00:00:00" table:style-name="ce4">
            <text:p>01/12/2023</text:p>
          </table:table-cell>
          <table:table-cell office:value-type="currency" office:value="355" table:style-name="ce5">
            <text:p>35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JAS ARTESANAS S.L.</text:p>
          </table:table-cell>
          <table:table-cell office:value-type="string" table:style-name="ce2">
            <text:p>CAJAS DE MADERA PARA VINO CAMPAÑA NAVIDAD. D0523</text:p>
          </table:table-cell>
          <table:table-cell office:value-type="string" table:style-name="ce3">
            <text:p>B10836815</text:p>
          </table:table-cell>
          <table:table-cell office:value-type="date" office:date-value="2023-12-12T00:00:00" table:style-name="ce4">
            <text:p>12/12/2023</text:p>
          </table:table-cell>
          <table:table-cell office:value-type="currency" office:value="800" table:style-name="ce5">
            <text:p>8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ARIARTEX SERVICIOS INTEGRALES SL</text:p>
          </table:table-cell>
          <table:table-cell office:value-type="string" table:style-name="ce2">
            <text:p>STAND GMR ALCAMPO MONTAJE-KIOSCO Y SUELO <text:s text:c="2"/>C003</text:p>
          </table:table-cell>
          <table:table-cell office:value-type="string" table:style-name="ce3">
            <text:p>B10816437</text:p>
          </table:table-cell>
          <table:table-cell office:value-type="date" office:date-value="2023-10-02T00:00:00" table:style-name="ce4">
            <text:p>02/10/2023</text:p>
          </table:table-cell>
          <table:table-cell office:value-type="currency" office:value="995.36" table:style-name="ce5">
            <text:p>995,3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FORMACIONES CANARIAS S.A.</text:p>
          </table:table-cell>
          <table:table-cell office:value-type="string" table:style-name="ce2">
            <text:p>ACUERDO PUBLICITARIO VARIOS COD. IMPUTACION</text:p>
          </table:table-cell>
          <table:table-cell office:value-type="string" table:style-name="ce3">
            <text:p>A35054519</text:p>
          </table:table-cell>
          <table:table-cell office:value-type="date" office:date-value="2023-10-27T00:00:00" table:style-name="ce4">
            <text:p>27/10/2023</text:p>
          </table:table-cell>
          <table:table-cell office:value-type="currency" office:value="2205" table:style-name="ce5">
            <text:p>2.20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ARIBAT S.L.</text:p>
          </table:table-cell>
          <table:table-cell office:value-type="string" table:style-name="ce2">
            <text:p>CABLE DE ARRANQUE DE BATERIAS VEHICULO 4762 GRV</text:p>
          </table:table-cell>
          <table:table-cell office:value-type="string" table:style-name="ce3">
            <text:p>B38596672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65.52" table:style-name="ce5">
            <text:p>165,5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ATEC 35, S.L.</text:p>
          </table:table-cell>
          <table:table-cell office:value-type="string" table:style-name="ce2">
            <text:p>PLAN DE LIMPIEZA Y CONTROL DE SUPERFICIES CENTROS 01 Y 02.<text:s/></text:p>
          </table:table-cell>
          <table:table-cell office:value-type="string" table:style-name="ce3">
            <text:p>B38414611</text:p>
          </table:table-cell>
          <table:table-cell office:value-type="date" office:date-value="2023-11-01T00:00:00" table:style-name="ce4">
            <text:p>01/11/2023</text:p>
          </table:table-cell>
          <table:table-cell office:value-type="currency" office:value="580" table:style-name="ce5">
            <text:p>5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ON ESPAÑA, S.A.U.</text:p>
          </table:table-cell>
          <table:table-cell office:value-type="string" table:style-name="ce2">
            <text:p>MANTENIMIENTO DE IMPRESORA CANONO IR1435IF DEL CENTRO 02/08 TRAS INCENDIO.D100</text:p>
          </table:table-cell>
          <table:table-cell office:value-type="string" table:style-name="ce3">
            <text:p>A28122125</text:p>
          </table:table-cell>
          <table:table-cell office:value-type="date" office:date-value="2023-11-01T00:00:00" table:style-name="ce4">
            <text:p>01/11/2023</text:p>
          </table:table-cell>
          <table:table-cell office:value-type="currency" office:value="15.54" table:style-name="ce5">
            <text:p>15,5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S PARA LA ENCOMIENDA P2023 EN GRAN CANARIA</text:p>
          </table:table-cell>
          <table:table-cell office:value-type="string" table:style-name="ce3">
            <text:p>B38101507</text:p>
          </table:table-cell>
          <table:table-cell office:value-type="date" office:date-value="2023-10-18T00:00:00" table:style-name="ce4">
            <text:p>18/10/2023</text:p>
          </table:table-cell>
          <table:table-cell office:value-type="currency" office:value="381.4" table:style-name="ce5">
            <text:p>381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 PARA TRABAJADOR M.C.G . P1823</text:p>
          </table:table-cell>
          <table:table-cell office:value-type="string" table:style-name="ce3">
            <text:p>B38101507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35.6" table:style-name="ce5">
            <text:p>35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 PARA TRABAJADOR J.D.H. P1823</text:p>
          </table:table-cell>
          <table:table-cell office:value-type="string" table:style-name="ce3">
            <text:p>B38101507</text:p>
          </table:table-cell>
          <table:table-cell office:value-type="date" office:date-value="2023-10-30T00:00:00" table:style-name="ce4">
            <text:p>30/10/2023</text:p>
          </table:table-cell>
          <table:table-cell office:value-type="currency" office:value="35.6" table:style-name="ce5">
            <text:p>35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UNIFORMIDAD TALLAS ESPECIALES O.G.C. -AGRICULTURA GC. <text:s/>P1423</text:p>
          </table:table-cell>
          <table:table-cell office:value-type="string" table:style-name="ce3">
            <text:p>B38101507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155.9" table:style-name="ce5">
            <text:p>155,9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S PENDIENTES PARA P1223 Y PARA ALUMNO PRACTICAS. P2023</text:p>
          </table:table-cell>
          <table:table-cell office:value-type="string" table:style-name="ce3">
            <text:p>B38101507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240.2" table:style-name="ce5">
            <text:p>240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S PARA TRABAJADOR E.A.(ROTOS)- P0123</text:p>
          </table:table-cell>
          <table:table-cell office:value-type="string" table:style-name="ce3">
            <text:p>B38101507</text:p>
          </table:table-cell>
          <table:table-cell office:value-type="date" office:date-value="2023-11-13T00:00:00" table:style-name="ce4">
            <text:p>13/11/2023</text:p>
          </table:table-cell>
          <table:table-cell office:value-type="currency" office:value="29.86" table:style-name="ce5">
            <text:p>29,8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NTILLANA CANARIAS S.L.</text:p>
          </table:table-cell>
          <table:table-cell office:value-type="string" table:style-name="ce2">
            <text:p>EPI POR ROTURA AL TRABAJADOR F.R.C.P. C08</text:p>
          </table:table-cell>
          <table:table-cell office:value-type="string" table:style-name="ce3">
            <text:p>B38101507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30.2" table:style-name="ce5">
            <text:p>30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BUROS METALICOS S.A.</text:p>
          </table:table-cell>
          <table:table-cell office:value-type="string" table:style-name="ce2">
            <text:p>SENSORES DE 02 INSTALADOS EN LABORATORIO GERMOPLASMA. P2522</text:p>
          </table:table-cell>
          <table:table-cell office:value-type="string" table:style-name="ce3">
            <text:p>A08015646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1509.34" table:style-name="ce5">
            <text:p>1.509,3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MELO HERNANDEZ MONZON</text:p>
          </table:table-cell>
          <table:table-cell office:value-type="string" table:style-name="ce2">
            <text:p>PINTADO SUELO CON RESINA E INSTALACION PAVIMENTO CAMARA PEQ. <text:s/>CO2</text:p>
          </table:table-cell>
          <table:table-cell office:value-type="string" table:style-name="ce3">
            <text:p>44321419M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5706.67" table:style-name="ce5">
            <text:p>5.706,6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TONAJES AJAR S.L.</text:p>
          </table:table-cell>
          <table:table-cell office:value-type="string" table:style-name="ce2">
            <text:p>CAJAS DE CARTON PARA FRUTAS Y HORTALIZAS CENTRO 02 septiemb</text:p>
          </table:table-cell>
          <table:table-cell office:value-type="string" table:style-name="ce3">
            <text:p>B35821065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9533" table:style-name="ce5">
            <text:p>9.53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TONAJES AJAR S.L.</text:p>
          </table:table-cell>
          <table:table-cell office:value-type="string" table:style-name="ce2">
            <text:p>CAJAS DE CARTON PARA FRUTAS Y HORTALIZAS CENTRO 02</text:p>
          </table:table-cell>
          <table:table-cell office:value-type="string" table:style-name="ce3">
            <text:p>B35821065</text:p>
          </table:table-cell>
          <table:table-cell office:value-type="date" office:date-value="2023-10-04T00:00:00" table:style-name="ce4">
            <text:p>04/10/2023</text:p>
          </table:table-cell>
          <table:table-cell office:value-type="currency" office:value="10482" table:style-name="ce5">
            <text:p>10.48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TONAJES AJAR S.L.</text:p>
          </table:table-cell>
          <table:table-cell office:value-type="string" table:style-name="ce2">
            <text:p>CAJAS PARA SUMINIST.DE FRUTAS Y H. DICIEMBRE -CENTRO 02</text:p>
          </table:table-cell>
          <table:table-cell office:value-type="string" table:style-name="ce3">
            <text:p>B35821065</text:p>
          </table:table-cell>
          <table:table-cell office:value-type="date" office:date-value="2023-12-01T00:00:00" table:style-name="ce4">
            <text:p>01/12/2023</text:p>
          </table:table-cell>
          <table:table-cell office:value-type="currency" office:value="8791.0499999999993" table:style-name="ce5">
            <text:p>8.791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TONAJES AJAR S.L.</text:p>
          </table:table-cell>
          <table:table-cell office:value-type="string" table:style-name="ce2">
            <text:p>CAJAS DE CARTON PARA F Y H.NOVIEMBRE C02<text:s/></text:p>
          </table:table-cell>
          <table:table-cell office:value-type="string" table:style-name="ce3">
            <text:p>B35821065</text:p>
          </table:table-cell>
          <table:table-cell office:value-type="date" office:date-value="2023-11-04T00:00:00" table:style-name="ce4">
            <text:p>04/11/2023</text:p>
          </table:table-cell>
          <table:table-cell office:value-type="currency" office:value="9497" table:style-name="ce5">
            <text:p>9.49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UMAQ S.L.</text:p>
          </table:table-cell>
          <table:table-cell office:value-type="string" table:style-name="ce2">
            <text:p>MATERIAL MTTO MOTOR EMBARCACION PAGRUS UNO (FILTRO AIRE Y F.COMB.)</text:p>
          </table:table-cell>
          <table:table-cell office:value-type="string" table:style-name="ce3">
            <text:p>B38353652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72.760000000000005" table:style-name="ce5">
            <text:p>72,7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UMAQ S.L.</text:p>
          </table:table-cell>
          <table:table-cell office:value-type="string" table:style-name="ce2">
            <text:p>POLEA DEL COMPRESOR EMBARCACION PAGRUS UNO. <text:s/>P4323</text:p>
          </table:table-cell>
          <table:table-cell office:value-type="string" table:style-name="ce3">
            <text:p>B38353652</text:p>
          </table:table-cell>
          <table:table-cell office:value-type="date" office:date-value="2023-11-16T00:00:00" table:style-name="ce4">
            <text:p>16/11/2023</text:p>
          </table:table-cell>
          <table:table-cell office:value-type="currency" office:value="403.75" table:style-name="ce5">
            <text:p>403,7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UMAQ S.L.</text:p>
          </table:table-cell>
          <table:table-cell office:value-type="string" table:style-name="ce2">
            <text:p>REPUESTOS PARA FUNCIONAM.EMBARC.PAGRUS UNO. <text:s/>P4323</text:p>
          </table:table-cell>
          <table:table-cell office:value-type="string" table:style-name="ce3">
            <text:p>B38353652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333.04" table:style-name="ce5">
            <text:p>333,0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VAS CATALANAS, S.L. (MEPROLIM)</text:p>
          </table:table-cell>
          <table:table-cell office:value-type="string" table:style-name="ce2">
            <text:p>REPARACION MAQUINA FREGADORA <text:s/>MOD. ANTEA-50BT-N. <text:s text:c="2"/>B001</text:p>
          </table:table-cell>
          <table:table-cell office:value-type="string" table:style-name="ce3">
            <text:p>B35011675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411.08" table:style-name="ce5">
            <text:p>411,0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LICKEO IT, S.L.</text:p>
          </table:table-cell>
          <table:table-cell office:value-type="string" table:style-name="ce2">
            <text:p>RENOV.LICENCIA SERVICIO DE GARANTIA DE SERVIDORES POR 12 MESES.<text:s/></text:p>
          </table:table-cell>
          <table:table-cell office:value-type="string" table:style-name="ce3">
            <text:p>B76647296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805.86" table:style-name="ce5">
            <text:p>805,8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FARTE</text:p>
          </table:table-cell>
          <table:table-cell office:value-type="string" table:style-name="ce2">
            <text:p>EPI- PROTECTOR SOLAR PDTE. DE ENTREGA A TRABAJADORES <text:s/>AGRCULTURA</text:p>
          </table:table-cell>
          <table:table-cell office:value-type="string" table:style-name="ce3">
            <text:p>F38003323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467.74" table:style-name="ce5">
            <text:p>467,7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EJO REGULADOR D.O. ABONA</text:p>
          </table:table-cell>
          <table:table-cell office:value-type="string" table:style-name="ce2">
            <text:p>SUMILLER PARA CATAS DE VINOS EN FITUR 2024 . F0424</text:p>
          </table:table-cell>
          <table:table-cell office:value-type="string" table:style-name="ce3">
            <text:p>G38354882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411.68" table:style-name="ce5">
            <text:p>1.411,6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ORCIO MERCANTIL DE HUESCA,S.L.</text:p>
          </table:table-cell>
          <table:table-cell office:value-type="string" table:style-name="ce2">
            <text:p>ECOGRAFO PARA LABORAT.PARA VALORAR MACHOS Y TRANSF.EMBRIONES.P2522</text:p>
          </table:table-cell>
          <table:table-cell office:value-type="string" table:style-name="ce3">
            <text:p>B22184501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14716" table:style-name="ce5">
            <text:p>14.716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RDES CANARIAS S.L.</text:p>
          </table:table-cell>
          <table:table-cell office:value-type="string" table:style-name="ce2">
            <text:p>CAJAS DE CARTON PARA ENVIO DE PESCADO DESDE EL LABORATORIO . P0823</text:p>
          </table:table-cell>
          <table:table-cell office:value-type="string" table:style-name="ce3">
            <text:p>B35651280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468" table:style-name="ce5">
            <text:p>46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RDES CANARIAS S.L.</text:p>
          </table:table-cell>
          <table:table-cell office:value-type="string" table:style-name="ce2">
            <text:p>CAJAS DE CARTON PARA ENVIAR PACKS DE 3 NEVERAS DE PESCADO.P0823</text:p>
          </table:table-cell>
          <table:table-cell office:value-type="string" table:style-name="ce3">
            <text:p>B35651280</text:p>
          </table:table-cell>
          <table:table-cell office:value-type="date" office:date-value="2023-12-18T00:00:00" table:style-name="ce4">
            <text:p>18/12/2023</text:p>
          </table:table-cell>
          <table:table-cell office:value-type="currency" office:value="877.5" table:style-name="ce5">
            <text:p>877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RITERIUM SOFTWARE Y SERVICIOS S.L.U.</text:p>
          </table:table-cell>
          <table:table-cell office:value-type="string" table:style-name="ce2">
            <text:p>APLICACIÓN GENERA346 ACTUALIZADA PARA DPT.FINANCIERO DECLAR.MOD.346</text:p>
          </table:table-cell>
          <table:table-cell office:value-type="string" table:style-name="ce3">
            <text:p>ESB04719001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28.76" table:style-name="ce5">
            <text:p>28,7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APELANZA S.L.</text:p>
          </table:table-cell>
          <table:table-cell office:value-type="string" table:style-name="ce2">
            <text:p>DESMONTE DE TAZA BAÑO Y OBRAS INSTALAC.DE DUCHA C/MAMPARA OF.LANZAROTE</text:p>
          </table:table-cell>
          <table:table-cell office:value-type="string" table:style-name="ce3">
            <text:p>B76223718</text:p>
          </table:table-cell>
          <table:table-cell office:value-type="date" office:date-value="2023-10-20T00:00:00" table:style-name="ce4">
            <text:p>20/10/2023</text:p>
          </table:table-cell>
          <table:table-cell office:value-type="currency" office:value="3060" table:style-name="ce5">
            <text:p>3.06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ARIO LOPEZ LUIS</text:p>
          </table:table-cell>
          <table:table-cell office:value-type="string" table:style-name="ce2">
            <text:p>PROMOCION REALIZACION Y FILMACION SPOT CAMPAÑA NAVIDAD. F2424</text:p>
          </table:table-cell>
          <table:table-cell office:value-type="string" table:style-name="ce3">
            <text:p>78615527D</text:p>
          </table:table-cell>
          <table:table-cell office:value-type="date" office:date-value="2023-11-26T00:00:00" table:style-name="ce4">
            <text:p>26/11/2023</text:p>
          </table:table-cell>
          <table:table-cell office:value-type="currency" office:value="10522.05" table:style-name="ce5">
            <text:p>10.522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ATAMARS IBERICA S.L.U.</text:p>
          </table:table-cell>
          <table:table-cell office:value-type="string" table:style-name="ce2">
            <text:p>PULSERA GRABADA PARA PATAS CABRAS Y OVEJAS. P0223</text:p>
          </table:table-cell>
          <table:table-cell office:value-type="string" table:style-name="ce3">
            <text:p>B02164317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1608.36" table:style-name="ce5">
            <text:p>1.608,3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LOITTE CONSULTING S.L.U.</text:p>
          </table:table-cell>
          <table:table-cell office:value-type="string" table:style-name="ce2">
            <text:p>CONTRAT.ASIST.TECNICA Y CONSULTORIA PARA ELAB.PLANIF.ESTRATEGICA PARA GMR.A000</text:p>
          </table:table-cell>
          <table:table-cell office:value-type="string" table:style-name="ce3">
            <text:p>B81690471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14000" table:style-name="ce5">
            <text:p>14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LOITTE FINANCIAL ADVISORY S.L.U.</text:p>
          </table:table-cell>
          <table:table-cell office:value-type="string" table:style-name="ce2">
            <text:p>DOS INFORMES TECN.DE EXPERTOS PARA EVALUAR VIABILIDAD</text:p>
          </table:table-cell>
          <table:table-cell office:value-type="string" table:style-name="ce3">
            <text:p>B83504043</text:p>
          </table:table-cell>
          <table:table-cell office:value-type="date" office:date-value="2023-10-02T00:00:00" table:style-name="ce4">
            <text:p>02/10/2023</text:p>
          </table:table-cell>
          <table:table-cell office:value-type="currency" office:value="14000" table:style-name="ce5">
            <text:p>14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NAHOSTING, S.L.</text:p>
          </table:table-cell>
          <table:table-cell office:value-type="string" table:style-name="ce2">
            <text:p>RENOVACION DEL DOMINIO CUARENTAGRI.PT (11-23/11-24). ENCOM.: P1622</text:p>
          </table:table-cell>
          <table:table-cell office:value-type="string" table:style-name="ce3">
            <text:p>B15805419</text:p>
          </table:table-cell>
          <table:table-cell office:value-type="date" office:date-value="2023-10-13T00:00:00" table:style-name="ce4">
            <text:p>13/10/2023</text:p>
          </table:table-cell>
          <table:table-cell office:value-type="currency" office:value="12.99" table:style-name="ce5">
            <text:p>12,9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NAHOSTING, S.L.</text:p>
          </table:table-cell>
          <table:table-cell office:value-type="string" table:style-name="ce2">
            <text:p>DOMINIO PALMERAS LANZAROTE .(COM. ES Y ORG.) P1223</text:p>
          </table:table-cell>
          <table:table-cell office:value-type="string" table:style-name="ce3">
            <text:p>B15805419</text:p>
          </table:table-cell>
          <table:table-cell office:value-type="date" office:date-value="2023-10-19T00:00:00" table:style-name="ce4">
            <text:p>19/10/2023</text:p>
          </table:table-cell>
          <table:table-cell office:value-type="currency" office:value="26.97" table:style-name="ce5">
            <text:p>26,9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STRIMAR S.L.</text:p>
          </table:table-cell>
          <table:table-cell office:value-type="string" table:style-name="ce2">
            <text:p>RECIP.PARA MANTENER TEMPERATURA ARCON POLAR COOLER ROLLER . P0823</text:p>
          </table:table-cell>
          <table:table-cell office:value-type="string" table:style-name="ce3">
            <text:p>B35101088</text:p>
          </table:table-cell>
          <table:table-cell office:value-type="date" office:date-value="2023-10-20T00:00:00" table:style-name="ce4">
            <text:p>20/10/2023</text:p>
          </table:table-cell>
          <table:table-cell office:value-type="currency" office:value="150.97999999999999" table:style-name="ce5">
            <text:p>150,9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OMASER CANARIA S.L.U.</text:p>
          </table:table-cell>
          <table:table-cell office:value-type="string" table:style-name="ce2">
            <text:p>MULTI SWITCH ATS PARA SAI <text:s/>CON EL QUE EVITAR EL APAGADO REPENTINO DEL CPD<text:s/></text:p>
          </table:table-cell>
          <table:table-cell office:value-type="string" table:style-name="ce3">
            <text:p>B38693131</text:p>
          </table:table-cell>
          <table:table-cell office:value-type="date" office:date-value="2023-10-05T00:00:00" table:style-name="ce4">
            <text:p>05/10/2023</text:p>
          </table:table-cell>
          <table:table-cell office:value-type="currency" office:value="643" table:style-name="ce5">
            <text:p>64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OMASER CANARIA S.L.U.</text:p>
          </table:table-cell>
          <table:table-cell office:value-type="string" table:style-name="ce2">
            <text:p>MANTENIM.PREVENTIVO DE LAS UPS/SAI DEL CENTRO 00-01</text:p>
          </table:table-cell>
          <table:table-cell office:value-type="string" table:style-name="ce3">
            <text:p>B38693131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480" table:style-name="ce5">
            <text:p>4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RAGO&amp;MANDRAGORA S.L.</text:p>
          </table:table-cell>
          <table:table-cell office:value-type="string" table:style-name="ce2">
            <text:p>GABINETE DE PRENSA Y PLAN DE MEDIOS PROY.PALMERAS EN LANZAROTE</text:p>
          </table:table-cell>
          <table:table-cell office:value-type="string" table:style-name="ce3">
            <text:p>B76782952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14750" table:style-name="ce5">
            <text:p>14.7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REAM TEAM EXECUTIVE SEARCH S.L.</text:p>
          </table:table-cell>
          <table:table-cell office:value-type="string" table:style-name="ce2">
            <text:p>REALIZACION DE PROCESOS DE PERSONAL DEPARTAMENTO CONTRATACION</text:p>
          </table:table-cell>
          <table:table-cell office:value-type="string" table:style-name="ce3">
            <text:p>B387444231</text:p>
          </table:table-cell>
          <table:table-cell office:value-type="date" office:date-value="2023-11-13T00:00:00" table:style-name="ce4">
            <text:p>13/11/2023</text:p>
          </table:table-cell>
          <table:table-cell office:value-type="currency" office:value="3000" table:style-name="ce5">
            <text:p>3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COBERTURA (FERIMARK 2016 S.L.)</text:p>
          </table:table-cell>
          <table:table-cell office:value-type="string" table:style-name="ce2">
            <text:p>MATERIAL PARA SEGUIM.PLAGA DIOCALANDRA EN LANZAROTE. <text:s/>P1223</text:p>
          </table:table-cell>
          <table:table-cell office:value-type="string" table:style-name="ce3">
            <text:p>B76714294</text:p>
          </table:table-cell>
          <table:table-cell office:value-type="date" office:date-value="2023-11-16T00:00:00" table:style-name="ce4">
            <text:p>16/11/2023</text:p>
          </table:table-cell>
          <table:table-cell office:value-type="currency" office:value="14942.25" table:style-name="ce5">
            <text:p>14.942,2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COLOGIA Y PROTECCION AGRICOLA S.L.</text:p>
          </table:table-cell>
          <table:table-cell office:value-type="string" table:style-name="ce2">
            <text:p>FEROMONAS PARA PLAGA DE PALMERAS DIOCALANDRA EN LANZAROTE. P1223</text:p>
          </table:table-cell>
          <table:table-cell office:value-type="string" table:style-name="ce3">
            <text:p>B36820371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13100" table:style-name="ce5">
            <text:p>13.1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DITORIAL LEONCIO RDRÍGUEZ S.A.</text:p>
          </table:table-cell>
          <table:table-cell office:value-type="string" table:style-name="ce2">
            <text:p>ASISTENCIA TÉCNICA PDR 2014-2020 Y PLAN ESTRATÉGICO 2021-2027</text:p>
          </table:table-cell>
          <table:table-cell office:value-type="string" table:style-name="ce3">
            <text:p>A-38017844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14900" table:style-name="ce5">
            <text:p>14.9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IM DEVELOPMENTE S.L.</text:p>
          </table:table-cell>
          <table:table-cell office:value-type="string" table:style-name="ce2">
            <text:p>MATERIAL DE MUESTREO PARA DESAR.PROG.NACIONAL SALMONELLA <text:s text:c="2"/>P0123</text:p>
          </table:table-cell>
          <table:table-cell office:value-type="string" table:style-name="ce3">
            <text:p>B63623748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812.67" table:style-name="ce5">
            <text:p>812,6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IFFAGE ENERGIA, S.L.</text:p>
          </table:table-cell>
          <table:table-cell office:value-type="string" table:style-name="ce2">
            <text:p>SUBSANACION DEFICIENCIAS REVISION INSPECCION DE ASCENSORES MERCATENERIFE.</text:p>
          </table:table-cell>
          <table:table-cell office:value-type="string" table:style-name="ce3">
            <text:p>B02272490</text:p>
          </table:table-cell>
          <table:table-cell office:value-type="date" office:date-value="2023-11-13T00:00:00" table:style-name="ce4">
            <text:p>13/11/2023</text:p>
          </table:table-cell>
          <table:table-cell office:value-type="currency" office:value="993.45" table:style-name="ce5">
            <text:p>993,4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NDEMICA ESTUDIO S.C.</text:p>
          </table:table-cell>
          <table:table-cell office:value-type="string" table:style-name="ce2">
            <text:p>DISEÑO DE IMAGEN CORP.PARA SABOREA SAN MIGUEL ABONA "SEMANA PAPA".</text:p>
          </table:table-cell>
          <table:table-cell office:value-type="string" table:style-name="ce3">
            <text:p>B76603042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1828.5" table:style-name="ce5">
            <text:p>1.828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NDESA ENERGIA S.A.U.</text:p>
          </table:table-cell>
          <table:table-cell office:value-type="string" table:style-name="ce2">
            <text:p>PAGO SUMINISTRO ELECTRICO CENTROS<text:s/></text:p>
          </table:table-cell>
          <table:table-cell office:value-type="string" table:style-name="ce3">
            <text:p>A81948077</text:p>
          </table:table-cell>
          <table:table-cell office:value-type="date" office:date-value="2023-11-01T00:00:00" table:style-name="ce4">
            <text:p>01/11/2023</text:p>
          </table:table-cell>
          <table:table-cell office:value-type="currency" office:value="8663.3700000000008" table:style-name="ce5">
            <text:p>8.663,3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NDOTERAPIA VEGETAL S.L.</text:p>
          </table:table-cell>
          <table:table-cell office:value-type="string" table:style-name="ce2">
            <text:p>KIT TRATAM.PALMERAS LANZAROTE Y CURSO TEORICO-PRACTICO- P1223</text:p>
          </table:table-cell>
          <table:table-cell office:value-type="string" table:style-name="ce3">
            <text:p>B17903527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14982.5" table:style-name="ce5">
            <text:p>14.982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URO TOUR EXPRESS S.L.</text:p>
          </table:table-cell>
          <table:table-cell office:value-type="string" table:style-name="ce2">
            <text:p>TRANSPORTE DE LA MERCANCIA PARA FERIA AGROCANARIAS EL HIERRO.</text:p>
          </table:table-cell>
          <table:table-cell office:value-type="string" table:style-name="ce3">
            <text:p>B38632105</text:p>
          </table:table-cell>
          <table:table-cell office:value-type="date" office:date-value="2023-10-04T00:00:00" table:style-name="ce4">
            <text:p>04/10/2023</text:p>
          </table:table-cell>
          <table:table-cell office:value-type="currency" office:value="680" table:style-name="ce5">
            <text:p>6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XFERA GLOBAL CANARIAS 2010 S.L.</text:p>
          </table:table-cell>
          <table:table-cell office:value-type="string" table:style-name="ce2">
            <text:p>PERSONAL PARA REPOSIC.QUESOS ALCAMPO OROTAVA-CAMPAÑA NAVIDAD.</text:p>
          </table:table-cell>
          <table:table-cell office:value-type="string" table:style-name="ce3">
            <text:p>B76073667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289.7" table:style-name="ce5">
            <text:p>289,7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XPLOTACION DE FORMACION Y MANIPULACION S.L.</text:p>
          </table:table-cell>
          <table:table-cell office:value-type="string" table:style-name="ce2">
            <text:p>CAP FORMACION CONTINUA A 2 TRABAJADORES CENTRO 01. AUTOESC.VELOX</text:p>
          </table:table-cell>
          <table:table-cell office:value-type="string" table:style-name="ce3">
            <text:p>B76598499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460" table:style-name="ce5">
            <text:p>46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LERO LEMES ABOGADOS, S.L.</text:p>
          </table:table-cell>
          <table:table-cell office:value-type="string" table:style-name="ce2">
            <text:p>MEDIADOR DE CONFLICTO ENTRE TRABAJADORES DEL CENTRO MAJORERAS</text:p>
          </table:table-cell>
          <table:table-cell office:value-type="string" table:style-name="ce3">
            <text:p>B35946938</text:p>
          </table:table-cell>
          <table:table-cell office:value-type="date" office:date-value="2023-10-02T00:00:00" table:style-name="ce4">
            <text:p>02/10/2023</text:p>
          </table:table-cell>
          <table:table-cell office:value-type="currency" office:value="3000" table:style-name="ce5">
            <text:p>3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ERIMARK 2016 S.L.</text:p>
          </table:table-cell>
          <table:table-cell office:value-type="string" table:style-name="ce2">
            <text:p>TRAMPA PITFAL PARA TRABAJOS ENCARGO SANIDAD VEGETAL P2023</text:p>
          </table:table-cell>
          <table:table-cell office:value-type="string" table:style-name="ce3">
            <text:p>B76714294</text:p>
          </table:table-cell>
          <table:table-cell office:value-type="date" office:date-value="2023-10-10T00:00:00" table:style-name="ce4">
            <text:p>10/10/2023</text:p>
          </table:table-cell>
          <table:table-cell office:value-type="currency" office:value="1061.18" table:style-name="ce5">
            <text:p>1.061,1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ERTINYECT, S.L.</text:p>
          </table:table-cell>
          <table:table-cell office:value-type="string" table:style-name="ce2">
            <text:p>MATERIAL PARA SIST.ENDOTERAPIA TRAT.PALMERAS LANZAROTE. <text:s/>P1223</text:p>
          </table:table-cell>
          <table:table-cell office:value-type="string" table:style-name="ce3">
            <text:p>B14310156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4782.32" table:style-name="ce5">
            <text:p>14.782,3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ICHEROS, S.L.U.</text:p>
          </table:table-cell>
          <table:table-cell office:value-type="string" table:style-name="ce2">
            <text:p>COMPRA DE REPOSAPIES ERGONOMICO J.R. CENTRO 00</text:p>
          </table:table-cell>
          <table:table-cell office:value-type="string" table:style-name="ce3">
            <text:p>B38887485</text:p>
          </table:table-cell>
          <table:table-cell office:value-type="date" office:date-value="2023-10-30T00:00:00" table:style-name="ce4">
            <text:p>30/10/2023</text:p>
          </table:table-cell>
          <table:table-cell office:value-type="currency" office:value="21.22" table:style-name="ce5">
            <text:p>21,2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RANCISCO BELIN GONZALEZ</text:p>
          </table:table-cell>
          <table:table-cell office:value-type="string" table:style-name="ce2">
            <text:p>COORD.SUPERVIS.Y PRESENTACION DE CATAS-GASTRO FERIA FITUR 24.F0424</text:p>
          </table:table-cell>
          <table:table-cell office:value-type="string" table:style-name="ce3">
            <text:p>42057806Y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450" table:style-name="ce5">
            <text:p>1.4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RANCISCO JAVIER 51 ABOGADOS, S.L.</text:p>
          </table:table-cell>
          <table:table-cell office:value-type="string" table:style-name="ce2">
            <text:p>ASISTENCIA JURIDICA <text:s/>AL CONSEJO DE ADMON. DE GMR COMO SECRETARIO DEL MISMO</text:p>
          </table:table-cell>
          <table:table-cell office:value-type="string" table:style-name="ce3">
            <text:p>B38570586</text:p>
          </table:table-cell>
          <table:table-cell office:value-type="date" office:date-value="2023-10-05T00:00:00" table:style-name="ce4">
            <text:p>05/10/2023</text:p>
          </table:table-cell>
          <table:table-cell office:value-type="currency" office:value="5280" table:style-name="ce5">
            <text:p>5.2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RUTAS DEL HIERRO S.A.T.</text:p>
          </table:table-cell>
          <table:table-cell office:value-type="string" table:style-name="ce2">
            <text:p>PLASTICO NEGRO DE SOLARIZACION PARA EJECUCION ENCARGO SANIDAD VEGETAL P2023<text:s/></text:p>
          </table:table-cell>
          <table:table-cell office:value-type="string" table:style-name="ce3">
            <text:p>B35147586</text:p>
          </table:table-cell>
          <table:table-cell office:value-type="date" office:date-value="2023-10-07T00:00:00" table:style-name="ce4">
            <text:p>07/10/2023</text:p>
          </table:table-cell>
          <table:table-cell office:value-type="currency" office:value="803.7" table:style-name="ce5">
            <text:p>803,7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RDAMA SL</text:p>
          </table:table-cell>
          <table:table-cell office:value-type="string" table:style-name="ce2">
            <text:p>DISEÑO Y DESARROLLO WEB Y RRSS DEL ENCARGO DE PALMERAS LANZAROTE. <text:s/>P1223</text:p>
          </table:table-cell>
          <table:table-cell office:value-type="string" table:style-name="ce3">
            <text:p>B38642575</text:p>
          </table:table-cell>
          <table:table-cell office:value-type="date" office:date-value="2023-10-17T00:00:00" table:style-name="ce4">
            <text:p>17/10/2023</text:p>
          </table:table-cell>
          <table:table-cell office:value-type="currency" office:value="14630" table:style-name="ce5">
            <text:p>14.63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RMIN IBERIA S.A.</text:p>
          </table:table-cell>
          <table:table-cell office:value-type="string" table:style-name="ce2">
            <text:p>GPS GARMIN GLO PARA N.B. -DESARROLLO ENCOMIENDA P1123</text:p>
          </table:table-cell>
          <table:table-cell office:value-type="string" table:style-name="ce3">
            <text:p>A08829699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213.63" table:style-name="ce5">
            <text:p>213,6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RMIN IBERIA S.A.</text:p>
          </table:table-cell>
          <table:table-cell office:value-type="string" table:style-name="ce2">
            <text:p>5 GPS <text:s/>PARA ENCOMIENDA P1123</text:p>
          </table:table-cell>
          <table:table-cell office:value-type="string" table:style-name="ce3">
            <text:p>ESA08829699</text:p>
          </table:table-cell>
          <table:table-cell office:value-type="date" office:date-value="2023-12-15T00:00:00" table:style-name="ce4">
            <text:p>15/12/2023</text:p>
          </table:table-cell>
          <table:table-cell office:value-type="currency" office:value="629.95000000000005" table:style-name="ce5">
            <text:p>629,9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OAVANCE, S.L.</text:p>
          </table:table-cell>
          <table:table-cell office:value-type="string" table:style-name="ce2">
            <text:p>CARGADOR DE ESCRITORIO PARA GPS DE CAMPO ZENO20. P1522</text:p>
          </table:table-cell>
          <table:table-cell office:value-type="string" table:style-name="ce3">
            <text:p>B91949164</text:p>
          </table:table-cell>
          <table:table-cell office:value-type="date" office:date-value="2023-11-28T00:00:00" table:style-name="ce4">
            <text:p>28/11/2023</text:p>
          </table:table-cell>
          <table:table-cell office:value-type="currency" office:value="175" table:style-name="ce5">
            <text:p>17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HELVETIA COMPAÑÍA SUIZA S.A.</text:p>
          </table:table-cell>
          <table:table-cell office:value-type="string" table:style-name="ce2">
            <text:p>AMPLIACION DE SEGURO MODULOS 18-20 MERCALASPALMAS</text:p>
          </table:table-cell>
          <table:table-cell office:value-type="string" table:style-name="ce3">
            <text:p>A41003864</text:p>
          </table:table-cell>
          <table:table-cell office:value-type="date" office:date-value="2023-10-19T00:00:00" table:style-name="ce4">
            <text:p>19/10/2023</text:p>
          </table:table-cell>
          <table:table-cell office:value-type="currency" office:value="1841.59" table:style-name="ce5">
            <text:p>1.841,5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HORMUCAN S.L.</text:p>
          </table:table-cell>
          <table:table-cell office:value-type="string" table:style-name="ce2">
            <text:p>ALQUILER MENSUAL CAMARA Nº 71 GRAN CANARIA. (ANUAL)</text:p>
          </table:table-cell>
          <table:table-cell office:value-type="string" table:style-name="ce3">
            <text:p>B35826817</text:p>
          </table:table-cell>
          <table:table-cell office:value-type="date" office:date-value="2023-12-14T00:00:00" table:style-name="ce4">
            <text:p>14/12/2023</text:p>
          </table:table-cell>
          <table:table-cell office:value-type="currency" office:value="12000" table:style-name="ce5">
            <text:p>12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OCAN S.L.</text:p>
          </table:table-cell>
          <table:table-cell office:value-type="string" table:style-name="ce2">
            <text:p>MATERIAL PARA ACTUACION EN DROMEDARIOS TUBO/P EDTA K2. DE PLASTICO . P0123</text:p>
          </table:table-cell>
          <table:table-cell office:value-type="string" table:style-name="ce3">
            <text:p>B35468412</text:p>
          </table:table-cell>
          <table:table-cell office:value-type="date" office:date-value="2023-10-04T00:00:00" table:style-name="ce4">
            <text:p>04/10/2023</text:p>
          </table:table-cell>
          <table:table-cell office:value-type="currency" office:value="67.040000000000006" table:style-name="ce5">
            <text:p>67,0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OCAN SL</text:p>
          </table:table-cell>
          <table:table-cell office:value-type="string" table:style-name="ce2">
            <text:p>TUBO/P EDTA K2 DE PLASTICO PARA DROMEDARIOS.- P0123</text:p>
          </table:table-cell>
          <table:table-cell office:value-type="string" table:style-name="ce3">
            <text:p>B35468412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67.040000000000006" table:style-name="ce5">
            <text:p>67,0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RENTA REYES SL</text:p>
          </table:table-cell>
          <table:table-cell office:value-type="string" table:style-name="ce2">
            <text:p>CARTEL PLAN DE FRUTAS ESTUCADO MATE . PARA PUBLIC.EN CENTROS ESCOLARES</text:p>
          </table:table-cell>
          <table:table-cell office:value-type="string" table:style-name="ce3">
            <text:p>B38240933</text:p>
          </table:table-cell>
          <table:table-cell office:value-type="date" office:date-value="2023-12-14T00:00:00" table:style-name="ce4">
            <text:p>14/12/2023</text:p>
          </table:table-cell>
          <table:table-cell office:value-type="currency" office:value="230.34" table:style-name="ce5">
            <text:p>230,3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RENTA REYES SL</text:p>
          </table:table-cell>
          <table:table-cell office:value-type="string" table:style-name="ce2">
            <text:p>BOLSAS SERIGRAFIADAS PARA PACKS REGALO- D0523</text:p>
          </table:table-cell>
          <table:table-cell office:value-type="string" table:style-name="ce3">
            <text:p>B38240933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35" table:style-name="ce5">
            <text:p>3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RENTA REYES SL</text:p>
          </table:table-cell>
          <table:table-cell office:value-type="string" table:style-name="ce2">
            <text:p>VINILOS A3 Y A4 <text:s/>CON PEANA PARA EVENTOS, PUBLICIDAD,RUEDA DE PRENSA, ETC</text:p>
          </table:table-cell>
          <table:table-cell office:value-type="string" table:style-name="ce3">
            <text:p>B38240933</text:p>
          </table:table-cell>
          <table:table-cell office:value-type="date" office:date-value="2023-12-27T00:00:00" table:style-name="ce4">
            <text:p>27/12/2023</text:p>
          </table:table-cell>
          <table:table-cell office:value-type="currency" office:value="180" table:style-name="ce5">
            <text:p>1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PRECASA (INDUSTRIA DE PREVENCION CANARIA S.L.U)</text:p>
          </table:table-cell>
          <table:table-cell office:value-type="string" table:style-name="ce2">
            <text:p>RETIRADA DE PIROTECNIA CADUCADA EMBARCACION SIPCAN CUARTO. <text:s/>P4323</text:p>
          </table:table-cell>
          <table:table-cell office:value-type="string" table:style-name="ce3">
            <text:p>B38738373</text:p>
          </table:table-cell>
          <table:table-cell office:value-type="date" office:date-value="2023-10-06T00:00:00" table:style-name="ce4">
            <text:p>06/10/2023</text:p>
          </table:table-cell>
          <table:table-cell office:value-type="currency" office:value="130" table:style-name="ce5">
            <text:p>13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UL SAAVEDRA LOPEZ (INST.REDECO)</text:p>
          </table:table-cell>
          <table:table-cell office:value-type="string" table:style-name="ce2">
            <text:p>8 HORAS FORMACION 20 TRABAJADORES HAB.COMUNICATIVAS TRAB.EQUIPO ETC</text:p>
          </table:table-cell>
          <table:table-cell office:value-type="string" table:style-name="ce3">
            <text:p>42878298L</text:p>
          </table:table-cell>
          <table:table-cell office:value-type="date" office:date-value="2023-12-20T00:00:00" table:style-name="ce4">
            <text:p>20/12/2023</text:p>
          </table:table-cell>
          <table:table-cell office:value-type="currency" office:value="1120" table:style-name="ce5">
            <text:p>1.12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 TEC. Y COMUNIC.DE CANARIAS S.L.</text:p>
          </table:table-cell>
          <table:table-cell office:value-type="string" table:style-name="ce2">
            <text:p>PORTATIL CON DOCK PARA A.M.B.<text:s text:c="2"/></text:p>
          </table:table-cell>
          <table:table-cell office:value-type="string" table:style-name="ce3">
            <text:p>B38659074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1130" table:style-name="ce5">
            <text:p>1.13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 TEC. Y COMUNIC.DE CANARIAS S.L.</text:p>
          </table:table-cell>
          <table:table-cell office:value-type="string" table:style-name="ce2">
            <text:p>LICENCIA DE LA APLICACIÓN VMWARE.</text:p>
          </table:table-cell>
          <table:table-cell office:value-type="string" table:style-name="ce3">
            <text:p>B38659074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837.64" table:style-name="ce5">
            <text:p>837,6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 TEC. Y COMUNIC.DE CANARIAS S.L.</text:p>
          </table:table-cell>
          <table:table-cell office:value-type="string" table:style-name="ce2">
            <text:p>PC DE SOBREMESA <text:s/>POR ESTAR DAÑADO PARA M.J.M.G. C01</text:p>
          </table:table-cell>
          <table:table-cell office:value-type="string" table:style-name="ce3">
            <text:p>B38659074</text:p>
          </table:table-cell>
          <table:table-cell office:value-type="date" office:date-value="2023-12-28T00:00:00" table:style-name="ce4">
            <text:p>28/12/2023</text:p>
          </table:table-cell>
          <table:table-cell office:value-type="currency" office:value="745.83" table:style-name="ce5">
            <text:p>745,8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PNA-CSIC</text:p>
          </table:table-cell>
          <table:table-cell office:value-type="string" table:style-name="ce2">
            <text:p>ANALISIS DE MUESTRAS DE SUELO Y TEXTURAS PARA SOLARIZ.PIÑA TROPICAL.HIERRO. P2023</text:p>
          </table:table-cell>
          <table:table-cell office:value-type="string" table:style-name="ce3">
            <text:p>Q2818002D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1580.24" table:style-name="ce5">
            <text:p>1.580,2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RUBI ESTUDIO CREATIVO S.C.</text:p>
          </table:table-cell>
          <table:table-cell office:value-type="string" table:style-name="ce2">
            <text:p>DISEÑO PACKS REGALO CAMPAÑA NAVIDAD 2023</text:p>
          </table:table-cell>
          <table:table-cell office:value-type="string" table:style-name="ce3">
            <text:p>J10580850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750" table:style-name="ce5">
            <text:p>7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AVIER MARTINEZ CASTRO</text:p>
          </table:table-cell>
          <table:table-cell office:value-type="string" table:style-name="ce2">
            <text:p>DISEÑO DE CALENDARIO DE MESA 2024 GMR CANARIAS</text:p>
          </table:table-cell>
          <table:table-cell office:value-type="string" table:style-name="ce3">
            <text:p>78851480M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450" table:style-name="ce5">
            <text:p>4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TBRAINS S.R.O.</text:p>
          </table:table-cell>
          <table:table-cell office:value-type="string" table:style-name="ce2">
            <text:p>APLICACIÓN INTELLJ IDEA ULTIMATE PARA PERSONAL DE DPTO.NUEVAS TECNOL.</text:p>
          </table:table-cell>
          <table:table-cell office:value-type="string" table:style-name="ce3">
            <text:p>CZ26502275</text:p>
          </table:table-cell>
          <table:table-cell office:value-type="date" office:date-value="2023-10-13T00:00:00" table:style-name="ce4">
            <text:p>13/10/2023</text:p>
          </table:table-cell>
          <table:table-cell office:value-type="currency" office:value="569.04999999999995" table:style-name="ce5">
            <text:p>569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AQUIN GALVEZ BAUZA</text:p>
          </table:table-cell>
          <table:table-cell office:value-type="string" table:style-name="ce2">
            <text:p>CURSO DE CATA, ADQUISIC.VINOS,GASTOS DE VIAJE Y ALOJAMIENTO EN EL HIERRO</text:p>
          </table:table-cell>
          <table:table-cell office:value-type="string" table:style-name="ce3">
            <text:p>05287463Q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1695" table:style-name="ce5">
            <text:p>1.69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RGE JESUS CASTELLANO CASTELLANO</text:p>
          </table:table-cell>
          <table:table-cell office:value-type="string" table:style-name="ce2">
            <text:p>GRABACION-SOPORTE TECNICO Y RETRANSM.DIRECTO EVENTO FINAL P.PLASMAR</text:p>
          </table:table-cell>
          <table:table-cell office:value-type="string" table:style-name="ce3">
            <text:p>78516497V</text:p>
          </table:table-cell>
          <table:table-cell office:value-type="date" office:date-value="2023-11-16T00:00:00" table:style-name="ce4">
            <text:p>16/11/2023</text:p>
          </table:table-cell>
          <table:table-cell office:value-type="currency" office:value="1200" table:style-name="ce5">
            <text:p>1.2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MELO LOZANO</text:p>
          </table:table-cell>
          <table:table-cell office:value-type="string" table:style-name="ce2">
            <text:p>VALORAC.POSIBLE SITUAC.ACOSO Y EMISION INF.PERICIAL.<text:s/></text:p>
          </table:table-cell>
          <table:table-cell office:value-type="string" table:style-name="ce3">
            <text:p>42807672A</text:p>
          </table:table-cell>
          <table:table-cell office:value-type="date" office:date-value="2023-11-24T00:00:00" table:style-name="ce4">
            <text:p>24/11/2023</text:p>
          </table:table-cell>
          <table:table-cell office:value-type="currency" office:value="2400" table:style-name="ce5">
            <text:p>2.4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 ESPERANZA IMPRESORES S.L.</text:p>
          </table:table-cell>
          <table:table-cell office:value-type="string" table:style-name="ce2">
            <text:p>TALONARIOS DE ENTRADA DE MERCANCIA</text:p>
          </table:table-cell>
          <table:table-cell office:value-type="string" table:style-name="ce3">
            <text:p>B38302345</text:p>
          </table:table-cell>
          <table:table-cell office:value-type="date" office:date-value="2023-11-24T00:00:00" table:style-name="ce4">
            <text:p>24/11/2023</text:p>
          </table:table-cell>
          <table:table-cell office:value-type="currency" office:value="1622.5" table:style-name="ce5">
            <text:p>1.622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BORATORIO ANALITICO BIOCLINICO, S.L.U.</text:p>
          </table:table-cell>
          <table:table-cell office:value-type="string" table:style-name="ce2">
            <text:p>AUTOCONTROL DE RESID.FITOSANITARIOS- ANALITICAS DE CONTROL DE RESIDUOS.<text:s/></text:p>
          </table:table-cell>
          <table:table-cell office:value-type="string" table:style-name="ce3">
            <text:p>B04437331</text:p>
          </table:table-cell>
          <table:table-cell office:value-type="date" office:date-value="2023-10-27T00:00:00" table:style-name="ce4">
            <text:p>27/10/2023</text:p>
          </table:table-cell>
          <table:table-cell office:value-type="currency" office:value="4687" table:style-name="ce5">
            <text:p>4.68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TOGRAFIA DRAGO S.L.</text:p>
          </table:table-cell>
          <table:table-cell office:value-type="string" table:style-name="ce2">
            <text:p>CARPETAS Y CARTULINAS SIN Y CON SOLAPAS . A000</text:p>
          </table:table-cell>
          <table:table-cell office:value-type="string" table:style-name="ce3">
            <text:p>B38286068</text:p>
          </table:table-cell>
          <table:table-cell office:value-type="date" office:date-value="2023-12-11T00:00:00" table:style-name="ce4">
            <text:p>11/12/2023</text:p>
          </table:table-cell>
          <table:table-cell office:value-type="currency" office:value="924" table:style-name="ce5">
            <text:p>92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TOGRAFIA DRAGO S.L.</text:p>
          </table:table-cell>
          <table:table-cell office:value-type="string" table:style-name="ce2">
            <text:p>IMPRESIÓN DE MANTELES "PLAN DE CONSUMO F&amp;H CENTROS ESCOLARES.P2823</text:p>
          </table:table-cell>
          <table:table-cell office:value-type="string" table:style-name="ce3">
            <text:p>B38286068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13398" table:style-name="ce5">
            <text:p>13.39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TOGRAFIA GRAFICAS SABATER S.L.</text:p>
          </table:table-cell>
          <table:table-cell office:value-type="string" table:style-name="ce2">
            <text:p>ETIQUETA CATEGORIA C/L 101X63 PARA TRAZABILIDAD DE LOS PRODUCTOS CENTRO B001</text:p>
          </table:table-cell>
          <table:table-cell office:value-type="string" table:style-name="ce3">
            <text:p>B38288585</text:p>
          </table:table-cell>
          <table:table-cell office:value-type="date" office:date-value="2023-10-16T00:00:00" table:style-name="ce4">
            <text:p>16/10/2023</text:p>
          </table:table-cell>
          <table:table-cell office:value-type="currency" office:value="2098.25" table:style-name="ce5">
            <text:p>2.098,2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TOGRAFIA GRAFICAS SABATER S.L.</text:p>
          </table:table-cell>
          <table:table-cell office:value-type="string" table:style-name="ce2">
            <text:p>FAJA "FELIZ NAVIDAD" PARA LAS CAJAS DE PACK REGALO <text:s/>PARA PROYECTO FEDER. <text:s text:c="3"/>D0523<text:s/></text:p>
          </table:table-cell>
          <table:table-cell office:value-type="string" table:style-name="ce3">
            <text:p>B38288585</text:p>
          </table:table-cell>
          <table:table-cell office:value-type="date" office:date-value="2023-10-27T00:00:00" table:style-name="ce4">
            <text:p>27/10/2023</text:p>
          </table:table-cell>
          <table:table-cell office:value-type="currency" office:value="762" table:style-name="ce5">
            <text:p>76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TOGRAFIA GRAFICAS SABATER S.L.</text:p>
          </table:table-cell>
          <table:table-cell office:value-type="string" table:style-name="ce2">
            <text:p>PACKAGING AUTOMONTABLE PACK REGALO CAMPAÑA NAVIDAD-23. <text:s/>D0523</text:p>
          </table:table-cell>
          <table:table-cell office:value-type="string" table:style-name="ce3">
            <text:p>B38288585</text:p>
          </table:table-cell>
          <table:table-cell office:value-type="date" office:date-value="2023-11-06T00:00:00" table:style-name="ce4">
            <text:p>06/11/2023</text:p>
          </table:table-cell>
          <table:table-cell office:value-type="currency" office:value="1819" table:style-name="ce5">
            <text:p>1.81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UACES CONSULTORES S.L.</text:p>
          </table:table-cell>
          <table:table-cell office:value-type="string" table:style-name="ce2">
            <text:p>CONSULTORIA DE ACTUALIZAC.SIST.GESTION INTEGRADO ISO PARA RENOV.CERTIFICACION.</text:p>
          </table:table-cell>
          <table:table-cell office:value-type="string" table:style-name="ce3">
            <text:p>B76095017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2400" table:style-name="ce5">
            <text:p>2.4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CARONESIA FORWARDING CANARIAS S.L.</text:p>
          </table:table-cell>
          <table:table-cell office:value-type="string" table:style-name="ce2">
            <text:p>2 FLETES MARITIMOS TFE-VALENCIA PROD.CANARIOS A FITUR 2024. F0424</text:p>
          </table:table-cell>
          <table:table-cell office:value-type="string" table:style-name="ce3">
            <text:p>B76615608</text:p>
          </table:table-cell>
          <table:table-cell office:value-type="date" office:date-value="2023-11-24T00:00:00" table:style-name="ce4">
            <text:p>24/11/2023</text:p>
          </table:table-cell>
          <table:table-cell office:value-type="currency" office:value="235" table:style-name="ce5">
            <text:p>23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INJOBS INTERNACIONAL EDUCATIVA Y TECNOLOG.S.A.U.</text:p>
          </table:table-cell>
          <table:table-cell office:value-type="string" table:style-name="ce2">
            <text:p>CURSO DE EXPERTO EN MEDIACIÓN CIVIL , MERCANTIL Y FAMILIAR PARA C.D.</text:p>
          </table:table-cell>
          <table:table-cell office:value-type="string" table:style-name="ce3">
            <text:p>A92909068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874" table:style-name="ce5">
            <text:p>87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EL G. RODRIGUEZ BERRIEL</text:p>
          </table:table-cell>
          <table:table-cell office:value-type="string" table:style-name="ce2">
            <text:p>PRODUCTOS CANARIOS PARA TALLERES FERIA FITUR24. F0424</text:p>
          </table:table-cell>
          <table:table-cell office:value-type="string" table:style-name="ce3">
            <text:p>43812399K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4425" table:style-name="ce5">
            <text:p>4.42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EL G. RODRIGUEZ BERRIEL</text:p>
          </table:table-cell>
          <table:table-cell office:value-type="string" table:style-name="ce2">
            <text:p>COCINERO Y 2º AYUDANTE PARA LA REALIZ.TALLERES FITUR24. F0424</text:p>
          </table:table-cell>
          <table:table-cell office:value-type="string" table:style-name="ce3">
            <text:p>43812399K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750" table:style-name="ce5">
            <text:p>1.75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EL J. VARGAS GALLEGO</text:p>
          </table:table-cell>
          <table:table-cell office:value-type="string" table:style-name="ce2">
            <text:p>INFORME DE VALORACION CONTINENTE Y CONTENIDO NAVE 15-17-18 .<text:s/></text:p>
          </table:table-cell>
          <table:table-cell office:value-type="string" table:style-name="ce3">
            <text:p>29082995R</text:p>
          </table:table-cell>
          <table:table-cell office:value-type="date" office:date-value="2023-12-20T00:00:00" table:style-name="ce4">
            <text:p>20/12/2023</text:p>
          </table:table-cell>
          <table:table-cell office:value-type="currency" office:value="5136" table:style-name="ce5">
            <text:p>5.136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EL J. VARGAS GALLEGO</text:p>
          </table:table-cell>
          <table:table-cell office:value-type="string" table:style-name="ce2">
            <text:p>INFORME DE VALORACION CONTINENTE Y CONTENIDO NAVE B 9 Y 11</text:p>
          </table:table-cell>
          <table:table-cell office:value-type="string" table:style-name="ce3">
            <text:p>29082995R</text:p>
          </table:table-cell>
          <table:table-cell office:value-type="date" office:date-value="2023-12-20T00:00:00" table:style-name="ce4">
            <text:p>20/12/2023</text:p>
          </table:table-cell>
          <table:table-cell office:value-type="currency" office:value="2675" table:style-name="ce5">
            <text:p>2.67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PFRE S.A.</text:p>
          </table:table-cell>
          <table:table-cell office:value-type="string" table:style-name="ce2">
            <text:p>REGULARIZ.DE LA POLIZA DE RC PROFESIONAL Nº961570023796</text:p>
          </table:table-cell>
          <table:table-cell office:value-type="string" table:style-name="ce3">
            <text:p>A28141935</text:p>
          </table:table-cell>
          <table:table-cell office:value-type="date" office:date-value="2023-10-27T00:00:00" table:style-name="ce4">
            <text:p>27/10/2023</text:p>
          </table:table-cell>
          <table:table-cell office:value-type="currency" office:value="1149.98" table:style-name="ce5">
            <text:p>1.149,9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A ANTIGUA TRUJILLO</text:p>
          </table:table-cell>
          <table:table-cell office:value-type="string" table:style-name="ce2">
            <text:p>COORD. EN SALA DE DEGUSTACIONES FITUR-24. <text:s/>F0424</text:p>
          </table:table-cell>
          <table:table-cell office:value-type="string" table:style-name="ce3">
            <text:p>42886954G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510.49" table:style-name="ce5">
            <text:p>1.510,4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A BEATRIZ HIGUERA ALVAREZ</text:p>
          </table:table-cell>
          <table:table-cell office:value-type="string" table:style-name="ce2">
            <text:p>PROD.GANADORES CONCURSO AGROCANARIAS PARA FITUR24 STAND PROMOTUR</text:p>
          </table:table-cell>
          <table:table-cell office:value-type="string" table:style-name="ce3">
            <text:p>42075397W</text:p>
          </table:table-cell>
          <table:table-cell office:value-type="date" office:date-value="2023-11-28T00:00:00" table:style-name="ce4">
            <text:p>28/11/2023</text:p>
          </table:table-cell>
          <table:table-cell office:value-type="currency" office:value="1825.4" table:style-name="ce5">
            <text:p>1.825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XQROTULOS S.L.</text:p>
          </table:table-cell>
          <table:table-cell office:value-type="string" table:style-name="ce2">
            <text:p>VINILADO DE OFICINA DEL ALMACEN DE LANZAROTE</text:p>
          </table:table-cell>
          <table:table-cell office:value-type="string" table:style-name="ce3">
            <text:p>B76224997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642.04999999999995" table:style-name="ce5">
            <text:p>642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IGUEL A. MENA GONZALEZ (MENA DISEÑO Y COMUNIC.)</text:p>
          </table:table-cell>
          <table:table-cell office:value-type="string" table:style-name="ce2">
            <text:p>VIDEO ANIMADO RESULTADOS PROY.PLASMAR. <text:s text:c="2"/>P2422</text:p>
          </table:table-cell>
          <table:table-cell office:value-type="string" table:style-name="ce3">
            <text:p>78516658V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7800" table:style-name="ce5">
            <text:p>7.8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IGUEL A. MENA GONZALEZ (MENA DISEÑO Y COMUNIC.)</text:p>
          </table:table-cell>
          <table:table-cell office:value-type="string" table:style-name="ce2">
            <text:p>DISEÑO-CREACION DE VIDEO ANIMACION PROY. MIMAR SOBRE CIGUATERA- P2122</text:p>
          </table:table-cell>
          <table:table-cell office:value-type="string" table:style-name="ce3">
            <text:p>78516658V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3644.86" table:style-name="ce5">
            <text:p>3.644,8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ERCHANSERVIS CANARIAS S.L.</text:p>
          </table:table-cell>
          <table:table-cell office:value-type="string" table:style-name="ce2">
            <text:p>PERSONAS REFUERZO PARA REPOSIC. CARREFOUR LAS ARENAS Y VECINDARIO- NAVIDAD</text:p>
          </table:table-cell>
          <table:table-cell office:value-type="string" table:style-name="ce3">
            <text:p>B35921931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222.49" table:style-name="ce5">
            <text:p>222,4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ERCHANSERVIS CANARIAS S.L.</text:p>
          </table:table-cell>
          <table:table-cell office:value-type="string" table:style-name="ce2">
            <text:p>PERSONAL REFUERZO REPOSIC. QUESOS <text:s/>CARREF.ARENAS Y VECINDARIO.<text:s/></text:p>
          </table:table-cell>
          <table:table-cell office:value-type="string" table:style-name="ce3">
            <text:p>B35921931</text:p>
          </table:table-cell>
          <table:table-cell office:value-type="date" office:date-value="2023-12-21T00:00:00" table:style-name="ce4">
            <text:p>21/12/2023</text:p>
          </table:table-cell>
          <table:table-cell office:value-type="currency" office:value="5673.84" table:style-name="ce5">
            <text:p>5.673,8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ERCURY INFOTEL S.L.U.</text:p>
          </table:table-cell>
          <table:table-cell office:value-type="string" table:style-name="ce2">
            <text:p>CINTAS DE IMPRESIÓN Y TARJETAS PARA CARNET FITOSANITARIOS- P1522</text:p>
          </table:table-cell>
          <table:table-cell office:value-type="string" table:style-name="ce3">
            <text:p>43835710X</text:p>
          </table:table-cell>
          <table:table-cell office:value-type="date" office:date-value="2023-11-09T00:00:00" table:style-name="ce4">
            <text:p>09/11/2023</text:p>
          </table:table-cell>
          <table:table-cell office:value-type="currency" office:value="3881" table:style-name="ce5">
            <text:p>3.881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INITUBE IBERICA S.L.</text:p>
          </table:table-cell>
          <table:table-cell office:value-type="string" table:style-name="ce2">
            <text:p>EQUIPAMIENTO PARA LABORATORIO . P2522</text:p>
          </table:table-cell>
          <table:table-cell office:value-type="string" table:style-name="ce3">
            <text:p>B437008300</text:p>
          </table:table-cell>
          <table:table-cell office:value-type="date" office:date-value="2023-11-13T00:00:00" table:style-name="ce4">
            <text:p>13/11/2023</text:p>
          </table:table-cell>
          <table:table-cell office:value-type="currency" office:value="3676.48" table:style-name="ce5">
            <text:p>3.676,4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RANARTI S.L.U</text:p>
          </table:table-cell>
          <table:table-cell office:value-type="string" table:style-name="ce2">
            <text:p>1 REPORTAJE 1H 4" . "SABOREA SAN MIGUEL 2023". 1 ESTRENO/3 REDIF. F0000</text:p>
          </table:table-cell>
          <table:table-cell office:value-type="string" table:style-name="ce3">
            <text:p>B767600057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2000" table:style-name="ce5">
            <text:p>2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AVEX CONSULTORIA INFORMATICA S.L.</text:p>
          </table:table-cell>
          <table:table-cell office:value-type="string" table:style-name="ce2">
            <text:p>RENOVAC.LICENCIA NAVISION. <text:s/>A000</text:p>
          </table:table-cell>
          <table:table-cell office:value-type="string" table:style-name="ce3">
            <text:p>B86737574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11600.23" table:style-name="ce5">
            <text:p>11.600,2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NAVTEC RADIOELECTRONICA NAVA S.L.</text:p>
          </table:table-cell>
          <table:table-cell office:value-type="string" table:style-name="ce2">
            <text:p>MATERIAL PARA MAQUINILLA DE LEVAR EMBARC.CHILOMYCTERUS . <text:s/>P4323</text:p>
          </table:table-cell>
          <table:table-cell office:value-type="string" table:style-name="ce3">
            <text:p>B38695706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567.28" table:style-name="ce5">
            <text:p>567,2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B. NEXUM INFORMATICA</text:p>
          </table:table-cell>
          <table:table-cell office:value-type="string" table:style-name="ce2">
            <text:p>2 LICENCIAS WINDOWS SERVER 2022 DATACENTER .<text:s/></text:p>
          </table:table-cell>
          <table:table-cell office:value-type="string" table:style-name="ce3">
            <text:p>E76636083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11928" table:style-name="ce5">
            <text:p>11.92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ION S.L.</text:p>
          </table:table-cell>
          <table:table-cell office:value-type="string" table:style-name="ce2">
            <text:p>SELLO AUTOMATICO L40 OFICINA LA PALMA P000</text:p>
          </table:table-cell>
          <table:table-cell office:value-type="string" table:style-name="ce3">
            <text:p>B38346276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35.6" table:style-name="ce5">
            <text:p>35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ION S.L.</text:p>
          </table:table-cell>
          <table:table-cell office:value-type="string" table:style-name="ce2">
            <text:p>CARPETAS DE PROYECTO 5CM NEGRO - P000</text:p>
          </table:table-cell>
          <table:table-cell office:value-type="string" table:style-name="ce3">
            <text:p>B38346276</text:p>
          </table:table-cell>
          <table:table-cell office:value-type="date" office:date-value="2023-11-16T00:00:00" table:style-name="ce4">
            <text:p>16/11/2023</text:p>
          </table:table-cell>
          <table:table-cell office:value-type="currency" office:value="79" table:style-name="ce5">
            <text:p>7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ION S.L.</text:p>
          </table:table-cell>
          <table:table-cell office:value-type="string" table:style-name="ce2">
            <text:p>LAMINAS DE PLASTIFICAR A-4 PARA STOCK DE RECEPCION DIF.DPTOS.FUERA LICIT.</text:p>
          </table:table-cell>
          <table:table-cell office:value-type="string" table:style-name="ce3">
            <text:p>B38346276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16.899999999999999" table:style-name="ce5">
            <text:p>16,9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ION S.L.</text:p>
          </table:table-cell>
          <table:table-cell office:value-type="string" table:style-name="ce2">
            <text:p>AGENDA 2024 <text:s/>FINOCAM ESPIRAL E40-E10<text:s/></text:p>
          </table:table-cell>
          <table:table-cell office:value-type="string" table:style-name="ce3">
            <text:p>B38346276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30.28" table:style-name="ce5">
            <text:p>30,2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LO CONTINO TRECCARICHI</text:p>
          </table:table-cell>
          <table:table-cell office:value-type="string" table:style-name="ce2">
            <text:p>PACKS REGALO CAMPAÑA NAVIDAD- TRABAJOS VARIOS. D0523</text:p>
          </table:table-cell>
          <table:table-cell office:value-type="string" table:style-name="ce3">
            <text:p>78496410D</text:p>
          </table:table-cell>
          <table:table-cell office:value-type="date" office:date-value="2023-12-20T00:00:00" table:style-name="ce4">
            <text:p>20/12/2023</text:p>
          </table:table-cell>
          <table:table-cell office:value-type="currency" office:value="2147.5" table:style-name="ce5">
            <text:p>2.147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NEL STANDARD S.L.</text:p>
          </table:table-cell>
          <table:table-cell office:value-type="string" table:style-name="ce2">
            <text:p>4 SILLAS PARA OFICINAS DE GC.</text:p>
          </table:table-cell>
          <table:table-cell office:value-type="string" table:style-name="ce3">
            <text:p>B38288817</text:p>
          </table:table-cell>
          <table:table-cell office:value-type="date" office:date-value="2023-10-30T00:00:00" table:style-name="ce4">
            <text:p>30/10/2023</text:p>
          </table:table-cell>
          <table:table-cell office:value-type="currency" office:value="1032" table:style-name="ce5">
            <text:p>1.03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NEL STANDARD S.L.</text:p>
          </table:table-cell>
          <table:table-cell office:value-type="string" table:style-name="ce2">
            <text:p>CAJONERA PARA RECEPCION CENTRO 01</text:p>
          </table:table-cell>
          <table:table-cell office:value-type="string" table:style-name="ce3">
            <text:p>B38288817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480" table:style-name="ce5">
            <text:p>48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OLO CONTINO TRECCARICHI</text:p>
          </table:table-cell>
          <table:table-cell office:value-type="string" table:style-name="ce2">
            <text:p>IMPRENTA DE CALENDARIO DE MESA 2024</text:p>
          </table:table-cell>
          <table:table-cell office:value-type="string" table:style-name="ce3">
            <text:p>79237354P</text:p>
          </table:table-cell>
          <table:table-cell office:value-type="date" office:date-value="2023-11-14T00:00:00" table:style-name="ce4">
            <text:p>14/11/2023</text:p>
          </table:table-cell>
          <table:table-cell office:value-type="currency" office:value="870" table:style-name="ce5">
            <text:p>8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RTY HOBBY S.L.</text:p>
          </table:table-cell>
          <table:table-cell office:value-type="string" table:style-name="ce2">
            <text:p>CARPAS , TARRINAS MESAS, SILLAS,SONIDO E ILUMINAC. "JORNADA PAPA S. MIGUEL"</text:p>
          </table:table-cell>
          <table:table-cell office:value-type="string" table:style-name="ce3">
            <text:p>B76603042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3271.03" table:style-name="ce5">
            <text:p>3.271,0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TIT FORESTIER ESPAÑA S.L.</text:p>
          </table:table-cell>
          <table:table-cell office:value-type="string" table:style-name="ce2">
            <text:p>ALQUILER VEHICULO DE FRIO PARA CENTRO 01 <text:s/>7935-JCL OCTUBRE A DICIEMBRE/23</text:p>
          </table:table-cell>
          <table:table-cell office:value-type="string" table:style-name="ce3">
            <text:p>B62102884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6295.11" table:style-name="ce5">
            <text:p>6.295,1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CINTIA SEGURIDAD S.L.</text:p>
          </table:table-cell>
          <table:table-cell office:value-type="string" table:style-name="ce2">
            <text:p>PRECINTOS DE SEGURIDAD PARA CONTROL DE CIGUATOXINAS. <text:s/>P0823</text:p>
          </table:table-cell>
          <table:table-cell office:value-type="string" table:style-name="ce3">
            <text:p>B02958544</text:p>
          </table:table-cell>
          <table:table-cell office:value-type="date" office:date-value="2023-11-15T00:00:00" table:style-name="ce4">
            <text:p>15/11/2023</text:p>
          </table:table-cell>
          <table:table-cell office:value-type="currency" office:value="518" table:style-name="ce5">
            <text:p>51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CINTIA SEGURIDAD S.L.</text:p>
          </table:table-cell>
          <table:table-cell office:value-type="string" table:style-name="ce2">
            <text:p>PRECINTOS (LATIGUILLOS). P0823</text:p>
          </table:table-cell>
          <table:table-cell office:value-type="string" table:style-name="ce3">
            <text:p>B02958544</text:p>
          </table:table-cell>
          <table:table-cell office:value-type="date" office:date-value="2023-12-13T00:00:00" table:style-name="ce4">
            <text:p>13/12/2023</text:p>
          </table:table-cell>
          <table:table-cell office:value-type="currency" office:value="516.02" table:style-name="ce5">
            <text:p>516,0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YECTOS E INGENIERIA DE SEGUR.S.L.</text:p>
          </table:table-cell>
          <table:table-cell office:value-type="string" table:style-name="ce2">
            <text:p>REVISION Y REPARAC.CAMARAS VIDEOVIGILANCIA CENTRO 01</text:p>
          </table:table-cell>
          <table:table-cell office:value-type="string" table:style-name="ce3">
            <text:p>B38289518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1747.05" table:style-name="ce5">
            <text:p>1.747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YECTOS E INGENIERIA DE SEGUR.S.L.</text:p>
          </table:table-cell>
          <table:table-cell office:value-type="string" table:style-name="ce2">
            <text:p>MODULOS DE CONEXIÓN DE ALARMA PARA CENTRAL MAJORER Y MERCALASP.</text:p>
          </table:table-cell>
          <table:table-cell office:value-type="string" table:style-name="ce3">
            <text:p>B38289518</text:p>
          </table:table-cell>
          <table:table-cell office:value-type="date" office:date-value="2023-11-14T00:00:00" table:style-name="ce4">
            <text:p>14/11/2023</text:p>
          </table:table-cell>
          <table:table-cell office:value-type="currency" office:value="2363" table:style-name="ce5">
            <text:p>2.36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QUIRON PREVENCION , S.L.</text:p>
          </table:table-cell>
          <table:table-cell office:value-type="string" table:style-name="ce2">
            <text:p>INTERVENC.PSICOSOCIAL INVESTIG.CONFLICTO AREA GANAD.C.MAJORERAS.</text:p>
          </table:table-cell>
          <table:table-cell office:value-type="string" table:style-name="ce3">
            <text:p>B64076482</text:p>
          </table:table-cell>
          <table:table-cell office:value-type="date" office:date-value="2023-11-21T00:00:00" table:style-name="ce4">
            <text:p>21/11/2023</text:p>
          </table:table-cell>
          <table:table-cell office:value-type="currency" office:value="2450.9299999999998" table:style-name="ce5">
            <text:p>2.450,9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CURSOS Y PRODUCCIONES S.L.</text:p>
          </table:table-cell>
          <table:table-cell office:value-type="string" table:style-name="ce2">
            <text:p>REALIZAC. DE 6 PILDORAS AUDIOVISUALES PARA REDES. A000</text:p>
          </table:table-cell>
          <table:table-cell office:value-type="string" table:style-name="ce3">
            <text:p>B38502118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14000" table:style-name="ce5">
            <text:p>14.0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LNAUTIC LAS PALMAS S.L.</text:p>
          </table:table-cell>
          <table:table-cell office:value-type="string" table:style-name="ce2">
            <text:p>FUNDAS DEFENSA ESFERICA PARA EMBARCACION PUNTA LLANA . P4323</text:p>
          </table:table-cell>
          <table:table-cell office:value-type="string" table:style-name="ce3">
            <text:p>B35820778</text:p>
          </table:table-cell>
          <table:table-cell office:value-type="date" office:date-value="2023-10-06T00:00:00" table:style-name="ce4">
            <text:p>06/10/2023</text:p>
          </table:table-cell>
          <table:table-cell office:value-type="currency" office:value="55.71" table:style-name="ce5">
            <text:p>55,7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LNAUTIC LAS PALMAS S.L.</text:p>
          </table:table-cell>
          <table:table-cell office:value-type="string" table:style-name="ce2">
            <text:p>REPUESTOS Y MATERIAL DE MTTO.PARA EMBARCACION ROQUE,PAGRUS Y P.LLANA</text:p>
          </table:table-cell>
          <table:table-cell office:value-type="string" table:style-name="ce3">
            <text:p>B35820778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324.95999999999998" table:style-name="ce5">
            <text:p>324,9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YAL PACK PRODUSTOS DE SEGURIDAD, S.L.U.</text:p>
          </table:table-cell>
          <table:table-cell office:value-type="string" table:style-name="ce2">
            <text:p>PRECINTOS PARA COLOCAR EN CÁNTARAS DE MUESTRAS BANCO GERMOPLASMA. P2522</text:p>
          </table:table-cell>
          <table:table-cell office:value-type="string" table:style-name="ce3">
            <text:p>B86445764</text:p>
          </table:table-cell>
          <table:table-cell office:value-type="date" office:date-value="2023-10-20T00:00:00" table:style-name="ce4">
            <text:p>20/10/2023</text:p>
          </table:table-cell>
          <table:table-cell office:value-type="currency" office:value="310" table:style-name="ce5">
            <text:p>31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YAL PACK PRODUSTOS DE SEGURIDAD, S.L.U.</text:p>
          </table:table-cell>
          <table:table-cell office:value-type="string" table:style-name="ce2">
            <text:p>KITS PARA TOMA DE MUESTRAS -PLANCHAS -TRANSPORTE.P0123</text:p>
          </table:table-cell>
          <table:table-cell office:value-type="string" table:style-name="ce6">
            <text:p>B86445764</text:p>
          </table:table-cell>
          <table:table-cell office:value-type="date" office:date-value="2023-12-01T00:00:00" table:style-name="ce7">
            <text:p>01/12/2023</text:p>
          </table:table-cell>
          <table:table-cell office:value-type="currency" office:value="2737" table:style-name="ce5">
            <text:p>2.73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LATIGUILLO DE RED PARA CONECTAR PUESTOS.<text:s/></text:p>
          </table:table-cell>
          <table:table-cell office:value-type="string" table:style-name="ce3">
            <text:p>B38933719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7.82" table:style-name="ce5">
            <text:p>7,8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CARTUCHOS DE TINTA IMPRESORA BROTHER MFC-J4340DW</text:p>
          </table:table-cell>
          <table:table-cell office:value-type="string" table:style-name="ce3">
            <text:p>B38933719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48.97" table:style-name="ce5">
            <text:p>48,9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3 BATERIAS DE SUSTITUCION PARA DISPOSIT.MANOS LIBRES PLANTRONIS</text:p>
          </table:table-cell>
          <table:table-cell office:value-type="string" table:style-name="ce3">
            <text:p>B38933719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64.290000000000006" table:style-name="ce5">
            <text:p>64,2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MAT.INFORMATICO PARA REUNIONES DE VIDEOCONFERENCIA CENTRO 00-01-02 Y MAJORERAS</text:p>
          </table:table-cell>
          <table:table-cell office:value-type="string" table:style-name="ce3">
            <text:p>B38933719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258.52" table:style-name="ce5">
            <text:p>258,5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2 TONER BROTHER NEGRO <text:s/>IMPRESORA SECRETARIA DE DIRECCION<text:s/></text:p>
          </table:table-cell>
          <table:table-cell office:value-type="string" table:style-name="ce3">
            <text:p>B38933719</text:p>
          </table:table-cell>
          <table:table-cell office:value-type="date" office:date-value="2023-11-06T00:00:00" table:style-name="ce4">
            <text:p>06/11/2023</text:p>
          </table:table-cell>
          <table:table-cell office:value-type="currency" office:value="125.2" table:style-name="ce5">
            <text:p>125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TECLADO Y RATON PARA C.H.G.<text:s/></text:p>
          </table:table-cell>
          <table:table-cell office:value-type="string" table:style-name="ce3">
            <text:p>B38933719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167.85" table:style-name="ce5">
            <text:p>167,8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RATON INALAMBRICO J.A.G.<text:s/></text:p>
          </table:table-cell>
          <table:table-cell office:value-type="string" table:style-name="ce3">
            <text:p>B38933719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13.56" table:style-name="ce5">
            <text:p>13,5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MONITOR-TECLADO Y REGLETA PARA RECEPCION O1.<text:s/></text:p>
          </table:table-cell>
          <table:table-cell office:value-type="string" table:style-name="ce3">
            <text:p>B38933719</text:p>
          </table:table-cell>
          <table:table-cell office:value-type="date" office:date-value="2023-11-14T00:00:00" table:style-name="ce4">
            <text:p>14/11/2023</text:p>
          </table:table-cell>
          <table:table-cell office:value-type="currency" office:value="149" table:style-name="ce5">
            <text:p>14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MANOS LIBRES PARA RECEPCION CENTRO 00.<text:s/></text:p>
          </table:table-cell>
          <table:table-cell office:value-type="string" table:style-name="ce3">
            <text:p>B38933719</text:p>
          </table:table-cell>
          <table:table-cell office:value-type="date" office:date-value="2023-11-29T00:00:00" table:style-name="ce4">
            <text:p>29/11/2023</text:p>
          </table:table-cell>
          <table:table-cell office:value-type="currency" office:value="146.04" table:style-name="ce5">
            <text:p>146,0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ENTECH CANARIAS, S.L.</text:p>
          </table:table-cell>
          <table:table-cell office:value-type="string" table:style-name="ce2">
            <text:p>MONITOR PARA Mº CARMEN TORRES MORALES .PROD.ELABORADOS CENTRO 01</text:p>
          </table:table-cell>
          <table:table-cell office:value-type="string" table:style-name="ce3">
            <text:p>B38933719</text:p>
          </table:table-cell>
          <table:table-cell office:value-type="date" office:date-value="2023-11-29T00:00:00" table:style-name="ce4">
            <text:p>29/11/2023</text:p>
          </table:table-cell>
          <table:table-cell office:value-type="currency" office:value="94.03" table:style-name="ce5">
            <text:p>94,0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BASTIAN SALAZAR S.L.</text:p>
          </table:table-cell>
          <table:table-cell office:value-type="string" table:style-name="ce2">
            <text:p>CALIBRADOR DIGITL INSIZE 15 CM- PARA TALLAJE DE ESPECIES. <text:s/>P0423</text:p>
          </table:table-cell>
          <table:table-cell office:value-type="string" table:style-name="ce3">
            <text:p>B35126408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47.6" table:style-name="ce5">
            <text:p>47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BASTIAN SALAZAR S.L.</text:p>
          </table:table-cell>
          <table:table-cell office:value-type="string" table:style-name="ce2">
            <text:p>HERRAMIENTAS PARA EL MTTO.EMBARC.PAGRUS UNO. <text:s/>P4323</text:p>
          </table:table-cell>
          <table:table-cell office:value-type="string" table:style-name="ce3">
            <text:p>B35126408</text:p>
          </table:table-cell>
          <table:table-cell office:value-type="date" office:date-value="2023-11-27T00:00:00" table:style-name="ce4">
            <text:p>27/11/2023</text:p>
          </table:table-cell>
          <table:table-cell office:value-type="currency" office:value="46.15" table:style-name="ce5">
            <text:p>46,1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EPIS PARA LA ENCOMIENDA P1223 - LANZAROTE 2º</text:p>
          </table:table-cell>
          <table:table-cell office:value-type="string" table:style-name="ce3">
            <text:p>42024297P</text:p>
          </table:table-cell>
          <table:table-cell office:value-type="date" office:date-value="2023-10-02T00:00:00" table:style-name="ce4">
            <text:p>02/10/2023</text:p>
          </table:table-cell>
          <table:table-cell office:value-type="currency" office:value="606.91" table:style-name="ce5">
            <text:p>606,9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EPIS PARA CENTRO 02</text:p>
          </table:table-cell>
          <table:table-cell office:value-type="string" table:style-name="ce3">
            <text:p>42024297P</text:p>
          </table:table-cell>
          <table:table-cell office:value-type="date" office:date-value="2023-10-16T00:00:00" table:style-name="ce4">
            <text:p>16/10/2023</text:p>
          </table:table-cell>
          <table:table-cell office:value-type="currency" office:value="33.07" table:style-name="ce5">
            <text:p>33,0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UNIFORMIDAD Y EPIS PARA VARIAS ENCOMIENDAS.</text:p>
          </table:table-cell>
          <table:table-cell office:value-type="string" table:style-name="ce3">
            <text:p>A38075750</text:p>
          </table:table-cell>
          <table:table-cell office:value-type="date" office:date-value="2023-10-17T00:00:00" table:style-name="ce4">
            <text:p>17/10/2023</text:p>
          </table:table-cell>
          <table:table-cell office:value-type="currency" office:value="691.45" table:style-name="ce5">
            <text:p>691,4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EPI PARA TRABAJADOR J.A.R.B <text:s/>. P1823</text:p>
          </table:table-cell>
          <table:table-cell office:value-type="string" table:style-name="ce3">
            <text:p>42024297P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68.849999999999994" table:style-name="ce5">
            <text:p>68,8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EPIS PARA TRABAJADOR V.C.. C002</text:p>
          </table:table-cell>
          <table:table-cell office:value-type="string" table:style-name="ce3">
            <text:p>42024297P</text:p>
          </table:table-cell>
          <table:table-cell office:value-type="date" office:date-value="2023-11-03T00:00:00" table:style-name="ce4">
            <text:p>03/11/2023</text:p>
          </table:table-cell>
          <table:table-cell office:value-type="currency" office:value="33.92" table:style-name="ce5">
            <text:p>33,9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ON E. ROTH VONK (SEHILA CANARIAS)</text:p>
          </table:table-cell>
          <table:table-cell office:value-type="string" table:style-name="ce2">
            <text:p>PLANTILLA SKARPPA RECORTABLE ANTIESTATICA</text:p>
          </table:table-cell>
          <table:table-cell office:value-type="string" table:style-name="ce3">
            <text:p>42024297P</text:p>
          </table:table-cell>
          <table:table-cell office:value-type="date" office:date-value="2023-12-01T00:00:00" table:style-name="ce4">
            <text:p>01/12/2023</text:p>
          </table:table-cell>
          <table:table-cell office:value-type="currency" office:value="10.66" table:style-name="ce5">
            <text:p>10,6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LOGRAFIA CEDRES, S.L.</text:p>
          </table:table-cell>
          <table:table-cell office:value-type="string" table:style-name="ce2">
            <text:p>SELLO DE RECEPCION DE FACTURAS DPTO.CONTRATACION</text:p>
          </table:table-cell>
          <table:table-cell office:value-type="string" table:style-name="ce3">
            <text:p>B38887204</text:p>
          </table:table-cell>
          <table:table-cell office:value-type="date" office:date-value="2023-10-06T00:00:00" table:style-name="ce4">
            <text:p>06/10/2023</text:p>
          </table:table-cell>
          <table:table-cell office:value-type="currency" office:value="32.18" table:style-name="ce5">
            <text:p>32,1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HIDIX TECHNOLOGIES S.L.N.E.</text:p>
          </table:table-cell>
          <table:table-cell office:value-type="string" table:style-name="ce2">
            <text:p>DISEÑO,IMPLEMENTAC.CONFIGURAC. Y MTTO. APLICACIÓN PEDIDOS</text:p>
          </table:table-cell>
          <table:table-cell office:value-type="string" table:style-name="ce3">
            <text:p>B38807749</text:p>
          </table:table-cell>
          <table:table-cell office:value-type="date" office:date-value="2023-10-17T00:00:00" table:style-name="ce4">
            <text:p>17/10/2023</text:p>
          </table:table-cell>
          <table:table-cell office:value-type="currency" office:value="10800" table:style-name="ce5">
            <text:p>10.8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KYLINE FILMS S.L.</text:p>
          </table:table-cell>
          <table:table-cell office:value-type="string" table:style-name="ce2">
            <text:p>DISEÑO Y ELABORAC.DE MATERIALES PARA COMUNICAC.DEL PROY.PALMERAS LANZ.</text:p>
          </table:table-cell>
          <table:table-cell office:value-type="string" table:style-name="ce3">
            <text:p>B76516616</text:p>
          </table:table-cell>
          <table:table-cell office:value-type="date" office:date-value="2023-10-17T00:00:00" table:style-name="ce4">
            <text:p>17/10/2023</text:p>
          </table:table-cell>
          <table:table-cell office:value-type="currency" office:value="14870" table:style-name="ce5">
            <text:p>14.8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KYLINE FILMS S.L.</text:p>
          </table:table-cell>
          <table:table-cell office:value-type="string" table:style-name="ce2">
            <text:p>CREATIVIDAD CAMPAÑA NAVIDAD AGRICULTURA.. F2424</text:p>
          </table:table-cell>
          <table:table-cell office:value-type="string" table:style-name="ce3">
            <text:p>B76516616</text:p>
          </table:table-cell>
          <table:table-cell office:value-type="date" office:date-value="2023-11-26T00:00:00" table:style-name="ce4">
            <text:p>26/11/2023</text:p>
          </table:table-cell>
          <table:table-cell office:value-type="currency" office:value="14900" table:style-name="ce5">
            <text:p>14.9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C COOP DEL CAMPO <text:s/>LA CANDELARIA</text:p>
          </table:table-cell>
          <table:table-cell office:value-type="string" table:style-name="ce2">
            <text:p>VALLA TELERA 1M PARA MANEJO DE ANIMLAES EN BANCO GERMOPLASMA. P2522</text:p>
          </table:table-cell>
          <table:table-cell office:value-type="string" table:style-name="ce3">
            <text:p>F38006102</text:p>
          </table:table-cell>
          <table:table-cell office:value-type="date" office:date-value="2023-10-20T00:00:00" table:style-name="ce4">
            <text:p>20/10/2023</text:p>
          </table:table-cell>
          <table:table-cell office:value-type="currency" office:value="93" table:style-name="ce5">
            <text:p>9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DUC.GRAFICA SOFPRINT CANARIAS , S.L.</text:p>
          </table:table-cell>
          <table:table-cell office:value-type="string" table:style-name="ce2">
            <text:p>10 VINILOS CON LOGOS CONSEJERIA Y CABILDO DE LANZAROTE PARA IDENTIFICACION . P1223</text:p>
          </table:table-cell>
          <table:table-cell office:value-type="string" table:style-name="ce3">
            <text:p>B38859955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60" table:style-name="ce5">
            <text:p>16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DUC.GRAFICA SOFPRINT CANARIAS , S.L.</text:p>
          </table:table-cell>
          <table:table-cell office:value-type="string" table:style-name="ce2">
            <text:p>AUDITORIA Y MANTENIM.WEB "PLAN DE FRUTAS Y HORTALIZAS" .P2823</text:p>
          </table:table-cell>
          <table:table-cell office:value-type="string" table:style-name="ce3">
            <text:p>B38859955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2336" table:style-name="ce5">
            <text:p>2.336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L I VENT PAISAJES S.L.</text:p>
          </table:table-cell>
          <table:table-cell office:value-type="string" table:style-name="ce2">
            <text:p>TRATAM.PALMERAS E INYECTOS DE LANZAROTE. <text:s/>P1223</text:p>
          </table:table-cell>
          <table:table-cell office:value-type="string" table:style-name="ce3">
            <text:p>B96971353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13941.87" table:style-name="ce5">
            <text:p>13.941,8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FF IMAGEN DE MARCA S.L.</text:p>
          </table:table-cell>
          <table:table-cell office:value-type="string" table:style-name="ce2">
            <text:p>PROMOCION PARA DEGUSTAC.QUESOS CANARIAS CARREFOUR LAS ARENAS</text:p>
          </table:table-cell>
          <table:table-cell office:value-type="string" table:style-name="ce3">
            <text:p>B76285956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149" table:style-name="ce5">
            <text:p>14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FF IMAGEN DE MARCA S.L.</text:p>
          </table:table-cell>
          <table:table-cell office:value-type="string" table:style-name="ce2">
            <text:p>AZAFATAS PROM.QUESOS-DEGUSTAC. TFE Y GC. CAMPAÑA DE NAVIDAD. F0623</text:p>
          </table:table-cell>
          <table:table-cell office:value-type="string" table:style-name="ce3">
            <text:p>B76285956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4328" table:style-name="ce5">
            <text:p>4.328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FF IMAGEN DE MARCA S.L.</text:p>
          </table:table-cell>
          <table:table-cell office:value-type="string" table:style-name="ce2">
            <text:p>AZAFATAS CAMP.NAVIDAD 11 SUPERFICIES COMERC. F0623</text:p>
          </table:table-cell>
          <table:table-cell office:value-type="string" table:style-name="ce3">
            <text:p>B76285956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5375" table:style-name="ce5">
            <text:p>5.37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CNOFLY CANARIAS S.L.</text:p>
          </table:table-cell>
          <table:table-cell office:value-type="string" table:style-name="ce2">
            <text:p>FOTOGRAMETRIA DE VUELO CON DRON <text:s/>CON SENSOR DJJ EN GRAN CANARIA-P1123</text:p>
          </table:table-cell>
          <table:table-cell office:value-type="string" table:style-name="ce3">
            <text:p>B76736669</text:p>
          </table:table-cell>
          <table:table-cell office:value-type="date" office:date-value="2023-10-01T00:00:00" table:style-name="ce4">
            <text:p>01/10/2023</text:p>
          </table:table-cell>
          <table:table-cell office:value-type="currency" office:value="2488.8000000000002" table:style-name="ce5">
            <text:p>2.488,8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CNOFLY CANARIAS S.L.</text:p>
          </table:table-cell>
          <table:table-cell office:value-type="string" table:style-name="ce2">
            <text:p>FOTOGRAMETRIA DE VUELO CON DRON <text:s/>CON SENSOR DJ1. P1123</text:p>
          </table:table-cell>
          <table:table-cell office:value-type="string" table:style-name="ce3">
            <text:p>B76736669</text:p>
          </table:table-cell>
          <table:table-cell office:value-type="date" office:date-value="2023-12-04T00:00:00" table:style-name="ce4">
            <text:p>04/12/2023</text:p>
          </table:table-cell>
          <table:table-cell office:value-type="currency" office:value="9421.2000000000007" table:style-name="ce5">
            <text:p>9.421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ECNOLOGIAS DE CONTROL DE ACCESOS S.L</text:p>
          </table:table-cell>
          <table:table-cell office:value-type="string" table:style-name="ce2">
            <text:p>REPARACIÓN TERMINAL DE CONTROL FICHAJES C01 FALLO MEMORIA.</text:p>
          </table:table-cell>
          <table:table-cell office:value-type="string" table:style-name="ce3">
            <text:p>B86243326</text:p>
          </table:table-cell>
          <table:table-cell office:value-type="date" office:date-value="2023-12-19T00:00:00" table:style-name="ce4">
            <text:p>19/12/2023</text:p>
          </table:table-cell>
          <table:table-cell office:value-type="currency" office:value="240" table:style-name="ce5">
            <text:p>24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OTEMGUARD DIGITAL SECURITY S.L.</text:p>
          </table:table-cell>
          <table:table-cell office:value-type="string" table:style-name="ce2">
            <text:p>APLICACIÓN DE GESTION Y CONTROL PARA SOPORTE REMOTO A EQUIPOS.<text:s/></text:p>
          </table:table-cell>
          <table:table-cell office:value-type="string" table:style-name="ce3">
            <text:p>B62716758</text:p>
          </table:table-cell>
          <table:table-cell office:value-type="date" office:date-value="2023-11-29T00:00:00" table:style-name="ce4">
            <text:p>29/11/2023</text:p>
          </table:table-cell>
          <table:table-cell office:value-type="currency" office:value="4462.5" table:style-name="ce5">
            <text:p>4.462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PV CANARIAS, S.L.</text:p>
          </table:table-cell>
          <table:table-cell office:value-type="string" table:style-name="ce2">
            <text:p>PERSONAS REFUERZO PARA REPOSIC.ALCAMPO TELDE TRABAJOS CAMPAÑA NAVIDADS</text:p>
          </table:table-cell>
          <table:table-cell office:value-type="string" table:style-name="ce3">
            <text:p>B35694199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183.24" table:style-name="ce5">
            <text:p>183,2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PV CANARIAS, S.L.</text:p>
          </table:table-cell>
          <table:table-cell office:value-type="string" table:style-name="ce2">
            <text:p>PERSONAL REFUERZO REPOSIC. QUESOS ALCAMPO TELDE .<text:s/></text:p>
          </table:table-cell>
          <table:table-cell office:value-type="string" table:style-name="ce3">
            <text:p>B35694199</text:p>
          </table:table-cell>
          <table:table-cell office:value-type="date" office:date-value="2023-12-21T00:00:00" table:style-name="ce4">
            <text:p>21/12/2023</text:p>
          </table:table-cell>
          <table:table-cell office:value-type="currency" office:value="2836.92" table:style-name="ce5">
            <text:p>2.836,9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NESSA SANTANA HERNANDEZ</text:p>
          </table:table-cell>
          <table:table-cell office:value-type="string" table:style-name="ce2">
            <text:p>FORMACION SOBRE PROD.LOCAL A EMPLEADOS TIENDAS FOODIES AEROP.D000</text:p>
          </table:table-cell>
          <table:table-cell office:value-type="string" table:style-name="ce3">
            <text:p>78496410D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777" table:style-name="ce5">
            <text:p>77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ERIANO PEREZ (W DISEÑO GRAFICO)</text:p>
          </table:table-cell>
          <table:table-cell office:value-type="string" table:style-name="ce2">
            <text:p><text:s/>DISEÑO Y MAQUETACION DEL INFORME Nº 1 ENDOTERAPIA PARA CONTROL PALMERAS</text:p>
          </table:table-cell>
          <table:table-cell office:value-type="string" table:style-name="ce3">
            <text:p>43788839J</text:p>
          </table:table-cell>
          <table:table-cell office:value-type="date" office:date-value="2023-12-21T00:00:00" table:style-name="ce4">
            <text:p>21/12/2023</text:p>
          </table:table-cell>
          <table:table-cell office:value-type="currency" office:value="390" table:style-name="ce5">
            <text:p>39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WAI COMUNICACIÓN S.L.</text:p>
          </table:table-cell>
          <table:table-cell office:value-type="string" table:style-name="ce2">
            <text:p>4 INTERPRETES JORNADA DE TRADUCCION PROYECTO PLASMAR. <text:s/>P2422</text:p>
          </table:table-cell>
          <table:table-cell office:value-type="string" table:style-name="ce3">
            <text:p>B38394524</text:p>
          </table:table-cell>
          <table:table-cell office:value-type="date" office:date-value="2023-11-16T00:00:00" table:style-name="ce4">
            <text:p>16/11/2023</text:p>
          </table:table-cell>
          <table:table-cell office:value-type="currency" office:value="2640" table:style-name="ce5">
            <text:p>2.64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WAI COMUNICACIÓN S.L.</text:p>
          </table:table-cell>
          <table:table-cell office:value-type="string" table:style-name="ce2">
            <text:p>PLATAF.SIMULTANEA REMOTA- EVENTO DE TRADUCCION PROY.PLASMAR. P2422</text:p>
          </table:table-cell>
          <table:table-cell office:value-type="string" table:style-name="ce3">
            <text:p>B38394524</text:p>
          </table:table-cell>
          <table:table-cell office:value-type="date" office:date-value="2023-12-07T00:00:00" table:style-name="ce4">
            <text:p>07/12/2023</text:p>
          </table:table-cell>
          <table:table-cell office:value-type="currency" office:value="300" table:style-name="ce5">
            <text:p>30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ALDEMAR <text:s/>LEMANCZYK PAZ (ESTUDIO CREATIVO)</text:p>
          </table:table-cell>
          <table:table-cell office:value-type="string" table:style-name="ce8">
            <text:p>CREACION Y DISEÑO DE PLNA ESTRATEG.POLIT.AGRICOLA COMUN. (PE PAC)21-27</text:p>
          </table:table-cell>
          <table:table-cell office:value-type="string" table:style-name="ce6">
            <text:p>78702342E</text:p>
          </table:table-cell>
          <table:table-cell office:value-type="date" office:date-value="2023-12-05T00:00:00" table:style-name="ce4">
            <text:p>05/12/2023</text:p>
          </table:table-cell>
          <table:table-cell office:value-type="currency" office:value="14600" table:style-name="ce9">
            <text:p>14.60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WORTEN CANARIAS S.L.</text:p>
          </table:table-cell>
          <table:table-cell office:value-type="string" table:style-name="ce2">
            <text:p>ARCON CONGELADOR BECKEN PARA GUARDAR ESPECIMENES. GRACIOSA. P0423</text:p>
          </table:table-cell>
          <table:table-cell office:value-type="string" table:style-name="ce3">
            <text:p>B76525609</text:p>
          </table:table-cell>
          <table:table-cell office:value-type="date" office:date-value="2023-11-17T00:00:00" table:style-name="ce4">
            <text:p>17/11/2023</text:p>
          </table:table-cell>
          <table:table-cell office:value-type="currency" office:value="297.49" table:style-name="ce5">
            <text:p>297,49 €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ERÓDROMO DE LA MANCHA S.L.</text:p>
          </table:table-cell>
          <table:table-cell office:value-type="string" table:style-name="ce10">
            <text:p>TRANSPORTE DE QUESOS URGENTE AL CORTE INGLES-LOTE NAVIDAD</text:p>
          </table:table-cell>
          <table:table-cell office:value-type="string" table:style-name="ce6">
            <text:p>B80655459</text:p>
          </table:table-cell>
          <table:table-cell office:value-type="date" office:date-value="2023-10-23T00:00:00" table:style-name="ce4">
            <text:p>23/10/2023</text:p>
          </table:table-cell>
          <table:table-cell office:value-type="currency" office:value="422.03" table:style-name="ce9">
            <text:p>422,03 €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ROISLEÑA SUMINISTROS S.L.</text:p>
          </table:table-cell>
          <table:table-cell office:value-type="string" table:style-name="ce10">
            <text:p>ACEITE STHIL Y CADENA 50E 3/8 <text:s/>ISLA DE LA PALMA. P2322</text:p>
          </table:table-cell>
          <table:table-cell office:value-type="string" table:style-name="ce6">
            <text:p>B38770798</text:p>
          </table:table-cell>
          <table:table-cell office:value-type="date" office:date-value="2023-10-06T00:00:00" table:style-name="ce4">
            <text:p>06/10/2023</text:p>
          </table:table-cell>
          <table:table-cell office:value-type="currency" office:value="18.16" table:style-name="ce9">
            <text:p>18,16 €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ROISLEÑA SUMINISTROS S.L.</text:p>
          </table:table-cell>
          <table:table-cell office:value-type="string" table:style-name="ce10">
            <text:p>ACEITE STHIL Y CADENA 50E 3/8 <text:s/>ISLA DE LA PALMA. P2322</text:p>
          </table:table-cell>
          <table:table-cell office:value-type="string" table:style-name="ce6">
            <text:p>B38770798</text:p>
          </table:table-cell>
          <table:table-cell office:value-type="date" office:date-value="2023-10-06T00:00:00" table:style-name="ce4">
            <text:p>06/10/2023</text:p>
          </table:table-cell>
          <table:table-cell office:value-type="currency" office:value="14.49" table:style-name="ce9">
            <text:p>14,4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OISLEÑA SUMINISTROS S.L.</text:p>
          </table:table-cell>
          <table:table-cell office:value-type="string" table:style-name="ce11">
            <text:p>ACEITE STHIL Y CADENA 50E 3/8 <text:s/>ISLA DE LA PALMA. P2322</text:p>
          </table:table-cell>
          <table:table-cell office:value-type="string" table:style-name="ce3">
            <text:p>B38770798</text:p>
          </table:table-cell>
          <table:table-cell office:value-type="date" office:date-value="2023-11-09T00:00:00" table:style-name="ce7">
            <text:p>09/11/2023</text:p>
          </table:table-cell>
          <table:table-cell office:value-type="currency" office:value="39.840000000000003" table:style-name="ce5">
            <text:p>39,84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OISLEÑA SUMINISTROS S.L.</text:p>
          </table:table-cell>
          <table:table-cell office:value-type="string" table:style-name="ce11">
            <text:p>GAFAS, ESPADA, GUANTES ,LIMA . LA PLAMA-P2322</text:p>
          </table:table-cell>
          <table:table-cell office:value-type="string" table:style-name="ce3">
            <text:p>B38770798</text:p>
          </table:table-cell>
          <table:table-cell office:value-type="date" office:date-value="2023-11-03T00:00:00" table:style-name="ce7">
            <text:p>03/11/2023</text:p>
          </table:table-cell>
          <table:table-cell office:value-type="currency" office:value="103.21" table:style-name="ce5">
            <text:p>103,21 €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ROISLEÑA SUMINISTROS S.L.</text:p>
          </table:table-cell>
          <table:table-cell office:value-type="string" table:style-name="ce8">
            <text:p>LIMAS Y CADENA DE MOTOSIERRA LA PALMA. P2322</text:p>
          </table:table-cell>
          <table:table-cell office:value-type="string" table:style-name="ce6">
            <text:p>B38770798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68.8" table:style-name="ce9">
            <text:p>68,8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OISLEÑA SUMINISTROS S.L.</text:p>
          </table:table-cell>
          <table:table-cell office:value-type="string" table:style-name="ce11">
            <text:p>ACEITE STHIL Y CADENA 50E 3/8 <text:s/>ISLA DE LA PALMA. P2322</text:p>
          </table:table-cell>
          <table:table-cell office:value-type="string" table:style-name="ce3">
            <text:p>B38770798</text:p>
          </table:table-cell>
          <table:table-cell office:value-type="date" office:date-value="2023-11-09T00:00:00" table:style-name="ce7">
            <text:p>09/11/2023</text:p>
          </table:table-cell>
          <table:table-cell office:value-type="currency" office:value="14.49" table:style-name="ce5">
            <text:p>14,4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OISLEÑA SUMINISTROS S.L.</text:p>
          </table:table-cell>
          <table:table-cell office:value-type="string" table:style-name="ce2">
            <text:p>ACEITE STHIL 5L CADENA , CADENA 50E. P2322</text:p>
          </table:table-cell>
          <table:table-cell office:value-type="string" table:style-name="ce3">
            <text:p>B38770798</text:p>
          </table:table-cell>
          <table:table-cell office:value-type="date" office:date-value="2023-12-22T00:00:00" table:style-name="ce7">
            <text:p>22/12/2023</text:p>
          </table:table-cell>
          <table:table-cell office:value-type="currency" office:value="16.62" table:style-name="ce5">
            <text:p>16,6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B. BRISAN LA PALMA</text:p>
          </table:table-cell>
          <table:table-cell office:value-type="string" table:style-name="ce2">
            <text:p>GUANTES ,ACEITES DE CADENA BENZA 5L . LA PALMA. P2322</text:p>
          </table:table-cell>
          <table:table-cell office:value-type="string" table:style-name="ce3">
            <text:p>E76628478</text:p>
          </table:table-cell>
          <table:table-cell office:value-type="date" office:date-value="2023-11-20T00:00:00" table:style-name="ce7">
            <text:p>20/11/2023</text:p>
          </table:table-cell>
          <table:table-cell office:value-type="currency" office:value="103.08" table:style-name="ce5">
            <text:p>103,0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B. BRISAN LA PALMA</text:p>
          </table:table-cell>
          <table:table-cell office:value-type="string" table:style-name="ce2">
            <text:p>ROLLOS CADENA HUSQVARNA. P2322</text:p>
          </table:table-cell>
          <table:table-cell office:value-type="string" table:style-name="ce3">
            <text:p>E76628478</text:p>
          </table:table-cell>
          <table:table-cell office:value-type="date" office:date-value="2023-12-22T00:00:00" table:style-name="ce7">
            <text:p>22/12/2023</text:p>
          </table:table-cell>
          <table:table-cell office:value-type="currency" office:value="70.12" table:style-name="ce5">
            <text:p>70,1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B. BRISAN LA PALMA</text:p>
          </table:table-cell>
          <table:table-cell office:value-type="string" table:style-name="ce2">
            <text:p>GUANTE HUSQVARNA Y MANGO LIMA HUSQVARNA. P2322</text:p>
          </table:table-cell>
          <table:table-cell office:value-type="string" table:style-name="ce3">
            <text:p>E76628478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40.229999999999997" table:style-name="ce5">
            <text:p>40,2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IR LIQUIDE ESPAÑA S.A.</text:p>
          </table:table-cell>
          <table:table-cell office:value-type="string" table:style-name="ce11">
            <text:p>SUMINISTRO DE GASES DE USO ALIMENTARIO PARA LOS TRATAMIENTOS EN LA CAMARA DE LAS PAPAS. <text:s/>B001</text:p>
          </table:table-cell>
          <table:table-cell office:value-type="string" table:style-name="ce12">
            <text:p>A28016814</text:p>
          </table:table-cell>
          <table:table-cell office:value-type="date" office:date-value="2023-10-30T00:00:00" table:style-name="ce7">
            <text:p>30/10/2023</text:p>
          </table:table-cell>
          <table:table-cell office:value-type="currency" office:value="42.3" table:style-name="ce5">
            <text:p>42,3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GROISLEÑA SUMINISTROS S.L.</text:p>
          </table:table-cell>
          <table:table-cell office:value-type="string" table:style-name="ce2">
            <text:p>ACEITE STHIL 5L CADENA , CADENA 50E. P2322</text:p>
          </table:table-cell>
          <table:table-cell office:value-type="string" table:style-name="ce3">
            <text:p>B38770798</text:p>
          </table:table-cell>
          <table:table-cell office:value-type="date" office:date-value="2023-12-22T00:00:00" table:style-name="ce7">
            <text:p>22/12/2023</text:p>
          </table:table-cell>
          <table:table-cell office:value-type="currency" office:value="34.130000000000003" table:style-name="ce5">
            <text:p>34,1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ISIOS ZONE S.L. (GUANXE)</text:p>
          </table:table-cell>
          <table:table-cell office:value-type="string" table:style-name="ce11">
            <text:p>1 GPS GARMIN GLO2 RECEPTOR PARA ENCOMIENDA P1123</text:p>
          </table:table-cell>
          <table:table-cell office:value-type="string" table:style-name="ce3">
            <text:p>B76300599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139.9" table:style-name="ce5">
            <text:p>139,9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AN ISLAS S.L.</text:p>
          </table:table-cell>
          <table:table-cell office:value-type="string" table:style-name="ce2">
            <text:p>DOCUMENTO DUA -IMPUESTOS. <text:s/>P0823</text:p>
          </table:table-cell>
          <table:table-cell office:value-type="string" table:style-name="ce3">
            <text:p>B76274240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15.54" table:style-name="ce5">
            <text:p>15,5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ARILLA MARINA</text:p>
          </table:table-cell>
          <table:table-cell office:value-type="string" table:style-name="ce2">
            <text:p>LATA DE 2.5 L DE PRIMOCON INTERNAC. EMBAR.CHILOMYCTERUS.P4323</text:p>
          </table:table-cell>
          <table:table-cell office:value-type="string" table:style-name="ce3">
            <text:p>B38055984</text:p>
          </table:table-cell>
          <table:table-cell office:value-type="date" office:date-value="2023-11-20T00:00:00" table:style-name="ce7">
            <text:p>20/11/2023</text:p>
          </table:table-cell>
          <table:table-cell office:value-type="currency" office:value="182" table:style-name="ce5">
            <text:p>18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AN ISLAS S.L.</text:p>
          </table:table-cell>
          <table:table-cell office:value-type="string" table:style-name="ce2">
            <text:p>DOCUMENTO DUA -IMPUESTOS. <text:s/>P0823</text:p>
          </table:table-cell>
          <table:table-cell office:value-type="string" table:style-name="ce3">
            <text:p>B76274240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21.5" table:style-name="ce5">
            <text:p>21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ARILLA MARINA</text:p>
          </table:table-cell>
          <table:table-cell office:value-type="string" table:style-name="ce2">
            <text:p>GASOIL EMBARCACION CHILOMYCTERUS SECCION P4323</text:p>
          </table:table-cell>
          <table:table-cell office:value-type="string" table:style-name="ce3">
            <text:p>B38055984</text:p>
          </table:table-cell>
          <table:table-cell office:value-type="date" office:date-value="2023-11-29T00:00:00" table:style-name="ce7">
            <text:p>29/11/2023</text:p>
          </table:table-cell>
          <table:table-cell office:value-type="currency" office:value="584.72" table:style-name="ce5">
            <text:p>584,7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BRERÍA PAPELERIA ANDROMEDA S.L.</text:p>
          </table:table-cell>
          <table:table-cell office:value-type="string" table:style-name="ce2">
            <text:p>MATERIAL NECESARIO PARA OFICINA FUERTEVENTURA. P000</text:p>
          </table:table-cell>
          <table:table-cell office:value-type="string" table:style-name="ce3">
            <text:p>B35296029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36.9" table:style-name="ce5">
            <text:p>36,9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MERCIAL ANTANI, S.L.</text:p>
          </table:table-cell>
          <table:table-cell office:value-type="string" table:style-name="ce11">
            <text:p>VENTILADOR DE PIE ORBEGOZO</text:p>
          </table:table-cell>
          <table:table-cell office:value-type="string" table:style-name="ce3">
            <text:p>B38094454</text:p>
          </table:table-cell>
          <table:table-cell office:value-type="date" office:date-value="2023-10-06T00:00:00" table:style-name="ce7">
            <text:p>06/10/2023</text:p>
          </table:table-cell>
          <table:table-cell office:value-type="currency" office:value="65" table:style-name="ce5">
            <text:p>6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PS MOTOR CANARIAS S.L.</text:p>
          </table:table-cell>
          <table:table-cell office:value-type="string" table:style-name="ce2">
            <text:p>ACEITE EMBARCACION PAGRUS UNO. <text:s text:c="2"/>P4323</text:p>
          </table:table-cell>
          <table:table-cell office:value-type="string" table:style-name="ce3">
            <text:p>B42899898</text:p>
          </table:table-cell>
          <table:table-cell office:value-type="date" office:date-value="2023-11-17T00:00:00" table:style-name="ce7">
            <text:p>17/11/2023</text:p>
          </table:table-cell>
          <table:table-cell office:value-type="currency" office:value="111.87" table:style-name="ce5">
            <text:p>111,8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RANZAZU AZNAR ONDOÑO</text:p>
          </table:table-cell>
          <table:table-cell office:value-type="string" table:style-name="ce2">
            <text:p>ACTAS SORTEO UBIC.STAND FERIA AGROCANARIAS EL HIERRO-</text:p>
          </table:table-cell>
          <table:table-cell office:value-type="string" table:style-name="ce3">
            <text:p>43823666H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16.6" table:style-name="ce5">
            <text:p>116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RFECAR S.L.</text:p>
          </table:table-cell>
          <table:table-cell office:value-type="string" table:style-name="ce2">
            <text:p>CAMBIO DE CUBIERTA 3109 LMV VEH.VIGILANCIA HIERRO.P0423</text:p>
          </table:table-cell>
          <table:table-cell office:value-type="string" table:style-name="ce3">
            <text:p>B76560291</text:p>
          </table:table-cell>
          <table:table-cell office:value-type="date" office:date-value="2023-11-15T00:00:00" table:style-name="ce7">
            <text:p>15/11/2023</text:p>
          </table:table-cell>
          <table:table-cell office:value-type="currency" office:value="190" table:style-name="ce5">
            <text:p>19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IMASE TENERIFE S.L.</text:p>
          </table:table-cell>
          <table:table-cell office:value-type="string" table:style-name="ce2">
            <text:p>INSPECCION TECNICA 4762GVR SECCION B001</text:p>
          </table:table-cell>
          <table:table-cell office:value-type="string" table:style-name="ce3">
            <text:p>B76581057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60.05" table:style-name="ce5">
            <text:p>60,0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VERIAS Y MANTENIMIENTOS S.L.</text:p>
          </table:table-cell>
          <table:table-cell office:value-type="string" table:style-name="ce2">
            <text:p>ARREGLO AIRE ACOND.COMEDOR OFIC.CENTRALES.<text:s/></text:p>
          </table:table-cell>
          <table:table-cell office:value-type="string" table:style-name="ce3">
            <text:p>B38829859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143.93" table:style-name="ce5">
            <text:p>143,9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STALACIONES ELECTRICAS AYUMAR S.A.</text:p>
          </table:table-cell>
          <table:table-cell office:value-type="string" table:style-name="ce11">
            <text:p>TUBO FORROPLAST 100 METROS- PARA TRABAJOS AGROFORESTALES P2322</text:p>
          </table:table-cell>
          <table:table-cell office:value-type="string" table:style-name="ce12">
            <text:p>A38205373</text:p>
          </table:table-cell>
          <table:table-cell office:value-type="date" office:date-value="2023-10-03T00:00:00" table:style-name="ce7">
            <text:p>03/10/2023</text:p>
          </table:table-cell>
          <table:table-cell office:value-type="currency" office:value="72.3" table:style-name="ce5">
            <text:p>72,3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TECNOELESMA CANARIAS S.L.</text:p>
          </table:table-cell>
          <table:table-cell office:value-type="string" table:style-name="ce2">
            <text:p>REPARAC.MAQUINA ENVOLVEDORA W33 WALDYSSA. B001</text:p>
          </table:table-cell>
          <table:table-cell office:value-type="string" table:style-name="ce3">
            <text:p>B38857181</text:p>
          </table:table-cell>
          <table:table-cell office:value-type="date" office:date-value="2023-10-30T00:00:00" table:style-name="ce7">
            <text:p>30/10/2023</text:p>
          </table:table-cell>
          <table:table-cell office:value-type="currency" office:value="139.35" table:style-name="ce5">
            <text:p>139,3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RANZAZU AZNAR ONDOÑO</text:p>
          </table:table-cell>
          <table:table-cell office:value-type="string" table:style-name="ce2">
            <text:p>ACTAS SORTEO UBIC.STAND FERIA AGROCANARIAS EL HIERRO-</text:p>
          </table:table-cell>
          <table:table-cell office:value-type="string" table:style-name="ce3">
            <text:p>43823666H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2.52" table:style-name="ce5">
            <text:p>2,52 €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ITLY EUROPE GMBH</text:p>
          </table:table-cell>
          <table:table-cell office:value-type="string" table:style-name="ce2">
            <text:p>CREACION DE CODIGOS QR <text:s/>PARA PODER VINCULAR A PAGINAS WEB, FERIAS Y ACCIONES PROMOC. <text:s/>F0723</text:p>
          </table:table-cell>
          <table:table-cell office:value-type="string" table:style-name="ce3">
            <text:p>DE339674880</text:p>
          </table:table-cell>
          <table:table-cell office:value-type="date" office:date-value="2023-10-06T00:00:00" table:style-name="ce14">
            <text:p>06/10/2023</text:p>
          </table:table-cell>
          <table:table-cell office:value-type="currency" office:value="60" table:style-name="ce15">
            <text:p>6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OLSAS DE AGUA DE LA PALMA, S.A.</text:p>
          </table:table-cell>
          <table:table-cell office:value-type="string" table:style-name="ce11">
            <text:p>BRIDA, CINTA AISLANTE PARA TRABAJOS AGROFORESTALES DE LA PALMA <text:s/>P2322</text:p>
          </table:table-cell>
          <table:table-cell office:value-type="string" table:style-name="ce12">
            <text:p>A38027322</text:p>
          </table:table-cell>
          <table:table-cell office:value-type="date" office:date-value="2023-10-03T00:00:00" table:style-name="ce7">
            <text:p>03/10/2023</text:p>
          </table:table-cell>
          <table:table-cell office:value-type="currency" office:value="15.72" table:style-name="ce5">
            <text:p>15,72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OLSYPOL, S.L.</text:p>
          </table:table-cell>
          <table:table-cell office:value-type="string" table:style-name="ce2">
            <text:p>FILM MICROPERFORADO 400 PARA MAQ.ENVASADO. <text:s/>FYH C01</text:p>
          </table:table-cell>
          <table:table-cell office:value-type="string" table:style-name="ce3">
            <text:p>B35645951</text:p>
          </table:table-cell>
          <table:table-cell office:value-type="date" office:date-value="2023-12-07T00:00:00" table:style-name="ce7">
            <text:p>07/12/2023</text:p>
          </table:table-cell>
          <table:table-cell office:value-type="currency" office:value="911.89" table:style-name="ce5">
            <text:p>911,8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OLSYPOL, S.L.</text:p>
          </table:table-cell>
          <table:table-cell office:value-type="string" table:style-name="ce11">
            <text:p>FILM MACROPERFORADO 400 - B001</text:p>
          </table:table-cell>
          <table:table-cell office:value-type="string" table:style-name="ce3">
            <text:p>B35645951</text:p>
          </table:table-cell>
          <table:table-cell office:value-type="date" office:date-value="2023-10-20T00:00:00" table:style-name="ce7">
            <text:p>20/10/2023</text:p>
          </table:table-cell>
          <table:table-cell office:value-type="currency" office:value="266.11" table:style-name="ce5">
            <text:p>266,1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SAN LA PALMA AGRICOLA ,S.C.</text:p>
          </table:table-cell>
          <table:table-cell office:value-type="string" table:style-name="ce11">
            <text:p>ROLLOS DE CADENA HUSQVARNA Y LIMAS . P2322</text:p>
          </table:table-cell>
          <table:table-cell office:value-type="string" table:style-name="ce3">
            <text:p>J09912163</text:p>
          </table:table-cell>
          <table:table-cell office:value-type="date" office:date-value="2023-10-06T00:00:00" table:style-name="ce7">
            <text:p>06/10/2023</text:p>
          </table:table-cell>
          <table:table-cell office:value-type="currency" office:value="70.66" table:style-name="ce5">
            <text:p>70,66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SAN LA PALMA AGRICOLA ,S.C.</text:p>
          </table:table-cell>
          <table:table-cell office:value-type="string" table:style-name="ce11">
            <text:p>ACEITE CADENA BENZA . P2322</text:p>
          </table:table-cell>
          <table:table-cell office:value-type="string" table:style-name="ce3">
            <text:p>J09912163</text:p>
          </table:table-cell>
          <table:table-cell office:value-type="date" office:date-value="2023-10-27T00:00:00" table:style-name="ce7">
            <text:p>27/10/2023</text:p>
          </table:table-cell>
          <table:table-cell office:value-type="currency" office:value="18.36" table:style-name="ce5">
            <text:p>18,36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SAN LA PALMA AGRICOLA ,S.C.</text:p>
          </table:table-cell>
          <table:table-cell office:value-type="string" table:style-name="ce11">
            <text:p>ROLLOS DE CADENA CABEZAL ALUMIN.TORNILLO ETC. P2322</text:p>
          </table:table-cell>
          <table:table-cell office:value-type="string" table:style-name="ce3">
            <text:p>J09912163</text:p>
          </table:table-cell>
          <table:table-cell office:value-type="date" office:date-value="2023-11-09T00:00:00" table:style-name="ce7">
            <text:p>09/11/2023</text:p>
          </table:table-cell>
          <table:table-cell office:value-type="currency" office:value="121" table:style-name="ce5">
            <text:p>121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ISAN LA PALMA AGRICOLA ,S.C.</text:p>
          </table:table-cell>
          <table:table-cell office:value-type="string" table:style-name="ce2">
            <text:p>CADENA Y ROLLO DE MOTOSIERRA HUSQVARNA . LA PALMA.P2322</text:p>
          </table:table-cell>
          <table:table-cell office:value-type="string" table:style-name="ce3">
            <text:p>J0991216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42.02" table:style-name="ce5">
            <text:p>42,0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.B.CAIROS Y ALMENARA</text:p>
          </table:table-cell>
          <table:table-cell office:value-type="string" table:style-name="ce2">
            <text:p>FLORES DE PASCUA DECORACION CENTRO 01</text:p>
          </table:table-cell>
          <table:table-cell office:value-type="string" table:style-name="ce3">
            <text:p>B38595732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42" table:style-name="ce5">
            <text:p>42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.P.NUESTRA SEÑORA DE LOS REYES</text:p>
          </table:table-cell>
          <table:table-cell office:value-type="string" table:style-name="ce11">
            <text:p>GASOIL PARA LA EMBARCACION EL GUINCHO PRIMERO. P0423</text:p>
          </table:table-cell>
          <table:table-cell office:value-type="string" table:style-name="ce3">
            <text:p>G38036810</text:p>
          </table:table-cell>
          <table:table-cell office:value-type="date" office:date-value="2023-10-10T00:00:00" table:style-name="ce7">
            <text:p>10/10/2023</text:p>
          </table:table-cell>
          <table:table-cell office:value-type="currency" office:value="320.29000000000002" table:style-name="ce5">
            <text:p>320,2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JAS ARTESANAS S.L.</text:p>
          </table:table-cell>
          <table:table-cell office:value-type="string" table:style-name="ce2">
            <text:p>NUEVAS TAPAS DE MADERA DE CAJAS DE VINO CON LOGO CORRECTO</text:p>
          </table:table-cell>
          <table:table-cell office:value-type="string" table:style-name="ce3">
            <text:p>B10836815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37.5" table:style-name="ce5">
            <text:p>137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OS COMERCIALES CARREFOUR, S.A.</text:p>
          </table:table-cell>
          <table:table-cell office:value-type="string" table:style-name="ce2">
            <text:p>JUEGO DE DESTORNILLADORES,RASCAVIDRIOS Y JUEGO DE LLAVES ALLE<text:s/></text:p>
          </table:table-cell>
          <table:table-cell office:value-type="string" table:style-name="ce3">
            <text:p>A28425270</text:p>
          </table:table-cell>
          <table:table-cell office:value-type="date" office:date-value="2023-11-29T00:00:00" table:style-name="ce7">
            <text:p>29/11/2023</text:p>
          </table:table-cell>
          <table:table-cell office:value-type="currency" office:value="47.79" table:style-name="ce5">
            <text:p>47,7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SA CHICHO S.L.</text:p>
          </table:table-cell>
          <table:table-cell office:value-type="string" table:style-name="ce11">
            <text:p>HORCA VIRUTA - TUTOR - MANGO FIBRA PARA TRABAJOS AGROFORESTLES EN LA PALMA <text:s/>P2322</text:p>
          </table:table-cell>
          <table:table-cell office:value-type="string" table:style-name="ce3">
            <text:p>B38260600</text:p>
          </table:table-cell>
          <table:table-cell office:value-type="date" office:date-value="2023-10-03T00:00:00" table:style-name="ce7">
            <text:p>03/10/2023</text:p>
          </table:table-cell>
          <table:table-cell office:value-type="currency" office:value="85.1" table:style-name="ce5">
            <text:p>85,1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SA CHICHO S.L.</text:p>
          </table:table-cell>
          <table:table-cell office:value-type="string" table:style-name="ce2">
            <text:p>CONSUMIBLES VARIOS-LA PALMA . P2322</text:p>
          </table:table-cell>
          <table:table-cell office:value-type="string" table:style-name="ce3">
            <text:p>B38260600</text:p>
          </table:table-cell>
          <table:table-cell office:value-type="date" office:date-value="2023-11-27T00:00:00" table:style-name="ce7">
            <text:p>27/11/2023</text:p>
          </table:table-cell>
          <table:table-cell office:value-type="currency" office:value="15.6" table:style-name="ce5">
            <text:p>15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VAS CATALANAS, S.L.</text:p>
          </table:table-cell>
          <table:table-cell office:value-type="string" table:style-name="ce2">
            <text:p>PACK 6 ROLLOS PAPEL MEPROLIM CENTRO 02 Y 08.. B001</text:p>
          </table:table-cell>
          <table:table-cell office:value-type="string" table:style-name="ce3">
            <text:p>B35011675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268.39999999999998" table:style-name="ce5">
            <text:p>268,4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NATOWN MERCATENERIFE S.L.</text:p>
          </table:table-cell>
          <table:table-cell office:value-type="string" table:style-name="ce11">
            <text:p>BOLSA PLASTICA Y ACUMULADORES DE FRIO . P1522</text:p>
          </table:table-cell>
          <table:table-cell office:value-type="string" table:style-name="ce3">
            <text:p>B38886206</text:p>
          </table:table-cell>
          <table:table-cell office:value-type="date" office:date-value="2023-10-20T00:00:00" table:style-name="ce7">
            <text:p>20/10/2023</text:p>
          </table:table-cell>
          <table:table-cell office:value-type="currency" office:value="24.03" table:style-name="ce5">
            <text:p>24,0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NATOWN MERCATENERIFE S.L.</text:p>
          </table:table-cell>
          <table:table-cell office:value-type="string" table:style-name="ce2">
            <text:p>PIE ARBOL DE NAVIDAD RECEPCION OFIC.CENTRAL</text:p>
          </table:table-cell>
          <table:table-cell office:value-type="string" table:style-name="ce3">
            <text:p>B38886206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6.89" table:style-name="ce5">
            <text:p>16,8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NATOWN MERCATENERIFE S.L.</text:p>
          </table:table-cell>
          <table:table-cell office:value-type="string" table:style-name="ce2">
            <text:p>DECORACION DE NAVIDAD RECEPCION CENTRO 01</text:p>
          </table:table-cell>
          <table:table-cell office:value-type="string" table:style-name="ce3">
            <text:p>B38886206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13.89" table:style-name="ce5">
            <text:p>13,8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NATOWN MERCATENERIFE S.L.</text:p>
          </table:table-cell>
          <table:table-cell office:value-type="string" table:style-name="ce2">
            <text:p>LAZOS DECORACIÓN CENTRO 01</text:p>
          </table:table-cell>
          <table:table-cell office:value-type="string" table:style-name="ce3">
            <text:p>B38886206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3.98" table:style-name="ce5">
            <text:p>3,9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NATOWN MERCATENERIFE S.L.</text:p>
          </table:table-cell>
          <table:table-cell office:value-type="string" table:style-name="ce2">
            <text:p>DECORACION DE NAVIDAD RECEPCION CENTRO 01</text:p>
          </table:table-cell>
          <table:table-cell office:value-type="string" table:style-name="ce3">
            <text:p>B38886206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87.53" table:style-name="ce5">
            <text:p>87,5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HOCOLATE DE CANARIAS S.L.U.</text:p>
          </table:table-cell>
          <table:table-cell office:value-type="string" table:style-name="ce2">
            <text:p>CAMPAÑA PROMOC.ALMENDRA SANTIAGO DEL TEIDE.CAJITAS</text:p>
          </table:table-cell>
          <table:table-cell office:value-type="string" table:style-name="ce3">
            <text:p>B38866529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3880.43" table:style-name="ce15">
            <text:p>3.880,4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FARTE</text:p>
          </table:table-cell>
          <table:table-cell office:value-type="string" table:style-name="ce2">
            <text:p>DIF.EN PRECIO POR ERROR DEL PROG.DEL PROVEEDOR.<text:s/></text:p>
          </table:table-cell>
          <table:table-cell office:value-type="string" table:style-name="ce3">
            <text:p>F38003323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68.760000000000005" table:style-name="ce5">
            <text:p>68,7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FRADIA DE PESCADORES DE <text:s/>AGAETE</text:p>
          </table:table-cell>
          <table:table-cell office:value-type="string" table:style-name="ce2">
            <text:p>PIEZA DE EJEMPLAR DE PEZ -PIEZA EXOTICA PROTOCOLO DGP.P0823</text:p>
          </table:table-cell>
          <table:table-cell office:value-type="string" table:style-name="ce3">
            <text:p>G35047323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14" table:style-name="ce5">
            <text:p>14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FRADIA DE PESCADORES DE LA GRACIOSA</text:p>
          </table:table-cell>
          <table:table-cell office:value-type="string" table:style-name="ce11">
            <text:p>COMBUSTIBLE PARA VEHIC.VIGILANCIA <text:s/>EN LA GRACIOSA. <text:s text:c="2"/>P0423</text:p>
          </table:table-cell>
          <table:table-cell office:value-type="string" table:style-name="ce3">
            <text:p>G35051176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214.42" table:style-name="ce5">
            <text:p>214,4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FRADIA DE PESCADORES DE LA GRACIOSA<text:s/></text:p>
          </table:table-cell>
          <table:table-cell office:value-type="string" table:style-name="ce2">
            <text:p>GASOIL PARA VEHICULO VIGILANCIA RES.MARINA LA GRACIOSA</text:p>
          </table:table-cell>
          <table:table-cell office:value-type="string" table:style-name="ce3">
            <text:p>G35051176</text:p>
          </table:table-cell>
          <table:table-cell office:value-type="date" office:date-value="2023-11-01T00:00:00" table:style-name="ce7">
            <text:p>01/11/2023</text:p>
          </table:table-cell>
          <table:table-cell office:value-type="currency" office:value="43.39" table:style-name="ce5">
            <text:p>43,3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FRADIA DE PESCADORES NTRA.SRA.DE LOS REYES</text:p>
          </table:table-cell>
          <table:table-cell office:value-type="string" table:style-name="ce2">
            <text:p>COMBUSTIBLE PARA EMBARCACION SIPCAN CUARTO. P4323</text:p>
          </table:table-cell>
          <table:table-cell office:value-type="string" table:style-name="ce3">
            <text:p>G38036810</text:p>
          </table:table-cell>
          <table:table-cell office:value-type="date" office:date-value="2023-11-20T00:00:00" table:style-name="ce7">
            <text:p>20/11/2023</text:p>
          </table:table-cell>
          <table:table-cell office:value-type="currency" office:value="604.38" table:style-name="ce5">
            <text:p>604,3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MERCIAL DOMINGUEZ LA PALMA S.L.</text:p>
          </table:table-cell>
          <table:table-cell office:value-type="string" table:style-name="ce11">
            <text:p>HIERRO CORRUGADO 16MM. P2322</text:p>
          </table:table-cell>
          <table:table-cell office:value-type="string" table:style-name="ce3">
            <text:p>B38720678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21.2" table:style-name="ce5">
            <text:p>21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OS COMERCIALES CARREFOUR, S.A.</text:p>
          </table:table-cell>
          <table:table-cell office:value-type="string" table:style-name="ce2">
            <text:p>MOJOS CANARIOS PARA EVENTO AGAP EN SEVILLA</text:p>
          </table:table-cell>
          <table:table-cell office:value-type="string" table:style-name="ce3">
            <text:p>A28425270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97.44" table:style-name="ce5">
            <text:p>97,4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ALMA PROJECT, S.L.</text:p>
          </table:table-cell>
          <table:table-cell office:value-type="string" table:style-name="ce2">
            <text:p>PROMOCION INSTITUCIONAL EN CONSEJ.AGRIC.GANAD.Y PESA Y SOB.ALIMENTARIA</text:p>
          </table:table-cell>
          <table:table-cell office:value-type="string" table:style-name="ce3">
            <text:p>B42847152</text:p>
          </table:table-cell>
          <table:table-cell office:value-type="date" office:date-value="2023-12-22T00:00:00" table:style-name="ce7">
            <text:p>22/12/2023</text:p>
          </table:table-cell>
          <table:table-cell office:value-type="currency" office:value="392" table:style-name="ce5">
            <text:p>39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RREA &amp; DAVI S.L.</text:p>
          </table:table-cell>
          <table:table-cell office:value-type="string" table:style-name="ce2">
            <text:p>CARAMELOS PARA OFICINA CENTRAL</text:p>
          </table:table-cell>
          <table:table-cell office:value-type="string" table:style-name="ce3">
            <text:p>B38774774</text:p>
          </table:table-cell>
          <table:table-cell office:value-type="date" office:date-value="2023-11-13T00:00:00" table:style-name="ce7">
            <text:p>13/11/2023</text:p>
          </table:table-cell>
          <table:table-cell office:value-type="currency" office:value="27.92" table:style-name="ce5">
            <text:p>27,92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CIEDAD ESTATAL CORREOS Y TELÉGRAFOS, S.A.</text:p>
          </table:table-cell>
          <table:table-cell office:value-type="string" table:style-name="ce11">
            <text:p>SUPLIDOS - IGIC Y DUA AL DP40 545/2023</text:p>
          </table:table-cell>
          <table:table-cell office:value-type="string" table:style-name="ce3">
            <text:p>A83052407</text:p>
          </table:table-cell>
          <table:table-cell office:value-type="date" office:date-value="2023-10-20T00:00:00" table:style-name="ce7">
            <text:p>20/10/2023</text:p>
          </table:table-cell>
          <table:table-cell office:value-type="currency" office:value="23.8" table:style-name="ce5">
            <text:p>23,8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CATHLON ESPAÑA S.A.U.</text:p>
          </table:table-cell>
          <table:table-cell office:value-type="string" table:style-name="ce11">
            <text:p>CARRITO TODOTERRENO PARA TRASLADO DE MATERIAL Y MUESTRAS POR LAS DEPENDENCIAS DEL ICIA. P2522</text:p>
          </table:table-cell>
          <table:table-cell office:value-type="string" table:style-name="ce12">
            <text:p>ESA79935607</text:p>
          </table:table-cell>
          <table:table-cell office:value-type="date" office:date-value="2023-10-16T00:00:00" table:style-name="ce7">
            <text:p>16/10/2023</text:p>
          </table:table-cell>
          <table:table-cell office:value-type="currency" office:value="98.99" table:style-name="ce5">
            <text:p>98,9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CATHLON ESPAÑA S.A.U.</text:p>
          </table:table-cell>
          <table:table-cell office:value-type="string" table:style-name="ce11">
            <text:p>PRISMATICOS 10X42 PARA TRABAJOS P1223-LANZAROTE</text:p>
          </table:table-cell>
          <table:table-cell office:value-type="string" table:style-name="ce3">
            <text:p>A79935607</text:p>
          </table:table-cell>
          <table:table-cell office:value-type="date" office:date-value="2023-10-25T00:00:00" table:style-name="ce7">
            <text:p>25/10/2023</text:p>
          </table:table-cell>
          <table:table-cell office:value-type="currency" office:value="159.97999999999999" table:style-name="ce5">
            <text:p>159,9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CATHLON ESPAÑA S.A.U.</text:p>
          </table:table-cell>
          <table:table-cell office:value-type="string" table:style-name="ce2">
            <text:p>MATERIAL PARA ENCARGO ERRDICAC.DIOCALANDRA . P1223</text:p>
          </table:table-cell>
          <table:table-cell office:value-type="string" table:style-name="ce3">
            <text:p>A79935607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224.89" table:style-name="ce5">
            <text:p>224,8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MERCA CANARIAS S.L.</text:p>
          </table:table-cell>
          <table:table-cell office:value-type="string" table:style-name="ce2">
            <text:p>FILM AUTOMATICO 45O PARA MAQ.ENVASADO CLIENTES<text:s/></text:p>
          </table:table-cell>
          <table:table-cell office:value-type="string" table:style-name="ce3">
            <text:p>B35221373</text:p>
          </table:table-cell>
          <table:table-cell office:value-type="date" office:date-value="2023-11-03T00:00:00" table:style-name="ce7">
            <text:p>03/11/2023</text:p>
          </table:table-cell>
          <table:table-cell office:value-type="currency" office:value="130.30000000000001" table:style-name="ce5">
            <text:p>130,3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MERCA CANARIAS S.L.</text:p>
          </table:table-cell>
          <table:table-cell office:value-type="string" table:style-name="ce2">
            <text:p>FILM AUTOMATICO 45O. PARA CLIENTES …<text:s/></text:p>
          </table:table-cell>
          <table:table-cell office:value-type="string" table:style-name="ce3">
            <text:p>B35221373</text:p>
          </table:table-cell>
          <table:table-cell office:value-type="date" office:date-value="2023-11-22T00:00:00" table:style-name="ce7">
            <text:p>22/11/2023</text:p>
          </table:table-cell>
          <table:table-cell office:value-type="currency" office:value="521.20000000000005" table:style-name="ce5">
            <text:p>521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MERCA CANARIAS S.L.</text:p>
          </table:table-cell>
          <table:table-cell office:value-type="string" table:style-name="ce2">
            <text:p>FILM AUTOMATICO 450 . B001</text:p>
          </table:table-cell>
          <table:table-cell office:value-type="string" table:style-name="ce17">
            <text:p>B35221373</text:p>
          </table:table-cell>
          <table:table-cell office:value-type="date" office:date-value="2023-12-22T00:00:00" table:style-name="ce7">
            <text:p>22/12/2023</text:p>
          </table:table-cell>
          <table:table-cell office:value-type="currency" office:value="195.45" table:style-name="ce5">
            <text:p>195,45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ORTALAR S.L.</text:p>
          </table:table-cell>
          <table:table-cell office:value-type="string" table:style-name="ce11">
            <text:p>FILM MANUAL DE PALETIZAR Y CINTA DE EMBALAR TRANSP.PARA LA PREPARAC.DE MERCANCIA.</text:p>
          </table:table-cell>
          <table:table-cell office:value-type="string" table:style-name="ce12">
            <text:p>B38069159</text:p>
          </table:table-cell>
          <table:table-cell office:value-type="date" office:date-value="2023-10-06T00:00:00" table:style-name="ce7">
            <text:p>06/10/2023</text:p>
          </table:table-cell>
          <table:table-cell office:value-type="currency" office:value="792" table:style-name="ce5">
            <text:p>792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ORTALAR S.L.</text:p>
          </table:table-cell>
          <table:table-cell office:value-type="string" table:style-name="ce11">
            <text:p>TARRINA BISAGRA <text:s/>250 <text:s/>GR PET KIT 501 . B001</text:p>
          </table:table-cell>
          <table:table-cell office:value-type="string" table:style-name="ce3">
            <text:p>B38069159</text:p>
          </table:table-cell>
          <table:table-cell office:value-type="date" office:date-value="2023-10-30T00:00:00" table:style-name="ce7">
            <text:p>30/10/2023</text:p>
          </table:table-cell>
          <table:table-cell office:value-type="currency" office:value="228.96" table:style-name="ce5">
            <text:p>228,96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ORTALAR S.L.</text:p>
          </table:table-cell>
          <table:table-cell office:value-type="string" table:style-name="ce2">
            <text:p>TARRINA BISAGRA KIT 250 H75 CAJAS <text:s/>PARA TOMASTES. B001 GC</text:p>
          </table:table-cell>
          <table:table-cell office:value-type="string" table:style-name="ce3">
            <text:p>B38069159</text:p>
          </table:table-cell>
          <table:table-cell office:value-type="date" office:date-value="2023-12-26T00:00:00" table:style-name="ce7">
            <text:p>26/12/2023</text:p>
          </table:table-cell>
          <table:table-cell office:value-type="currency" office:value="241.49" table:style-name="ce5">
            <text:p>241,4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BAY COMMERCE INC.</text:p>
          </table:table-cell>
          <table:table-cell office:value-type="string" table:style-name="ce11">
            <text:p>VIDEOCONFERENCIA COMPATIBLE CON POLYCOM <text:s/>DE GMR</text:p>
          </table:table-cell>
          <table:table-cell office:value-type="string" table:style-name="ce18">
            <text:p>B82913807</text:p>
          </table:table-cell>
          <table:table-cell office:value-type="date" office:date-value="2023-10-19T00:00:00" table:style-name="ce7">
            <text:p>19/10/2023</text:p>
          </table:table-cell>
          <table:table-cell office:value-type="currency" office:value="189.89" table:style-name="ce5">
            <text:p>189,8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IFFAGE ENERGIA S.L.U.</text:p>
          </table:table-cell>
          <table:table-cell office:value-type="string" table:style-name="ce2">
            <text:p>REPARAC.A/A DPCHO.J.J. POR GOTEO. Y ZONA COORD.ERROR EN PANEL . CENTRO 00</text:p>
          </table:table-cell>
          <table:table-cell office:value-type="string" table:style-name="ce3">
            <text:p>B02272490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118.03" table:style-name="ce15">
            <text:p>118,0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IFFAGE ENERGIA S.L.U.</text:p>
          </table:table-cell>
          <table:table-cell office:value-type="string" table:style-name="ce2">
            <text:p>REPARACIÓN MOTOVENTILADOR CENTRO 02</text:p>
          </table:table-cell>
          <table:table-cell office:value-type="string" table:style-name="ce3">
            <text:p>B02272490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353.14" table:style-name="ce15">
            <text:p>353,1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IFFAGE ENERGIA S.L.U.</text:p>
          </table:table-cell>
          <table:table-cell office:value-type="string" table:style-name="ce2">
            <text:p>REPARACION DE CAMARA PEQUEÑA MOD.8 CENTRO 02</text:p>
          </table:table-cell>
          <table:table-cell office:value-type="string" table:style-name="ce3">
            <text:p>B02272490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65.760000000000005" table:style-name="ce15">
            <text:p>65,7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 CORTE INGLES S.A.</text:p>
          </table:table-cell>
          <table:table-cell office:value-type="string" table:style-name="ce2">
            <text:p>PLATANO CANARIO PARA EVENTO AGAP EN SEVILLA</text:p>
          </table:table-cell>
          <table:table-cell office:value-type="string" table:style-name="ce3">
            <text:p>A38017996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5.07" table:style-name="ce5">
            <text:p>5,07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EVACIONES ARCHIPIELAGO, S.A.U.</text:p>
          </table:table-cell>
          <table:table-cell office:value-type="string" table:style-name="ce11">
            <text:p>ARREGLO TRASPALETA ELECTRICA DEL CENTRO 02<text:s/></text:p>
          </table:table-cell>
          <table:table-cell office:value-type="string" table:style-name="ce12">
            <text:p>A76204148</text:p>
          </table:table-cell>
          <table:table-cell office:value-type="date" office:date-value="2023-10-06T00:00:00" table:style-name="ce7">
            <text:p>06/10/2023</text:p>
          </table:table-cell>
          <table:table-cell office:value-type="currency" office:value="107.15" table:style-name="ce5">
            <text:p>107,15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PI CENTER /QUIMICAS LASSO S.L.U.</text:p>
          </table:table-cell>
          <table:table-cell office:value-type="string" table:style-name="ce11">
            <text:p>PRODUCTOS PARA LLEVAR A LOS BOTIQUINES DE VARIOS BARCOS</text:p>
          </table:table-cell>
          <table:table-cell office:value-type="string" table:style-name="ce3">
            <text:p>B35720895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37.090000000000003" table:style-name="ce5">
            <text:p>37,0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B. FIERRO HERNANDEZ , S.L. (ESTAC.DISA BREÑA ALTA)</text:p>
          </table:table-cell>
          <table:table-cell office:value-type="string" table:style-name="ce2">
            <text:p>GASOLINA 95 PARA MOTOSIERRAS Y DESBROZ.LA PALMA. P2322</text:p>
          </table:table-cell>
          <table:table-cell office:value-type="string" table:style-name="ce3">
            <text:p>B38002655</text:p>
          </table:table-cell>
          <table:table-cell office:value-type="date" office:date-value="2023-11-22T00:00:00" table:style-name="ce7">
            <text:p>22/11/2023</text:p>
          </table:table-cell>
          <table:table-cell office:value-type="currency" office:value="27.01" table:style-name="ce5">
            <text:p>27,0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B. FIERRO HERNANDEZ , S.L. (ESTAC.DISA BREÑA ALTA)</text:p>
          </table:table-cell>
          <table:table-cell office:value-type="string" table:style-name="ce2">
            <text:p>GASOLINA 95 PARA MOTOSIERRAS Y DESBROZ.LA PALMA. P2322</text:p>
          </table:table-cell>
          <table:table-cell office:value-type="string" table:style-name="ce3">
            <text:p>B38002655</text:p>
          </table:table-cell>
          <table:table-cell office:value-type="date" office:date-value="2023-11-14T00:00:00" table:style-name="ce7">
            <text:p>14/11/2023</text:p>
          </table:table-cell>
          <table:table-cell office:value-type="currency" office:value="31.51" table:style-name="ce5">
            <text:p>31,5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B. FIERRO HERNANDEZ , S.L. (ESTAC.DISA BREÑA ALTA)</text:p>
          </table:table-cell>
          <table:table-cell office:value-type="string" table:style-name="ce2">
            <text:p>GASOLINA 95 MOTOSIERRA Y DESBROZADORA LA PALMA. P2322</text:p>
          </table:table-cell>
          <table:table-cell office:value-type="string" table:style-name="ce3">
            <text:p>B38002655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29.02" table:style-name="ce5">
            <text:p>29,02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B. FIERRO HERNANDEZ , S.L. (ESTAC.DISA BREÑA ALTA)</text:p>
          </table:table-cell>
          <table:table-cell office:value-type="string" table:style-name="ce2">
            <text:p>GASOLINA 95 PARA VEHICULO LA PALMA</text:p>
          </table:table-cell>
          <table:table-cell office:value-type="string" table:style-name="ce3">
            <text:p>B38002655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30.01" table:style-name="ce5">
            <text:p>30,01 €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.S.SHELL LA GRAMA</text:p>
          </table:table-cell>
          <table:table-cell office:value-type="string" table:style-name="ce11">
            <text:p>GASOLINA 95 PARA MOTOSIERRAS Y DESBROZ.LA PALMA. P2322</text:p>
          </table:table-cell>
          <table:table-cell office:value-type="string" table:style-name="ce3">
            <text:p>B38002655</text:p>
          </table:table-cell>
          <table:table-cell office:value-type="date" office:date-value="2023-11-06T00:00:00" table:style-name="ce7">
            <text:p>06/11/2023</text:p>
          </table:table-cell>
          <table:table-cell office:value-type="currency" office:value="34" table:style-name="ce5">
            <text:p>3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XFERA GLOBAL CANARIAS 2010 S.L.</text:p>
          </table:table-cell>
          <table:table-cell office:value-type="string" table:style-name="ce2">
            <text:p>MERCHAND EN ALCAMPO LA LAGUNA <text:s/>CARNIC-PANAD.CAMPAÑA 23</text:p>
          </table:table-cell>
          <table:table-cell office:value-type="string" table:style-name="ce3">
            <text:p>B76073667</text:p>
          </table:table-cell>
          <table:table-cell office:value-type="date" office:date-value="2023-12-01T00:00:00" table:style-name="ce7">
            <text:p>01/12/2023</text:p>
          </table:table-cell>
          <table:table-cell office:value-type="currency" office:value="4471.4799999999996" table:style-name="ce5">
            <text:p>4.471,48 €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LCON Y PEÑA S.L.</text:p>
          </table:table-cell>
          <table:table-cell office:value-type="string" table:style-name="ce2">
            <text:p>INSECTICIDA PARA LAS OFICINAS</text:p>
          </table:table-cell>
          <table:table-cell office:value-type="string" table:style-name="ce3">
            <text:p>B35769991</text:p>
          </table:table-cell>
          <table:table-cell office:value-type="date" office:date-value="2023-10-05T00:00:00" table:style-name="ce14">
            <text:p>05/10/2023</text:p>
          </table:table-cell>
          <table:table-cell office:value-type="currency" office:value="4.75" table:style-name="ce5">
            <text:p>4,75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ARMACIA JORGE ARENCIBIA TOST</text:p>
          </table:table-cell>
          <table:table-cell office:value-type="string" table:style-name="ce11">
            <text:p>MEDICAMENTOS , APOSITOS Y OTRO MATERIAL. P4323</text:p>
          </table:table-cell>
          <table:table-cell office:value-type="string" table:style-name="ce3">
            <text:p>J35319904</text:p>
          </table:table-cell>
          <table:table-cell office:value-type="date" office:date-value="2023-10-30T00:00:00" table:style-name="ce7">
            <text:p>30/10/2023</text:p>
          </table:table-cell>
          <table:table-cell office:value-type="currency" office:value="206.38" table:style-name="ce5">
            <text:p>206,3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ERRETERIA ANA MARTIN S.L.</text:p>
          </table:table-cell>
          <table:table-cell office:value-type="string" table:style-name="ce2">
            <text:p>COPIA DE LLAVE DEL ALMACEN DE RECOG.ARAFO.<text:s text:c="2"/></text:p>
          </table:table-cell>
          <table:table-cell office:value-type="string" table:style-name="ce3">
            <text:p>B76605930</text:p>
          </table:table-cell>
          <table:table-cell office:value-type="date" office:date-value="2023-11-29T00:00:00" table:style-name="ce7">
            <text:p>29/11/2023</text:p>
          </table:table-cell>
          <table:table-cell office:value-type="currency" office:value="3" table:style-name="ce5">
            <text:p>3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AN MORALES AMARO (FERRETERIA MORALES)</text:p>
          </table:table-cell>
          <table:table-cell office:value-type="string" table:style-name="ce11">
            <text:p>ROLLO PLASTICO 3X100 Y CINTA DE EMBALAR -AGROC.HIERRO</text:p>
          </table:table-cell>
          <table:table-cell office:value-type="string" table:style-name="ce3">
            <text:p>42008102M</text:p>
          </table:table-cell>
          <table:table-cell office:value-type="date" office:date-value="2023-11-06T00:00:00" table:style-name="ce7">
            <text:p>06/11/2023</text:p>
          </table:table-cell>
          <table:table-cell office:value-type="currency" office:value="89.8" table:style-name="ce5">
            <text:p>89,8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IENDAS E.C., S.L. (FERRETERIA OPTIMUS)</text:p>
          </table:table-cell>
          <table:table-cell office:value-type="string" table:style-name="ce11">
            <text:p>SPRAYS DE PINTURA PARA MARCAR PALMERAS. P1223</text:p>
          </table:table-cell>
          <table:table-cell office:value-type="string" table:style-name="ce3">
            <text:p>B35457845</text:p>
          </table:table-cell>
          <table:table-cell office:value-type="date" office:date-value="2023-10-23T00:00:00" table:style-name="ce7">
            <text:p>23/10/2023</text:p>
          </table:table-cell>
          <table:table-cell office:value-type="currency" office:value="27" table:style-name="ce5">
            <text:p>27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IENDAS E.C., S.L. (FERRETERIA OPTIMUS)</text:p>
          </table:table-cell>
          <table:table-cell office:value-type="string" table:style-name="ce2">
            <text:p>SPRAYS DE PINTURA PARA MARCAR PALMERAS. P1223</text:p>
          </table:table-cell>
          <table:table-cell office:value-type="string" table:style-name="ce3">
            <text:p>B35457845</text:p>
          </table:table-cell>
          <table:table-cell office:value-type="date" office:date-value="2023-11-23T00:00:00" table:style-name="ce7">
            <text:p>23/11/2023</text:p>
          </table:table-cell>
          <table:table-cell office:value-type="currency" office:value="58.5" table:style-name="ce5">
            <text:p>58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LORES Y PLANTAS JOCAMA S.L.</text:p>
          </table:table-cell>
          <table:table-cell office:value-type="string" table:style-name="ce2">
            <text:p>FLOR DE PASCUA PARA LAS OFICINAS.A000</text:p>
          </table:table-cell>
          <table:table-cell office:value-type="string" table:style-name="ce3">
            <text:p>B38940672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69" table:style-name="ce5">
            <text:p>6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ORHERCAN S.L.U.</text:p>
          </table:table-cell>
          <table:table-cell office:value-type="string" table:style-name="ce2">
            <text:p>MAT.OFICINA NO INCLUIDO EN LICITACION. C02</text:p>
          </table:table-cell>
          <table:table-cell office:value-type="string" table:style-name="ce3">
            <text:p>B02664779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12.7" table:style-name="ce5">
            <text:p>12,7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UENTE AZUL CIA DE AGUAS S.L.</text:p>
          </table:table-cell>
          <table:table-cell office:value-type="string" table:style-name="ce11">
            <text:p>HIGIENIZACIÓN DE DISPENSADORES <text:s/>SALA JUNTAS C00</text:p>
          </table:table-cell>
          <table:table-cell office:value-type="string" table:style-name="ce3">
            <text:p>B38641387</text:p>
          </table:table-cell>
          <table:table-cell office:value-type="date" office:date-value="2023-11-16T00:00:00" table:style-name="ce7">
            <text:p>16/11/2023</text:p>
          </table:table-cell>
          <table:table-cell office:value-type="currency" office:value="16.71" table:style-name="ce5">
            <text:p>16,7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RCIA DE POU, S.A.</text:p>
          </table:table-cell>
          <table:table-cell office:value-type="string" table:style-name="ce2">
            <text:p>MATERIAL VARIO PARA CAMPAÑA DE QUESOS. F0623</text:p>
          </table:table-cell>
          <table:table-cell office:value-type="string" table:style-name="ce3">
            <text:p>A17060864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21.02" table:style-name="ce5">
            <text:p>21,02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UPO GANADEROS DE FUERTEVENTURA SL</text:p>
          </table:table-cell>
          <table:table-cell office:value-type="string" table:style-name="ce11">
            <text:p>QUESOS Y TRANSP.PARA EVENTO DIA DE HISPANIDAD BRUSELAS</text:p>
          </table:table-cell>
          <table:table-cell office:value-type="string" table:style-name="ce3">
            <text:p>B35077478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235.56" table:style-name="ce5">
            <text:p>235,56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UPO GANADEROS DE FUERTEVENTURA SL</text:p>
          </table:table-cell>
          <table:table-cell office:value-type="string" table:style-name="ce11">
            <text:p>QUESOS Y TRANSP.PARA EVENTO DIA DE HISPANIDAD BRUSELAS</text:p>
          </table:table-cell>
          <table:table-cell office:value-type="string" table:style-name="ce3">
            <text:p>B35077478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17.010000000000002" table:style-name="ce5">
            <text:p>17,01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REEN CAPITAL TRADE S.L.</text:p>
          </table:table-cell>
          <table:table-cell office:value-type="string" table:style-name="ce2">
            <text:p>MATERIAL DIVERSO NAVIDAD DECORAC.RECEPCION OF.CENTRAL</text:p>
          </table:table-cell>
          <table:table-cell office:value-type="string" table:style-name="ce3">
            <text:p>B38341756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321.2" table:style-name="ce5">
            <text:p>321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RUPO GANADEROS DE FUERTEVENTURA SL</text:p>
          </table:table-cell>
          <table:table-cell office:value-type="string" table:style-name="ce2">
            <text:p>QUESOS CANARIOS PARA EVENTO EN SEVILLA.</text:p>
          </table:table-cell>
          <table:table-cell office:value-type="string" table:style-name="ce3">
            <text:p>B35077478</text:p>
          </table:table-cell>
          <table:table-cell office:value-type="date" office:date-value="2023-12-08T00:00:00" table:style-name="ce7">
            <text:p>08/12/2023</text:p>
          </table:table-cell>
          <table:table-cell office:value-type="currency" office:value="172.69" table:style-name="ce5">
            <text:p>172,6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UPO TIPS@-TIP-4 ISLAS, S.L.</text:p>
          </table:table-cell>
          <table:table-cell office:value-type="string" table:style-name="ce11">
            <text:p>ENVIO DE LUMINARIAS DE LPGC AL PUERTO DE ORZOLA. P0423</text:p>
          </table:table-cell>
          <table:table-cell office:value-type="string" table:style-name="ce3">
            <text:p>B35971480</text:p>
          </table:table-cell>
          <table:table-cell office:value-type="date" office:date-value="2023-11-10T00:00:00" table:style-name="ce7">
            <text:p>10/11/2023</text:p>
          </table:table-cell>
          <table:table-cell office:value-type="currency" office:value="25.6" table:style-name="ce5">
            <text:p>25,6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RUPO GANADEROS DE FUERTEVENTURA SL</text:p>
          </table:table-cell>
          <table:table-cell office:value-type="string" table:style-name="ce2">
            <text:p>QUESOS CANARIOS PARA EVENTO EN SEVILLA.</text:p>
          </table:table-cell>
          <table:table-cell office:value-type="string" table:style-name="ce3">
            <text:p>B35077478</text:p>
          </table:table-cell>
          <table:table-cell office:value-type="date" office:date-value="2023-12-08T00:00:00" table:style-name="ce7">
            <text:p>08/12/2023</text:p>
          </table:table-cell>
          <table:table-cell office:value-type="currency" office:value="18.36" table:style-name="ce5">
            <text:p>18,3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UILLERMO PERIS PERIS -AMAZON</text:p>
          </table:table-cell>
          <table:table-cell office:value-type="string" table:style-name="ce2">
            <text:p>3 FUNDAS DE TABLET PARA N.F.B.L . P1723</text:p>
          </table:table-cell>
          <table:table-cell office:value-type="string" table:style-name="ce2">
            <text:p>ES20469689B</text:p>
          </table:table-cell>
          <table:table-cell office:value-type="date" office:date-value="2023-12-18T00:00:00" table:style-name="ce7">
            <text:p>18/12/2023</text:p>
          </table:table-cell>
          <table:table-cell office:value-type="currency" office:value="57.29" table:style-name="ce5">
            <text:p>57,2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INOSOL SUPERMERCADOS , S.L.</text:p>
          </table:table-cell>
          <table:table-cell office:value-type="string" table:style-name="ce11">
            <text:p>GARRAFAS DE AGUA. OFICINA LANZAROTE</text:p>
          </table:table-cell>
          <table:table-cell office:value-type="string" table:style-name="ce3">
            <text:p>B61742565</text:p>
          </table:table-cell>
          <table:table-cell office:value-type="date" office:date-value="2023-10-25T00:00:00" table:style-name="ce7">
            <text:p>25/10/2023</text:p>
          </table:table-cell>
          <table:table-cell office:value-type="currency" office:value="11.4" table:style-name="ce5">
            <text:p>11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HOTEL IDA INES -AMOS IDA ,S.L.</text:p>
          </table:table-cell>
          <table:table-cell office:value-type="string" table:style-name="ce2">
            <text:p>ALOJAMIENTO PARA ORGANIZ.MARKET AGROCANAR.HIERRO.</text:p>
          </table:table-cell>
          <table:table-cell office:value-type="string" table:style-name="ce3">
            <text:p>B38314225</text:p>
          </table:table-cell>
          <table:table-cell office:value-type="date" office:date-value="2023-11-03T00:00:00" table:style-name="ce7">
            <text:p>03/11/2023</text:p>
          </table:table-cell>
          <table:table-cell office:value-type="currency" office:value="59.81" table:style-name="ce5">
            <text:p>59,8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RTON CANARIAS ,S.A. (IKEA)</text:p>
          </table:table-cell>
          <table:table-cell office:value-type="string" table:style-name="ce11">
            <text:p>MESA PLEGABLE PARA EL ALMACEN MERCALASPALMAS</text:p>
          </table:table-cell>
          <table:table-cell office:value-type="string" table:style-name="ce3">
            <text:p>A35474832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29" table:style-name="ce5">
            <text:p>29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RTON CANARIAS ,S.A. (IKEA)</text:p>
          </table:table-cell>
          <table:table-cell office:value-type="string" table:style-name="ce2">
            <text:p>ESPEJO PARA LAVABO 48X60 LARBRO</text:p>
          </table:table-cell>
          <table:table-cell office:value-type="string" table:style-name="ce3">
            <text:p>A35474832</text:p>
          </table:table-cell>
          <table:table-cell office:value-type="date" office:date-value="2023-10-05T00:00:00" table:style-name="ce14">
            <text:p>05/10/2023</text:p>
          </table:table-cell>
          <table:table-cell office:value-type="currency" office:value="12" table:style-name="ce15">
            <text:p>1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FORMATICA LANZAROTE, S.L.</text:p>
          </table:table-cell>
          <table:table-cell office:value-type="string" table:style-name="ce2">
            <text:p>PAPEL DNA4 PARA OFICINAS LANZAROTE. P000</text:p>
          </table:table-cell>
          <table:table-cell office:value-type="string" table:style-name="ce3">
            <text:p>B35112861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56.8" table:style-name="ce5">
            <text:p>56,8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 ELECTROCOM, S.L.</text:p>
          </table:table-cell>
          <table:table-cell office:value-type="string" table:style-name="ce2">
            <text:p>PRISMATICO BRAUN 12X50 NEGRO <text:s/>PARA GRAN CANARIA. P1723</text:p>
          </table:table-cell>
          <table:table-cell office:value-type="string" table:style-name="ce3">
            <text:p>B38607297</text:p>
          </table:table-cell>
          <table:table-cell office:value-type="date" office:date-value="2023-11-16T00:00:00" table:style-name="ce7">
            <text:p>16/11/2023</text:p>
          </table:table-cell>
          <table:table-cell office:value-type="currency" office:value="232" table:style-name="ce5">
            <text:p>23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LAS RECICLAJES S.L. (MADYPLAS)</text:p>
          </table:table-cell>
          <table:table-cell office:value-type="string" table:style-name="ce2">
            <text:p>PALETS EUROPEO FINO/AMERICANOS /MIXTOS EUROP. B001</text:p>
          </table:table-cell>
          <table:table-cell office:value-type="string" table:style-name="ce3">
            <text:p>B76702166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803" table:style-name="ce5">
            <text:p>803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LAS RECICLAJES S.L. (MADYPLAS)</text:p>
          </table:table-cell>
          <table:table-cell office:value-type="string" table:style-name="ce2">
            <text:p>PALETS EUROPEO FINO/AMERICANOS /MIXTOS EUROP. B001</text:p>
          </table:table-cell>
          <table:table-cell office:value-type="string" table:style-name="ce3">
            <text:p>B76702166</text:p>
          </table:table-cell>
          <table:table-cell office:value-type="date" office:date-value="2023-11-16T00:00:00" table:style-name="ce7">
            <text:p>16/11/2023</text:p>
          </table:table-cell>
          <table:table-cell office:value-type="currency" office:value="661.4" table:style-name="ce5">
            <text:p>661,4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LAS RECICLAJES S.L. (MADYPLAS)</text:p>
          </table:table-cell>
          <table:table-cell office:value-type="string" table:style-name="ce2">
            <text:p>PALETS EUROPEO FINO/AMERICANOS /MIXTOS EUROP. B001</text:p>
          </table:table-cell>
          <table:table-cell office:value-type="string" table:style-name="ce3">
            <text:p>B76702166</text:p>
          </table:table-cell>
          <table:table-cell office:value-type="date" office:date-value="2023-11-29T00:00:00" table:style-name="ce7">
            <text:p>29/11/2023</text:p>
          </table:table-cell>
          <table:table-cell office:value-type="currency" office:value="284" table:style-name="ce5">
            <text:p>28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LAS RECICLAJES S.L. (MADYPLAS)</text:p>
          </table:table-cell>
          <table:table-cell office:value-type="string" table:style-name="ce2">
            <text:p>PALLETS EUROPEO Y AMERICANO MERCALASPALMAS. B001</text:p>
          </table:table-cell>
          <table:table-cell office:value-type="string" table:style-name="ce3">
            <text:p>B76702166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872" table:style-name="ce5">
            <text:p>872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LAS RECICLAJES S.L. (MADYPLAS)</text:p>
          </table:table-cell>
          <table:table-cell office:value-type="string" table:style-name="ce2">
            <text:p>COMPRA DE PALLETS EUROPEO Y AMERICANO. B001</text:p>
          </table:table-cell>
          <table:table-cell office:value-type="string" table:style-name="ce3">
            <text:p>B76702166</text:p>
          </table:table-cell>
          <table:table-cell office:value-type="date" office:date-value="2023-12-27T00:00:00" table:style-name="ce7">
            <text:p>27/12/2023</text:p>
          </table:table-cell>
          <table:table-cell office:value-type="currency" office:value="456" table:style-name="ce5">
            <text:p>456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VALENTIN BETANCOR GARCIA</text:p>
          </table:table-cell>
          <table:table-cell office:value-type="string" table:style-name="ce11">
            <text:p>SUSTITUCION DE CONEXIÓN DE LOS CARGADORES DE LA CARRETILLA ELEVADORA CENTRO 02</text:p>
          </table:table-cell>
          <table:table-cell office:value-type="string" table:style-name="ce12">
            <text:p>43658662Q</text:p>
          </table:table-cell>
          <table:table-cell office:value-type="date" office:date-value="2023-10-14T00:00:00" table:style-name="ce7">
            <text:p>14/10/2023</text:p>
          </table:table-cell>
          <table:table-cell office:value-type="currency" office:value="107.88" table:style-name="ce5">
            <text:p>107,8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E VALENTIN BETANCOR GARCIA</text:p>
          </table:table-cell>
          <table:table-cell office:value-type="string" table:style-name="ce2">
            <text:p>FLUORESCENTES <text:s/>TUBOS LED PARA CAMARA PEQ.CENTRO 08.<text:s/></text:p>
          </table:table-cell>
          <table:table-cell office:value-type="string" table:style-name="ce3">
            <text:p>43658662Q</text:p>
          </table:table-cell>
          <table:table-cell office:value-type="date" office:date-value="2023-11-21T00:00:00" table:style-name="ce7">
            <text:p>21/11/2023</text:p>
          </table:table-cell>
          <table:table-cell office:value-type="currency" office:value="61.04" table:style-name="ce5">
            <text:p>61,04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AN ANTONIO RIVERA,S.L.</text:p>
          </table:table-cell>
          <table:table-cell office:value-type="string" table:style-name="ce11">
            <text:p>REPARACION SISTEMA AIRE COMPRIMIDO DEL VEHICULO 4762 GRV</text:p>
          </table:table-cell>
          <table:table-cell office:value-type="string" table:style-name="ce12">
            <text:p>B35284082</text:p>
          </table:table-cell>
          <table:table-cell office:value-type="date" office:date-value="2023-10-09T00:00:00" table:style-name="ce7">
            <text:p>09/10/2023</text:p>
          </table:table-cell>
          <table:table-cell office:value-type="currency" office:value="137" table:style-name="ce5">
            <text:p>137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SUAREZ SUAREZ</text:p>
          </table:table-cell>
          <table:table-cell office:value-type="string" table:style-name="ce2">
            <text:p>MALLA COMPOSTABLE ECO - DIF.EN FRA.DEL DP 404/2023</text:p>
          </table:table-cell>
          <table:table-cell office:value-type="string" table:style-name="ce3">
            <text:p>44706524K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57.76" table:style-name="ce5">
            <text:p>157,7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 MARINA S.A.L.</text:p>
          </table:table-cell>
          <table:table-cell office:value-type="string" table:style-name="ce2">
            <text:p>GALLARDETES DE COLOR AZUL Y AMARILLO DE INSP.PESQ. P4323</text:p>
          </table:table-cell>
          <table:table-cell office:value-type="string" table:style-name="ce3">
            <text:p>A38416160</text:p>
          </table:table-cell>
          <table:table-cell office:value-type="date" office:date-value="2023-11-27T00:00:00" table:style-name="ce7">
            <text:p>27/11/2023</text:p>
          </table:table-cell>
          <table:table-cell office:value-type="currency" office:value="25.65" table:style-name="ce5">
            <text:p>25,65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BORSORD S.L.</text:p>
          </table:table-cell>
          <table:table-cell office:value-type="string" table:style-name="ce2">
            <text:p>REPARAC.GARITA AZOTE -2 PUERTAS DE ALUMINIO PARA PROTEC. CUADROS ELECT. C00</text:p>
          </table:table-cell>
          <table:table-cell office:value-type="string" table:style-name="ce3">
            <text:p>B38501292</text:p>
          </table:table-cell>
          <table:table-cell office:value-type="date" office:date-value="2023-12-26T00:00:00" table:style-name="ce7">
            <text:p>26/12/2023</text:p>
          </table:table-cell>
          <table:table-cell office:value-type="currency" office:value="335.81" table:style-name="ce15">
            <text:p>335,8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EROY MERLIN S.L.U.</text:p>
          </table:table-cell>
          <table:table-cell office:value-type="string" table:style-name="ce11">
            <text:p>PODADERA 2 M EXT BARDENA Y GARDENA EASY . P2023</text:p>
          </table:table-cell>
          <table:table-cell office:value-type="string" table:style-name="ce3">
            <text:p>B84818442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91.98" table:style-name="ce5">
            <text:p>91,9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EROY MERLIN S.L.U.</text:p>
          </table:table-cell>
          <table:table-cell office:value-type="string" table:style-name="ce2">
            <text:p>MATERIALES VARIOS PARA P1223 EN LANZAROTE</text:p>
          </table:table-cell>
          <table:table-cell office:value-type="string" table:style-name="ce3">
            <text:p>B84818442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220.41" table:style-name="ce5">
            <text:p>220,41 €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IBRERÍA DETALLES</text:p>
          </table:table-cell>
          <table:table-cell office:value-type="string" table:style-name="ce20">
            <text:p>ENCUADERNACIÓN DE 2 INFORMES. P1223</text:p>
          </table:table-cell>
          <table:table-cell office:value-type="string" table:style-name="ce21">
            <text:p>42910170J</text:p>
          </table:table-cell>
          <table:table-cell office:value-type="date" office:date-value="2023-10-25T00:00:00" table:style-name="ce7">
            <text:p>25/10/2023</text:p>
          </table:table-cell>
          <table:table-cell office:value-type="currency" office:value="6" table:style-name="ce5">
            <text:p>6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º ELOISA FEO B. (LIBRERÍA PAPELERIA ARRIETA)</text:p>
          </table:table-cell>
          <table:table-cell office:value-type="string" table:style-name="ce11">
            <text:p>MATERIAL DE OFICINA PARA LA ISLA DE LANZAROTE. P0000</text:p>
          </table:table-cell>
          <table:table-cell office:value-type="string" table:style-name="ce3">
            <text:p>429107057M</text:p>
          </table:table-cell>
          <table:table-cell office:value-type="date" office:date-value="2023-10-17T00:00:00" table:style-name="ce7">
            <text:p>17/10/2023</text:p>
          </table:table-cell>
          <table:table-cell office:value-type="currency" office:value="31.23" table:style-name="ce5">
            <text:p>31,23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SCAR ARMAS GONZALEZ (LIBRERÍA Y PAPELERIA TIBISAY)</text:p>
          </table:table-cell>
          <table:table-cell office:value-type="string" table:style-name="ce2">
            <text:p>AGENDA 2024 FOLIO POR DIA . DPTO.COMERCIAL - B001</text:p>
          </table:table-cell>
          <table:table-cell office:value-type="string" table:style-name="ce3">
            <text:p>41906263X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14.5" table:style-name="ce5">
            <text:p>14,5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IDL-SUPERMERCADOS S.A.U.</text:p>
          </table:table-cell>
          <table:table-cell office:value-type="string" table:style-name="ce2">
            <text:p>DESTORNILLADOR Y PISTOLA TERMICA PARA EMBAR.PAGRUS Y PUNTA LLANA</text:p>
          </table:table-cell>
          <table:table-cell office:value-type="string" table:style-name="ce3">
            <text:p>A60195278</text:p>
          </table:table-cell>
          <table:table-cell office:value-type="date" office:date-value="2023-11-21T00:00:00" table:style-name="ce7">
            <text:p>21/11/2023</text:p>
          </table:table-cell>
          <table:table-cell office:value-type="currency" office:value="17.98" table:style-name="ce5">
            <text:p>17,9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ITOGRAFIA A. ROMERO S.L.</text:p>
          </table:table-cell>
          <table:table-cell office:value-type="string" table:style-name="ce11">
            <text:p>BANDEJA CARTON ARMADA 86</text:p>
          </table:table-cell>
          <table:table-cell office:value-type="string" table:style-name="ce3">
            <text:p>B38001905</text:p>
          </table:table-cell>
          <table:table-cell office:value-type="date" office:date-value="2023-10-24T00:00:00" table:style-name="ce7">
            <text:p>24/10/2023</text:p>
          </table:table-cell>
          <table:table-cell office:value-type="currency" office:value="496.8" table:style-name="ce5">
            <text:p>496,8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GITAL RIVER IRELAND LTD</text:p>
          </table:table-cell>
          <table:table-cell office:value-type="string" table:style-name="ce2">
            <text:p>TECLADO Y RATON LOGITECH PARA C.G.<text:s text:c="2"/></text:p>
          </table:table-cell>
          <table:table-cell office:value-type="string" table:style-name="ce3">
            <text:p>ESN0072187H</text:p>
          </table:table-cell>
          <table:table-cell office:value-type="date" office:date-value="2023-11-17T00:00:00" table:style-name="ce7">
            <text:p>17/11/2023</text:p>
          </table:table-cell>
          <table:table-cell office:value-type="currency" office:value="244" table:style-name="ce5">
            <text:p>24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GITAL RIVER IRELAND LTD</text:p>
          </table:table-cell>
          <table:table-cell office:value-type="string" table:style-name="ce2">
            <text:p>TECLADO Y RATON LOGITECH PARA J.M.J. . C000</text:p>
          </table:table-cell>
          <table:table-cell office:value-type="string" table:style-name="ce3">
            <text:p>ESN0072187H</text:p>
          </table:table-cell>
          <table:table-cell office:value-type="date" office:date-value="2023-11-23T00:00:00" table:style-name="ce7">
            <text:p>23/11/2023</text:p>
          </table:table-cell>
          <table:table-cell office:value-type="currency" office:value="244" table:style-name="ce5">
            <text:p>24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KRO DISTRIBUCION MAYORISTA S.A.</text:p>
          </table:table-cell>
          <table:table-cell office:value-type="string" table:style-name="ce2">
            <text:p>MATERIAL PARA ENCARGO SANID.VEGETAL. P2023</text:p>
          </table:table-cell>
          <table:table-cell office:value-type="string" table:style-name="ce3">
            <text:p>A28647451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111.18" table:style-name="ce5">
            <text:p>111,1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CHAXIRAXI TRIANA HIGUERA</text:p>
          </table:table-cell>
          <table:table-cell office:value-type="string" table:style-name="ce11">
            <text:p>PERSONAL EXTRA DE REFUERZO MARKET EL HIERRO</text:p>
          </table:table-cell>
          <table:table-cell office:value-type="string" table:style-name="ce3">
            <text:p>79084061X</text:p>
          </table:table-cell>
          <table:table-cell office:value-type="date" office:date-value="2023-11-03T00:00:00" table:style-name="ce7">
            <text:p>03/11/2023</text:p>
          </table:table-cell>
          <table:table-cell office:value-type="currency" office:value="635" table:style-name="ce5">
            <text:p>635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UERTO DEPORTIVO MARINA RUBICON S.A.</text:p>
          </table:table-cell>
          <table:table-cell office:value-type="string" table:style-name="ce11">
            <text:p>GASOLINA 95 EMBARCACION PUNTA LLANA</text:p>
          </table:table-cell>
          <table:table-cell office:value-type="string" table:style-name="ce3">
            <text:p>A35526987</text:p>
          </table:table-cell>
          <table:table-cell office:value-type="date" office:date-value="2023-11-13T00:00:00" table:style-name="ce7">
            <text:p>13/11/2023</text:p>
          </table:table-cell>
          <table:table-cell office:value-type="currency" office:value="235" table:style-name="ce5">
            <text:p>23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TINA TRADER .S.L</text:p>
          </table:table-cell>
          <table:table-cell office:value-type="string" table:style-name="ce2">
            <text:p>VINO CANARIO PARA EVENTO AGAP EN SEVILLA.<text:s/></text:p>
          </table:table-cell>
          <table:table-cell office:value-type="string" table:style-name="ce3">
            <text:p>B90201195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406.99" table:style-name="ce5">
            <text:p>406,9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S-GRUPO HERMANOS MARTIN S.A.</text:p>
          </table:table-cell>
          <table:table-cell office:value-type="string" table:style-name="ce2">
            <text:p>AGUACATES <text:s/>PARA EVENTO AGAP EN SEVILLA</text:p>
          </table:table-cell>
          <table:table-cell office:value-type="string" table:style-name="ce3">
            <text:p>A411418237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2.88" table:style-name="ce5">
            <text:p>2,8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EDIA MARKT LPGC, S.A.U.</text:p>
          </table:table-cell>
          <table:table-cell office:value-type="string" table:style-name="ce11">
            <text:p>SANDWICHERA PARA OFFICE CENTRO 00 POR ROTURA.</text:p>
          </table:table-cell>
          <table:table-cell office:value-type="string" table:style-name="ce12">
            <text:p>ESA62581988</text:p>
          </table:table-cell>
          <table:table-cell office:value-type="date" office:date-value="2023-10-13T00:00:00" table:style-name="ce7">
            <text:p>13/10/2023</text:p>
          </table:table-cell>
          <table:table-cell office:value-type="currency" office:value="47.99" table:style-name="ce5">
            <text:p>47,9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EDIA MARKT LPGC, S.A.U.</text:p>
          </table:table-cell>
          <table:table-cell office:value-type="string" table:style-name="ce11">
            <text:p>HERVIDOR DE AGUA Y CAFETERA DE CAPSULAS. P0000</text:p>
          </table:table-cell>
          <table:table-cell office:value-type="string" table:style-name="ce3">
            <text:p>A62581988</text:p>
          </table:table-cell>
          <table:table-cell office:value-type="date" office:date-value="2023-10-25T00:00:00" table:style-name="ce7">
            <text:p>25/10/2023</text:p>
          </table:table-cell>
          <table:table-cell office:value-type="currency" office:value="81.98" table:style-name="ce5">
            <text:p>81,9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ERCADONA S.A.</text:p>
          </table:table-cell>
          <table:table-cell office:value-type="string" table:style-name="ce11">
            <text:p>AGUA FUENTE ALTA OFICINA LANZAROTE</text:p>
          </table:table-cell>
          <table:table-cell office:value-type="string" table:style-name="ce3">
            <text:p>A46103834</text:p>
          </table:table-cell>
          <table:table-cell office:value-type="date" office:date-value="2023-10-09T00:00:00" table:style-name="ce7">
            <text:p>09/10/2023</text:p>
          </table:table-cell>
          <table:table-cell office:value-type="currency" office:value="17.8" table:style-name="ce5">
            <text:p>17,8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ERCHANSERVIS CANARIAS S.L.</text:p>
          </table:table-cell>
          <table:table-cell office:value-type="string" table:style-name="ce2">
            <text:p>MERCHAND CARREFOUR LIQUIDOS Y ULTRAM.- AGOSTO-DIC.</text:p>
          </table:table-cell>
          <table:table-cell office:value-type="string" table:style-name="ce3">
            <text:p>B35921931</text:p>
          </table:table-cell>
          <table:table-cell office:value-type="date" office:date-value="2023-12-01T00:00:00" table:style-name="ce7">
            <text:p>01/12/2023</text:p>
          </table:table-cell>
          <table:table-cell office:value-type="currency" office:value="1075" table:style-name="ce5">
            <text:p>1.075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BANDEJAS DE CARTON, BOBINA FILM AUTOM, BLOCKS BOLSAS PARA CLIENTES. E000</text:p>
          </table:table-cell>
          <table:table-cell office:value-type="string" table:style-name="ce12">
            <text:p>B76231422</text:p>
          </table:table-cell>
          <table:table-cell office:value-type="date" office:date-value="2023-10-05T00:00:00" table:style-name="ce7">
            <text:p>05/10/2023</text:p>
          </table:table-cell>
          <table:table-cell office:value-type="currency" office:value="691.24" table:style-name="ce5">
            <text:p>691,24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ROLLO PRECINTO TRANSPARENTE PARA PALETIZADO MERCANCIA DE PEDIDOS. <text:s/>B001</text:p>
          </table:table-cell>
          <table:table-cell office:value-type="string" table:style-name="ce12">
            <text:p>B76231422</text:p>
          </table:table-cell>
          <table:table-cell office:value-type="date" office:date-value="2023-10-10T00:00:00" table:style-name="ce7">
            <text:p>10/10/2023</text:p>
          </table:table-cell>
          <table:table-cell office:value-type="currency" office:value="135" table:style-name="ce5">
            <text:p>135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COMPRA BANDEJAS ,FILM,BOLSAS PARA LOS CLIENTES. E000</text:p>
          </table:table-cell>
          <table:table-cell office:value-type="string" table:style-name="ce3">
            <text:p>B76231422</text:p>
          </table:table-cell>
          <table:table-cell office:value-type="date" office:date-value="2023-10-13T00:00:00" table:style-name="ce7">
            <text:p>13/10/2023</text:p>
          </table:table-cell>
          <table:table-cell office:value-type="currency" office:value="566.91" table:style-name="ce5">
            <text:p>566,9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BANDEJA DE CARTON GENERICA <text:s/>REF. 89 . B001</text:p>
          </table:table-cell>
          <table:table-cell office:value-type="string" table:style-name="ce3">
            <text:p>B76231422</text:p>
          </table:table-cell>
          <table:table-cell office:value-type="date" office:date-value="2023-10-23T00:00:00" table:style-name="ce7">
            <text:p>23/10/2023</text:p>
          </table:table-cell>
          <table:table-cell office:value-type="currency" office:value="577.5" table:style-name="ce5">
            <text:p>577,5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BANDEJA DE CARTON KRAFT 15X20X3</text:p>
          </table:table-cell>
          <table:table-cell office:value-type="string" table:style-name="ce3">
            <text:p>B76231422</text:p>
          </table:table-cell>
          <table:table-cell office:value-type="date" office:date-value="2023-10-26T00:00:00" table:style-name="ce7">
            <text:p>26/10/2023</text:p>
          </table:table-cell>
          <table:table-cell office:value-type="currency" office:value="361.6" table:style-name="ce5">
            <text:p>361,6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11">
            <text:p>BANDEJA DE CARTON 86 PARA PEDIDOS GRANDES SUPERF.B001</text:p>
          </table:table-cell>
          <table:table-cell office:value-type="string" table:style-name="ce3">
            <text:p>B76231422</text:p>
          </table:table-cell>
          <table:table-cell office:value-type="date" office:date-value="2023-10-26T00:00:00" table:style-name="ce7">
            <text:p>26/10/2023</text:p>
          </table:table-cell>
          <table:table-cell office:value-type="currency" office:value="542.4" table:style-name="ce5">
            <text:p>542,4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ANDEJA DE CARTON.BOBINA FILM.CINTA EMBALAR. E000</text:p>
          </table:table-cell>
          <table:table-cell office:value-type="string" table:style-name="ce3">
            <text:p>B76231422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516.75" table:style-name="ce5">
            <text:p>516,75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ANDEJAS DE CARTON KRFT MOD.86 <text:s/>E000</text:p>
          </table:table-cell>
          <table:table-cell office:value-type="string" table:style-name="ce3">
            <text:p>B76231422</text:p>
          </table:table-cell>
          <table:table-cell office:value-type="date" office:date-value="2023-11-14T00:00:00" table:style-name="ce7">
            <text:p>14/11/2023</text:p>
          </table:table-cell>
          <table:table-cell office:value-type="currency" office:value="614.72" table:style-name="ce5">
            <text:p>614,72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OBINA FILMY BANDEJA CARTON MOD86 -E000</text:p>
          </table:table-cell>
          <table:table-cell office:value-type="string" table:style-name="ce3">
            <text:p>B76231422</text:p>
          </table:table-cell>
          <table:table-cell office:value-type="date" office:date-value="2023-11-23T00:00:00" table:style-name="ce7">
            <text:p>23/11/2023</text:p>
          </table:table-cell>
          <table:table-cell office:value-type="currency" office:value="540.1" table:style-name="ce5">
            <text:p>540,1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OBINA-FILM Y BOLSAS PARA PEDIDOS CLIENTES E000</text:p>
          </table:table-cell>
          <table:table-cell office:value-type="string" table:style-name="ce3">
            <text:p>B76231422</text:p>
          </table:table-cell>
          <table:table-cell office:value-type="date" office:date-value="2023-11-28T00:00:00" table:style-name="ce7">
            <text:p>28/11/2023</text:p>
          </table:table-cell>
          <table:table-cell office:value-type="currency" office:value="636.9" table:style-name="ce5">
            <text:p>636,9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ANDEJAS DE CARTON MOD.86 Y FILM AUTOMÁTICO <text:s/>B001</text:p>
          </table:table-cell>
          <table:table-cell office:value-type="string" table:style-name="ce3">
            <text:p>B76261422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783.94" table:style-name="ce5">
            <text:p>783,94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ANDEJA CARTON MOD.86 Y BOLSAS 30X40 BIO . B001</text:p>
          </table:table-cell>
          <table:table-cell office:value-type="string" table:style-name="ce3">
            <text:p>B76231422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861.07" table:style-name="ce5">
            <text:p>861,07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IENVASES CANARIAS S.L.</text:p>
          </table:table-cell>
          <table:table-cell office:value-type="string" table:style-name="ce2">
            <text:p>BANDEJA CARTON MODELO 86. B001</text:p>
          </table:table-cell>
          <table:table-cell office:value-type="string" table:style-name="ce3">
            <text:p>B76231422</text:p>
          </table:table-cell>
          <table:table-cell office:value-type="date" office:date-value="2023-12-27T00:00:00" table:style-name="ce7">
            <text:p>27/12/2023</text:p>
          </table:table-cell>
          <table:table-cell office:value-type="currency" office:value="361.6" table:style-name="ce5">
            <text:p>361,6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T SERVICE CANARIAS S.L.</text:p>
          </table:table-cell>
          <table:table-cell office:value-type="string" table:style-name="ce11">
            <text:p>BOLSA BASURA <text:s/>115X130 <text:s/>15 ROLLO S V001</text:p>
          </table:table-cell>
          <table:table-cell office:value-type="string" table:style-name="ce3">
            <text:p>B38259032</text:p>
          </table:table-cell>
          <table:table-cell office:value-type="date" office:date-value="2023-10-18T00:00:00" table:style-name="ce7">
            <text:p>18/10/2023</text:p>
          </table:table-cell>
          <table:table-cell office:value-type="currency" office:value="207.65" table:style-name="ce5">
            <text:p>207,65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T SERVICE CANARIAS S.L.</text:p>
          </table:table-cell>
          <table:table-cell office:value-type="string" table:style-name="ce2">
            <text:p>PAÑOS AZULES LIMPIEZA MESAS EMPAQUETADO . B001</text:p>
          </table:table-cell>
          <table:table-cell office:value-type="string" table:style-name="ce3">
            <text:p>B38259032</text:p>
          </table:table-cell>
          <table:table-cell office:value-type="date" office:date-value="2023-11-14T00:00:00" table:style-name="ce7">
            <text:p>14/11/2023</text:p>
          </table:table-cell>
          <table:table-cell office:value-type="currency" office:value="171" table:style-name="ce5">
            <text:p>171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IENDAS E.C., S.L. (FERRETERIA OPTIMUS)</text:p>
          </table:table-cell>
          <table:table-cell office:value-type="string" table:style-name="ce11">
            <text:p>SPRAYS DE PINTURA Y TABURETES DE ALUMINIO 3 PELDAÑOS.P1223</text:p>
          </table:table-cell>
          <table:table-cell office:value-type="string" table:style-name="ce3">
            <text:p>B35457875</text:p>
          </table:table-cell>
          <table:table-cell office:value-type="date" office:date-value="2023-10-03T00:00:00" table:style-name="ce7">
            <text:p>03/10/2023</text:p>
          </table:table-cell>
          <table:table-cell office:value-type="currency" office:value="124.4" table:style-name="ce5">
            <text:p>124,4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RGAN.DE PRODUCTORES DE TUNIDOS Y PESCA FRESCA- OPTUNA Nº 42.<text:s/></text:p>
          </table:table-cell>
          <table:table-cell office:value-type="string" table:style-name="ce11">
            <text:p>CAJA DE POLIEXPAN PARA TRASLADO PESCADO AL LABORAT.P0823</text:p>
          </table:table-cell>
          <table:table-cell office:value-type="string" table:style-name="ce3">
            <text:p>G35313295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11.49" table:style-name="ce5">
            <text:p>11,49 €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OLO CONTINO TRECCARICHI</text:p>
          </table:table-cell>
          <table:table-cell office:value-type="string" table:style-name="ce2">
            <text:p>CARTELERIA PARA FERIA AGROCANARIAS EN EL HIERRO EN <text:s/>DINA3 Y DINA2</text:p>
          </table:table-cell>
          <table:table-cell office:value-type="string" table:style-name="ce3">
            <text:p>79237354P</text:p>
          </table:table-cell>
          <table:table-cell office:value-type="date" office:date-value="2023-10-09T00:00:00" table:style-name="ce14">
            <text:p>09/10/2023</text:p>
          </table:table-cell>
          <table:table-cell office:value-type="currency" office:value="43.6" table:style-name="ce15">
            <text:p>43,6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OLO CONTINO TRECCARICHI</text:p>
          </table:table-cell>
          <table:table-cell office:value-type="string" table:style-name="ce11">
            <text:p>ETIQUETAS PRECIOS MARKET AGROCANARIAS<text:s/></text:p>
          </table:table-cell>
          <table:table-cell office:value-type="string" table:style-name="ce3">
            <text:p>79234354P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494.1" table:style-name="ce5">
            <text:p>494,1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OLO CONTINO TRECCARICHI</text:p>
          </table:table-cell>
          <table:table-cell office:value-type="string" table:style-name="ce2">
            <text:p>IMPRESIÓN POSTALES NAVIDAD A5 Y SOBRES. F0623</text:p>
          </table:table-cell>
          <table:table-cell office:value-type="string" table:style-name="ce3">
            <text:p>79237354P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12.5" table:style-name="ce5">
            <text:p>12,5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DR CANARIAS, S.L.U.</text:p>
          </table:table-cell>
          <table:table-cell office:value-type="string" table:style-name="ce11">
            <text:p>GUANTES NITRILO Y TARRINA BISAGRA PARA TOMATE. <text:s/>B001</text:p>
          </table:table-cell>
          <table:table-cell office:value-type="string" table:style-name="ce3">
            <text:p>B35119742</text:p>
          </table:table-cell>
          <table:table-cell office:value-type="date" office:date-value="2023-10-19T00:00:00" table:style-name="ce7">
            <text:p>19/10/2023</text:p>
          </table:table-cell>
          <table:table-cell office:value-type="currency" office:value="472.8" table:style-name="ce5">
            <text:p>472,8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DR CANARIAS, S.L.U.</text:p>
          </table:table-cell>
          <table:table-cell office:value-type="string" table:style-name="ce11">
            <text:p>TARRINA BISAGRA <text:s/>250 <text:s/>GR PET KIT 501 . B001</text:p>
          </table:table-cell>
          <table:table-cell office:value-type="string" table:style-name="ce3">
            <text:p>B35119742</text:p>
          </table:table-cell>
          <table:table-cell office:value-type="date" office:date-value="2023-10-27T00:00:00" table:style-name="ce7">
            <text:p>27/10/2023</text:p>
          </table:table-cell>
          <table:table-cell office:value-type="currency" office:value="92.4" table:style-name="ce5">
            <text:p>92,4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DR CANARIAS, S.L.U.</text:p>
          </table:table-cell>
          <table:table-cell office:value-type="string" table:style-name="ce2">
            <text:p>TARRINA BISAGRA PET 1500CC . B001</text:p>
          </table:table-cell>
          <table:table-cell office:value-type="string" table:style-name="ce3">
            <text:p>B35119742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63" table:style-name="ce5">
            <text:p>63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DRO DENIZ E HIJOS S.L.</text:p>
          </table:table-cell>
          <table:table-cell office:value-type="string" table:style-name="ce11">
            <text:p>COMBUSTIBLE PARA EL BARCO PAGRUS UNO</text:p>
          </table:table-cell>
          <table:table-cell office:value-type="string" table:style-name="ce12">
            <text:p>B35618875</text:p>
          </table:table-cell>
          <table:table-cell office:value-type="date" office:date-value="2023-10-17T00:00:00" table:style-name="ce7">
            <text:p>17/10/2023</text:p>
          </table:table-cell>
          <table:table-cell office:value-type="currency" office:value="548.99" table:style-name="ce5">
            <text:p>548,99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CON PRODUCTO CANARIO S.L.</text:p>
          </table:table-cell>
          <table:table-cell office:value-type="string" table:style-name="ce2">
            <text:p>QUESOS PALMERO Y HERREÑO PARA EVENTO EN SEVILLA</text:p>
          </table:table-cell>
          <table:table-cell office:value-type="string" table:style-name="ce3">
            <text:p>B87860789</text:p>
          </table:table-cell>
          <table:table-cell office:value-type="date" office:date-value="2023-12-08T00:00:00" table:style-name="ce7">
            <text:p>08/12/2023</text:p>
          </table:table-cell>
          <table:table-cell office:value-type="currency" office:value="471.94" table:style-name="ce5">
            <text:p>471,9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ÑEIRODONIZ, S.L.</text:p>
          </table:table-cell>
          <table:table-cell office:value-type="string" table:style-name="ce2">
            <text:p>MATERIAL PARA MTTO. EMBARCAC. CHILOMYCTERUS . P4323</text:p>
          </table:table-cell>
          <table:table-cell office:value-type="string" table:style-name="ce3">
            <text:p>B02984763</text:p>
          </table:table-cell>
          <table:table-cell office:value-type="date" office:date-value="2023-11-21T00:00:00" table:style-name="ce7">
            <text:p>21/11/2023</text:p>
          </table:table-cell>
          <table:table-cell office:value-type="currency" office:value="97.97" table:style-name="ce5">
            <text:p>97,9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ÑEIRODONIZ, S.L.</text:p>
          </table:table-cell>
          <table:table-cell office:value-type="string" table:style-name="ce2">
            <text:p>MATERIAL NECESARIO PARA EMBARCAC.CHILOMYCTERUS.P4323</text:p>
          </table:table-cell>
          <table:table-cell office:value-type="string" table:style-name="ce3">
            <text:p>B02984763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46.58" table:style-name="ce5">
            <text:p>46,58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UERTO RICO S.A.</text:p>
          </table:table-cell>
          <table:table-cell office:value-type="string" table:style-name="ce11">
            <text:p>ELECTRICIDAD EMBARC.ROQUE ANTEQUERA . <text:s/>P4323</text:p>
          </table:table-cell>
          <table:table-cell office:value-type="string" table:style-name="ce3">
            <text:p>A35007947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7.02" table:style-name="ce5">
            <text:p>7,02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UERTO RICO S.A.</text:p>
          </table:table-cell>
          <table:table-cell office:value-type="string" table:style-name="ce2">
            <text:p>AGUA PARA EMBARC.ROQUE ANTEQUERA. P4323</text:p>
          </table:table-cell>
          <table:table-cell office:value-type="string" table:style-name="ce3">
            <text:p>A35007947</text:p>
          </table:table-cell>
          <table:table-cell office:value-type="date" office:date-value="2023-11-27T00:00:00" table:style-name="ce7">
            <text:p>27/11/2023</text:p>
          </table:table-cell>
          <table:table-cell office:value-type="currency" office:value="7.13" table:style-name="ce5">
            <text:p>7,1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UERTO RICO S.A.</text:p>
          </table:table-cell>
          <table:table-cell office:value-type="string" table:style-name="ce2">
            <text:p>GASOLINA EMBARCACION ROQUE ANTEQUERA. P4323</text:p>
          </table:table-cell>
          <table:table-cell office:value-type="string" table:style-name="ce3">
            <text:p>A35007947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480.63" table:style-name="ce5">
            <text:p>480,63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UERTO RICO S.A.</text:p>
          </table:table-cell>
          <table:table-cell office:value-type="string" table:style-name="ce2">
            <text:p>CUOTA ELECTRICIDAD ROQUE ANTEQUERA SECCION P4323</text:p>
          </table:table-cell>
          <table:table-cell office:value-type="string" table:style-name="ce3">
            <text:p>A35007947</text:p>
          </table:table-cell>
          <table:table-cell office:value-type="date" office:date-value="2023-11-28T00:00:00" table:style-name="ce7">
            <text:p>28/11/2023</text:p>
          </table:table-cell>
          <table:table-cell office:value-type="currency" office:value="8.58" table:style-name="ce5">
            <text:p>8,5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PUESTOS URUGUAY S.L.</text:p>
          </table:table-cell>
          <table:table-cell office:value-type="string" table:style-name="ce2">
            <text:p>ACEITE DE MOTOR 5W30 PARA VEHICULO 4762 GRV. B001</text:p>
          </table:table-cell>
          <table:table-cell office:value-type="string" table:style-name="ce3">
            <text:p>A38072773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105.48" table:style-name="ce5">
            <text:p>105,4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UOS ARCHIPIELAGO S.L.</text:p>
          </table:table-cell>
          <table:table-cell office:value-type="string" table:style-name="ce2">
            <text:p>RETIRADA SUBPROD.ANIMAL SANDACH (REMANENTE) . P0823</text:p>
          </table:table-cell>
          <table:table-cell office:value-type="string" table:style-name="ce3">
            <text:p>B76094754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232.3" table:style-name="ce5">
            <text:p>232,3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TAURACION LA CARPA S.L.</text:p>
          </table:table-cell>
          <table:table-cell office:value-type="string" table:style-name="ce2">
            <text:p>2 FUNDAS PARA TABLET PRAA N.F.B.L P1723</text:p>
          </table:table-cell>
          <table:table-cell office:value-type="string" table:style-name="ce3">
            <text:p>ESB60804234</text:p>
          </table:table-cell>
          <table:table-cell office:value-type="date" office:date-value="2023-12-18T00:00:00" table:style-name="ce7">
            <text:p>18/12/2023</text:p>
          </table:table-cell>
          <table:table-cell office:value-type="currency" office:value="54.16" table:style-name="ce5">
            <text:p>54,16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XCLUSIVAS ROCA, S.L. (ROCASA TELDE)</text:p>
          </table:table-cell>
          <table:table-cell office:value-type="string" table:style-name="ce2">
            <text:p>CUCHILLOS PARA PREPARAC.PRODUCTO ANTES EMPAQUETAR.C02</text:p>
          </table:table-cell>
          <table:table-cell office:value-type="string" table:style-name="ce3">
            <text:p>B35015262</text:p>
          </table:table-cell>
          <table:table-cell office:value-type="date" office:date-value="2023-12-08T00:00:00" table:style-name="ce7">
            <text:p>08/12/2023</text:p>
          </table:table-cell>
          <table:table-cell office:value-type="currency" office:value="7" table:style-name="ce5">
            <text:p>7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LNAUTIC LAS PALMAS .S.L.</text:p>
          </table:table-cell>
          <table:table-cell office:value-type="string" table:style-name="ce11">
            <text:p>SENSOR DE HUMEDAD PARA BOMBAS DE AGUA <text:s/>. P4323</text:p>
          </table:table-cell>
          <table:table-cell office:value-type="string" table:style-name="ce3">
            <text:p>B35820778</text:p>
          </table:table-cell>
          <table:table-cell office:value-type="date" office:date-value="2023-10-23T00:00:00" table:style-name="ce7">
            <text:p>23/10/2023</text:p>
          </table:table-cell>
          <table:table-cell office:value-type="currency" office:value="71.37" table:style-name="ce5">
            <text:p>71,37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ENTECH CANARIAS , S.L.</text:p>
          </table:table-cell>
          <table:table-cell office:value-type="string" table:style-name="ce11">
            <text:p>DISCOS DUROS PARA C.B. BACKUP AGROCANARIAS</text:p>
          </table:table-cell>
          <table:table-cell office:value-type="string" table:style-name="ce3">
            <text:p>B38933719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222.59" table:style-name="ce5">
            <text:p>222,5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ENTECH CANARIAS , S.L.</text:p>
          </table:table-cell>
          <table:table-cell office:value-type="string" table:style-name="ce2">
            <text:p>DISCO DURO PARA BACKUP 2º TEMP.DE AGROCANARIAS TV</text:p>
          </table:table-cell>
          <table:table-cell office:value-type="string" table:style-name="ce3">
            <text:p>B38933719</text:p>
          </table:table-cell>
          <table:table-cell office:value-type="date" office:date-value="2023-11-14T00:00:00" table:style-name="ce7">
            <text:p>14/11/2023</text:p>
          </table:table-cell>
          <table:table-cell office:value-type="currency" office:value="194.14" table:style-name="ce5">
            <text:p>194,14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ENTECH CANARIAS , S.L.</text:p>
          </table:table-cell>
          <table:table-cell office:value-type="string" table:style-name="ce2">
            <text:p>REGLETA 6 ENCHUFES CON ADAPTADOR CUADRO SERVIDOR C00</text:p>
          </table:table-cell>
          <table:table-cell office:value-type="string" table:style-name="ce3">
            <text:p>B38933719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10.41" table:style-name="ce5">
            <text:p>10,4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ENTECH CANARIAS , S.L.</text:p>
          </table:table-cell>
          <table:table-cell office:value-type="string" table:style-name="ce2">
            <text:p>MONITOR DE 32''PARA SECRETARIA DIRECION C00</text:p>
          </table:table-cell>
          <table:table-cell office:value-type="string" table:style-name="ce3">
            <text:p>B38933719</text:p>
          </table:table-cell>
          <table:table-cell office:value-type="date" office:date-value="2023-11-28T00:00:00" table:style-name="ce7">
            <text:p>28/11/2023</text:p>
          </table:table-cell>
          <table:table-cell office:value-type="currency" office:value="125.59" table:style-name="ce5">
            <text:p>125,59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ENTECH CANARIAS , S.L.</text:p>
          </table:table-cell>
          <table:table-cell office:value-type="string" table:style-name="ce2">
            <text:p>2 DISCOS DUROS PARA DPTO. INFORMATICO<text:s/></text:p>
          </table:table-cell>
          <table:table-cell office:value-type="string" table:style-name="ce3">
            <text:p>B38933719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536.24" table:style-name="ce5">
            <text:p>536,2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CURITAS SEGURIDAD ESPAÑA S.A.</text:p>
          </table:table-cell>
          <table:table-cell office:value-type="string" table:style-name="ce2">
            <text:p>SEGURIDAD,MTTO.Y ATENCION MAJORERAS.4º TRIM. P000</text:p>
          </table:table-cell>
          <table:table-cell office:value-type="string" table:style-name="ce3">
            <text:p>A79252219</text:p>
          </table:table-cell>
          <table:table-cell office:value-type="date" office:date-value="2023-10-17T00:00:00" table:style-name="ce7">
            <text:p>17/10/2023</text:p>
          </table:table-cell>
          <table:table-cell office:value-type="currency" office:value="231.78" table:style-name="ce15">
            <text:p>231,78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NA I.CABRERA GONZALEZ (SOL DIGITAL &amp; INFINITY COLORS)</text:p>
          </table:table-cell>
          <table:table-cell office:value-type="string" table:style-name="ce2">
            <text:p>PLASTIFICADO DE CARTELES PARA LA PALMA. P2322</text:p>
          </table:table-cell>
          <table:table-cell office:value-type="string" table:style-name="ce3">
            <text:p>42178244Q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15" table:style-name="ce5">
            <text:p>1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FF IMAGEN DE MARCA S.L.</text:p>
          </table:table-cell>
          <table:table-cell office:value-type="string" table:style-name="ce2">
            <text:p>AZAFATAS CAMPAÑA NAVIDAD.PROMOC.VINO .<text:s/></text:p>
          </table:table-cell>
          <table:table-cell office:value-type="string" table:style-name="ce3">
            <text:p>B76285956</text:p>
          </table:table-cell>
          <table:table-cell office:value-type="date" office:date-value="2023-12-21T00:00:00" table:style-name="ce7">
            <text:p>21/12/2023</text:p>
          </table:table-cell>
          <table:table-cell office:value-type="currency" office:value="240" table:style-name="ce5">
            <text:p>24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ERMERCADOS MARCIAL S.L.</text:p>
          </table:table-cell>
          <table:table-cell office:value-type="string" table:style-name="ce2">
            <text:p>AGUA 8L PARA OFICINAS DE LANZAROTE</text:p>
          </table:table-cell>
          <table:table-cell office:value-type="string" table:style-name="ce3">
            <text:p>B35637792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13.8" table:style-name="ce5">
            <text:p>13,8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TLANA CHAUS</text:p>
          </table:table-cell>
          <table:table-cell office:value-type="string" table:style-name="ce2">
            <text:p>2 ALMUERZOS PARA JORNADA DE FORMACION EL HIERRO.P2023</text:p>
          </table:table-cell>
          <table:table-cell office:value-type="string" table:style-name="ce3">
            <text:p>X4327980R</text:p>
          </table:table-cell>
          <table:table-cell office:value-type="date" office:date-value="2023-10-20T00:00:00" table:style-name="ce7">
            <text:p>20/10/2023</text:p>
          </table:table-cell>
          <table:table-cell office:value-type="currency" office:value="25.7" table:style-name="ce5">
            <text:p>25,7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PV CANARIAS S.L.</text:p>
          </table:table-cell>
          <table:table-cell office:value-type="string" table:style-name="ce2">
            <text:p>MERCHAND DE CARNICERIA PARA <text:s/>ALCAMPO TELDE SEPT-OCT.23.<text:s text:c="2"/></text:p>
          </table:table-cell>
          <table:table-cell office:value-type="string" table:style-name="ce3">
            <text:p>B35694199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838.27" table:style-name="ce5">
            <text:p>838,27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PV CANARIAS S.L.</text:p>
          </table:table-cell>
          <table:table-cell office:value-type="string" table:style-name="ce2">
            <text:p>MERCHAND DE CARNICERIA ALCAMPO TELDE MAYO-JUN-JUL.23.<text:s text:c="2"/></text:p>
          </table:table-cell>
          <table:table-cell office:value-type="string" table:style-name="ce3">
            <text:p>B35694199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774.44" table:style-name="ce5">
            <text:p>774,44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RANSALINETAS LOGISTIC S.L. (SEUR)</text:p>
          </table:table-cell>
          <table:table-cell office:value-type="string" table:style-name="ce2">
            <text:p>TRASLADO PAQUETES ENTRE LAS <text:s/>DIFERENTES OFICINAS Y DELEGACIÓN Y PENINS.</text:p>
          </table:table-cell>
          <table:table-cell office:value-type="string" table:style-name="ce3">
            <text:p>B35576909</text:p>
          </table:table-cell>
          <table:table-cell office:value-type="date" office:date-value="2023-10-01T00:00:00" table:style-name="ce7">
            <text:p>01/10/2023</text:p>
          </table:table-cell>
          <table:table-cell office:value-type="currency" office:value="3213.01" table:style-name="ce15">
            <text:p>3.213,01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RANSPORTES PEDRO BARBA S.L.</text:p>
          </table:table-cell>
          <table:table-cell office:value-type="string" table:style-name="ce11">
            <text:p>TRASLADO DE MUEBLES PARA LA RENOVAC.DE OFIC.RESERVA MARINA EN LA GRACIOSA. <text:s/>P0423</text:p>
          </table:table-cell>
          <table:table-cell office:value-type="string" table:style-name="ce12">
            <text:p>B35275262</text:p>
          </table:table-cell>
          <table:table-cell office:value-type="date" office:date-value="2023-10-05T00:00:00" table:style-name="ce7">
            <text:p>05/10/2023</text:p>
          </table:table-cell>
          <table:table-cell office:value-type="currency" office:value="40" table:style-name="ce5">
            <text:p>4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ERIANO PEREZ (W DISEÑO GRAFICO)</text:p>
          </table:table-cell>
          <table:table-cell office:value-type="string" table:style-name="ce2">
            <text:p>DISEÑO CARTEL DEL PLAN DE F&amp;H."Prog.Escolar". P2823</text:p>
          </table:table-cell>
          <table:table-cell office:value-type="string" table:style-name="ce3">
            <text:p>43788839J</text:p>
          </table:table-cell>
          <table:table-cell office:value-type="date" office:date-value="2023-12-18T00:00:00" table:style-name="ce7">
            <text:p>18/12/2023</text:p>
          </table:table-cell>
          <table:table-cell office:value-type="currency" office:value="85" table:style-name="ce5">
            <text:p>85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ORTEN CANARIAS S.L.</text:p>
          </table:table-cell>
          <table:table-cell office:value-type="string" table:style-name="ce11">
            <text:p>VENTILADOR DE PIE PARA OFICINAS GMR LA PALMA</text:p>
          </table:table-cell>
          <table:table-cell office:value-type="string" table:style-name="ce3">
            <text:p>B76525609</text:p>
          </table:table-cell>
          <table:table-cell office:value-type="date" office:date-value="2023-10-06T00:00:00" table:style-name="ce7">
            <text:p>06/10/2023</text:p>
          </table:table-cell>
          <table:table-cell office:value-type="currency" office:value="119" table:style-name="ce5">
            <text:p>119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ENVASE PET BISAGRA OVAL Y VASOS DE CARTON. CENTRO 02 Y 08</text:p>
          </table:table-cell>
          <table:table-cell office:value-type="string" table:style-name="ce3">
            <text:p>B76363100</text:p>
          </table:table-cell>
          <table:table-cell office:value-type="date" office:date-value="2023-11-22T00:00:00" table:style-name="ce7">
            <text:p>22/11/2023</text:p>
          </table:table-cell>
          <table:table-cell office:value-type="currency" office:value="606.20000000000005" table:style-name="ce5">
            <text:p>606,2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TARRINAS PET BISABRA ENVASE OVAL 1500 ML. E000</text:p>
          </table:table-cell>
          <table:table-cell office:value-type="string" table:style-name="ce3">
            <text:p>B76363100</text:p>
          </table:table-cell>
          <table:table-cell office:value-type="date" office:date-value="2023-12-04T00:00:00" table:style-name="ce7">
            <text:p>04/12/2023</text:p>
          </table:table-cell>
          <table:table-cell office:value-type="currency" office:value="570" table:style-name="ce5">
            <text:p>5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TARRINAS PET BISABRA ENVASE OVAL 1500 ML -E000</text:p>
          </table:table-cell>
          <table:table-cell office:value-type="string" table:style-name="ce3">
            <text:p>B76363100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570" table:style-name="ce5">
            <text:p>5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11">
            <text:p>TARRINAS PARA EL ENVASADO DE BERROS , VASOS DE PAPEL.EOOO</text:p>
          </table:table-cell>
          <table:table-cell office:value-type="string" table:style-name="ce3">
            <text:p>B76363100</text:p>
          </table:table-cell>
          <table:table-cell office:value-type="date" office:date-value="2023-10-02T00:00:00" table:style-name="ce7">
            <text:p>02/10/2023</text:p>
          </table:table-cell>
          <table:table-cell office:value-type="currency" office:value="946" table:style-name="ce5">
            <text:p>946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11">
            <text:p>TARRINAS PET BISABRA ENVASE OVAL 1500 ML</text:p>
          </table:table-cell>
          <table:table-cell office:value-type="string" table:style-name="ce3">
            <text:p>B76363100</text:p>
          </table:table-cell>
          <table:table-cell office:value-type="date" office:date-value="2023-10-26T00:00:00" table:style-name="ce7">
            <text:p>26/10/2023</text:p>
          </table:table-cell>
          <table:table-cell office:value-type="currency" office:value="684" table:style-name="ce5">
            <text:p>684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TARRINAS ENVASES PET BISAGRA OVAL . B001</text:p>
          </table:table-cell>
          <table:table-cell office:value-type="string" table:style-name="ce22">
            <text:p>B76363100</text:p>
          </table:table-cell>
          <table:table-cell office:value-type="date" office:date-value="2023-11-08T00:00:00" table:style-name="ce7">
            <text:p>08/11/2023</text:p>
          </table:table-cell>
          <table:table-cell office:value-type="currency" office:value="570" table:style-name="ce5">
            <text:p>570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TARRINAS DE ENVASADO PET BISABRA ENVASE OVAL- E000</text:p>
          </table:table-cell>
          <table:table-cell office:value-type="string" table:style-name="ce3">
            <text:p>B76363100</text:p>
          </table:table-cell>
          <table:table-cell office:value-type="date" office:date-value="2023-11-27T00:00:00" table:style-name="ce7">
            <text:p>27/11/2023</text:p>
          </table:table-cell>
          <table:table-cell office:value-type="currency" office:value="285" table:style-name="ce5">
            <text:p>285,00 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EUS PACKAGING CANARIAS, S.L.</text:p>
          </table:table-cell>
          <table:table-cell office:value-type="string" table:style-name="ce2">
            <text:p>TARRINAS PET BISBRA ENVASE OVAL 1500 ML. E000</text:p>
          </table:table-cell>
          <table:table-cell office:value-type="string" table:style-name="ce3">
            <text:p>B76363100</text:p>
          </table:table-cell>
          <table:table-cell office:value-type="date" office:date-value="2023-12-26T00:00:00" table:style-name="ce7">
            <text:p>26/12/2023</text:p>
          </table:table-cell>
          <table:table-cell office:value-type="currency" office:value="570" table:style-name="ce5">
            <text:p>570,00 €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16379"/>
        </table:table-row>
        <table:table-row table:number-rows-repeated="1048174" table:style-name="ro3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rio Rodríguez González</meta:initial-creator>
    <dc:creator>Rosario Rodríguez González</dc:creator>
    <meta:creation-date>2023-08-23T13:37:39Z</meta:creation-date>
    <dc:date>2024-11-13T10:48:53Z</dc:date>
    <meta:editing-cycles>2</meta:editing-cycles>
    <meta:editing-duration>PT720S</meta:editing-duration>
  </office:meta>
</office:document-meta>
</file>