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338C2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338C2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2pt solid #000000" style:vertical-align="middle" fo:wrap-option="wrap" fo:background-color="#338C2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ptos Narrow" style:font-name-asian="Aptos Narrow" style:font-name-complex="Aptos Narrow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ptos Narrow" style:font-name-asian="Aptos Narrow" style:font-name-complex="Aptos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ptos Narrow" style:font-name-asian="Aptos Narrow" style:font-name-complex="Aptos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Aptos Narrow" style:font-name-asian="Aptos Narrow" style:font-name-complex="Aptos Narrow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22" style:family="table-cell" style:parent-style-name="C_225_lculo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23" style:family="table-cell" style:parent-style-name="C_225_lculo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24" style:family="table-cell" style:parent-style-name="C_225_lculo" style:data-style-name="N0">
      <style:table-cell-properties fo:border="thin solid #000000" style:vertical-align="automatic" fo:background-color="#FFFFFF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25" style:family="table-cell" style:parent-style-name="C_225_lculo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26" style:family="table-cell" style:parent-style-name="C_225_lculo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ptos Narrow" style:font-name-asian="Aptos Narrow" style:font-name-complex="Aptos Narrow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ptos Narrow" style:font-name-asian="Aptos Narrow" style:font-name-complex="Aptos Narrow" fo:font-weight="bold" style:font-weight-asian="bold" style:font-weight-complex="bold"/>
    </style:style>
    <style:style style:name="ce3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3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fo:background-color="#FFFFFF"/>
      <style:text-properties style:font-name="Aptos Narrow" style:font-name-asian="Aptos Narrow" style:font-name-complex="Aptos Narrow"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/>
      <style:text-properties style:font-name="Aptos Narrow" style:font-name-asian="Aptos Narrow" style:font-name-complex="Aptos Narrow" fo:font-weight="bold" style:font-weight-asian="bold" style:font-weight-complex="bold"/>
    </style:style>
    <style:style style:name="ce42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43" style:family="table-cell" style:parent-style-name="Default" style:data-style-name="N36"/>
    <style:style style:name="ce44" style:family="table-cell" style:parent-style-name="Default" style:data-style-name="N4"/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7.99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RELACIÓN DE COMPRAS DE SUMINISTROS, OBRAS Y SERVICIOS SIN IGIC A ACREEDORES COMO CONTRATOS MENORES DE GMRCANARIAS DESDE 1 ABRIL AL 30 DE JUNIO 2024 PARA DAR CUMPLIMIENTO A LA LEY 9/2017 DE 8 DE NOVIEMBRE DE CONTRATOS DEL SECTOR PÚBLICO, ART. 63 PERFIL DEL CONTRATANTE APARTADO 4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ENTIDAD</text:p>
          </table:table-cell>
          <table:table-cell office:value-type="string" table:style-name="ce2">
            <text:p>CIF-NIF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FECHA CONTRATO</text:p>
          </table:table-cell>
          <table:table-cell office:value-type="string" table:style-name="ce4">
            <text:p>IMPORTE S/IGIC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60 THE CIRCULAR AGENCY <text:s/>Y SOCIAL MEDIA, S.L.</text:p>
          </table:table-cell>
          <table:table-cell office:value-type="string" table:style-name="ce6">
            <text:p>B0192504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CIONES DIA DE CANARIAS EVENTO "BIENBEBIDOS".F20324FA</text:p>
          </table:table-cell>
          <table:table-cell office:value-type="date" office:date-value="2024-05-24T00:00:00" table:style-name="ce8">
            <text:p>24/05/2024</text:p>
          </table:table-cell>
          <table:table-cell office:value-type="currency" office:value="14950.6" table:style-name="ce9">
            <text:p>14.950,6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DOBE SYSTEM SOFTWARE IRELAND LTD</text:p>
          </table:table-cell>
          <table:table-cell office:value-type="string" table:style-name="ce6">
            <text:p>IE6364992H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DQUISICIÓN DE <text:s/>APLICACIÓN ACROBAT PRO PARA GESTION EN OFICINAS GMR</text:p>
          </table:table-cell>
          <table:table-cell office:value-type="date" office:date-value="2024-06-28T00:00:00" table:style-name="ce8">
            <text:p>28/06/2024</text:p>
          </table:table-cell>
          <table:table-cell office:value-type="currency" office:value="238" table:style-name="ce9">
            <text:p>238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GROQUIMICAS DRAGO, S.L.</text:p>
          </table:table-cell>
          <table:table-cell office:value-type="string" table:style-name="ce6">
            <text:p>B3514758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MPUESTO ATRAYENTE DE FEROMONAS Y KAIROMONAS P/PLAGA RHYNCHOPHORUS. P2023</text:p>
          </table:table-cell>
          <table:table-cell office:value-type="date" office:date-value="2024-05-21T00:00:00" table:style-name="ce8">
            <text:p>21/05/2024</text:p>
          </table:table-cell>
          <table:table-cell office:value-type="currency" office:value="680.4" table:style-name="ce9">
            <text:p>680,4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IANZA ALEMÁN BLAKER, S.L.</text:p>
          </table:table-cell>
          <table:table-cell office:value-type="string" table:style-name="ce6">
            <text:p>B3509162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LOC.NUEVAS ESTANTERIAS METÁLICAS <text:s/>EN LA CAMARA 5 DE PROD.ELABORADOS GMR MERCATENERIFE.B001</text:p>
          </table:table-cell>
          <table:table-cell office:value-type="date" office:date-value="2024-05-22T00:00:00" table:style-name="ce8">
            <text:p>22/05/2024</text:p>
          </table:table-cell>
          <table:table-cell office:value-type="currency" office:value="3186" table:style-name="ce9">
            <text:p>3.186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IYE INOX., S.L.U.</text:p>
          </table:table-cell>
          <table:table-cell office:value-type="string" table:style-name="ce6">
            <text:p>B0185592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TUDIO ESTRUC.SUPRESION VIGAS PARA INSTALAC.PUERTA ACCESO OFICINAS. NAVES 18 Y 20 GC.<text:s/></text:p>
          </table:table-cell>
          <table:table-cell office:value-type="date" office:date-value="2024-05-24T00:00:00" table:style-name="ce8">
            <text:p>24/05/2024</text:p>
          </table:table-cell>
          <table:table-cell office:value-type="currency" office:value="800" table:style-name="ce9">
            <text:p>8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MAGLOBAL S.L.U.</text:p>
          </table:table-cell>
          <table:table-cell office:value-type="string" table:style-name="ce6">
            <text:p>B8631169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ICENCIA PEQUEÑA EMPRESA PARA QUE REPONEDORAS ENTREN A <text:s/>ALCAMPO Y MAKRO. A000</text:p>
          </table:table-cell>
          <table:table-cell office:value-type="date" office:date-value="2024-04-22T00:00:00" table:style-name="ce8">
            <text:p>22/04/2024</text:p>
          </table:table-cell>
          <table:table-cell office:value-type="currency" office:value="268.54000000000002" table:style-name="ce10">
            <text:p>268,5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MAGLOBAL S.L.U.</text:p>
          </table:table-cell>
          <table:table-cell office:value-type="string" table:style-name="ce6">
            <text:p>B8631169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VALIDACION PARA ACCESO DE REPONEDORAS A MAKRO Y ALCAMP0.</text:p>
          </table:table-cell>
          <table:table-cell office:value-type="date" office:date-value="2024-06-12T00:00:00" table:style-name="ce11">
            <text:p>12/06/2024</text:p>
          </table:table-cell>
          <table:table-cell office:value-type="currency" office:value="11.89" table:style-name="ce9">
            <text:p>11,8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TERNATIVA TIC, S.L.</text:p>
          </table:table-cell>
          <table:table-cell office:value-type="string" table:style-name="ce6">
            <text:p>B0524037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RSO TEORICO Y DE BASE LEGAL EN EL DIAGNOSTICO DE LA TUBERCULOSIS BOVINA. P0124</text:p>
          </table:table-cell>
          <table:table-cell office:value-type="date" office:date-value="2024-04-22T00:00:00" table:style-name="ce8">
            <text:p>22/04/2024</text:p>
          </table:table-cell>
          <table:table-cell office:value-type="currency" office:value="150" table:style-name="ce10">
            <text:p>1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NA CUBAS VELAZQUEZ</text:p>
          </table:table-cell>
          <table:table-cell office:value-type="string" table:style-name="ce6">
            <text:p>43258234H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SCARPINES PARA MUESTREO DE ESPE.MARISQUERAS. ENCARGO P0424</text:p>
          </table:table-cell>
          <table:table-cell office:value-type="date" office:date-value="2024-05-23T00:00:00" table:style-name="ce8">
            <text:p>23/05/2024</text:p>
          </table:table-cell>
          <table:table-cell office:value-type="currency" office:value="51.62" table:style-name="ce9">
            <text:p>51,62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ANA MARIA MARTIN ABILD</text:p>
          </table:table-cell>
          <table:table-cell office:value-type="string" table:style-name="ce13">
            <text:p>43376693G</text:p>
          </table:table-cell>
          <table:table-cell office:value-type="string" table:style-name="ce13">
            <text:p>SERVICIOS</text:p>
          </table:table-cell>
          <table:table-cell office:value-type="string" table:style-name="ce14">
            <text:p>PREPARAC.PONENCIA Y PRESENTAC.DE MASTERCLASS Y DOS CATAS DE VINOS VOLCANIC EXP.NUEVA YORK. F20524FA</text:p>
          </table:table-cell>
          <table:table-cell office:value-type="date" office:date-value="2024-04-17T00:00:00" table:style-name="ce8">
            <text:p>17/04/2024</text:p>
          </table:table-cell>
          <table:table-cell office:value-type="currency" office:value="5150" table:style-name="ce10">
            <text:p>5.1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NA MARIA MARTIN ABILD</text:p>
          </table:table-cell>
          <table:table-cell office:value-type="string" table:style-name="ce6">
            <text:p>43376693G</text:p>
          </table:table-cell>
          <table:table-cell office:value-type="string" table:style-name="ce6">
            <text:p>SERVICIOS<text:s/></text:p>
          </table:table-cell>
          <table:table-cell office:value-type="string" table:style-name="ce7">
            <text:p>FORMAC.ESPEC.CATA DE VINOS <text:s/>DE CARA A ACCIONES COMERC.FUERA DE ESPAÑA PARA "PROY.CRECER J."</text:p>
          </table:table-cell>
          <table:table-cell office:value-type="date" office:date-value="2024-04-30T00:00:00" table:style-name="ce8">
            <text:p>30/04/2024</text:p>
          </table:table-cell>
          <table:table-cell office:value-type="currency" office:value="4175" table:style-name="ce9">
            <text:p>4.17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NA PIEDRA-BUENA DÍAZ</text:p>
          </table:table-cell>
          <table:table-cell office:value-type="string" table:style-name="ce6">
            <text:p>79195567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IÓN EN PLAGAS Y ENFERMEDADES CULTIV.DE CANARIAS PARA TÉCN.AGRICULTURA .P000</text:p>
          </table:table-cell>
          <table:table-cell office:value-type="date" office:date-value="2024-06-18T00:00:00" table:style-name="ce8">
            <text:p>18/06/2024</text:p>
          </table:table-cell>
          <table:table-cell office:value-type="currency" office:value="225" table:style-name="ce9">
            <text:p>22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PLICACIONES INSECTICIDAS , S.A.</text:p>
          </table:table-cell>
          <table:table-cell office:value-type="string" table:style-name="ce6">
            <text:p>A2825566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TAMIENTO P/CONTROL CUCARACHAS, RATONES,HORMIGAS EN CENTRO GMR MAJORERAS. B001-2</text:p>
          </table:table-cell>
          <table:table-cell office:value-type="date" office:date-value="2024-04-09T00:00:00" table:style-name="ce8">
            <text:p>09/04/2024</text:p>
          </table:table-cell>
          <table:table-cell office:value-type="currency" office:value="710.04" table:style-name="ce9">
            <text:p>710,0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RCHIPIELAGO RENTING, S.L.</text:p>
          </table:table-cell>
          <table:table-cell office:value-type="string" table:style-name="ce6">
            <text:p>B3871909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º VEHICULO TODOTERRENO 4X4 EN GC PARA GMR PROYECTO P1723.</text:p>
          </table:table-cell>
          <table:table-cell office:value-type="date" office:date-value="2024-04-03T00:00:00" table:style-name="ce8">
            <text:p>03/04/2024</text:p>
          </table:table-cell>
          <table:table-cell office:value-type="currency" office:value="2025" table:style-name="ce9">
            <text:p>2.02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RFECAR, S.L.</text:p>
          </table:table-cell>
          <table:table-cell office:value-type="string" table:style-name="ce6">
            <text:p>B7656029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UBIERTAS DELANTERAS PARA VEHIC.VIG.MARINA EN EL HIERRO. POR DESGASTE- P0424</text:p>
          </table:table-cell>
          <table:table-cell office:value-type="date" office:date-value="2024-04-17T00:00:00" table:style-name="ce8">
            <text:p>17/04/2024</text:p>
          </table:table-cell>
          <table:table-cell office:value-type="currency" office:value="160" table:style-name="ce9">
            <text:p>16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RGOS AGRITECH, S.L.</text:p>
          </table:table-cell>
          <table:table-cell office:value-type="string" table:style-name="ce6">
            <text:p>B5635060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<text:s/>PARA TRAB.SANIDAD VEGETAL (TRAMPA,GEL,KARIOMONA,ECODACUS,FONDO,TAPON…) P2023</text:p>
          </table:table-cell>
          <table:table-cell office:value-type="date" office:date-value="2024-04-01T00:00:00" table:style-name="ce8">
            <text:p>01/04/2024</text:p>
          </table:table-cell>
          <table:table-cell office:value-type="currency" office:value="2478" table:style-name="ce9">
            <text:p>2.478,00 €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SOCIAC.CULTURAL PINOLERE.PROYECTO CULTURAL</text:p>
          </table:table-cell>
          <table:table-cell office:value-type="string" table:style-name="ce13">
            <text:p>G38765517</text:p>
          </table:table-cell>
          <table:table-cell office:value-type="string" table:style-name="ce13">
            <text:p>SERVICIOS</text:p>
          </table:table-cell>
          <table:table-cell office:value-type="string" table:style-name="ce15">
            <text:p>INSERC.PUBLICITARIA RADIO,TV,PRENSA,VALLAS,ETC.EN FERIA CONCURSO DE QUESOS PINOLERE-24 -LONAS, CARTELES, PROG.MANO ETC.F20124FA</text:p>
          </table:table-cell>
          <table:table-cell office:value-type="date" office:date-value="2024-04-02T00:00:00" table:style-name="ce8">
            <text:p>02/04/2024</text:p>
          </table:table-cell>
          <table:table-cell office:value-type="currency" office:value="10000" table:style-name="ce10">
            <text:p>10.000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ASOCIAC.CULTURAL PINOLERE.PROYECTO CULTURAL</text:p>
          </table:table-cell>
          <table:table-cell office:value-type="string" table:style-name="ce6">
            <text:p>G38765517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RTICIPAC. PUBLIC. II FERIA DEL COCHINO NEGRO CANARIO PINOLER 2024. F20124FA</text:p>
          </table:table-cell>
          <table:table-cell office:value-type="date" office:date-value="2024-06-24T00:00:00" table:style-name="ce8">
            <text:p>24/06/2024</text:p>
          </table:table-cell>
          <table:table-cell office:value-type="currency" office:value="1500" table:style-name="ce9">
            <text:p>1.500,00 €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ASOCIACION AGUAVITE</text:p>
          </table:table-cell>
          <table:table-cell office:value-type="string" table:style-name="ce17">
            <text:p>G76561984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COLABORACION CON EL EVENTO XII MANEJO DE YUNTAS. F20124FA</text:p>
          </table:table-cell>
          <table:table-cell office:value-type="date" office:date-value="2024-06-10T00:00:00" table:style-name="ce11">
            <text:p>10/06/2024</text:p>
          </table:table-cell>
          <table:table-cell office:value-type="currency" office:value="1500" table:style-name="ce19">
            <text:p>1.500,00 €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ASOCIACIÓN DE GANADEROS DE TENERIFE</text:p>
          </table:table-cell>
          <table:table-cell office:value-type="string" table:style-name="ce17">
            <text:p>G38287827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COORD.ACTIV.DE EXPOSICCIÓN DE DISTINTAS RAZAS AUTOCTONAS FIESTA MAYO. F20324FA</text:p>
          </table:table-cell>
          <table:table-cell office:value-type="date" office:date-value="2024-05-28T00:00:00" table:style-name="ce11">
            <text:p>28/05/2024</text:p>
          </table:table-cell>
          <table:table-cell office:value-type="currency" office:value="8000" table:style-name="ce19">
            <text:p>8.0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TLANTIS TECNOLOGÍA Y SISTEMAS, S.L.U.</text:p>
          </table:table-cell>
          <table:table-cell office:value-type="string" table:style-name="ce20">
            <text:p>ESB7659066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MBIO DE EQUIPO <text:s/>INFORMATICO PARA OFIC. MADRID</text:p>
          </table:table-cell>
          <table:table-cell office:value-type="date" office:date-value="2024-05-21T00:00:00" table:style-name="ce8">
            <text:p>21/05/2024</text:p>
          </table:table-cell>
          <table:table-cell office:value-type="currency" office:value="2281.41" table:style-name="ce9">
            <text:p>2.281,4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ARBIZ F&amp;B CONSULTING SL</text:p>
          </table:table-cell>
          <table:table-cell office:value-type="string" table:style-name="ce6">
            <text:p>B6704481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PENSADOR VINO 8 BOTELLAS OTTO SELF (PRUEBA PILOTO)</text:p>
          </table:table-cell>
          <table:table-cell office:value-type="date" office:date-value="2024-06-19T00:00:00" table:style-name="ce8">
            <text:p>19/06/2024</text:p>
          </table:table-cell>
          <table:table-cell office:value-type="currency" office:value="12240" table:style-name="ce9">
            <text:p>12.240,00 €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BENAIGA, C.B.</text:p>
          </table:table-cell>
          <table:table-cell office:value-type="string" table:style-name="ce13">
            <text:p>B38474151</text:p>
          </table:table-cell>
          <table:table-cell office:value-type="string" table:style-name="ce13">
            <text:p>SERVICIOS</text:p>
          </table:table-cell>
          <table:table-cell office:value-type="string" table:style-name="ce14">
            <text:p>CURSO FORMACIÓN ESPECIALIZACIÓN EN TRABAJOS PALMERAS PARA TRAB. C.J.A.P. LA PALMA. P2023</text:p>
          </table:table-cell>
          <table:table-cell office:value-type="date" office:date-value="2024-06-19T00:00:00" table:style-name="ce8">
            <text:p>19/06/2024</text:p>
          </table:table-cell>
          <table:table-cell office:value-type="currency" office:value="100" table:style-name="ce10">
            <text:p>100,00 €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BETECNOELESMA CANARIAS S.L.</text:p>
          </table:table-cell>
          <table:table-cell office:value-type="string" table:style-name="ce23">
            <text:p>B38857181</text:p>
          </table:table-cell>
          <table:table-cell office:value-type="string" table:style-name="ce6">
            <text:p>SUMINISTROS</text:p>
          </table:table-cell>
          <table:table-cell office:value-type="string" table:style-name="ce24">
            <text:p><text:s/>RODILLO, CORREAS AMORTIGUADOR WALDYSSA <text:s text:c="2"/>PARA REPARAC. MAQUINA EMPAQUETADO. MERCATEN.</text:p>
          </table:table-cell>
          <table:table-cell office:value-type="date" office:date-value="2024-05-13T00:00:00" table:style-name="ce25">
            <text:p>13/05/2024</text:p>
          </table:table-cell>
          <table:table-cell office:value-type="currency" office:value="1564.16" table:style-name="ce26">
            <text:p>1.564,16 €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BETECNOELESMA CANARIAS S.L.</text:p>
          </table:table-cell>
          <table:table-cell office:value-type="string" table:style-name="ce23">
            <text:p>B38857181</text:p>
          </table:table-cell>
          <table:table-cell office:value-type="string" table:style-name="ce6">
            <text:p>SUMINISTROS</text:p>
          </table:table-cell>
          <table:table-cell office:value-type="string" table:style-name="ce24">
            <text:p><text:s/>AMORTIGUADOR Y PEINE COMPLETO PARA REPARAC.MAQUINA EMPAQ. MERCATENERIFE.</text:p>
          </table:table-cell>
          <table:table-cell office:value-type="date" office:date-value="2024-05-13T00:00:00" table:style-name="ce25">
            <text:p>13/05/2024</text:p>
          </table:table-cell>
          <table:table-cell office:value-type="currency" office:value="579.44000000000005" table:style-name="ce26">
            <text:p>579,4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IOSIGMA, S.L.</text:p>
          </table:table-cell>
          <table:table-cell office:value-type="string" table:style-name="ce6">
            <text:p>B3809546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NUEVO EQUIPO DE PROTECION REQUERIDO POR PRL-CABINA FILT.GASES-FILTRO TIPO F. <text:s/>P2524</text:p>
          </table:table-cell>
          <table:table-cell office:value-type="date" office:date-value="2024-04-11T00:00:00" table:style-name="ce8">
            <text:p>11/04/2024</text:p>
          </table:table-cell>
          <table:table-cell office:value-type="currency" office:value="3970" table:style-name="ce9">
            <text:p>3.97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IOSIGMA, S.L.</text:p>
          </table:table-cell>
          <table:table-cell office:value-type="string" table:style-name="ce6">
            <text:p>B3809546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LABORATORIO: PORTAOBJETOS RS BISSELADOS ,GHAASEL HIDROFILO . P2524</text:p>
          </table:table-cell>
          <table:table-cell office:value-type="date" office:date-value="2024-04-12T00:00:00" table:style-name="ce8">
            <text:p>12/04/2024</text:p>
          </table:table-cell>
          <table:table-cell office:value-type="currency" office:value="10.79" table:style-name="ce9">
            <text:p>10,7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IOSIGMA, S.L.</text:p>
          </table:table-cell>
          <table:table-cell office:value-type="string" table:style-name="ce6">
            <text:p>B3809546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ORTAOBJETOS RS BISELADOS EQUIPAMIENTO LABORATORIO. P2524</text:p>
          </table:table-cell>
          <table:table-cell office:value-type="date" office:date-value="2024-06-12T00:00:00" table:style-name="ce8">
            <text:p>12/06/2024</text:p>
          </table:table-cell>
          <table:table-cell office:value-type="currency" office:value="27.75" table:style-name="ce9">
            <text:p>27,7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IOSIGMA, S.L.</text:p>
          </table:table-cell>
          <table:table-cell office:value-type="string" table:style-name="ce6">
            <text:p>B3809546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QUIPAMIENTO NECESARIO PARA TRABAJOS DE LABORATORIO. P2524</text:p>
          </table:table-cell>
          <table:table-cell office:value-type="date" office:date-value="2024-04-12T00:00:00" table:style-name="ce27">
            <text:p>12/04/2024</text:p>
          </table:table-cell>
          <table:table-cell office:value-type="currency" office:value="103.78" table:style-name="ce9">
            <text:p>103,7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ISERVICUS SISTEMAS DE SEGURIDAD S.A.U</text:p>
          </table:table-cell>
          <table:table-cell office:value-type="string" table:style-name="ce6">
            <text:p>A38363917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IST.DE ALARMA PARA OFICINAS BARLOVENTO-COO-OFI.FUERTEV.</text:p>
          </table:table-cell>
          <table:table-cell office:value-type="date" office:date-value="2024-04-01T00:00:00" table:style-name="ce8">
            <text:p>01/04/2024</text:p>
          </table:table-cell>
          <table:table-cell office:value-type="currency" office:value="1435.28" table:style-name="ce9">
            <text:p>1.435,2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IZERBA IBERIA ESPAÑA, S.A.U.</text:p>
          </table:table-cell>
          <table:table-cell office:value-type="string" table:style-name="ce6">
            <text:p>A7864401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STITUCIÓN PLACA BASE COME DE LA ETIQUETADORA LPB <text:s/>GLP MAXX GMR MERCATENERIFE. B001</text:p>
          </table:table-cell>
          <table:table-cell office:value-type="date" office:date-value="2024-04-25T00:00:00" table:style-name="ce8">
            <text:p>25/04/2024</text:p>
          </table:table-cell>
          <table:table-cell office:value-type="currency" office:value="2940.24" table:style-name="ce9">
            <text:p>2.940,2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IZERBA IBERIA ESPAÑA, S.A.U.</text:p>
          </table:table-cell>
          <table:table-cell office:value-type="string" table:style-name="ce6">
            <text:p>A7864401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ANUAL DE ETIQUETADORAS BIZERBA. B001</text:p>
          </table:table-cell>
          <table:table-cell office:value-type="date" office:date-value="2024-04-27T00:00:00" table:style-name="ce8">
            <text:p>27/04/2024</text:p>
          </table:table-cell>
          <table:table-cell office:value-type="currency" office:value="483.83" table:style-name="ce9">
            <text:p>483,8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UNO LANZAROTE PEREZ</text:p>
          </table:table-cell>
          <table:table-cell office:value-type="string" table:style-name="ce6">
            <text:p>06233268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Y CREACION DE LOGOTIPO E IMAGEN CORPORATIVA.-FAVICON,PROD.DIVULG.ETC. DE P0824</text:p>
          </table:table-cell>
          <table:table-cell office:value-type="date" office:date-value="2024-04-12T00:00:00" table:style-name="ce8">
            <text:p>12/04/2024</text:p>
          </table:table-cell>
          <table:table-cell office:value-type="currency" office:value="850" table:style-name="ce10">
            <text:p>850,00 €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BRUNO LANZAROTE PEREZ</text:p>
          </table:table-cell>
          <table:table-cell office:value-type="string" table:style-name="ce23">
            <text:p>06233268S</text:p>
          </table:table-cell>
          <table:table-cell office:value-type="string" table:style-name="ce23">
            <text:p>SERVICIOS</text:p>
          </table:table-cell>
          <table:table-cell office:value-type="string" table:style-name="ce24">
            <text:p>DISEÑO POSTER CONGRESO REDIBAL 2024. P0824</text:p>
          </table:table-cell>
          <table:table-cell office:value-type="date" office:date-value="2024-04-15T00:00:00" table:style-name="ce8">
            <text:p>15/04/2024</text:p>
          </table:table-cell>
          <table:table-cell office:value-type="currency" office:value="270" table:style-name="ce9">
            <text:p>27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UNO LANZAROTE PEREZ</text:p>
          </table:table-cell>
          <table:table-cell office:value-type="string" table:style-name="ce6">
            <text:p>06233268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Y MAQUETAC. FOLLET DIPTICO FORMATO DINA4. P0824</text:p>
          </table:table-cell>
          <table:table-cell office:value-type="date" office:date-value="2024-04-16T00:00:00" table:style-name="ce8">
            <text:p>16/04/2024</text:p>
          </table:table-cell>
          <table:table-cell office:value-type="currency" office:value="300" table:style-name="ce9">
            <text:p>300,00 €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ARGO WINE S.L.</text:p>
          </table:table-cell>
          <table:table-cell office:value-type="string" table:style-name="ce17">
            <text:p>B65876740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ENVIO DE VINOS CANARIAS A ESTADOS UNIDOS.F20524FA<text:s/></text:p>
          </table:table-cell>
          <table:table-cell office:value-type="date" office:date-value="2024-05-27T00:00:00" table:style-name="ce11">
            <text:p>27/05/2024</text:p>
          </table:table-cell>
          <table:table-cell office:value-type="currency" office:value="13975" table:style-name="ce19">
            <text:p>13.97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INA RAMOS CORDERO</text:p>
          </table:table-cell>
          <table:table-cell office:value-type="string" table:style-name="ce6">
            <text:p>54046299W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IÓN EN PLAGAS Y ENFERMEDADES CULTIV.DE CANARIAS PARA TÉCN.AGRICULTURA .P000</text:p>
          </table:table-cell>
          <table:table-cell office:value-type="date" office:date-value="2024-06-18T00:00:00" table:style-name="ce8">
            <text:p>18/06/2024</text:p>
          </table:table-cell>
          <table:table-cell office:value-type="currency" office:value="150" table:style-name="ce9">
            <text:p>1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LOS ANDRÉS DÍAZ MARTÍN</text:p>
          </table:table-cell>
          <table:table-cell office:value-type="string" table:style-name="ce6">
            <text:p>45441217W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UDITORIA DE CUENTA JUSTIFICATIVA DE LA SUBVENCIÓN DEL CABILDO PROY.FYH</text:p>
          </table:table-cell>
          <table:table-cell office:value-type="date" office:date-value="2024-06-18T00:00:00" table:style-name="ce8">
            <text:p>18/06/2024</text:p>
          </table:table-cell>
          <table:table-cell office:value-type="currency" office:value="1540" table:style-name="ce9">
            <text:p>1.54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MAX GLASS, S.L.</text:p>
          </table:table-cell>
          <table:table-cell office:value-type="string" table:style-name="ce6">
            <text:p>B7625244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QUIPAM.DE EPIS PARA EL CONTROL DE APICULTURA AYUDAS POSEI EN LA PALMA. P0323</text:p>
          </table:table-cell>
          <table:table-cell office:value-type="date" office:date-value="2024-04-24T00:00:00" table:style-name="ce8">
            <text:p>24/04/2024</text:p>
          </table:table-cell>
          <table:table-cell office:value-type="currency" office:value="189.66" table:style-name="ce10">
            <text:p>189,6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TONAJES AJAR, S.L.</text:p>
          </table:table-cell>
          <table:table-cell office:value-type="string" table:style-name="ce6">
            <text:p>B3582106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JAS DE CARTON PARA SUMINISTRO DE CIRUELAS Y ALBARICOQUE PROD.PROYECTO CON CABILDO DE GC. BOO1-2<text:s/></text:p>
          </table:table-cell>
          <table:table-cell office:value-type="date" office:date-value="2024-04-16T00:00:00" table:style-name="ce8">
            <text:p>16/04/2024</text:p>
          </table:table-cell>
          <table:table-cell office:value-type="currency" office:value="7400" table:style-name="ce9">
            <text:p>7.4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TONAJES AJAR, S.L.</text:p>
          </table:table-cell>
          <table:table-cell office:value-type="string" table:style-name="ce6">
            <text:p>B3582106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JAS PARA ENVASADO DE <text:s/>FYH EN <text:s/>GC. <text:s/>B001-2</text:p>
          </table:table-cell>
          <table:table-cell office:value-type="date" office:date-value="2024-05-01T00:00:00" table:style-name="ce8">
            <text:p>01/05/2024</text:p>
          </table:table-cell>
          <table:table-cell office:value-type="currency" office:value="11161" table:style-name="ce9">
            <text:p>11.161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TONAJES AJAR, S.L.</text:p>
          </table:table-cell>
          <table:table-cell office:value-type="string" table:style-name="ce6">
            <text:p>B3582106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JAS PARA SUMINISTROS DE FYH PARA EL ENVASADO Y LA ENTREGA. GMR GC. B001-2</text:p>
          </table:table-cell>
          <table:table-cell office:value-type="date" office:date-value="2024-05-01T00:00:00" table:style-name="ce8">
            <text:p>01/05/2024</text:p>
          </table:table-cell>
          <table:table-cell office:value-type="currency" office:value="11161" table:style-name="ce9">
            <text:p>11.161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TONAJES AJAR, S.L.</text:p>
          </table:table-cell>
          <table:table-cell office:value-type="string" table:style-name="ce6">
            <text:p>B3582106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JAS PARA SUMINISTROS FYH PARA ENVASADO GC. B001-2</text:p>
          </table:table-cell>
          <table:table-cell office:value-type="date" office:date-value="2024-04-01T00:00:00" table:style-name="ce8">
            <text:p>01/04/2024</text:p>
          </table:table-cell>
          <table:table-cell office:value-type="currency" office:value="13971" table:style-name="ce10">
            <text:p>13.971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EI FORMAT CANARIAS S.L.U.</text:p>
          </table:table-cell>
          <table:table-cell office:value-type="string" table:style-name="ce6">
            <text:p>B7874399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LAN DE FORMACION 2024 : CURSO EXCEL MEDIO PARA PERSONAL GMR.</text:p>
          </table:table-cell>
          <table:table-cell office:value-type="date" office:date-value="2024-05-31T00:00:00" table:style-name="ce8">
            <text:p>31/05/2024</text:p>
          </table:table-cell>
          <table:table-cell office:value-type="currency" office:value="780" table:style-name="ce9">
            <text:p>78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EI FORMAT CANARIAS S.L.U.</text:p>
          </table:table-cell>
          <table:table-cell office:value-type="string" table:style-name="ce6">
            <text:p>B7874399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LAN FORMACION 2024: CURSO WORD MEDIO AVANZADO PARA PERSONAL GMR</text:p>
          </table:table-cell>
          <table:table-cell office:value-type="date" office:date-value="2024-06-11T00:00:00" table:style-name="ce8">
            <text:p>11/06/2024</text:p>
          </table:table-cell>
          <table:table-cell office:value-type="currency" office:value="780" table:style-name="ce9">
            <text:p>78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EI FORMAT CANARIAS S.L.U.</text:p>
          </table:table-cell>
          <table:table-cell office:value-type="string" table:style-name="ce6">
            <text:p>B7874399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ION 2024: CURSO EXCEL MEDIO LAS PALMAS <text:s/>PARA PERSONAL GRM GRAN CANARIA.</text:p>
          </table:table-cell>
          <table:table-cell office:value-type="date" office:date-value="2024-06-14T00:00:00" table:style-name="ce8">
            <text:p>14/06/2024</text:p>
          </table:table-cell>
          <table:table-cell office:value-type="currency" office:value="780" table:style-name="ce9">
            <text:p>78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EI FORMAT CANARIAS S.L.U.</text:p>
          </table:table-cell>
          <table:table-cell office:value-type="string" table:style-name="ce6">
            <text:p>B78743996</text:p>
          </table:table-cell>
          <table:table-cell office:value-type="string" table:style-name="ce28">
            <text:p>SERVICIOS</text:p>
          </table:table-cell>
          <table:table-cell office:value-type="string" table:style-name="ce29">
            <text:p>FORMACION 2024 : CURSO EXCEL MEDIO PARA PERSONAL GMR .</text:p>
          </table:table-cell>
          <table:table-cell office:value-type="date" office:date-value="2024-06-14T00:00:00" table:style-name="ce30">
            <text:p>14/06/2024</text:p>
          </table:table-cell>
          <table:table-cell office:value-type="currency" office:value="780" table:style-name="ce9">
            <text:p>780,00 €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CENTRO DE ASESORIA DR. FERRER, S.L.</text:p>
          </table:table-cell>
          <table:table-cell office:value-type="string" table:style-name="ce32">
            <text:p>B6199462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BLE DE EXTENSION Y CINTA AUTOVULCANIZABLE PARA ENCARGO P2322 EN LA PALMA</text:p>
          </table:table-cell>
          <table:table-cell office:value-type="date" office:date-value="2024-05-17T00:00:00" table:style-name="ce8">
            <text:p>17/05/2024</text:p>
          </table:table-cell>
          <table:table-cell office:value-type="currency" office:value="100" table:style-name="ce9">
            <text:p>100,00 €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CENTRO DE SELECC. Y MEJORA GENETICA DEL OVINO Y DEL CAPRINO DE CASTILLA Y LEON</text:p>
          </table:table-cell>
          <table:table-cell office:value-type="string" table:style-name="ce32">
            <text:p>G47489786</text:p>
          </table:table-cell>
          <table:table-cell office:value-type="string" table:style-name="ce28">
            <text:p>SERVICIOS</text:p>
          </table:table-cell>
          <table:table-cell office:value-type="string" table:style-name="ce29">
            <text:p>CURSO DE FORMACION TEORICO ESPECIALIZADO EN INSEMINACIÓN ARTIFICIAL. P2524</text:p>
          </table:table-cell>
          <table:table-cell office:value-type="date" office:date-value="2024-06-21T00:00:00" table:style-name="ce30">
            <text:p>21/06/2024</text:p>
          </table:table-cell>
          <table:table-cell office:value-type="currency" office:value="600" table:style-name="ce9">
            <text:p>6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HOCOLATES CAPOTE S.L.</text:p>
          </table:table-cell>
          <table:table-cell office:value-type="string" table:style-name="ce6">
            <text:p>B8850637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MBONES PERSONALIZADOS CATA VINOS ROSE CANARIAS. F20524FA</text:p>
          </table:table-cell>
          <table:table-cell office:value-type="date" office:date-value="2024-05-27T00:00:00" table:style-name="ce8">
            <text:p>27/05/2024</text:p>
          </table:table-cell>
          <table:table-cell office:value-type="currency" office:value="200" table:style-name="ce9">
            <text:p>2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IT BIMBACHE EL HIERRO</text:p>
          </table:table-cell>
          <table:table-cell office:value-type="string" table:style-name="ce6">
            <text:p>G76592997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CIONES DIVULGACIÓN VINOS CANARIAS 2023. F202124FA</text:p>
          </table:table-cell>
          <table:table-cell office:value-type="date" office:date-value="2024-05-29T00:00:00" table:style-name="ce8">
            <text:p>29/05/2024</text:p>
          </table:table-cell>
          <table:table-cell office:value-type="currency" office:value="1800" table:style-name="ce9">
            <text:p>1.8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LICKEO IT, S.L.</text:p>
          </table:table-cell>
          <table:table-cell office:value-type="string" table:style-name="ce6">
            <text:p>B7664729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TTO. ANUAL <text:s/>DEL SERVICIO TECNICO DE 2 SERVICIDORES <text:s/>EN GMR MERCATENERIFE</text:p>
          </table:table-cell>
          <table:table-cell office:value-type="date" office:date-value="2024-06-26T00:00:00" table:style-name="ce8">
            <text:p>26/06/2024</text:p>
          </table:table-cell>
          <table:table-cell office:value-type="currency" office:value="863.04" table:style-name="ce9">
            <text:p>863,04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CLUB DEPORTIVO TENERIFE S.A.D.</text:p>
          </table:table-cell>
          <table:table-cell office:value-type="string" table:style-name="ce13">
            <text:p>A38007555</text:p>
          </table:table-cell>
          <table:table-cell office:value-type="string" table:style-name="ce13">
            <text:p>SERVICIOS</text:p>
          </table:table-cell>
          <table:table-cell office:value-type="string" table:style-name="ce14">
            <text:p>CAMPAÑA CONCIENC.DESAYUNOS SALUDABLES CON GOFIO. F60224FA</text:p>
          </table:table-cell>
          <table:table-cell office:value-type="date" office:date-value="2024-04-10T00:00:00" table:style-name="ce8">
            <text:p>10/04/2024</text:p>
          </table:table-cell>
          <table:table-cell office:value-type="currency" office:value="5544.05" table:style-name="ce10">
            <text:p>5.544,0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FARTE S.COOP</text:p>
          </table:table-cell>
          <table:table-cell office:value-type="string" table:style-name="ce6">
            <text:p>F3800332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ROTECTORES SOLARES PARA ENCOM. DE AGRIC.Y GANADERIA AÑO 2024. P0124-P2023</text:p>
          </table:table-cell>
          <table:table-cell office:value-type="date" office:date-value="2024-04-30T00:00:00" table:style-name="ce8">
            <text:p>30/04/2024</text:p>
          </table:table-cell>
          <table:table-cell office:value-type="currency" office:value="2683.2" table:style-name="ce9">
            <text:p>2.683,2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LANGELO &amp; PARTNERS PUBLIC RELATIONS, LLC</text:p>
          </table:table-cell>
          <table:table-cell office:value-type="float" office:value="223948458" table:style-name="ce6">
            <text:p>22394845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RTICIPACION EN CONFERENCIA C/EXPOSITORES DEGUSTAC.4TH INTERNAT.VOLCANIC WINES -NUEVA YORK JUNIO24</text:p>
          </table:table-cell>
          <table:table-cell office:value-type="date" office:date-value="2024-04-01T00:00:00" table:style-name="ce8">
            <text:p>01/04/2024</text:p>
          </table:table-cell>
          <table:table-cell office:value-type="currency" office:value="14025" table:style-name="ce9">
            <text:p>14.02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NSEJO GRAL.DE COLEGIOS PROF.VETERINARIA DE ESPAÑA</text:p>
          </table:table-cell>
          <table:table-cell office:value-type="string" table:style-name="ce6">
            <text:p>Q2871003F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ION <text:s/>CURSO "PLANES ALERTA SANITARIA VETERINARIA MAPA " .<text:s/></text:p>
          </table:table-cell>
          <table:table-cell office:value-type="date" office:date-value="2024-04-25T00:00:00" table:style-name="ce8">
            <text:p>25/04/2024</text:p>
          </table:table-cell>
          <table:table-cell office:value-type="currency" office:value="1120" table:style-name="ce9">
            <text:p>1.12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NSORCIO MERCANTIL DE HUESCA , S.L.</text:p>
          </table:table-cell>
          <table:table-cell office:value-type="string" table:style-name="ce6">
            <text:p>B2218450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RECOLEC.Y CONSERV.DE MAT.GENETICO ASI COMO CRIOPROTECTRES DE CADA ESPECIE. P2524</text:p>
          </table:table-cell>
          <table:table-cell office:value-type="date" office:date-value="2024-04-12T00:00:00" table:style-name="ce8">
            <text:p>12/04/2024</text:p>
          </table:table-cell>
          <table:table-cell office:value-type="currency" office:value="534.42999999999995" table:style-name="ce9">
            <text:p>534,4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NSORCIO MERCANTIL DE HUESCA , S.L.</text:p>
          </table:table-cell>
          <table:table-cell office:value-type="string" table:style-name="ce6">
            <text:p>B2218450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 MUESTREO (CUCHARILLAS) PARA TRABAJOS ENCOMIENDA P0124</text:p>
          </table:table-cell>
          <table:table-cell office:value-type="date" office:date-value="2024-04-25T00:00:00" table:style-name="ce8">
            <text:p>25/04/2024</text:p>
          </table:table-cell>
          <table:table-cell office:value-type="currency" office:value="4070" table:style-name="ce10">
            <text:p>4.07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TIME(COLEGI OFICAL TITULADOS MERCAR Y EMPRES9</text:p>
          </table:table-cell>
          <table:table-cell office:value-type="string" table:style-name="ce6">
            <text:p>Q3873006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.CONTINUA <text:s/>NOVED.CONTABLES Y FISCALES Y ACCESO BASE DATOS MEMENTOS. A000</text:p>
          </table:table-cell>
          <table:table-cell office:value-type="date" office:date-value="2024-04-15T00:00:00" table:style-name="ce8">
            <text:p>15/04/2024</text:p>
          </table:table-cell>
          <table:table-cell office:value-type="currency" office:value="264" table:style-name="ce9">
            <text:p>26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P NUESTRA SEÑORA DE LOS REYES</text:p>
          </table:table-cell>
          <table:table-cell office:value-type="string" table:style-name="ce6">
            <text:p>G38036810</text:p>
          </table:table-cell>
          <table:table-cell office:value-type="string" table:style-name="ce6">
            <text:p>SERVICIOS<text:s/></text:p>
          </table:table-cell>
          <table:table-cell office:value-type="string" table:style-name="ce7">
            <text:p>VARADA Y SERVICIOS ASOCIADOS PARA LA EMBARC. SIPCAN CUARTO. P4324</text:p>
          </table:table-cell>
          <table:table-cell office:value-type="date" office:date-value="2024-04-16T00:00:00" table:style-name="ce8">
            <text:p>16/04/2024</text:p>
          </table:table-cell>
          <table:table-cell office:value-type="currency" office:value="431.74" table:style-name="ce9">
            <text:p>431,7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REANDO ESCUELA C.B.</text:p>
          </table:table-cell>
          <table:table-cell office:value-type="string" table:style-name="ce6">
            <text:p>E76590587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DISEÑAR LOS DISPENSADORES DE VINOS QUE TIENE GMR CON VOLCANIC XPERIENCE. F40124/FA</text:p>
          </table:table-cell>
          <table:table-cell office:value-type="date" office:date-value="2024-04-30T00:00:00" table:style-name="ce8">
            <text:p>30/04/2024</text:p>
          </table:table-cell>
          <table:table-cell office:value-type="currency" office:value="250" table:style-name="ce9">
            <text:p>2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TAMARS IBERICA S.L.U.</text:p>
          </table:table-cell>
          <table:table-cell office:value-type="string" table:style-name="ce6">
            <text:p>B0216431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.PARA IDENTIF.ELECT.DE ANIMALES INSPECCIONADOS DENTRO DE ENCARGO P0124</text:p>
          </table:table-cell>
          <table:table-cell office:value-type="date" office:date-value="2024-05-22T00:00:00" table:style-name="ce8">
            <text:p>22/05/2024</text:p>
          </table:table-cell>
          <table:table-cell office:value-type="currency" office:value="5115" table:style-name="ce9">
            <text:p>5.11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TAMARS IBERICA S.L.U.</text:p>
          </table:table-cell>
          <table:table-cell office:value-type="string" table:style-name="ce6">
            <text:p>B0216431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ULSERA GRABADA PARA IDENTIF. DE <text:s/>CABRAS Y OVEJAS EN SALA ORDEÑO CONTROL LECHERO.P0223</text:p>
          </table:table-cell>
          <table:table-cell office:value-type="date" office:date-value="2024-06-20T00:00:00" table:style-name="ce8">
            <text:p>20/06/2024</text:p>
          </table:table-cell>
          <table:table-cell office:value-type="currency" office:value="1892.19" table:style-name="ce9">
            <text:p>1.892,1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ECATHLON ESPAÑA, S.A.U.</text:p>
          </table:table-cell>
          <table:table-cell office:value-type="string" table:style-name="ce6">
            <text:p>A7993560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OMBRILLA PARA PROTEGER AL PERSONAL EN TRAB.DE MUESTREO INTERMAREAL. P0424</text:p>
          </table:table-cell>
          <table:table-cell office:value-type="date" office:date-value="2024-05-23T00:00:00" table:style-name="ce8">
            <text:p>23/05/2024</text:p>
          </table:table-cell>
          <table:table-cell office:value-type="currency" office:value="34.99" table:style-name="ce9">
            <text:p>34,9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EPOSITOS DE COMERCIO EXTERIOR, S.A.</text:p>
          </table:table-cell>
          <table:table-cell office:value-type="string" table:style-name="ce6">
            <text:p>A2002806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SPACHO DE ADUANAS POR MATERIAL VETERINARIO. P0124</text:p>
          </table:table-cell>
          <table:table-cell office:value-type="date" office:date-value="2024-06-11T00:00:00" table:style-name="ce8">
            <text:p>11/06/2024</text:p>
          </table:table-cell>
          <table:table-cell office:value-type="currency" office:value="23.64" table:style-name="ce9">
            <text:p>23,6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NAHOSTING, S.L.</text:p>
          </table:table-cell>
          <table:table-cell office:value-type="string" table:style-name="ce6">
            <text:p>B158054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DOMINIOS: PLASMAR.EU <text:s text:c="2"/>B001-2</text:p>
          </table:table-cell>
          <table:table-cell office:value-type="date" office:date-value="2024-04-04T00:00:00" table:style-name="ce8">
            <text:p>04/04/2024</text:p>
          </table:table-cell>
          <table:table-cell office:value-type="currency" office:value="8.49" table:style-name="ce9">
            <text:p>8,4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NAHOSTING, S.L.</text:p>
          </table:table-cell>
          <table:table-cell office:value-type="string" table:style-name="ce6">
            <text:p>B158054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DOMINIOS:CANARIASENSUPUNTO.COM/ES/NET/ORG. F000</text:p>
          </table:table-cell>
          <table:table-cell office:value-type="date" office:date-value="2024-04-23T00:00:00" table:style-name="ce8">
            <text:p>23/04/2024</text:p>
          </table:table-cell>
          <table:table-cell office:value-type="currency" office:value="61.98" table:style-name="ce9">
            <text:p>61,9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NAHOSTING, S.L.</text:p>
          </table:table-cell>
          <table:table-cell office:value-type="string" table:style-name="ce6">
            <text:p>B158054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DOMINIOS: RURALPEST-POCTEFEX.COM/ES. P000</text:p>
          </table:table-cell>
          <table:table-cell office:value-type="date" office:date-value="2024-04-23T00:00:00" table:style-name="ce8">
            <text:p>23/04/2024</text:p>
          </table:table-cell>
          <table:table-cell office:value-type="currency" office:value="29.99" table:style-name="ce9">
            <text:p>29,9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NAHOSTING, S.L.</text:p>
          </table:table-cell>
          <table:table-cell office:value-type="string" table:style-name="ce6">
            <text:p>B158054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OMINIOS: PDRCANARIAS.ES/.ORG</text:p>
          </table:table-cell>
          <table:table-cell office:value-type="date" office:date-value="2024-06-03T00:00:00" table:style-name="ce8">
            <text:p>03/06/2024</text:p>
          </table:table-cell>
          <table:table-cell office:value-type="currency" office:value="30" table:style-name="ce9">
            <text:p>3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RONAS 2002 S.L.U.</text:p>
          </table:table-cell>
          <table:table-cell office:value-type="string" table:style-name="ce6">
            <text:p>B62745765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COGIDA <text:s/>DE PESCADOS EN PUNTOS DE VENTAS DE CANARIAS CIGUATOXINA</text:p>
          </table:table-cell>
          <table:table-cell office:value-type="date" office:date-value="2024-05-10T00:00:00" table:style-name="ce8">
            <text:p>10/05/2024</text:p>
          </table:table-cell>
          <table:table-cell office:value-type="currency" office:value="485.19" table:style-name="ce9">
            <text:p>485,19 €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COMVALUE 21 S.L.</text:p>
          </table:table-cell>
          <table:table-cell office:value-type="string" table:style-name="ce17">
            <text:p>B87374112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ALMACENAMIENTO Y TRANSPORTE MADRID</text:p>
          </table:table-cell>
          <table:table-cell office:value-type="date" office:date-value="2024-04-30T00:00:00" table:style-name="ce11">
            <text:p>30/04/2024</text:p>
          </table:table-cell>
          <table:table-cell office:value-type="currency" office:value="14999.36" table:style-name="ce19">
            <text:p>14.999,3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DA TV CONSULTING S.L.</text:p>
          </table:table-cell>
          <table:table-cell office:value-type="string" table:style-name="ce6">
            <text:p>B8860526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ORTAJE AUDIVISUAL (PARA VARIAS PROMOCIONES). P60124</text:p>
          </table:table-cell>
          <table:table-cell office:value-type="date" office:date-value="2024-06-21T00:00:00" table:style-name="ce8">
            <text:p>21/06/2024</text:p>
          </table:table-cell>
          <table:table-cell office:value-type="currency" office:value="14990" table:style-name="ce9">
            <text:p>14.99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IFFAGE ENERGIA , S.L.</text:p>
          </table:table-cell>
          <table:table-cell office:value-type="string" table:style-name="ce6">
            <text:p>B0227249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LOCAC.PERFILERIA EN ENTRADAS DE CAMARAS,CHAPAS Y GUIAS ROTAS MOD.11B. MERCALASPALMAS</text:p>
          </table:table-cell>
          <table:table-cell office:value-type="date" office:date-value="2024-04-17T00:00:00" table:style-name="ce8">
            <text:p>17/04/2024</text:p>
          </table:table-cell>
          <table:table-cell office:value-type="currency" office:value="1923.78" table:style-name="ce9">
            <text:p>1.923,7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IFFAGE ENERGIA , S.L.</text:p>
          </table:table-cell>
          <table:table-cell office:value-type="string" table:style-name="ce6">
            <text:p>B0227249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MBIO EQUIPO DE AIRE ACONDICIONADO CENTRO 00</text:p>
          </table:table-cell>
          <table:table-cell office:value-type="date" office:date-value="2024-06-20T00:00:00" table:style-name="ce8">
            <text:p>20/06/2024</text:p>
          </table:table-cell>
          <table:table-cell office:value-type="currency" office:value="1847.47" table:style-name="ce9">
            <text:p>1.847,4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LECTRICIDAD Y TELECOMUNICACIONES <text:s/>CANARIAS S.A.</text:p>
          </table:table-cell>
          <table:table-cell office:value-type="string" table:style-name="ce6">
            <text:p>A7660950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AMPARAS LED CENTRO 01 SALA FORMACIÓN Y RECEPCIÓN</text:p>
          </table:table-cell>
          <table:table-cell office:value-type="date" office:date-value="2024-05-24T00:00:00" table:style-name="ce8">
            <text:p>24/05/2024</text:p>
          </table:table-cell>
          <table:table-cell office:value-type="currency" office:value="279.32" table:style-name="ce9">
            <text:p>279,3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ME ESPECIALISTAS MOBILIARIOS S.L.</text:p>
          </table:table-cell>
          <table:table-cell office:value-type="string" table:style-name="ce6">
            <text:p>B5610750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ESAS Y MANTELERIA PARA AULA DE FORMACION DE GMR EN MERCATENERIFE. B001</text:p>
          </table:table-cell>
          <table:table-cell office:value-type="date" office:date-value="2024-04-10T00:00:00" table:style-name="ce8">
            <text:p>10/04/2024</text:p>
          </table:table-cell>
          <table:table-cell office:value-type="currency" office:value="942.5" table:style-name="ce9">
            <text:p>942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RICA BARRERA TORCA</text:p>
          </table:table-cell>
          <table:table-cell office:value-type="string" table:style-name="ce6">
            <text:p>42209923R</text:p>
          </table:table-cell>
          <table:table-cell office:value-type="string" table:style-name="ce6">
            <text:p>SERVICIOS<text:s/></text:p>
          </table:table-cell>
          <table:table-cell office:value-type="string" table:style-name="ce7">
            <text:p>PRESENTACIÓN Y CATAS DE VINOS ROSADOS. F20524FA</text:p>
          </table:table-cell>
          <table:table-cell office:value-type="date" office:date-value="2024-05-27T00:00:00" table:style-name="ce8">
            <text:p>27/05/2024</text:p>
          </table:table-cell>
          <table:table-cell office:value-type="currency" office:value="400" table:style-name="ce9">
            <text:p>4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RELLA HERNÁNDEZ SUÁREZ</text:p>
          </table:table-cell>
          <table:table-cell office:value-type="string" table:style-name="ce6">
            <text:p>45445718H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IÓN EN PLAGAS Y ENFERMEDADES CULTIV.DE CANARIAS PARA TÉCN.AGRICULTURA .P000</text:p>
          </table:table-cell>
          <table:table-cell office:value-type="date" office:date-value="2024-06-18T00:00:00" table:style-name="ce8">
            <text:p>18/06/2024</text:p>
          </table:table-cell>
          <table:table-cell office:value-type="currency" office:value="225" table:style-name="ce9">
            <text:p>22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UDIO 72 SERVICIOS GRAFICOS INTEGRALES S.L.</text:p>
          </table:table-cell>
          <table:table-cell office:value-type="string" table:style-name="ce6">
            <text:p>B139378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MPRESIÓN DOSSIER NEW YORK, CUADERNOS DE CATA, ROLL UP PARA "VOLCANIC WINE CONFERENCE".</text:p>
          </table:table-cell>
          <table:table-cell office:value-type="date" office:date-value="2024-06-10T00:00:00" table:style-name="ce8">
            <text:p>10/06/2024</text:p>
          </table:table-cell>
          <table:table-cell office:value-type="currency" office:value="1337.5" table:style-name="ce9">
            <text:p>1.337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UDIOS MULTITRACK, S.L.</text:p>
          </table:table-cell>
          <table:table-cell office:value-type="string" table:style-name="ce6">
            <text:p>B3845614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TROC.EN EL EVENTO "QUEDADA DEL AÑO" DE LA MARCA VOLCANIC XPERIENCE</text:p>
          </table:table-cell>
          <table:table-cell office:value-type="date" office:date-value="2024-04-19T00:00:00" table:style-name="ce8">
            <text:p>19/04/2024</text:p>
          </table:table-cell>
          <table:table-cell office:value-type="currency" office:value="14990" table:style-name="ce9">
            <text:p>14.99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UGENIO COBARRUBIAS MORENO</text:p>
          </table:table-cell>
          <table:table-cell office:value-type="string" table:style-name="ce6">
            <text:p>42846502D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<text:s/>BOLSAS PARA <text:s/>PROYECTO CABILDO VALORIZACIÓN FRUTAS GC</text:p>
          </table:table-cell>
          <table:table-cell office:value-type="date" office:date-value="2024-05-15T00:00:00" table:style-name="ce8">
            <text:p>15/05/2024</text:p>
          </table:table-cell>
          <table:table-cell office:value-type="currency" office:value="3300" table:style-name="ce9">
            <text:p>3.3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URO SCRYMO S.L.</text:p>
          </table:table-cell>
          <table:table-cell office:value-type="string" table:style-name="ce6">
            <text:p>B3547769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HOMOLOGACIÓN BASCULAS MERCALASPALMAS</text:p>
          </table:table-cell>
          <table:table-cell office:value-type="date" office:date-value="2024-05-13T00:00:00" table:style-name="ce8">
            <text:p>13/05/2024</text:p>
          </table:table-cell>
          <table:table-cell office:value-type="currency" office:value="870" table:style-name="ce9">
            <text:p>87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UROVET VETERINARIA, S.L.</text:p>
          </table:table-cell>
          <table:table-cell office:value-type="string" table:style-name="ce6">
            <text:p>B8268109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RANSP.PARA MTTO.DE MUESTRA TRICHOMONA P/VALIDAC.DE DONANTES BANCO GERMOPLASMA.P2524</text:p>
          </table:table-cell>
          <table:table-cell office:value-type="date" office:date-value="2024-04-12T00:00:00" table:style-name="ce8">
            <text:p>12/04/2024</text:p>
          </table:table-cell>
          <table:table-cell office:value-type="currency" office:value="132.80000000000001" table:style-name="ce9">
            <text:p>132,8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XINTE IMAGEN, S.L.U</text:p>
          </table:table-cell>
          <table:table-cell office:value-type="string" table:style-name="ce6">
            <text:p>B3883943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OTEM DESMONTAB. Y STAND FALCON BOARD IMPRESO PARA PROMOC.DE DEGUSTACION LOCAL.F30124FA</text:p>
          </table:table-cell>
          <table:table-cell office:value-type="date" office:date-value="2024-04-03T00:00:00" table:style-name="ce8">
            <text:p>03/04/2024</text:p>
          </table:table-cell>
          <table:table-cell office:value-type="currency" office:value="1522.88" table:style-name="ce9">
            <text:p>1.522,8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XINTE IMAGEN, S.L.U</text:p>
          </table:table-cell>
          <table:table-cell office:value-type="string" table:style-name="ce6">
            <text:p>B3883943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EÑO Y MONTAJE DE CUBREPALETS Y VINILOS PARA SUELO C/LOGO VOLCANIC PARA ALCAMPO LAGUNA. F202324FA</text:p>
          </table:table-cell>
          <table:table-cell office:value-type="date" office:date-value="2024-04-09T00:00:00" table:style-name="ce8">
            <text:p>09/04/2024</text:p>
          </table:table-cell>
          <table:table-cell office:value-type="currency" office:value="1504.9" table:style-name="ce9">
            <text:p>1.504,9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DERACION DE ARRASTRE CANARIO</text:p>
          </table:table-cell>
          <table:table-cell office:value-type="string" table:style-name="ce6">
            <text:p>G3845530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ORGANIZ.DE LA EXHIBIC.DE ARRASTRE GANADERO 18-19 MAYO FUERTEV."PROY.CRECER JUNTOS"F20124FA</text:p>
          </table:table-cell>
          <table:table-cell office:value-type="date" office:date-value="2024-04-26T00:00:00" table:style-name="ce8">
            <text:p>26/04/2024</text:p>
          </table:table-cell>
          <table:table-cell office:value-type="currency" office:value="10000" table:style-name="ce9">
            <text:p>10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LIPE SIVERIO DE LA ROSA</text:p>
          </table:table-cell>
          <table:table-cell office:value-type="string" table:style-name="ce6">
            <text:p>43608774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IÓN EN PLAGAS Y ENFERMEDADES CULTIV.DE CANARIAS PARA TÉCN.AGRICULTURA .P000</text:p>
          </table:table-cell>
          <table:table-cell office:value-type="date" office:date-value="2024-06-18T00:00:00" table:style-name="ce8">
            <text:p>18/06/2024</text:p>
          </table:table-cell>
          <table:table-cell office:value-type="currency" office:value="150" table:style-name="ce9">
            <text:p>1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RRETERIA TIAS, S.L.</text:p>
          </table:table-cell>
          <table:table-cell office:value-type="string" table:style-name="ce6">
            <text:p>B3512846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LET EXPOR 800X1200 Y ARMARIOS METALICOS PARA OFIC.GMR LANZAROTE. P1223</text:p>
          </table:table-cell>
          <table:table-cell office:value-type="date" office:date-value="2024-05-08T00:00:00" table:style-name="ce8">
            <text:p>08/05/2024</text:p>
          </table:table-cell>
          <table:table-cell office:value-type="currency" office:value="560.76" table:style-name="ce9">
            <text:p>560,7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TOSANITARIOS NOVARCAN, S.L.</text:p>
          </table:table-cell>
          <table:table-cell office:value-type="string" table:style-name="ce6">
            <text:p>B3849485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RODUCTO FITOSANITARIO REVIVE 2 LÍQUIDO Y VERTIMEC LÍQUIDO. P2023</text:p>
          </table:table-cell>
          <table:table-cell office:value-type="date" office:date-value="2024-06-20T00:00:00" table:style-name="ce8">
            <text:p>20/06/2024</text:p>
          </table:table-cell>
          <table:table-cell office:value-type="currency" office:value="11097.98" table:style-name="ce9">
            <text:p>11.097,9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ODDTHINKERS TECHNOLOGY COMPANY S.L.U.</text:p>
          </table:table-cell>
          <table:table-cell office:value-type="string" table:style-name="ce6">
            <text:p>B7278415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DENTIF.Y PUESTA EN VALOR DE PROYECT.DE JOVENES CANARIOS SECTOR PRIMARIO.F40324FA</text:p>
          </table:table-cell>
          <table:table-cell office:value-type="date" office:date-value="2024-04-12T00:00:00" table:style-name="ce8">
            <text:p>12/04/2024</text:p>
          </table:table-cell>
          <table:table-cell office:value-type="currency" office:value="14950" table:style-name="ce9">
            <text:p>14.9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ONTANERIA NUEZ, S.L.</text:p>
          </table:table-cell>
          <table:table-cell office:value-type="string" table:style-name="ce6">
            <text:p>B3585061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. GMR MAJORERAS- CONEX.TUBERIAS Y VALVULAS POR PERDIDA DE AGUA EN SALA MAQ.CONTRAINC . B002</text:p>
          </table:table-cell>
          <table:table-cell office:value-type="date" office:date-value="2024-04-25T00:00:00" table:style-name="ce8">
            <text:p>25/04/2024</text:p>
          </table:table-cell>
          <table:table-cell office:value-type="currency" office:value="238.72" table:style-name="ce9">
            <text:p>238,7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ONTANERIA NUEZ, S.L.</text:p>
          </table:table-cell>
          <table:table-cell office:value-type="string" table:style-name="ce6">
            <text:p>B3585061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STALACION DE TERMO ELECTRICO DE 30L EN GMR MAJORERAS PARA LIMP.DE EQUIPOS DE GANADERIA.C02</text:p>
          </table:table-cell>
          <table:table-cell office:value-type="date" office:date-value="2024-04-25T00:00:00" table:style-name="ce8">
            <text:p>25/04/2024</text:p>
          </table:table-cell>
          <table:table-cell office:value-type="currency" office:value="660.4" table:style-name="ce9">
            <text:p>660,4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ORMULARIOS CANARIOS S.A.</text:p>
          </table:table-cell>
          <table:table-cell office:value-type="string" table:style-name="ce6">
            <text:p>A3506912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TIQUETAS MINIS DE LIMON "PROY. VALORIZ.DE FRUTAS DE GC". <text:s/>B001-2</text:p>
          </table:table-cell>
          <table:table-cell office:value-type="date" office:date-value="2024-04-10T00:00:00" table:style-name="ce8">
            <text:p>10/04/2024</text:p>
          </table:table-cell>
          <table:table-cell office:value-type="currency" office:value="753" table:style-name="ce9">
            <text:p>753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RANCISCO M. HERNÁNDEZ MARTÍN</text:p>
          </table:table-cell>
          <table:table-cell office:value-type="string" table:style-name="ce6">
            <text:p>42175464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DE INDENTIDAD CORPORATIVA "MIS OCHO HUERTAS"</text:p>
          </table:table-cell>
          <table:table-cell office:value-type="date" office:date-value="2024-06-10T00:00:00" table:style-name="ce8">
            <text:p>10/06/2024</text:p>
          </table:table-cell>
          <table:table-cell office:value-type="currency" office:value="10700" table:style-name="ce9">
            <text:p>10.7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UNDACION GENERAL UNIVERSIDAD DE LA LAGUNA</text:p>
          </table:table-cell>
          <table:table-cell office:value-type="string" table:style-name="ce6">
            <text:p>G3808340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TROC.6TH WINE&amp;HOSPITALITY MANG.WORKSHOP EN JULIO-FRANCIA. CATAS Y DEGUST.VISIT.COMERC.F20524FA</text:p>
          </table:table-cell>
          <table:table-cell office:value-type="date" office:date-value="2024-04-05T00:00:00" table:style-name="ce8">
            <text:p>05/04/2024</text:p>
          </table:table-cell>
          <table:table-cell office:value-type="currency" office:value="13857.5" table:style-name="ce9">
            <text:p>13.857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UNDACION GENERAL UNIVERSIDAD DE LA LAGUNA</text:p>
          </table:table-cell>
          <table:table-cell office:value-type="string" table:style-name="ce6">
            <text:p>G7674768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TROCINIO <text:s/>PREMIOS GASTRONOMICOS "PREMIO MEJOR REST.CONSUMECANARIO".F60224FA</text:p>
          </table:table-cell>
          <table:table-cell office:value-type="date" office:date-value="2024-05-28T00:00:00" table:style-name="ce8">
            <text:p>28/05/2024</text:p>
          </table:table-cell>
          <table:table-cell office:value-type="currency" office:value="14950" table:style-name="ce9">
            <text:p>14.9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ABRIEL NAVARRO DIAZ (NEONART)</text:p>
          </table:table-cell>
          <table:table-cell office:value-type="string" table:style-name="ce6">
            <text:p>43799676V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OTULACIÓN EN VINILO DE IMPRESIÓN MEDERA CON LOGO VOLCANIC XPERIENCE.F40124FA</text:p>
          </table:table-cell>
          <table:table-cell office:value-type="date" office:date-value="2024-06-19T00:00:00" table:style-name="ce8">
            <text:p>19/06/2024</text:p>
          </table:table-cell>
          <table:table-cell office:value-type="currency" office:value="560" table:style-name="ce9">
            <text:p>56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ARCIA DE POU, S.A.</text:p>
          </table:table-cell>
          <table:table-cell office:value-type="string" table:style-name="ce6">
            <text:p>A1706086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RRO SERVCIO 3 NIVELES 85X53X95 CM PARA TRASLADO DE ARCHIVOS, DEPT.FINANCIERO</text:p>
          </table:table-cell>
          <table:table-cell office:value-type="date" office:date-value="2024-06-27T00:00:00" table:style-name="ce8">
            <text:p>27/06/2024</text:p>
          </table:table-cell>
          <table:table-cell office:value-type="currency" office:value="249.43" table:style-name="ce9">
            <text:p>249,4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RUPAJES DEL MAR, S.A.</text:p>
          </table:table-cell>
          <table:table-cell office:value-type="string" table:style-name="ce6">
            <text:p>A3503867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SPACHO E IMPUESTOS PARA RETIRADA DE LA PALMA DE BOTES DE VIDRIO PARA ENCARGO P2322</text:p>
          </table:table-cell>
          <table:table-cell office:value-type="date" office:date-value="2024-04-25T00:00:00" table:style-name="ce8">
            <text:p>25/04/2024</text:p>
          </table:table-cell>
          <table:table-cell office:value-type="currency" office:value="179.07" table:style-name="ce10">
            <text:p>179,0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RUPO GANADEROS DE FUERTEVENTURA S.L.</text:p>
          </table:table-cell>
          <table:table-cell office:value-type="string" table:style-name="ce6">
            <text:p>B3507747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<text:s/>SUELO Y STAND FERIA ALIMENTARIA DE BARCELONA 2024. F30324FA</text:p>
          </table:table-cell>
          <table:table-cell office:value-type="date" office:date-value="2024-06-01T00:00:00" table:style-name="ce8">
            <text:p>01/06/2024</text:p>
          </table:table-cell>
          <table:table-cell office:value-type="currency" office:value="13673.89" table:style-name="ce9">
            <text:p>13.673,8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HECANSA,HOTELES ESCUELA DE CANARIAS,S.A.</text:p>
          </table:table-cell>
          <table:table-cell office:value-type="string" table:style-name="ce6">
            <text:p>A3523369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QUILER DE SALON PRINCIPE EN HOTEL ESCUELA PARA 30 PERSONAS-REUN.COMITES EMPRESA. A000</text:p>
          </table:table-cell>
          <table:table-cell office:value-type="date" office:date-value="2024-04-05T00:00:00" table:style-name="ce8">
            <text:p>05/04/2024</text:p>
          </table:table-cell>
          <table:table-cell office:value-type="currency" office:value="233.64" table:style-name="ce9">
            <text:p>233,64 €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HECTOR NEGRÍN BRITO</text:p>
          </table:table-cell>
          <table:table-cell office:value-type="string" table:style-name="ce23">
            <text:p>78680317P</text:p>
          </table:table-cell>
          <table:table-cell office:value-type="string" table:style-name="ce23">
            <text:p>SERVICIOS</text:p>
          </table:table-cell>
          <table:table-cell office:value-type="string" table:style-name="ce24">
            <text:p>REVISIÓN INSTALACIÓN ELECTRICA Y SIST.ALIM.EMBARC.SIPCAN CUARTO. P4324</text:p>
          </table:table-cell>
          <table:table-cell office:value-type="date" office:date-value="2024-05-15T00:00:00" table:style-name="ce8">
            <text:p>15/05/2024</text:p>
          </table:table-cell>
          <table:table-cell office:value-type="currency" office:value="657.53" table:style-name="ce9">
            <text:p>657,5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HECTOR NEGRÍN BRITO</text:p>
          </table:table-cell>
          <table:table-cell office:value-type="string" table:style-name="ce6">
            <text:p>78680317P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MBIOS EN MAT.ELECTRICO E INSTALAC.SIST.ALIMENTAC. EMBARC.: SIPCAN CUARTO .P4324</text:p>
          </table:table-cell>
          <table:table-cell office:value-type="date" office:date-value="2024-06-04T00:00:00" table:style-name="ce8">
            <text:p>04/06/2024</text:p>
          </table:table-cell>
          <table:table-cell office:value-type="currency" office:value="1203.17" table:style-name="ce9">
            <text:p>1.203,1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HERRAJES CAÑADA, S.L.</text:p>
          </table:table-cell>
          <table:table-cell office:value-type="string" table:style-name="ce6">
            <text:p>B3520329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OPORTES DE HIERRO PARA TRABAJOS LANZAROTE (P2023)</text:p>
          </table:table-cell>
          <table:table-cell office:value-type="date" office:date-value="2024-06-18T00:00:00" table:style-name="ce8">
            <text:p>18/06/2024</text:p>
          </table:table-cell>
          <table:table-cell office:value-type="currency" office:value="240" table:style-name="ce9">
            <text:p>24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MAGEN GRAFICA DE CANARIAS ,S.L.</text:p>
          </table:table-cell>
          <table:table-cell office:value-type="string" table:style-name="ce6">
            <text:p>ESB387398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ONAS CON SERIGRAFIA LOGOS VOLCANIC PARA ACCIONES DE "PROY.CRECER JUNTOS". F10324FA</text:p>
          </table:table-cell>
          <table:table-cell office:value-type="date" office:date-value="2024-04-02T00:00:00" table:style-name="ce8">
            <text:p>02/04/2024</text:p>
          </table:table-cell>
          <table:table-cell office:value-type="currency" office:value="280.68" table:style-name="ce9">
            <text:p>280,6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FORMACIONES CANARIAS, S.A.</text:p>
          </table:table-cell>
          <table:table-cell office:value-type="string" table:style-name="ce6">
            <text:p>A35054519</text:p>
          </table:table-cell>
          <table:table-cell office:value-type="string" table:style-name="ce6">
            <text:p>SERVICIOS</text:p>
          </table:table-cell>
          <table:table-cell office:value-type="string" table:style-name="ce18">
            <text:p>COPATROCINIO GMR EVENTO PRESENTACIÓN GUÍA GASTRNÓMICA CANARIAS7</text:p>
          </table:table-cell>
          <table:table-cell office:value-type="date" office:date-value="2024-06-17T00:00:00" table:style-name="ce8">
            <text:p>17/06/2024</text:p>
          </table:table-cell>
          <table:table-cell office:value-type="currency" office:value="5000" table:style-name="ce9">
            <text:p>5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GENIERÍA Y ARQUITECTURA TECHNE S.L.</text:p>
          </table:table-cell>
          <table:table-cell office:value-type="string" table:style-name="ce6">
            <text:p>B3829950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OYECTO Y DIRECCIÓN TÉCNICA DEL ACONDICIONAMIENTO Y ACTIVIDAD DEL C02 GRAN CANARIA.</text:p>
          </table:table-cell>
          <table:table-cell office:value-type="date" office:date-value="2024-06-27T00:00:00" table:style-name="ce8">
            <text:p>27/06/2024</text:p>
          </table:table-cell>
          <table:table-cell office:value-type="currency" office:value="13953" table:style-name="ce9">
            <text:p>13.953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SPROVET, S.L.</text:p>
          </table:table-cell>
          <table:table-cell office:value-type="string" table:style-name="ce6">
            <text:p>B3147225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Y MTTO. DE 30 JERINGAS DE PRESION DERMOJET PARA SANEAM.GANADERO. P0124</text:p>
          </table:table-cell>
          <table:table-cell office:value-type="date" office:date-value="2024-04-08T00:00:00" table:style-name="ce8">
            <text:p>08/04/2024</text:p>
          </table:table-cell>
          <table:table-cell office:value-type="currency" office:value="2827.87" table:style-name="ce10">
            <text:p>2.827,8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SPROVET, S.L.</text:p>
          </table:table-cell>
          <table:table-cell office:value-type="string" table:style-name="ce6">
            <text:p>B3147225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 MUESTREO PARA TRABAJOS DE CAMPO EN <text:s/>ENCOMIENDA: P0124</text:p>
          </table:table-cell>
          <table:table-cell office:value-type="date" office:date-value="2024-04-25T00:00:00" table:style-name="ce8">
            <text:p>25/04/2024</text:p>
          </table:table-cell>
          <table:table-cell office:value-type="currency" office:value="735.6" table:style-name="ce10">
            <text:p>735,6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ST.Y TELEC.ELECTROSATEL, S.L.</text:p>
          </table:table-cell>
          <table:table-cell office:value-type="string" table:style-name="ce6">
            <text:p>B76704352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FUERZO DE INSTALAC.ELECTRICA E INTERNET Y REFUERZO DE LUMINAR.EMERGENCIA.EN GMR LA PALMA</text:p>
          </table:table-cell>
          <table:table-cell office:value-type="date" office:date-value="2024-04-01T00:00:00" table:style-name="ce8">
            <text:p>01/04/2024</text:p>
          </table:table-cell>
          <table:table-cell office:value-type="currency" office:value="1313" table:style-name="ce9">
            <text:p>1.313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ST.Y TELEC.ELECTROSATEL, S.L.</text:p>
          </table:table-cell>
          <table:table-cell office:value-type="string" table:style-name="ce6">
            <text:p>B76704352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VISION DE LA INSTALAC.ELECTRICA <text:s/>CENTRO LA PALMA.<text:s/></text:p>
          </table:table-cell>
          <table:table-cell office:value-type="date" office:date-value="2024-04-09T00:00:00" table:style-name="ce8">
            <text:p>09/04/2024</text:p>
          </table:table-cell>
          <table:table-cell office:value-type="currency" office:value="105" table:style-name="ce9">
            <text:p>105,00 €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INSTITUCION FERIAL DE TENERIFE S.A.U.</text:p>
          </table:table-cell>
          <table:table-cell office:value-type="string" table:style-name="ce23">
            <text:p>A38208427</text:p>
          </table:table-cell>
          <table:table-cell office:value-type="string" table:style-name="ce6">
            <text:p>SUMINISTROS</text:p>
          </table:table-cell>
          <table:table-cell office:value-type="string" table:style-name="ce24">
            <text:p><text:s/>200 ENTRADAS PARA FERIA GASTROCANARIAS 2024- F20424FA</text:p>
          </table:table-cell>
          <table:table-cell office:value-type="date" office:date-value="2024-05-13T00:00:00" table:style-name="ce25">
            <text:p>13/05/2024</text:p>
          </table:table-cell>
          <table:table-cell office:value-type="currency" office:value="934.58" table:style-name="ce26">
            <text:p>934,58 €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INSTITUCION FERIAL DE TENERIFE S.A.U.</text:p>
          </table:table-cell>
          <table:table-cell office:value-type="string" table:style-name="ce23">
            <text:p>A38208427</text:p>
          </table:table-cell>
          <table:table-cell office:value-type="string" table:style-name="ce6">
            <text:p>SUMINISTROS</text:p>
          </table:table-cell>
          <table:table-cell office:value-type="string" table:style-name="ce24">
            <text:p>AMPLIACIÓN DE 200 ENTRADAS PARA FERIA GASTROCANARIAS 2024. F20124FA</text:p>
          </table:table-cell>
          <table:table-cell office:value-type="date" office:date-value="2024-05-20T00:00:00" table:style-name="ce8">
            <text:p>20/05/2024</text:p>
          </table:table-cell>
          <table:table-cell office:value-type="currency" office:value="934.58" table:style-name="ce9">
            <text:p>934,5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ONOS CLOUD, S.L.</text:p>
          </table:table-cell>
          <table:table-cell office:value-type="string" table:style-name="ce6">
            <text:p>B8504943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ERTIF.DIGITAL SSL STARTER WILDCARD <text:s/>SIMPLE PARA GMRCANARIAS.COM:<text:s/></text:p>
          </table:table-cell>
          <table:table-cell office:value-type="date" office:date-value="2024-04-25T00:00:00" table:style-name="ce8">
            <text:p>25/04/2024</text:p>
          </table:table-cell>
          <table:table-cell office:value-type="currency" office:value="85" table:style-name="ce9">
            <text:p>8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ONOS CLOUD, S.L.</text:p>
          </table:table-cell>
          <table:table-cell office:value-type="string" table:style-name="ce6">
            <text:p>B85049435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DOR EN LA NUBE POR UN AÑO , PARA PROYECTO AGRICULTURA P1223</text:p>
          </table:table-cell>
          <table:table-cell office:value-type="date" office:date-value="2024-05-15T00:00:00" table:style-name="ce8">
            <text:p>15/05/2024</text:p>
          </table:table-cell>
          <table:table-cell office:value-type="currency" office:value="456" table:style-name="ce9">
            <text:p>456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RUBI ESTUDIO CREATIVO S.C.</text:p>
          </table:table-cell>
          <table:table-cell office:value-type="string" table:style-name="ce6">
            <text:p>J1058085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QUETACIÓN LIBRO INGLÉS (CATAS NUEVA IDENTIDAD VOLCANIC)</text:p>
          </table:table-cell>
          <table:table-cell office:value-type="date" office:date-value="2024-06-14T00:00:00" table:style-name="ce8">
            <text:p>14/06/2024</text:p>
          </table:table-cell>
          <table:table-cell office:value-type="currency" office:value="360" table:style-name="ce9">
            <text:p>36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AVIER MARTINEZ CASTRO</text:p>
          </table:table-cell>
          <table:table-cell office:value-type="string" table:style-name="ce6">
            <text:p>78851480M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DE IMAGEN/LOGOTIPO DEL GOFIO OLIMPICO PARA EL PROY.DIVULGACIÓN EN LOS COLEGIOS</text:p>
          </table:table-cell>
          <table:table-cell office:value-type="date" office:date-value="2024-06-26T00:00:00" table:style-name="ce8">
            <text:p>26/06/2024</text:p>
          </table:table-cell>
          <table:table-cell office:value-type="currency" office:value="50" table:style-name="ce9">
            <text:p>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AVIER SANCHEZ RAMOS</text:p>
          </table:table-cell>
          <table:table-cell office:value-type="string" table:style-name="ce6">
            <text:p>45758409R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INTADO DE BLANCO DE LAS OFICINAS PLANTA ALTA Y BAJA MOD.18-20 DE GMR GC. B001-2</text:p>
          </table:table-cell>
          <table:table-cell office:value-type="date" office:date-value="2024-04-30T00:00:00" table:style-name="ce8">
            <text:p>30/04/2024</text:p>
          </table:table-cell>
          <table:table-cell office:value-type="currency" office:value="1012" table:style-name="ce9">
            <text:p>1.012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EREZANA DE SERIGRAFIA PUBLICITARIA, S.L.</text:p>
          </table:table-cell>
          <table:table-cell office:value-type="string" table:style-name="ce6">
            <text:p>B1165213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2040 COPAS SERIGRAFIADA PARA EVENTO "RUTA DE LA TAPA" AYUNTAMIENTO DEL SAUZAL.F20124FA</text:p>
          </table:table-cell>
          <table:table-cell office:value-type="date" office:date-value="2024-06-06T00:00:00" table:style-name="ce8">
            <text:p>06/06/2024</text:p>
          </table:table-cell>
          <table:table-cell office:value-type="currency" office:value="2791.88" table:style-name="ce9">
            <text:p>2.791,8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OSÉ TOMÁS RODRÍGUEZ DE PAZ</text:p>
          </table:table-cell>
          <table:table-cell office:value-type="string" table:style-name="ce6">
            <text:p>42173105Y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ISTENCIA TÉCNICA PARA PRESENTACIÓN CAMPAÑA LA ALMENDRA DE LA PALMA (P2322)</text:p>
          </table:table-cell>
          <table:table-cell office:value-type="date" office:date-value="2024-06-24T00:00:00" table:style-name="ce8">
            <text:p>24/06/2024</text:p>
          </table:table-cell>
          <table:table-cell office:value-type="currency" office:value="2732.66" table:style-name="ce9">
            <text:p>2.732,6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OSE VALENTIN BETANCOR GARCIA</text:p>
          </table:table-cell>
          <table:table-cell office:value-type="string" table:style-name="ce6">
            <text:p>43658662Q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ONDIC.ZONA DE PARKING CENTRO 08 GMR GC . INSTALAC.LUMINARIAS, INTERRUPT.CONEXIONES, ETC.B002</text:p>
          </table:table-cell>
          <table:table-cell office:value-type="date" office:date-value="2024-04-17T00:00:00" table:style-name="ce8">
            <text:p>17/04/2024</text:p>
          </table:table-cell>
          <table:table-cell office:value-type="currency" office:value="992.81" table:style-name="ce10">
            <text:p>992,8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OSE VALENTIN BETANCOR GARCIA</text:p>
          </table:table-cell>
          <table:table-cell office:value-type="string" table:style-name="ce6">
            <text:p>43658662Q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JECUTAR ANOMALIAS DE INST.BAJA TENSIÓN CENTRO GMR MAJORERAS PARA CUMPLIR CON REBT 2002.<text:s/></text:p>
          </table:table-cell>
          <table:table-cell office:value-type="date" office:date-value="2024-04-19T00:00:00" table:style-name="ce8">
            <text:p>19/04/2024</text:p>
          </table:table-cell>
          <table:table-cell office:value-type="currency" office:value="2105.67" table:style-name="ce9">
            <text:p>2.105,6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OSE VALENTIN BETANCOR GARCIA</text:p>
          </table:table-cell>
          <table:table-cell office:value-type="string" table:style-name="ce6">
            <text:p>43658662Q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.ANOMALIAS DE REV.INSTALAC.BAJA TENSION MOD.18-20 . MERCALASPALMAS</text:p>
          </table:table-cell>
          <table:table-cell office:value-type="date" office:date-value="2024-04-30T00:00:00" table:style-name="ce8">
            <text:p>30/04/2024</text:p>
          </table:table-cell>
          <table:table-cell office:value-type="currency" office:value="663.27" table:style-name="ce9">
            <text:p>663,2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OSE VALENTIN BETANCOR GARCIA</text:p>
          </table:table-cell>
          <table:table-cell office:value-type="string" table:style-name="ce6">
            <text:p>43658662Q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.ANOMALIAS DE REV.INSTALAC.BAJA TENSION MOD.9-11 . MERCALASPALMAS</text:p>
          </table:table-cell>
          <table:table-cell office:value-type="date" office:date-value="2024-04-30T00:00:00" table:style-name="ce8">
            <text:p>30/04/2024</text:p>
          </table:table-cell>
          <table:table-cell office:value-type="currency" office:value="283.06" table:style-name="ce9">
            <text:p>283,0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SV LOGISTICS, S.L.</text:p>
          </table:table-cell>
          <table:table-cell office:value-type="string" table:style-name="ce6">
            <text:p>B0928454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NSPORTE MERCANCÍA A PENÍNSULA</text:p>
          </table:table-cell>
          <table:table-cell office:value-type="date" office:date-value="2024-05-31T00:00:00" table:style-name="ce8">
            <text:p>31/05/2024</text:p>
          </table:table-cell>
          <table:table-cell office:value-type="currency" office:value="14997" table:style-name="ce9">
            <text:p>14.997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UAN ANTONIO RIVERA, S.L.</text:p>
          </table:table-cell>
          <table:table-cell office:value-type="string" table:style-name="ce6">
            <text:p>B35284082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VEHIC.4773CSY CAMBIO DE MARCHAS, SUSTIT.BOMBA Y BONBIN DE EMBRAGUE,E TC. B001</text:p>
          </table:table-cell>
          <table:table-cell office:value-type="date" office:date-value="2024-04-01T00:00:00" table:style-name="ce8">
            <text:p>01/04/2024</text:p>
          </table:table-cell>
          <table:table-cell office:value-type="currency" office:value="999.67" table:style-name="ce9">
            <text:p>999,6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UAN ANTONIO RIVERA, S.L.</text:p>
          </table:table-cell>
          <table:table-cell office:value-type="string" table:style-name="ce6">
            <text:p>B35284082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VEHICULO 4762 GRV POR INFORME DESFAVORABLE DE ITV. GMR MERCATENERIFE</text:p>
          </table:table-cell>
          <table:table-cell office:value-type="date" office:date-value="2024-06-26T00:00:00" table:style-name="ce8">
            <text:p>26/06/2024</text:p>
          </table:table-cell>
          <table:table-cell office:value-type="currency" office:value="1612.81" table:style-name="ce9">
            <text:p>1.612,8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UAN LUIS PEREZ GARCIA</text:p>
          </table:table-cell>
          <table:table-cell office:value-type="string" table:style-name="ce6">
            <text:p>78475298B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MPLANTAC.AUDITORIA INTERNA DE LA NORMA GLOBAL G.A.P CADENA DE CUSTODIA CENTRO 01 Y 02</text:p>
          </table:table-cell>
          <table:table-cell office:value-type="date" office:date-value="2024-04-16T00:00:00" table:style-name="ce8">
            <text:p>16/04/2024</text:p>
          </table:table-cell>
          <table:table-cell office:value-type="currency" office:value="1200" table:style-name="ce10">
            <text:p>1.2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KALON MANTENIMIENTO INDUSTRIAL , S.A.</text:p>
          </table:table-cell>
          <table:table-cell office:value-type="string" table:style-name="ce6">
            <text:p>A2877717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LIMPIEZA DE MESAS DE MANIPULAC.DE ALIMENTOS . B001-2</text:p>
          </table:table-cell>
          <table:table-cell office:value-type="date" office:date-value="2024-04-08T00:00:00" table:style-name="ce8">
            <text:p>08/04/2024</text:p>
          </table:table-cell>
          <table:table-cell office:value-type="currency" office:value="83.3" table:style-name="ce9">
            <text:p>83,3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KOOL REHAB, S.L.</text:p>
          </table:table-cell>
          <table:table-cell office:value-type="string" table:style-name="ce6">
            <text:p>B7085607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PENSADOR DE VINO 8 BOTELLAS-OTTO SELF, LICENC.SOFTWARE WINEEMOTION Y MOD.TPV TIENDA FOODIES AEROP.FUERTEV.</text:p>
          </table:table-cell>
          <table:table-cell office:value-type="date" office:date-value="2024-06-19T00:00:00" table:style-name="ce8">
            <text:p>19/06/2024</text:p>
          </table:table-cell>
          <table:table-cell office:value-type="currency" office:value="11890" table:style-name="ce9">
            <text:p>11.89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 FAST DISTRIBUCIONES CANARIAS, S.L.U.</text:p>
          </table:table-cell>
          <table:table-cell office:value-type="string" table:style-name="ce6">
            <text:p>B76783067</text:p>
          </table:table-cell>
          <table:table-cell office:value-type="string" table:style-name="ce6">
            <text:p>SERVICIOS<text:s/></text:p>
          </table:table-cell>
          <table:table-cell office:value-type="string" table:style-name="ce7">
            <text:p>CATERING FRUTAS PARA EVENTO "TENERIFE MODA" 7 DE JUNIO EN RECINTO FERIAL. F10524FA</text:p>
          </table:table-cell>
          <table:table-cell office:value-type="date" office:date-value="2024-06-03T00:00:00" table:style-name="ce8">
            <text:p>03/06/2024</text:p>
          </table:table-cell>
          <table:table-cell office:value-type="currency" office:value="746.2" table:style-name="ce9">
            <text:p>746,2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 MARINA, S.A.L.</text:p>
          </table:table-cell>
          <table:table-cell office:value-type="string" table:style-name="ce6">
            <text:p>A3841616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NECESARIO PARA MTTO.MOTOR EMBARC. CHILOMYCTERUS . P4324</text:p>
          </table:table-cell>
          <table:table-cell office:value-type="date" office:date-value="2024-05-14T00:00:00" table:style-name="ce8">
            <text:p>14/05/2024</text:p>
          </table:table-cell>
          <table:table-cell office:value-type="currency" office:value="69.97" table:style-name="ce9">
            <text:p>69,9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 MARINA, S.A.L.</text:p>
          </table:table-cell>
          <table:table-cell office:value-type="string" table:style-name="ce6">
            <text:p>A3841616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NECESARIO PARA MTTO.MOTOR EMBARC. CHILOMYCTERUS . P4324</text:p>
          </table:table-cell>
          <table:table-cell office:value-type="date" office:date-value="2024-05-14T00:00:00" table:style-name="ce8">
            <text:p>14/05/2024</text:p>
          </table:table-cell>
          <table:table-cell office:value-type="currency" office:value="65.58" table:style-name="ce9">
            <text:p>65,5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 TABERNA DEL ALABARDERO INC</text:p>
          </table:table-cell>
          <table:table-cell office:value-type="float" office:value="521597097" table:style-name="ce6">
            <text:p>521597097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2 CATAS DE VINOS CANARIOS EN WASHINGTON D.C. PARA PROF.DEL SECTOR, DISTRIB., SUMILLERES, ETC. F205224FA</text:p>
          </table:table-cell>
          <table:table-cell office:value-type="date" office:date-value="2024-04-26T00:00:00" table:style-name="ce8">
            <text:p>26/04/2024</text:p>
          </table:table-cell>
          <table:table-cell office:value-type="currency" office:value="0" table:style-name="ce9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LABORSORD S.L.</text:p>
          </table:table-cell>
          <table:table-cell office:value-type="string" table:style-name="ce17">
            <text:p>B38501292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SERVICIO DE LIMPIEZA Y GESTION DE RESIDUOS EN LOS CENTROS DE TRABAJO DE GMR</text:p>
          </table:table-cell>
          <table:table-cell office:value-type="date" office:date-value="2024-06-24T00:00:00" table:style-name="ce11">
            <text:p>24/06/2024</text:p>
          </table:table-cell>
          <table:table-cell office:value-type="currency" office:value="8700.6" table:style-name="ce19">
            <text:p>8.700,6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MAIGNERE CARGO , S.L.</text:p>
          </table:table-cell>
          <table:table-cell office:value-type="string" table:style-name="ce6">
            <text:p>B9123910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DE DESPACHO IMPORTACIÓN CANARIAS. <text:s/>P0124</text:p>
          </table:table-cell>
          <table:table-cell office:value-type="date" office:date-value="2024-06-05T00:00:00" table:style-name="ce8">
            <text:p>05/06/2024</text:p>
          </table:table-cell>
          <table:table-cell office:value-type="currency" office:value="22.06" table:style-name="ce9">
            <text:p>22,0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URA J. JULIAN GASCON</text:p>
          </table:table-cell>
          <table:table-cell office:value-type="string" table:style-name="ce6">
            <text:p>45453416B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IGRAFO ECOTAN IMPRESO A UNA CARA CON LOGO VOLCANIC. PARA FORMACION, EVENTOS. ETC.</text:p>
          </table:table-cell>
          <table:table-cell office:value-type="date" office:date-value="2024-06-11T00:00:00" table:style-name="ce8">
            <text:p>11/06/2024</text:p>
          </table:table-cell>
          <table:table-cell office:value-type="currency" office:value="325" table:style-name="ce9">
            <text:p>32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EATIC ,S.L.</text:p>
          </table:table-cell>
          <table:table-cell office:value-type="string" table:style-name="ce6">
            <text:p>B0681233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NALÍTICAS PARA EL DESARROLLO DEL CAMBIO CLIMATICO.P4021</text:p>
          </table:table-cell>
          <table:table-cell office:value-type="date" office:date-value="2024-05-02T00:00:00" table:style-name="ce8">
            <text:p>02/05/2024</text:p>
          </table:table-cell>
          <table:table-cell office:value-type="currency" office:value="14960" table:style-name="ce9">
            <text:p>14.96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EOCADIO MARTÍN BORGES</text:p>
          </table:table-cell>
          <table:table-cell office:value-type="string" table:style-name="ce6">
            <text:p>42063349Y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IÓN EVALUACIÓN DE RIESGOS PSICOSOCIALES <text:s/>A LA DIRECCION.<text:s/></text:p>
          </table:table-cell>
          <table:table-cell office:value-type="date" office:date-value="2024-06-27T00:00:00" table:style-name="ce8">
            <text:p>27/06/2024</text:p>
          </table:table-cell>
          <table:table-cell office:value-type="currency" office:value="12800" table:style-name="ce9">
            <text:p>12.8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ITOGRAFIA DRAGO, S.L.</text:p>
          </table:table-cell>
          <table:table-cell office:value-type="string" table:style-name="ce6">
            <text:p>B3828606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ARJETAS VISITA GMR CANARIAS CON EL LOGO VOLCANIC.<text:s/></text:p>
          </table:table-cell>
          <table:table-cell office:value-type="date" office:date-value="2024-04-12T00:00:00" table:style-name="ce8">
            <text:p>12/04/2024</text:p>
          </table:table-cell>
          <table:table-cell office:value-type="currency" office:value="689.7" table:style-name="ce9">
            <text:p>689,7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ITOGRAFIA DRAGO, S.L.</text:p>
          </table:table-cell>
          <table:table-cell office:value-type="string" table:style-name="ce6">
            <text:p>B3828606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OLL UP 85X200CM PARA CAMPAÑA ALMENDRO LA PALMA.P2322</text:p>
          </table:table-cell>
          <table:table-cell office:value-type="date" office:date-value="2024-06-13T00:00:00" table:style-name="ce8">
            <text:p>13/06/2024</text:p>
          </table:table-cell>
          <table:table-cell office:value-type="currency" office:value="120" table:style-name="ce9">
            <text:p>12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ITOGRAFIA ROMERO S.L.</text:p>
          </table:table-cell>
          <table:table-cell office:value-type="string" table:style-name="ce6">
            <text:p>B7623883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MPRES.FLYERS DE ALBARICOQUES DE TIRAJANA <text:s/>Y CIRUELAS . PROY.VALORIZAC.DE FYH EN GC.B001-2</text:p>
          </table:table-cell>
          <table:table-cell office:value-type="date" office:date-value="2024-05-20T00:00:00" table:style-name="ce8">
            <text:p>20/05/2024</text:p>
          </table:table-cell>
          <table:table-cell office:value-type="currency" office:value="162.96" table:style-name="ce9">
            <text:p>162,9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ITOGRAFIA ROMERO S.L.</text:p>
          </table:table-cell>
          <table:table-cell office:value-type="string" table:style-name="ce6">
            <text:p>B7623883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MPRESIÓN 400 CARTELES DE ALBARICOQUES DE TIRAJANA Y CIRUELAS PROY.VALORIZ.DE FYH EN GC. B001-2</text:p>
          </table:table-cell>
          <table:table-cell office:value-type="date" office:date-value="2024-05-20T00:00:00" table:style-name="ce8">
            <text:p>20/05/2024</text:p>
          </table:table-cell>
          <table:table-cell office:value-type="currency" office:value="370.48" table:style-name="ce9">
            <text:p>370,4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ITOGRAFIA ROMERO S.L.</text:p>
          </table:table-cell>
          <table:table-cell office:value-type="string" table:style-name="ce33">
            <text:p>B3828606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TIQUETAS TAPA Y BOTE Y TROQUEL PARA PREPARAR PROD.AGROFOREST.ENCARGO P2322</text:p>
          </table:table-cell>
          <table:table-cell office:value-type="date" office:date-value="2024-05-10T00:00:00" table:style-name="ce8">
            <text:p>10/05/2024</text:p>
          </table:table-cell>
          <table:table-cell office:value-type="currency" office:value="1076.71" table:style-name="ce9">
            <text:p>1.076,7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CARONESIA FORWARDING CANARIAS S.L.</text:p>
          </table:table-cell>
          <table:table-cell office:value-type="string" table:style-name="ce33">
            <text:p>B7661560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LE Y DESPACHO DE TRANSPORTE Y ALMACENAM. A PENÍNSULA.<text:s/></text:p>
          </table:table-cell>
          <table:table-cell office:value-type="date" office:date-value="2024-04-01T00:00:00" table:style-name="ce8">
            <text:p>01/04/2024</text:p>
          </table:table-cell>
          <table:table-cell office:value-type="currency" office:value="14983" table:style-name="ce9">
            <text:p>14.983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MACARONESIA FORWARDING CANARIAS S.L.</text:p>
          </table:table-cell>
          <table:table-cell office:value-type="string" table:style-name="ce13">
            <text:p>B76615608</text:p>
          </table:table-cell>
          <table:table-cell office:value-type="string" table:style-name="ce13">
            <text:p>SERVICIOS</text:p>
          </table:table-cell>
          <table:table-cell office:value-type="string" table:style-name="ce14">
            <text:p>2 FLETES MARITIMO TFE-TARRAGONA PARA FERIA SOMROSATS <text:s/>EN TARRAGONA. F30324FA</text:p>
          </table:table-cell>
          <table:table-cell office:value-type="date" office:date-value="2024-04-16T00:00:00" table:style-name="ce8">
            <text:p>16/04/2024</text:p>
          </table:table-cell>
          <table:table-cell office:value-type="currency" office:value="268" table:style-name="ce10">
            <text:p>268,00 €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AQUINAS Y EQUIPOS DE OFICINAS .S.L</text:p>
          </table:table-cell>
          <table:table-cell office:value-type="string" table:style-name="ce17">
            <text:p>B38003166</text:p>
          </table:table-cell>
          <table:table-cell office:value-type="string" table:style-name="ce6">
            <text:p>SUMINISTROS</text:p>
          </table:table-cell>
          <table:table-cell office:value-type="string" table:style-name="ce18">
            <text:p>MOBILIARIO SALA FORMACIÓN 01</text:p>
          </table:table-cell>
          <table:table-cell office:value-type="date" office:date-value="2024-05-29T00:00:00" table:style-name="ce11">
            <text:p>29/05/2024</text:p>
          </table:table-cell>
          <table:table-cell office:value-type="currency" office:value="0" table:style-name="ce19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CIAL FERNANDEZ BETANCORT, S.L.</text:p>
          </table:table-cell>
          <table:table-cell office:value-type="string" table:style-name="ce6">
            <text:p>B3532996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MUESTREO DE PRUEBAS DE LABORAT. EN LA ENCOMIENDA: P0124</text:p>
          </table:table-cell>
          <table:table-cell office:value-type="date" office:date-value="2024-05-27T00:00:00" table:style-name="ce8">
            <text:p>27/05/2024</text:p>
          </table:table-cell>
          <table:table-cell office:value-type="currency" office:value="322.02" table:style-name="ce9">
            <text:p>322,0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RERO Y CASTAÑEDA ,S.L.</text:p>
          </table:table-cell>
          <table:table-cell office:value-type="string" table:style-name="ce6">
            <text:p>B7665224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TROCINIO CEREMONIA DE ENTREGA DE PREMIOS "EL DIA MESA ABIERTA 2024". F60224-FA</text:p>
          </table:table-cell>
          <table:table-cell office:value-type="date" office:date-value="2024-04-15T00:00:00" table:style-name="ce8">
            <text:p>15/04/2024</text:p>
          </table:table-cell>
          <table:table-cell office:value-type="currency" office:value="14950" table:style-name="ce9">
            <text:p>14.9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XIMO PESTANO , S.L.</text:p>
          </table:table-cell>
          <table:table-cell office:value-type="string" table:style-name="ce6">
            <text:p>B3847415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<text:s/>MATERIAL PARA SANIDAD VEGETAL (TRAMPAS)</text:p>
          </table:table-cell>
          <table:table-cell office:value-type="date" office:date-value="2024-06-10T00:00:00" table:style-name="ce8">
            <text:p>10/06/2024</text:p>
          </table:table-cell>
          <table:table-cell office:value-type="currency" office:value="118.8" table:style-name="ce9">
            <text:p>118,8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YQUEL MARTIN DIAZ<text:s/></text:p>
          </table:table-cell>
          <table:table-cell office:value-type="string" table:style-name="ce6">
            <text:p>45729174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OLVENTAR ANOMALIAS TRAS REVIS.ELECTRIC.BAJA TENSION EN CENTRO EL PICO.<text:s/></text:p>
          </table:table-cell>
          <table:table-cell office:value-type="date" office:date-value="2024-06-20T00:00:00" table:style-name="ce8">
            <text:p>20/06/2024</text:p>
          </table:table-cell>
          <table:table-cell office:value-type="currency" office:value="2776.88" table:style-name="ce9">
            <text:p>2.776,8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YQUEL MARTIN DIAZ SOLAR BEE CANARIAS<text:s/></text:p>
          </table:table-cell>
          <table:table-cell office:value-type="string" table:style-name="ce6">
            <text:p>45729174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USTITUCIÓN, SUMINISTROS, INSTALACIÓN Y LOCALIZACIÓN ANOMALIAS OF C01 NORMATIVA REBT 2022</text:p>
          </table:table-cell>
          <table:table-cell office:value-type="date" office:date-value="2024-06-20T00:00:00" table:style-name="ce8">
            <text:p>20/06/2024</text:p>
          </table:table-cell>
          <table:table-cell office:value-type="currency" office:value="622.45000000000005" table:style-name="ce9">
            <text:p>622,4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LIAN ABOGADOS S.C.P.</text:p>
          </table:table-cell>
          <table:table-cell office:value-type="string" table:style-name="ce33">
            <text:p>J3846040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DE ASESORAMIENTO JURÍDICO Y DEFENSA PARA GMR<text:s/></text:p>
          </table:table-cell>
          <table:table-cell office:value-type="date" office:date-value="2024-05-09T00:00:00" table:style-name="ce8">
            <text:p>09/05/2024</text:p>
          </table:table-cell>
          <table:table-cell office:value-type="currency" office:value="14906.25" table:style-name="ce9">
            <text:p>14.906,2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TRÓPOLIS COMUNICACIÓN</text:p>
          </table:table-cell>
          <table:table-cell office:value-type="string" table:style-name="ce6">
            <text:p>B3840275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COPILACIÓN PRENSA ESCRITA, DIGITAL, RADIO Y TELEVISIÓN DEL PROYECTO "CRECER JUNTO" Y DE LA EMPRESA GMR</text:p>
          </table:table-cell>
          <table:table-cell office:value-type="date" office:date-value="2024-04-30T00:00:00" table:style-name="ce8">
            <text:p>30/04/2024</text:p>
          </table:table-cell>
          <table:table-cell office:value-type="currency" office:value="3960.12" table:style-name="ce9">
            <text:p>3.960,1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IBESAN CANARIAS, S.L.</text:p>
          </table:table-cell>
          <table:table-cell office:value-type="string" table:style-name="ce6">
            <text:p>B8810578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GUSTAC.VINOS CANARIOS CON EMBAJADORES SALON GOURMETS MADRID- F30324FA</text:p>
          </table:table-cell>
          <table:table-cell office:value-type="date" office:date-value="2024-04-05T00:00:00" table:style-name="ce8">
            <text:p>05/04/2024</text:p>
          </table:table-cell>
          <table:table-cell office:value-type="currency" office:value="825" table:style-name="ce9">
            <text:p>82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IENTRASTANTO AGENC.PUBLIC.CREATIVA,S.L.</text:p>
          </table:table-cell>
          <table:table-cell office:value-type="string" table:style-name="ce6">
            <text:p>B7671154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EÑO DE 7 CARTELES Y NEWSLETTERS, RRSS, PANTALLAS PARA ESCENARIO IFEMA 2024. F30324FA</text:p>
          </table:table-cell>
          <table:table-cell office:value-type="date" office:date-value="2024-04-03T00:00:00" table:style-name="ce8">
            <text:p>03/04/2024</text:p>
          </table:table-cell>
          <table:table-cell office:value-type="currency" office:value="1470" table:style-name="ce9">
            <text:p>1.47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IENTRASTANTO AGENC.PUBLIC.CREATIVA,S.L.</text:p>
          </table:table-cell>
          <table:table-cell office:value-type="string" table:style-name="ce6">
            <text:p>B7671154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DE CREATIVIDAD PARA ACC.COMERCIALES EN EEUU Y ADAPT.A FORMATOO RRSS,F20524FA</text:p>
          </table:table-cell>
          <table:table-cell office:value-type="date" office:date-value="2024-05-02T00:00:00" table:style-name="ce8">
            <text:p>02/05/2024</text:p>
          </table:table-cell>
          <table:table-cell office:value-type="currency" office:value="170" table:style-name="ce9">
            <text:p>170,00 €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MOBIUS DIVERSOS, S.L. (WOLLY CORP)</text:p>
          </table:table-cell>
          <table:table-cell office:value-type="string" table:style-name="ce33">
            <text:p>B05392014</text:p>
          </table:table-cell>
          <table:table-cell office:value-type="string" table:style-name="ce33">
            <text:p>SERVICIOS</text:p>
          </table:table-cell>
          <table:table-cell office:value-type="string" table:style-name="ce35">
            <text:p>2 OPERARIOS PARA ORGAN.DEL MONTAJE DE MERCANDIA EN LA FERIA SALON GOURMETS 24. F30324FA</text:p>
          </table:table-cell>
          <table:table-cell office:value-type="date" office:date-value="2024-04-11T00:00:00" table:style-name="ce36">
            <text:p>11/04/2024</text:p>
          </table:table-cell>
          <table:table-cell office:value-type="currency" office:value="250" table:style-name="ce37">
            <text:p>2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TORES Y EMBARCACIONES ALONAUTICA, S.L.</text:p>
          </table:table-cell>
          <table:table-cell office:value-type="string" table:style-name="ce6">
            <text:p>B7630746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STALAC. Y PROGRAM.DE LA CENTRALITA DEL MOTOR DE ESTRIBOR.EMB.ROQUE ANTEQUERA. P4324</text:p>
          </table:table-cell>
          <table:table-cell office:value-type="date" office:date-value="2024-05-20T00:00:00" table:style-name="ce8">
            <text:p>20/05/2024</text:p>
          </table:table-cell>
          <table:table-cell office:value-type="currency" office:value="2695" table:style-name="ce9">
            <text:p>2.69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T AZAFATAS CANARIAS, SCP</text:p>
          </table:table-cell>
          <table:table-cell office:value-type="string" table:style-name="ce6">
            <text:p>J7629904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ZAFATAS ACCIONES PROMOCIÓN QUESOS (CAMPAÑA MAYO) Grandes sup. Tfe y GC</text:p>
          </table:table-cell>
          <table:table-cell office:value-type="date" office:date-value="2024-05-14T00:00:00" table:style-name="ce8">
            <text:p>14/05/2024</text:p>
          </table:table-cell>
          <table:table-cell office:value-type="currency" office:value="4873.5" table:style-name="ce9">
            <text:p>4.873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AVARRO ESTANTERIAS METALICAS, S.L.U.</text:p>
          </table:table-cell>
          <table:table-cell office:value-type="string" table:style-name="ce6">
            <text:p>B7602395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LOQUE DE TAQUILLAS PARA OFIC.GMR MAJORERAS PARA ENCOMIENDA P0124</text:p>
          </table:table-cell>
          <table:table-cell office:value-type="date" office:date-value="2024-04-16T00:00:00" table:style-name="ce8">
            <text:p>16/04/2024</text:p>
          </table:table-cell>
          <table:table-cell office:value-type="currency" office:value="588.22" table:style-name="ce9">
            <text:p>588,2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AVEGA FACTORY S.L.U</text:p>
          </table:table-cell>
          <table:table-cell office:value-type="string" table:style-name="ce6">
            <text:p>B5666407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ANUAL DE LA OBRA VIVA DE EMBARCACION ROQUE ANTEQUERA. P4324</text:p>
          </table:table-cell>
          <table:table-cell office:value-type="date" office:date-value="2024-04-12T00:00:00" table:style-name="ce8">
            <text:p>12/04/2024</text:p>
          </table:table-cell>
          <table:table-cell office:value-type="currency" office:value="1155" table:style-name="ce9">
            <text:p>1.15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AVTEC RADIOELECTRONICA NAVAL, S.L.</text:p>
          </table:table-cell>
          <table:table-cell office:value-type="string" table:style-name="ce6">
            <text:p>B3869570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VISION ANUAL DE LA RADIOBALIZA EMBARCACION CHILOMYCTERUS . <text:s/>P4324</text:p>
          </table:table-cell>
          <table:table-cell office:value-type="date" office:date-value="2024-04-23T00:00:00" table:style-name="ce8">
            <text:p>23/04/2024</text:p>
          </table:table-cell>
          <table:table-cell office:value-type="currency" office:value="60" table:style-name="ce10">
            <text:p>6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URIA ESPAÑA BLANCA</text:p>
          </table:table-cell>
          <table:table-cell office:value-type="string" table:style-name="ce6">
            <text:p>70049600H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UMILLIER PARA CATA DE VINOS SALON GOURMETS MADRID-24 F30324FA</text:p>
          </table:table-cell>
          <table:table-cell office:value-type="date" office:date-value="2024-04-01T00:00:00" table:style-name="ce8">
            <text:p>01/04/2024</text:p>
          </table:table-cell>
          <table:table-cell office:value-type="currency" office:value="410" table:style-name="ce9">
            <text:p>41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FIMUEBLES CANARIAS ,S.L.U</text:p>
          </table:table-cell>
          <table:table-cell office:value-type="string" table:style-name="ce6">
            <text:p>B137194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ILLAS SIN BRAZO PARA EL AULA DE FORMACIÓN DE GMR EN MERCATENERIFE. B001</text:p>
          </table:table-cell>
          <table:table-cell office:value-type="date" office:date-value="2024-04-12T00:00:00" table:style-name="ce8">
            <text:p>12/04/2024</text:p>
          </table:table-cell>
          <table:table-cell office:value-type="currency" office:value="4320" table:style-name="ce9">
            <text:p>4.32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PAGEN COMUNICATION, S.L.</text:p>
          </table:table-cell>
          <table:table-cell office:value-type="string" table:style-name="ce6">
            <text:p>B7624501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Y ADAPTAC.A DIF.MATERIAL DE PROMOCION PROY.VALORIZAC.DE FYH EN GC. SUBV.CABILDO.B001-2</text:p>
          </table:table-cell>
          <table:table-cell office:value-type="date" office:date-value="2024-05-15T00:00:00" table:style-name="ce8">
            <text:p>15/05/2024</text:p>
          </table:table-cell>
          <table:table-cell office:value-type="currency" office:value="1996" table:style-name="ce9">
            <text:p>1.996,00 €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OPAGEN COMUNICATION, S.L.</text:p>
          </table:table-cell>
          <table:table-cell office:value-type="string" table:style-name="ce23">
            <text:p>B76245018</text:p>
          </table:table-cell>
          <table:table-cell office:value-type="string" table:style-name="ce6">
            <text:p>SUMINISTROS</text:p>
          </table:table-cell>
          <table:table-cell office:value-type="string" table:style-name="ce24">
            <text:p>IMPRESIÓN DE VINILOS <text:s/>PARA PROY.VALORIZACION DE FYH EN GC SUBV.CABILDO. B001-2</text:p>
          </table:table-cell>
          <table:table-cell office:value-type="date" office:date-value="2024-05-16T00:00:00" table:style-name="ce8">
            <text:p>16/05/2024</text:p>
          </table:table-cell>
          <table:table-cell office:value-type="currency" office:value="882" table:style-name="ce9">
            <text:p>882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RQUIDARIO LYCASTE, S.L.</text:p>
          </table:table-cell>
          <table:table-cell office:value-type="string" table:style-name="ce6">
            <text:p>V3800303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LANTAS Y MACETAS CENTRO 01</text:p>
          </table:table-cell>
          <table:table-cell office:value-type="date" office:date-value="2024-06-13T00:00:00" table:style-name="ce8">
            <text:p>13/06/2024</text:p>
          </table:table-cell>
          <table:table-cell office:value-type="currency" office:value="87.75" table:style-name="ce9">
            <text:p>87,7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RQUIDARIO LYCASTE, S.L.</text:p>
          </table:table-cell>
          <table:table-cell office:value-type="string" table:style-name="ce6">
            <text:p>V3800303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LANTAS Y MACETAS CENTRO 01</text:p>
          </table:table-cell>
          <table:table-cell office:value-type="date" office:date-value="2024-06-13T00:00:00" table:style-name="ce8">
            <text:p>13/06/2024</text:p>
          </table:table-cell>
          <table:table-cell office:value-type="currency" office:value="156.15" table:style-name="ce9">
            <text:p>156,1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BLO HURTADO ZAMORANO, S.L.</text:p>
          </table:table-cell>
          <table:table-cell office:value-type="string" table:style-name="ce6">
            <text:p>B3835456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RCA PARA PROYC.LA ALMENDRA BONITA EN 3 CLASES DISTINTAS . LA PALMA P2322</text:p>
          </table:table-cell>
          <table:table-cell office:value-type="date" office:date-value="2024-04-24T00:00:00" table:style-name="ce8">
            <text:p>24/04/2024</text:p>
          </table:table-cell>
          <table:table-cell office:value-type="currency" office:value="1650" table:style-name="ce10">
            <text:p>1.6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RALLEL 36 INC</text:p>
          </table:table-cell>
          <table:table-cell office:value-type="float" office:value="472769587" table:style-name="ce6">
            <text:p>472769587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IVID.PROMOC.CENA MARIDAJE/CATA PARA TIENDAS ESPC. CONF.VINOS VOLCANIICOS. NUEVA YORK.</text:p>
          </table:table-cell>
          <table:table-cell office:value-type="date" office:date-value="2024-04-01T00:00:00" table:style-name="ce8">
            <text:p>01/04/2024</text:p>
          </table:table-cell>
          <table:table-cell office:value-type="currency" office:value="5700" table:style-name="ce9">
            <text:p>5.700,00 €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PEDRO G. HERNANDEZ MEDEROS</text:p>
          </table:table-cell>
          <table:table-cell office:value-type="string" table:style-name="ce23">
            <text:p>54042858B</text:p>
          </table:table-cell>
          <table:table-cell office:value-type="string" table:style-name="ce23">
            <text:p>SERVICIOS</text:p>
          </table:table-cell>
          <table:table-cell office:value-type="string" table:style-name="ce24">
            <text:p>TALLER DE VALORIZACIÓN/MERIDAJE DE VINOS CANARIOS, EN DOS SESIONES.F50324FA</text:p>
          </table:table-cell>
          <table:table-cell office:value-type="date" office:date-value="2024-05-08T00:00:00" table:style-name="ce25">
            <text:p>08/05/2024</text:p>
          </table:table-cell>
          <table:table-cell office:value-type="currency" office:value="1020" table:style-name="ce26">
            <text:p>1.02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KIS C.B.</text:p>
          </table:table-cell>
          <table:table-cell office:value-type="string" table:style-name="ce6">
            <text:p>E3898776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RTELERIA CENTROS OFIC. PRINCIPAL Y MERCATENERIFE</text:p>
          </table:table-cell>
          <table:table-cell office:value-type="date" office:date-value="2024-05-13T00:00:00" table:style-name="ce8">
            <text:p>13/05/2024</text:p>
          </table:table-cell>
          <table:table-cell office:value-type="currency" office:value="11574" table:style-name="ce9">
            <text:p>11.57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TIT FORESTIER ESPAÑA , S.L.</text:p>
          </table:table-cell>
          <table:table-cell office:value-type="string" table:style-name="ce6">
            <text:p>B6210288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LQUILER VEHICULO MARCA MERCEDES BEZN MATRICULA 7935 JCL MESES ABRIL-MAYO-JUNIO . B001</text:p>
          </table:table-cell>
          <table:table-cell office:value-type="date" office:date-value="2024-04-01T00:00:00" table:style-name="ce8">
            <text:p>01/04/2024</text:p>
          </table:table-cell>
          <table:table-cell office:value-type="currency" office:value="6295.11" table:style-name="ce9">
            <text:p>6.295,1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LATAFORMA AGRARIA LIBRE DE CANARIAS</text:p>
          </table:table-cell>
          <table:table-cell office:value-type="string" table:style-name="ce6">
            <text:p>V3871642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SERC.PUBLICITARIA DEL PER PAC EN REVISTA AGROPALCA.PAC 2023-2027.</text:p>
          </table:table-cell>
          <table:table-cell office:value-type="date" office:date-value="2024-06-20T00:00:00" table:style-name="ce8">
            <text:p>20/06/2024</text:p>
          </table:table-cell>
          <table:table-cell office:value-type="currency" office:value="3000" table:style-name="ce9">
            <text:p>3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ODUCTORA ESCORPION DE JADE</text:p>
          </table:table-cell>
          <table:table-cell office:value-type="string" table:style-name="ce6">
            <text:p>B76136662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MPAÑA DIVULG.DE RADIO "PROG.EL ESPEJO CANARIO" EMIS.2 MICROESP./MES ABRIL-JULIO. PEPAC 2023-27.<text:s/></text:p>
          </table:table-cell>
          <table:table-cell office:value-type="date" office:date-value="2024-04-10T00:00:00" table:style-name="ce8">
            <text:p>10/04/2024</text:p>
          </table:table-cell>
          <table:table-cell office:value-type="currency" office:value="9000" table:style-name="ce9">
            <text:p>9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OYECTOS E INGENIERIA DE SEGURIDAD, S.L.</text:p>
          </table:table-cell>
          <table:table-cell office:value-type="string" table:style-name="ce6">
            <text:p>B3828951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VISION-RETIMBRADO Y CORREC. DE ANOMALIAS 1º T.2024 DE EXTINTORES EN CENTRO GMR MAJORERAS</text:p>
          </table:table-cell>
          <table:table-cell office:value-type="date" office:date-value="2024-04-02T00:00:00" table:style-name="ce8">
            <text:p>02/04/2024</text:p>
          </table:table-cell>
          <table:table-cell office:value-type="currency" office:value="603.88" table:style-name="ce9">
            <text:p>603,8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OYECTOS E INGENIERIA DE SEGURIDAD, S.L.</text:p>
          </table:table-cell>
          <table:table-cell office:value-type="string" table:style-name="ce6">
            <text:p>B3828951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VISION-RETIMBRADO Y CORREC. DE ANOMALIAS 2023 DE EXTINTORES EN CENTRO GMR MAJORERAS</text:p>
          </table:table-cell>
          <table:table-cell office:value-type="date" office:date-value="2024-04-02T00:00:00" table:style-name="ce8">
            <text:p>02/04/2024</text:p>
          </table:table-cell>
          <table:table-cell office:value-type="currency" office:value="717.04" table:style-name="ce9">
            <text:p>717,0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OYECTOS E INGENIERIA DE SEGURIDAD, S.L.</text:p>
          </table:table-cell>
          <table:table-cell office:value-type="string" table:style-name="ce6">
            <text:p>B3828951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<text:s/>TARJETAS SIM PARA MODULOS CENTRALITAS DE ALARMAS INCENDIOS. OFICINAS PRINC.GMR</text:p>
          </table:table-cell>
          <table:table-cell office:value-type="date" office:date-value="2024-05-13T00:00:00" table:style-name="ce8">
            <text:p>13/05/2024</text:p>
          </table:table-cell>
          <table:table-cell office:value-type="currency" office:value="93.75" table:style-name="ce9">
            <text:p>93,7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OYECTOS E INGENIERIA DE SEGURIDAD, S.L.</text:p>
          </table:table-cell>
          <table:table-cell office:value-type="string" table:style-name="ce6">
            <text:p>B3828951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STITUCIÓN EXTINTOR. COMPRA EXTINTOR POLVO ABC 6KG + TASA RECILCLAJE. GMR LA PALMA</text:p>
          </table:table-cell>
          <table:table-cell office:value-type="date" office:date-value="2024-06-21T00:00:00" table:style-name="ce8">
            <text:p>21/06/2024</text:p>
          </table:table-cell>
          <table:table-cell office:value-type="currency" office:value="62.5" table:style-name="ce9">
            <text:p>62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ADIO CLUB DE CANARIAS, S.A.</text:p>
          </table:table-cell>
          <table:table-cell office:value-type="string" table:style-name="ce6">
            <text:p>A38022182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VULG.RADIO CLUB ACCIONES EN SALON GOURMETS P/DAR VISIBILIDAD A "PROY. CRECER JUNTOS".F30324FA</text:p>
          </table:table-cell>
          <table:table-cell office:value-type="date" office:date-value="2024-04-16T00:00:00" table:style-name="ce8">
            <text:p>16/04/2024</text:p>
          </table:table-cell>
          <table:table-cell office:value-type="currency" office:value="6500" table:style-name="ce10">
            <text:p>6.500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RADIO POPULAR, S.A.</text:p>
          </table:table-cell>
          <table:table-cell office:value-type="string" table:style-name="ce13">
            <text:p>A28281368</text:p>
          </table:table-cell>
          <table:table-cell office:value-type="string" table:style-name="ce13">
            <text:p>SERVICIOS</text:p>
          </table:table-cell>
          <table:table-cell office:value-type="string" table:style-name="ce14">
            <text:p>PROGRAMA DE ENTREVISTA EN LA COPE RADIO "AGROPOPULAR" CON C. L. F60224FA</text:p>
          </table:table-cell>
          <table:table-cell office:value-type="date" office:date-value="2024-04-18T00:00:00" table:style-name="ce8">
            <text:p>18/04/2024</text:p>
          </table:table-cell>
          <table:table-cell office:value-type="currency" office:value="14500" table:style-name="ce10">
            <text:p>14.5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AUL SARMIENTO CALVO</text:p>
          </table:table-cell>
          <table:table-cell office:value-type="string" table:style-name="ce6">
            <text:p>71419140T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INTAR VARIAS ZONAS GMR MERCATENERIFE. B001</text:p>
          </table:table-cell>
          <table:table-cell office:value-type="date" office:date-value="2024-05-22T00:00:00" table:style-name="ce8">
            <text:p>22/05/2024</text:p>
          </table:table-cell>
          <table:table-cell office:value-type="currency" office:value="2460.7800000000002" table:style-name="ce9">
            <text:p>2.460,7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AUL SARMIENTO CALVO</text:p>
          </table:table-cell>
          <table:table-cell office:value-type="string" table:style-name="ce6">
            <text:p>71419140T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INTAR FACHADA PRINCIPAL GMR OFICINAS CENTRALES</text:p>
          </table:table-cell>
          <table:table-cell office:value-type="date" office:date-value="2024-06-19T00:00:00" table:style-name="ce8">
            <text:p>19/06/2024</text:p>
          </table:table-cell>
          <table:table-cell office:value-type="currency" office:value="1752" table:style-name="ce9">
            <text:p>1.752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AUL SARMIENTO CALVO</text:p>
          </table:table-cell>
          <table:table-cell office:value-type="string" table:style-name="ce6">
            <text:p>71419140T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INTAR VARIAS ZONAS GMR OFICINAS CENTRALES.</text:p>
          </table:table-cell>
          <table:table-cell office:value-type="date" office:date-value="2024-06-20T00:00:00" table:style-name="ce8">
            <text:p>20/06/2024</text:p>
          </table:table-cell>
          <table:table-cell office:value-type="currency" office:value="1584" table:style-name="ce9">
            <text:p>1.58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AUL SARMIENTO CALVO</text:p>
          </table:table-cell>
          <table:table-cell office:value-type="string" table:style-name="ce6">
            <text:p>71419140T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INTAR VARIAS ZONAS GMR OF01<text:s/></text:p>
          </table:table-cell>
          <table:table-cell office:value-type="date" office:date-value="2024-06-25T00:00:00" table:style-name="ce8">
            <text:p>25/06/2024</text:p>
          </table:table-cell>
          <table:table-cell office:value-type="currency" office:value="2784.29" table:style-name="ce9">
            <text:p>2.784,2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ENTOKIL INITIAL ESPAÑA S.A.</text:p>
          </table:table-cell>
          <table:table-cell office:value-type="string" table:style-name="ce6">
            <text:p>A2876767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TAMIENTO CONTROL DE HORMIGAS, CUCARACHAS Y ROEDORES (LAS MAJORERAS)</text:p>
          </table:table-cell>
          <table:table-cell office:value-type="date" office:date-value="2024-06-07T00:00:00" table:style-name="ce8">
            <text:p>07/06/2024</text:p>
          </table:table-cell>
          <table:table-cell office:value-type="currency" office:value="439" table:style-name="ce9">
            <text:p>439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OLNAUTIC LAS PALMAS S.L.</text:p>
          </table:table-cell>
          <table:table-cell office:value-type="string" table:style-name="ce6">
            <text:p>B3582077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OLTIMETRO PARA SUPERV.LA INSTALAC.ELECTRICA EMBARCAC. ROQUE ANTEQUERA. P4324</text:p>
          </table:table-cell>
          <table:table-cell office:value-type="date" office:date-value="2024-05-29T00:00:00" table:style-name="ce8">
            <text:p>29/05/2024</text:p>
          </table:table-cell>
          <table:table-cell office:value-type="currency" office:value="119.41" table:style-name="ce9">
            <text:p>119,4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OLNAUTIC LAS PALMAS, S.L.</text:p>
          </table:table-cell>
          <table:table-cell office:value-type="string" table:style-name="ce6">
            <text:p>B3582077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LA LIMPIEZA DE EMBARCACION PARUS UNO. P4324</text:p>
          </table:table-cell>
          <table:table-cell office:value-type="date" office:date-value="2024-04-03T00:00:00" table:style-name="ce8">
            <text:p>03/04/2024</text:p>
          </table:table-cell>
          <table:table-cell office:value-type="currency" office:value="110.61" table:style-name="ce9">
            <text:p>110,6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OLNAUTIC LAS PALMAS, S.L.</text:p>
          </table:table-cell>
          <table:table-cell office:value-type="string" table:style-name="ce6">
            <text:p>B3582077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D PESCA Y PALO TELESCOPIO PARA DESARROLLO INSPEC.PESQUERA EN EMB.PUNTA LLANA. P4324</text:p>
          </table:table-cell>
          <table:table-cell office:value-type="date" office:date-value="2024-05-10T00:00:00" table:style-name="ce8">
            <text:p>10/05/2024</text:p>
          </table:table-cell>
          <table:table-cell office:value-type="currency" office:value="98.52" table:style-name="ce9">
            <text:p>98,52 €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OLNAUTIC LAS PALMAS, S.L.</text:p>
          </table:table-cell>
          <table:table-cell office:value-type="string" table:style-name="ce23">
            <text:p>B35820778</text:p>
          </table:table-cell>
          <table:table-cell office:value-type="string" table:style-name="ce6">
            <text:p>SUMINISTROS</text:p>
          </table:table-cell>
          <table:table-cell office:value-type="string" table:style-name="ce24">
            <text:p>MAT.VARIADO PARA DESARR.INSPEC.PESQUERA EN EMBARC. ROQUE ANTEQUERA Y PUNTA LLANA.P4324</text:p>
          </table:table-cell>
          <table:table-cell office:value-type="date" office:date-value="2024-05-10T00:00:00" table:style-name="ce25">
            <text:p>10/05/2024</text:p>
          </table:table-cell>
          <table:table-cell office:value-type="currency" office:value="477.24" table:style-name="ce26">
            <text:p>477,2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ENTECH CANARIAS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NTALLA DE ORDENADOR PARA DPTO.RRHH - MONITOR VIEWSONIC. B000</text:p>
          </table:table-cell>
          <table:table-cell office:value-type="date" office:date-value="2024-04-17T00:00:00" table:style-name="ce8">
            <text:p>17/04/2024</text:p>
          </table:table-cell>
          <table:table-cell office:value-type="currency" office:value="93.87" table:style-name="ce9">
            <text:p>93,8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ENTECH CANARIAS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 DISCOS DUROS PARA AMPLICAC.DE EQUIPOS DE S.D.H Y M.M.I.R <text:s/>EN AGRICULTURA.</text:p>
          </table:table-cell>
          <table:table-cell office:value-type="date" office:date-value="2024-04-23T00:00:00" table:style-name="ce8">
            <text:p>23/04/2024</text:p>
          </table:table-cell>
          <table:table-cell office:value-type="currency" office:value="41.96" table:style-name="ce9">
            <text:p>41,9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ENTECH CANARIAS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OCKINGDE VIAJE PARA EQUIPO DE A.M.S. PARA CONECTAR FUERA DE LA OFICINA. B001</text:p>
          </table:table-cell>
          <table:table-cell office:value-type="date" office:date-value="2024-04-23T00:00:00" table:style-name="ce8">
            <text:p>23/04/2024</text:p>
          </table:table-cell>
          <table:table-cell office:value-type="currency" office:value="17.61" table:style-name="ce9">
            <text:p>17,6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ENTECH CANARIAS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ATON INALAMBRICO PARA C.J.B.L. <text:s/>CENTRO GMR OFIC.CENTRALES</text:p>
          </table:table-cell>
          <table:table-cell office:value-type="date" office:date-value="2024-05-16T00:00:00" table:style-name="ce8">
            <text:p>16/05/2024</text:p>
          </table:table-cell>
          <table:table-cell office:value-type="currency" office:value="24.76" table:style-name="ce9">
            <text:p>24,7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ENTECH CANARIAS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INTAS DE LIMPIEZA PARA MTTO. DE LA CABINA DE COPIAS DE SEGURIDAD INFORM.EMPRESA. B001</text:p>
          </table:table-cell>
          <table:table-cell office:value-type="date" office:date-value="2024-05-21T00:00:00" table:style-name="ce8">
            <text:p>21/05/2024</text:p>
          </table:table-cell>
          <table:table-cell office:value-type="currency" office:value="74.5" table:style-name="ce9">
            <text:p>74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ENTECH CANARIAS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<text:s/>AURICULAR VIDEOCONFERENCIA PARA AREA GANADERÍA</text:p>
          </table:table-cell>
          <table:table-cell office:value-type="date" office:date-value="2024-06-06T00:00:00" table:style-name="ce8">
            <text:p>06/06/2024</text:p>
          </table:table-cell>
          <table:table-cell office:value-type="currency" office:value="35.9" table:style-name="ce9">
            <text:p>35,9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ENTECH CANARIAS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OS MONITORES (LAS MAJORERAS) VIEWSONIC VA2732-H LED 27"</text:p>
          </table:table-cell>
          <table:table-cell office:value-type="date" office:date-value="2024-06-13T00:00:00" table:style-name="ce8">
            <text:p>13/06/2024</text:p>
          </table:table-cell>
          <table:table-cell office:value-type="currency" office:value="193.64" table:style-name="ce9">
            <text:p>193,6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ENTECH CANARIAS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OS MONITORES POR DAR ERROR PARA PERSONAL PRL</text:p>
          </table:table-cell>
          <table:table-cell office:value-type="date" office:date-value="2024-06-13T00:00:00" table:style-name="ce8">
            <text:p>13/06/2024</text:p>
          </table:table-cell>
          <table:table-cell office:value-type="currency" office:value="193.64" table:style-name="ce9">
            <text:p>193,6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ENTECH CANARIAS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V SAMSUNG 75" PARA SALA DE REUNIONES/FORMACIÓN</text:p>
          </table:table-cell>
          <table:table-cell office:value-type="date" office:date-value="2024-06-26T00:00:00" table:style-name="ce8">
            <text:p>26/06/2024</text:p>
          </table:table-cell>
          <table:table-cell office:value-type="currency" office:value="897.09" table:style-name="ce9">
            <text:p>897,0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ENTECH CANARIAS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ONNER PARA LAS IMPRESORAS DE LA SECRETARIA DE LA DIRECCIÓN Y DEL CONSEJERO DELEGADO</text:p>
          </table:table-cell>
          <table:table-cell office:value-type="date" office:date-value="2024-06-26T00:00:00" table:style-name="ce8">
            <text:p>26/06/2024</text:p>
          </table:table-cell>
          <table:table-cell office:value-type="currency" office:value="269.64" table:style-name="ce9">
            <text:p>269,6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ENTECH CANARIAS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RTUCHOS DE TINTA PARA LA IMPRESORA BROTHER (B.D.S.)</text:p>
          </table:table-cell>
          <table:table-cell office:value-type="date" office:date-value="2024-06-27T00:00:00" table:style-name="ce8">
            <text:p>27/06/2024</text:p>
          </table:table-cell>
          <table:table-cell office:value-type="currency" office:value="148.62" table:style-name="ce9">
            <text:p>148,6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NTIAGO RODRIGUEZ REYES</text:p>
          </table:table-cell>
          <table:table-cell office:value-type="string" table:style-name="ce6">
            <text:p>43801267P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FORME PERITO PARA REALIZAR ACTA NOTORIEDAD FINCA <text:s/>EN JARDIN DEL ATLANTICO-ARICO.</text:p>
          </table:table-cell>
          <table:table-cell office:value-type="date" office:date-value="2024-05-17T00:00:00" table:style-name="ce8">
            <text:p>17/05/2024</text:p>
          </table:table-cell>
          <table:table-cell office:value-type="currency" office:value="900" table:style-name="ce9">
            <text:p>9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RA JIMENEZ RUBIO</text:p>
          </table:table-cell>
          <table:table-cell office:value-type="string" table:style-name="ce6">
            <text:p>45636748X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XPOSITOR CON ESPACIO PROPIO EN I FESTIVAL SOMROSATS -CATALUÑA- MAYO24.<text:s/></text:p>
          </table:table-cell>
          <table:table-cell office:value-type="date" office:date-value="2024-04-01T00:00:00" table:style-name="ce8">
            <text:p>01/04/2024</text:p>
          </table:table-cell>
          <table:table-cell office:value-type="currency" office:value="350" table:style-name="ce9">
            <text:p>350,00 €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BASTIAN RAMÓN MENDAZA TORRES</text:p>
          </table:table-cell>
          <table:table-cell office:value-type="string" table:style-name="ce17">
            <text:p>43619904J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PLAN ESTRATEGICO DOP VINOS IC 2024-2025</text:p>
          </table:table-cell>
          <table:table-cell office:value-type="date" office:date-value="2024-05-27T00:00:00" table:style-name="ce11">
            <text:p>27/05/2024</text:p>
          </table:table-cell>
          <table:table-cell office:value-type="currency" office:value="11870" table:style-name="ce19">
            <text:p>11.87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LLOGRAFIA CEDRES, S.L.</text:p>
          </table:table-cell>
          <table:table-cell office:value-type="string" table:style-name="ce6">
            <text:p>B3888720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ELLO DE RECEPCION DE MERCANCIAS PARA GMR MERCATENERIFE. B001</text:p>
          </table:table-cell>
          <table:table-cell office:value-type="date" office:date-value="2024-05-09T00:00:00" table:style-name="ce8">
            <text:p>09/05/2024</text:p>
          </table:table-cell>
          <table:table-cell office:value-type="currency" office:value="55" table:style-name="ce9">
            <text:p>5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YS CAD SYSTEMS, S.L.</text:p>
          </table:table-cell>
          <table:table-cell office:value-type="string" table:style-name="ce6">
            <text:p>B8696187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OFTWARE "PRESTO" PARA PRESUP. Y MEDICIONES PARA ENCOMIENDA. P0723</text:p>
          </table:table-cell>
          <table:table-cell office:value-type="date" office:date-value="2024-04-23T00:00:00" table:style-name="ce8">
            <text:p>23/04/2024</text:p>
          </table:table-cell>
          <table:table-cell office:value-type="currency" office:value="446.88" table:style-name="ce9">
            <text:p>446,8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ILVIA CAPOTE LEON<text:s/></text:p>
          </table:table-cell>
          <table:table-cell office:value-type="string" table:style-name="ce6">
            <text:p>42193763X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NALITICA DE 6 ALMENDRAS EN ZONA TRABAJO DEL ENCARGO P2322 EN GMR LA PALMA.</text:p>
          </table:table-cell>
          <table:table-cell office:value-type="date" office:date-value="2024-05-08T00:00:00" table:style-name="ce8">
            <text:p>08/05/2024</text:p>
          </table:table-cell>
          <table:table-cell office:value-type="currency" office:value="2210" table:style-name="ce9">
            <text:p>2.21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OCIEDAD COOPERATIVA LA CANDELARIA</text:p>
          </table:table-cell>
          <table:table-cell office:value-type="string" table:style-name="ce6">
            <text:p>F3800610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GUERA DE ORDEÑO SILICONA PARA CONEX.NUEVOS <text:s/>MEDIDORES LECHE . P0223</text:p>
          </table:table-cell>
          <table:table-cell office:value-type="date" office:date-value="2024-06-17T00:00:00" table:style-name="ce8">
            <text:p>17/06/2024</text:p>
          </table:table-cell>
          <table:table-cell office:value-type="currency" office:value="460" table:style-name="ce9">
            <text:p>46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OLARWINDS SOFTWARE EUROPE DAC</text:p>
          </table:table-cell>
          <table:table-cell office:value-type="string" table:style-name="ce6">
            <text:p>IE9652586C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ICENCIAS SOLARWINDS KIWI PARA MONITORIZ.DE LOGS (SERVIDOR PRINC.Y CONTINGENCIA) B001</text:p>
          </table:table-cell>
          <table:table-cell office:value-type="date" office:date-value="2024-04-04T00:00:00" table:style-name="ce8">
            <text:p>04/04/2024</text:p>
          </table:table-cell>
          <table:table-cell office:value-type="currency" office:value="224" table:style-name="ce9">
            <text:p>22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OMOS IMAGEN , S.L.</text:p>
          </table:table-cell>
          <table:table-cell office:value-type="string" table:style-name="ce6">
            <text:p>B7659271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NDERA FLAG C/LOGOS VOLCANIC PARA EL DIA DE CANARIAS. PROY.CRECER JUNTOS. F20324FA</text:p>
          </table:table-cell>
          <table:table-cell office:value-type="date" office:date-value="2024-05-10T00:00:00" table:style-name="ce8">
            <text:p>10/05/2024</text:p>
          </table:table-cell>
          <table:table-cell office:value-type="currency" office:value="1223.82" table:style-name="ce9">
            <text:p>1.223,8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TAFF IMAGEN DE MARCA, S.L.</text:p>
          </table:table-cell>
          <table:table-cell office:value-type="string" table:style-name="ce6">
            <text:p>B7628595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ZAFATA DEGUSTAC.EN GRANDES SUPERF.PRESENT.WHISKY CANARIO "PROY.CRECER JUNTOS". F202324FA</text:p>
          </table:table-cell>
          <table:table-cell office:value-type="date" office:date-value="2024-04-05T00:00:00" table:style-name="ce8">
            <text:p>05/04/2024</text:p>
          </table:table-cell>
          <table:table-cell office:value-type="currency" office:value="5086" table:style-name="ce9">
            <text:p>5.086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TAFF IMAGEN DE MARCA, S.L.</text:p>
          </table:table-cell>
          <table:table-cell office:value-type="string" table:style-name="ce6">
            <text:p>B7628595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ZAFATAS ACCIONES PROMOCIÓN (CAMPAÑA MAYO CABILDO GC) CRECER JUNTOS</text:p>
          </table:table-cell>
          <table:table-cell office:value-type="date" office:date-value="2024-05-15T00:00:00" table:style-name="ce8">
            <text:p>15/05/2024</text:p>
          </table:table-cell>
          <table:table-cell office:value-type="currency" office:value="4478" table:style-name="ce9">
            <text:p>4.478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YSPOWER, S.L.</text:p>
          </table:table-cell>
          <table:table-cell office:value-type="string" table:style-name="ce20">
            <text:p>B3844136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OCKING <text:s/>USB <text:s/>DE VIAJE PARA R.V.L.</text:p>
          </table:table-cell>
          <table:table-cell office:value-type="date" office:date-value="2024-05-31T00:00:00" table:style-name="ce8">
            <text:p>31/05/2024</text:p>
          </table:table-cell>
          <table:table-cell office:value-type="currency" office:value="32.71" table:style-name="ce9">
            <text:p>32,7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YSPOWER, S.L.</text:p>
          </table:table-cell>
          <table:table-cell office:value-type="string" table:style-name="ce6">
            <text:p>B3844136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<text:s/>DOS DOCKING DE VIAJE HUB USC-C VENTION TOLHB</text:p>
          </table:table-cell>
          <table:table-cell office:value-type="date" office:date-value="2024-06-10T00:00:00" table:style-name="ce8">
            <text:p>10/06/2024</text:p>
          </table:table-cell>
          <table:table-cell office:value-type="currency" office:value="71.42" table:style-name="ce9">
            <text:p>71,4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ACSA VERIFICACIONES, S.L.</text:p>
          </table:table-cell>
          <table:table-cell office:value-type="string" table:style-name="ce6">
            <text:p>B3893978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2ª VISITA VERIFICACIÓN ALCANCE MÁXIMO 15KG <text:s/>DE BASCULA CENTRO GMR GC.</text:p>
          </table:table-cell>
          <table:table-cell office:value-type="date" office:date-value="2024-06-19T00:00:00" table:style-name="ce8">
            <text:p>19/06/2024</text:p>
          </table:table-cell>
          <table:table-cell office:value-type="currency" office:value="44" table:style-name="ce9">
            <text:p>4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ASCA SILBO GOMERO, S.L.</text:p>
          </table:table-cell>
          <table:table-cell office:value-type="string" table:style-name="ce6">
            <text:p>B3865390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GUSTAC.CON DIF.CHEFS VALORIZ.PROD.LOCAL EN FERIA GOURMETS ABRIL24. "PROY.CRECER JUNTOS" F30324FA</text:p>
          </table:table-cell>
          <table:table-cell office:value-type="date" office:date-value="2024-04-02T00:00:00" table:style-name="ce8">
            <text:p>02/04/2024</text:p>
          </table:table-cell>
          <table:table-cell office:value-type="currency" office:value="10062.34" table:style-name="ce9">
            <text:p>10.062,3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EGAINDUSTRIAL SISTEMAS S.L.</text:p>
          </table:table-cell>
          <table:table-cell office:value-type="string" table:style-name="ce6">
            <text:p>B7281193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ABLET PARA EL MAPA DE CULTIVO (P1723) DE DIRECCIÓN GENERAL DE AGRICULTURA . P1723</text:p>
          </table:table-cell>
          <table:table-cell office:value-type="date" office:date-value="2024-06-10T00:00:00" table:style-name="ce8">
            <text:p>10/06/2024</text:p>
          </table:table-cell>
          <table:table-cell office:value-type="currency" office:value="1528" table:style-name="ce9">
            <text:p>1.528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ELEVISIÓN PUBLICA DE CANARIAS, S.A.</text:p>
          </table:table-cell>
          <table:table-cell office:value-type="string" table:style-name="ce6">
            <text:p>A3849109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3 PROG."SABORES ISLEÑOS" PRIME TIME. EN RADIO TV.CANARIA CON LOGO VOLCANIC XPERIENCE.F60224FA</text:p>
          </table:table-cell>
          <table:table-cell office:value-type="date" office:date-value="2024-04-16T00:00:00" table:style-name="ce8">
            <text:p>16/04/2024</text:p>
          </table:table-cell>
          <table:table-cell office:value-type="currency" office:value="6260" table:style-name="ce10">
            <text:p>6.260,00 €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HE BALCK PIG EXPERIENCE S.L.</text:p>
          </table:table-cell>
          <table:table-cell office:value-type="string" table:style-name="ce17">
            <text:p>B16441776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PATROCINIO BATALLA DE POLKAS GRAN CANARIA 29 MAYO EN GC. F20424FA</text:p>
          </table:table-cell>
          <table:table-cell office:value-type="date" office:date-value="2024-05-29T00:00:00" table:style-name="ce11">
            <text:p>29/05/2024</text:p>
          </table:table-cell>
          <table:table-cell office:value-type="currency" office:value="1401.87" table:style-name="ce19">
            <text:p>1.401,87 €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ICKETY WEB, S.L.</text:p>
          </table:table-cell>
          <table:table-cell office:value-type="string" table:style-name="ce17">
            <text:p>B76792985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COORD.EVENTO "PRESENT.COSECHA" AYTO. LA OROTAVA. F20124FA</text:p>
          </table:table-cell>
          <table:table-cell office:value-type="date" office:date-value="2024-05-29T00:00:00" table:style-name="ce11">
            <text:p>29/05/2024</text:p>
          </table:table-cell>
          <table:table-cell office:value-type="currency" office:value="5597.38" table:style-name="ce19">
            <text:p>5.597,3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RANSALINETAS LOGISTIC S.L. (SEUR)</text:p>
          </table:table-cell>
          <table:table-cell office:value-type="string" table:style-name="ce13">
            <text:p>B35576909</text:p>
          </table:table-cell>
          <table:table-cell office:value-type="string" table:style-name="ce13">
            <text:p>SERVICIOS</text:p>
          </table:table-cell>
          <table:table-cell office:value-type="string" table:style-name="ce7">
            <text:p>TRASLADO PAQUETES ENTRE LAS <text:s/>DIFERENTES OFICINAS Y DELEGACIÓN Y PENINSULA.</text:p>
          </table:table-cell>
          <table:table-cell office:value-type="date" office:date-value="2024-06-01T00:00:00" table:style-name="ce8">
            <text:p>01/06/2024</text:p>
          </table:table-cell>
          <table:table-cell office:value-type="currency" office:value="7434.5" table:style-name="ce9">
            <text:p>7.434,50 €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VEREMA INTERACTIVA, S.L.</text:p>
          </table:table-cell>
          <table:table-cell office:value-type="string" table:style-name="ce33">
            <text:p>B97157119</text:p>
          </table:table-cell>
          <table:table-cell office:value-type="string" table:style-name="ce33">
            <text:p>SUMINISTROS</text:p>
          </table:table-cell>
          <table:table-cell office:value-type="string" table:style-name="ce35">
            <text:p>STANDS PARA LOS 9 CONSEJOS REGUL.DE CANARIAS EN EVENTO "EXPERIENCIAS VEREMA"- HOTEL MENCEY. F20224FA</text:p>
          </table:table-cell>
          <table:table-cell office:value-type="date" office:date-value="2024-04-09T00:00:00" table:style-name="ce36">
            <text:p>09/04/2024</text:p>
          </table:table-cell>
          <table:table-cell office:value-type="currency" office:value="5000" table:style-name="ce37">
            <text:p>5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ODAFONE ESPAÑA, S.A.U.</text:p>
          </table:table-cell>
          <table:table-cell office:value-type="string" table:style-name="ce6">
            <text:p>A8090739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ABLET PARA PRUEBAS EN PROYECTO PALMERAS (P1223)</text:p>
          </table:table-cell>
          <table:table-cell office:value-type="date" office:date-value="2024-05-06T00:00:00" table:style-name="ce8">
            <text:p>06/05/2024</text:p>
          </table:table-cell>
          <table:table-cell office:value-type="currency" office:value="903" table:style-name="ce9">
            <text:p>903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ODAFONE ESPAÑA, S.A.U.</text:p>
          </table:table-cell>
          <table:table-cell office:value-type="string" table:style-name="ce6">
            <text:p>A8090739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OVIL GAMA ALTA CON CAPAC.256 GB PARA C.D.D.</text:p>
          </table:table-cell>
          <table:table-cell office:value-type="date" office:date-value="2024-05-16T00:00:00" table:style-name="ce8">
            <text:p>16/05/2024</text:p>
          </table:table-cell>
          <table:table-cell office:value-type="currency" office:value="826" table:style-name="ce9">
            <text:p>826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WINEEMOTION SPA</text:p>
          </table:table-cell>
          <table:table-cell office:value-type="string" table:style-name="ce6">
            <text:p>IT0623192048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PENSADOR OTTO DIAL TEMP. SELD 220V SERIE 4 (PRUEBA PILOTO)</text:p>
          </table:table-cell>
          <table:table-cell office:value-type="date" office:date-value="2024-06-19T00:00:00" table:style-name="ce8">
            <text:p>19/06/2024</text:p>
          </table:table-cell>
          <table:table-cell office:value-type="currency" office:value="10978" table:style-name="ce9">
            <text:p>10.978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YAIZA TORTOSA ALONSO</text:p>
          </table:table-cell>
          <table:table-cell office:value-type="string" table:style-name="ce6">
            <text:p>54054767Y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ORGANIZ.EVENTO "DÍA MUNDIAL DE LA TAPA" EN EL SAUZAL. F20124FA</text:p>
          </table:table-cell>
          <table:table-cell office:value-type="date" office:date-value="2024-06-13T00:00:00" table:style-name="ce8">
            <text:p>13/06/2024</text:p>
          </table:table-cell>
          <table:table-cell office:value-type="currency" office:value="630" table:style-name="ce9">
            <text:p>63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YERAY DEL CRISTO SUAREZ HERNANDEZ</text:p>
          </table:table-cell>
          <table:table-cell office:value-type="string" table:style-name="ce6">
            <text:p>54091387T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ARRAFAS 5L PET CAJA 4 UNIDADES (C02 Y C08)</text:p>
          </table:table-cell>
          <table:table-cell office:value-type="date" office:date-value="2024-04-01T00:00:00" table:style-name="ce8">
            <text:p>01/04/2024</text:p>
          </table:table-cell>
          <table:table-cell office:value-type="currency" office:value="648" table:style-name="ce9">
            <text:p>648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ZEBINA HERNANDEZ HERNANDEZ</text:p>
          </table:table-cell>
          <table:table-cell office:value-type="string" table:style-name="ce6">
            <text:p>43602386K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VALORIZ.PROD.LOCAL "FERIA FAGATE 2024" EN "AULA GASTROMERCADO"CASA DEL GANADERO.</text:p>
          </table:table-cell>
          <table:table-cell office:value-type="date" office:date-value="2024-04-05T00:00:00" table:style-name="ce8">
            <text:p>05/04/2024</text:p>
          </table:table-cell>
          <table:table-cell office:value-type="currency" office:value="8000" table:style-name="ce9">
            <text:p>8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ZEBINA HERNANDEZ HERNANDEZ</text:p>
          </table:table-cell>
          <table:table-cell office:value-type="string" table:style-name="ce6">
            <text:p>43602386K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PARA PROY."ESCUELAS AGRUPADAS" SOBRE VALORIZ.DE PRODUCTO CANARIO Y DEGUSTAC.F50424FA</text:p>
          </table:table-cell>
          <table:table-cell office:value-type="date" office:date-value="2024-04-17T00:00:00" table:style-name="ce8">
            <text:p>17/04/2024</text:p>
          </table:table-cell>
          <table:table-cell office:value-type="currency" office:value="2800" table:style-name="ce9">
            <text:p>2.8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URICH INSURANCE PLC ESPAÑA</text:p>
          </table:table-cell>
          <table:table-cell office:value-type="string" table:style-name="ce6">
            <text:p>W0072130H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RANQUICIA DAÑOS A TERCEROS <text:s/>POR ROTURA MANGUITO DISP.AGUA EN OFFICE GMR OFIC.C00</text:p>
          </table:table-cell>
          <table:table-cell office:value-type="date" office:date-value="2024-04-03T00:00:00" table:style-name="ce8">
            <text:p>03/04/2024</text:p>
          </table:table-cell>
          <table:table-cell office:value-type="currency" office:value="300" table:style-name="ce9">
            <text:p>300,00 €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CCORINVEST SPAIN SA</text:p>
          </table:table-cell>
          <table:table-cell office:value-type="string" table:style-name="ce17">
            <text:p>A08371346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HOTEL 2 NOCHES 29 Y 30 MAYO MADRID</text:p>
          </table:table-cell>
          <table:table-cell office:value-type="date" office:date-value="2024-05-29T00:00:00" table:style-name="ce38">
            <text:p>29/05/2024</text:p>
          </table:table-cell>
          <table:table-cell office:value-type="currency" office:value="301.37" table:style-name="ce39">
            <text:p>301,3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DERNO AGUERE, S.L.</text:p>
          </table:table-cell>
          <table:table-cell office:value-type="string" table:style-name="ce6">
            <text:p>B7661709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OSQUETES ADERNO PARA SALA DE JUNTAS OF.CENTRALES "COFFE BREAK" CONSEJ.ADMON.</text:p>
          </table:table-cell>
          <table:table-cell office:value-type="date" office:date-value="2024-04-01T00:00:00" table:style-name="ce40">
            <text:p>01/04/2024</text:p>
          </table:table-cell>
          <table:table-cell office:value-type="currency" office:value="11.1" table:style-name="ce41">
            <text:p>11,1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ERÓDROMO DE LA MANCHA , S.L.</text:p>
          </table:table-cell>
          <table:table-cell office:value-type="string" table:style-name="ce6">
            <text:p>B8065545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NVIO AÉREO URGENTE DE LIBROS PROMOCIONALES "4TH INTERNATIONAL VOLCANIC WINE CONFERENCE"</text:p>
          </table:table-cell>
          <table:table-cell office:value-type="date" office:date-value="2024-06-10T00:00:00" table:style-name="ce40">
            <text:p>10/06/2024</text:p>
          </table:table-cell>
          <table:table-cell office:value-type="currency" office:value="397.12" table:style-name="ce41">
            <text:p>397,1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FECAN, S.A.</text:p>
          </table:table-cell>
          <table:table-cell office:value-type="string" table:style-name="ce6">
            <text:p>A3808149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6 BOTELLAS DE VINO TINTO EL LOMO PARA BTRAVEL-PROY.CRECER JUNTOS .F10524FA</text:p>
          </table:table-cell>
          <table:table-cell office:value-type="date" office:date-value="2024-04-02T00:00:00" table:style-name="ce40">
            <text:p>02/04/2024</text:p>
          </table:table-cell>
          <table:table-cell office:value-type="currency" office:value="45" table:style-name="ce41">
            <text:p>4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FECAN, S.A.</text:p>
          </table:table-cell>
          <table:table-cell office:value-type="string" table:style-name="ce6">
            <text:p>A3808149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RÓSAME ROSADO PARA "SOMROSAT" EN TARRAGONA MAYO24. F30324FA</text:p>
          </table:table-cell>
          <table:table-cell office:value-type="date" office:date-value="2024-04-12T00:00:00" table:style-name="ce40">
            <text:p>12/04/2024</text:p>
          </table:table-cell>
          <table:table-cell office:value-type="currency" office:value="43.44" table:style-name="ce41">
            <text:p>43,4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FECAN, S.A.</text:p>
          </table:table-cell>
          <table:table-cell office:value-type="string" table:style-name="ce6">
            <text:p>B3808149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LIAS CATAS CATAS VOLCANIC WINE CONFERENCE NEW YORK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152.04" table:style-name="ce41">
            <text:p>152,0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FECAN, S.A.</text:p>
          </table:table-cell>
          <table:table-cell office:value-type="string" table:style-name="ce6">
            <text:p>A3808149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S VARIOS ROSADOS, VERMUT, ETC <text:s/>COLABORACIÓN PREMIER <text:s/>PREMIER</text:p>
          </table:table-cell>
          <table:table-cell office:value-type="date" office:date-value="2024-05-14T00:00:00" table:style-name="ce40">
            <text:p>14/05/2024</text:p>
          </table:table-cell>
          <table:table-cell office:value-type="currency" office:value="624" table:style-name="ce41">
            <text:p>624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ROISLEÑA SUMINISTROS S.L.</text:p>
          </table:table-cell>
          <table:table-cell office:value-type="string" table:style-name="ce6">
            <text:p>B3877079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CEITE STHIL 5L CADENA <text:s/>Y CADENA 50E PARA ENCARGO LA PALMA. <text:s/>P2322</text:p>
          </table:table-cell>
          <table:table-cell office:value-type="date" office:date-value="2024-04-03T00:00:00" table:style-name="ce40">
            <text:p>03/04/2024</text:p>
          </table:table-cell>
          <table:table-cell office:value-type="currency" office:value="51.98" table:style-name="ce41">
            <text:p>51,9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ROISLEÑA SUMINISTROS S.L.</text:p>
          </table:table-cell>
          <table:table-cell office:value-type="string" table:style-name="ce6">
            <text:p>B3877079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CEITE STIHL 5L CADENA FORESPLUS Y LIMA PARA TRABAJ.LA PALMA ENCARGO P2322</text:p>
          </table:table-cell>
          <table:table-cell office:value-type="date" office:date-value="2024-04-12T00:00:00" table:style-name="ce40">
            <text:p>12/04/2024</text:p>
          </table:table-cell>
          <table:table-cell office:value-type="currency" office:value="30.04" table:style-name="ce41">
            <text:p>30,0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ROISLEÑA SUMINISTROS S.L.</text:p>
          </table:table-cell>
          <table:table-cell office:value-type="string" table:style-name="ce6">
            <text:p>B3877079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CEITE STIHL 5L CADENA FORESPLUS Y LIMA PARA TRABAJ.LA PALMA ENCARGO P2322</text:p>
          </table:table-cell>
          <table:table-cell office:value-type="date" office:date-value="2024-04-12T00:00:00" table:style-name="ce40">
            <text:p>12/04/2024</text:p>
          </table:table-cell>
          <table:table-cell office:value-type="currency" office:value="34.130000000000003" table:style-name="ce41">
            <text:p>34,1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ROISLEÑA SUMINISTROS S.L.</text:p>
          </table:table-cell>
          <table:table-cell office:value-type="string" table:style-name="ce6">
            <text:p>B3877079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CEITE STIHL 5L CADEJA FORESPLUS PARA TRABAJ.LA PALMA ENCARGO P2322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17.07" table:style-name="ce41">
            <text:p>17,0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ROISLEÑA SUMINISTROS S.L.</text:p>
          </table:table-cell>
          <table:table-cell office:value-type="string" table:style-name="ce6">
            <text:p>B3877079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CEITE STHIL 5 L CADENA , Y CADENA 50E PARA TRABAJO EN LA PALMA. ENCARGO: P2322</text:p>
          </table:table-cell>
          <table:table-cell office:value-type="date" office:date-value="2024-05-15T00:00:00" table:style-name="ce40">
            <text:p>15/05/2024</text:p>
          </table:table-cell>
          <table:table-cell office:value-type="currency" office:value="51.98" table:style-name="ce41">
            <text:p>51,9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ROISLEÑA SUMINISTROS S.L.</text:p>
          </table:table-cell>
          <table:table-cell office:value-type="string" table:style-name="ce6">
            <text:p>B3877079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DENA MOTOSIERRA PARA TRABAJOS AGROFORESTALES EN LA PALMA (CONSEJERIA TRANSICION ECOLOGICA)</text:p>
          </table:table-cell>
          <table:table-cell office:value-type="date" office:date-value="2024-06-05T00:00:00" table:style-name="ce40">
            <text:p>05/06/2024</text:p>
          </table:table-cell>
          <table:table-cell office:value-type="currency" office:value="16.73" table:style-name="ce41">
            <text:p>16,7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ROPALMA S.L.</text:p>
          </table:table-cell>
          <table:table-cell office:value-type="string" table:style-name="ce6">
            <text:p>B3823579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UANTES ANTICORTE LA PALMA</text:p>
          </table:table-cell>
          <table:table-cell office:value-type="date" office:date-value="2024-05-06T00:00:00" table:style-name="ce40">
            <text:p>06/05/2024</text:p>
          </table:table-cell>
          <table:table-cell office:value-type="currency" office:value="61.14" table:style-name="ce41">
            <text:p>61,1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ROPALMA S.L.</text:p>
          </table:table-cell>
          <table:table-cell office:value-type="string" table:style-name="ce6">
            <text:p>B3823579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UANTES ANTICORTE LA PALMA</text:p>
          </table:table-cell>
          <table:table-cell office:value-type="date" office:date-value="2024-05-06T00:00:00" table:style-name="ce40">
            <text:p>06/05/2024</text:p>
          </table:table-cell>
          <table:table-cell office:value-type="currency" office:value="50.42" table:style-name="ce41">
            <text:p>50,4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ROPECARIA EL GUANCHE , S.L.U.</text:p>
          </table:table-cell>
          <table:table-cell office:value-type="string" table:style-name="ce6">
            <text:p>B7668800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6 BOTELLAS DE VINO NIRAY PARA BTRAVEL -PROY.CRECER JUNTOS. F10524FA</text:p>
          </table:table-cell>
          <table:table-cell office:value-type="date" office:date-value="2024-04-08T00:00:00" table:style-name="ce40">
            <text:p>08/04/2024</text:p>
          </table:table-cell>
          <table:table-cell office:value-type="currency" office:value="77.94" table:style-name="ce41">
            <text:p>77,9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ROPECARIA EL GUANCHE , S.L.U.</text:p>
          </table:table-cell>
          <table:table-cell office:value-type="string" table:style-name="ce6">
            <text:p>B7668800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NIRAY CATAS VOLCANIC WINE CONFERENCE NEW YORK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155.88" table:style-name="ce41">
            <text:p>155,8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IR LIQUIDE ESPAÑA, S.A.</text:p>
          </table:table-cell>
          <table:table-cell office:value-type="string" table:style-name="ce6">
            <text:p>A2801681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QUILER BOTELLA ESTANDAR <text:s/>GASES USO ALIMENT.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45.45" table:style-name="ce41">
            <text:p>45,4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IR LIQUIDE ESPAÑA, S.A.</text:p>
          </table:table-cell>
          <table:table-cell office:value-type="string" table:style-name="ce6">
            <text:p>A2801681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QUILER DE BOTELLA ESTAND. DE GAS USO ALIMENTARIO TRAT.CAMARA PAPAS (Nº5201530253)</text:p>
          </table:table-cell>
          <table:table-cell office:value-type="date" office:date-value="2024-05-31T00:00:00" table:style-name="ce40">
            <text:p>31/05/2024</text:p>
          </table:table-cell>
          <table:table-cell office:value-type="currency" office:value="45.45" table:style-name="ce41">
            <text:p>45,4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IR LIQUIDE ESPAÑA, S.A.</text:p>
          </table:table-cell>
          <table:table-cell office:value-type="string" table:style-name="ce6">
            <text:p>A2801681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QUILER DE BOTELLA ESTAND. DE GAS USO ALIMENTARIO TRAT.CAMARA PAPAS (Nº5101471578)</text:p>
          </table:table-cell>
          <table:table-cell office:value-type="date" office:date-value="2024-06-30T00:00:00" table:style-name="ce40">
            <text:p>30/06/2024</text:p>
          </table:table-cell>
          <table:table-cell office:value-type="currency" office:value="45.45" table:style-name="ce41">
            <text:p>45,4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LAMY LIMITED</text:p>
          </table:table-cell>
          <table:table-cell office:value-type="string" table:style-name="ce6">
            <text:p>GB71829412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MAGEN PREPARACIÓN STAND ALMENDRA LA PALMA</text:p>
          </table:table-cell>
          <table:table-cell office:value-type="date" office:date-value="2024-05-31T00:00:00" table:style-name="ce40">
            <text:p>31/05/2024</text:p>
          </table:table-cell>
          <table:table-cell office:value-type="currency" office:value="40" table:style-name="ce41">
            <text:p>4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LCAMPO LA LAGUNA, S.A.</text:p>
          </table:table-cell>
          <table:table-cell office:value-type="string" table:style-name="ce6">
            <text:p>A2858188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QUESO SELECTUM PARA EVENTO "LA QUEDADA DEL AÑO" ACCION.PROM.PROD.CANARIO F60224FA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3.75" table:style-name="ce41">
            <text:p>3,7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LIMENTACIÓN XINGFU MA</text:p>
          </table:table-cell>
          <table:table-cell office:value-type="string" table:style-name="ce6">
            <text:p>3733959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HIELO EVENTO CHOCOLATE&amp;ROSE F20524/FA</text:p>
          </table:table-cell>
          <table:table-cell office:value-type="date" office:date-value="2024-06-04T00:00:00" table:style-name="ce40">
            <text:p>04/06/2024</text:p>
          </table:table-cell>
          <table:table-cell office:value-type="currency" office:value="7.5" table:style-name="ce41">
            <text:p>7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LISIOS SOLUCIONES LOGISTICAS S.L.</text:p>
          </table:table-cell>
          <table:table-cell office:value-type="string" table:style-name="ce6">
            <text:p>B76641265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OLICITUD DE RECOGIDA DE PAQUETE EMPRESA CLEVER SPAIN (VALENCIA)</text:p>
          </table:table-cell>
          <table:table-cell office:value-type="date" office:date-value="2024-05-13T00:00:00" table:style-name="ce40">
            <text:p>13/05/2024</text:p>
          </table:table-cell>
          <table:table-cell office:value-type="currency" office:value="29.58" table:style-name="ce41">
            <text:p>29,5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MAN ISLAS, S.L.</text:p>
          </table:table-cell>
          <table:table-cell office:value-type="string" table:style-name="ce6">
            <text:p>B7627424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MITES DE ADUANA (DUA) POR LATIGUILLOS DE IDENTIFICACION. P0824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66.22" table:style-name="ce41">
            <text:p>66,2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MARILLA MARINA</text:p>
          </table:table-cell>
          <table:table-cell office:value-type="string" table:style-name="ce6">
            <text:p>B3805598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MBUSTIBLE PARA EMBARCACIÓN CHILOMYCTERUS<text:s/></text:p>
          </table:table-cell>
          <table:table-cell office:value-type="date" office:date-value="2024-05-31T00:00:00" table:style-name="ce40">
            <text:p>31/05/2024</text:p>
          </table:table-cell>
          <table:table-cell office:value-type="currency" office:value="641.35" table:style-name="ce41">
            <text:p>641,3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MZGAME CO., LIMITED</text:p>
          </table:table-cell>
          <table:table-cell office:value-type="string" table:style-name="ce6">
            <text:p>GB30887258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ICENCIA DE MICROSOFT OFFICE PARA EQUIPO DE INFORMATICA. B001</text:p>
          </table:table-cell>
          <table:table-cell office:value-type="date" office:date-value="2024-04-04T00:00:00" table:style-name="ce40">
            <text:p>04/04/2024</text:p>
          </table:table-cell>
          <table:table-cell office:value-type="currency" office:value="22.57" table:style-name="ce41">
            <text:p>22,5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A ANGELICA HERNANDEZ PEREZ</text:p>
          </table:table-cell>
          <table:table-cell office:value-type="string" table:style-name="ce6">
            <text:p>42180259F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UMILLIER PARA PRESENTAR Y DIRIGIR CATA DE EMBAJADORES EN 37 S.GOURMETS.F30324FA</text:p>
          </table:table-cell>
          <table:table-cell office:value-type="date" office:date-value="2024-04-22T00:00:00" table:style-name="ce40">
            <text:p>22/04/2024</text:p>
          </table:table-cell>
          <table:table-cell office:value-type="currency" office:value="1000" table:style-name="ce41">
            <text:p>1.0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A CEDRÉS JAIZME<text:s/></text:p>
          </table:table-cell>
          <table:table-cell office:value-type="string" table:style-name="ce6">
            <text:p>79060484P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EÑO Y AAFF DE 5 UDS DE PANELES MOTIVO VOLCANIC XPERIENCE +CA (PROM. CERVEZAS ARTESANALES "EL 21%")</text:p>
          </table:table-cell>
          <table:table-cell office:value-type="date" office:date-value="2024-06-14T00:00:00" table:style-name="ce40">
            <text:p>14/06/2024</text:p>
          </table:table-cell>
          <table:table-cell office:value-type="currency" office:value="106.25" table:style-name="ce41">
            <text:p>106,2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A ISABEL CABRERA GONZALEZ</text:p>
          </table:table-cell>
          <table:table-cell office:value-type="string" table:style-name="ce6">
            <text:p>42178244Q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PIAS DE MAPAS DINA3 A COLOR PARA ENCARGO AGROFORESTAL EN LA PALMA. P2322</text:p>
          </table:table-cell>
          <table:table-cell office:value-type="date" office:date-value="2024-04-01T00:00:00" table:style-name="ce40">
            <text:p>01/04/2024</text:p>
          </table:table-cell>
          <table:table-cell office:value-type="currency" office:value="9" table:style-name="ce41">
            <text:p>9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ONIO GIAMBONA PAGANO</text:p>
          </table:table-cell>
          <table:table-cell office:value-type="string" table:style-name="ce6">
            <text:p>X5994401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ROCAS METAL 6MMX40CM PARA TRAB.ERRADIC.DIOCALANDRA -GOMERA. P2023</text:p>
          </table:table-cell>
          <table:table-cell office:value-type="date" office:date-value="2024-04-09T00:00:00" table:style-name="ce40">
            <text:p>09/04/2024</text:p>
          </table:table-cell>
          <table:table-cell office:value-type="currency" office:value="245" table:style-name="ce41">
            <text:p>24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S COMUNICACIÓN Y PUBLICIDAD, S.L.</text:p>
          </table:table-cell>
          <table:table-cell office:value-type="string" table:style-name="ce6">
            <text:p>B38745865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QUILER 12 TABURETES STAND</text:p>
          </table:table-cell>
          <table:table-cell office:value-type="date" office:date-value="2024-05-21T00:00:00" table:style-name="ce40">
            <text:p>21/05/2024</text:p>
          </table:table-cell>
          <table:table-cell office:value-type="currency" office:value="225" table:style-name="ce41">
            <text:p>22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SOCIACIÓN CIELO MAR Y TIERRA</text:p>
          </table:table-cell>
          <table:table-cell office:value-type="string" table:style-name="ce6">
            <text:p>G7663494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ANNER CENTRAL 1 MES EN WEB CANARIAS GOURMETS</text:p>
          </table:table-cell>
          <table:table-cell office:value-type="date" office:date-value="2024-06-03T00:00:00" table:style-name="ce40">
            <text:p>03/06/2024</text:p>
          </table:table-cell>
          <table:table-cell office:value-type="currency" office:value="250" table:style-name="ce41">
            <text:p>25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AOLONG, S.L.</text:p>
          </table:table-cell>
          <table:table-cell office:value-type="string" table:style-name="ce6">
            <text:p>B761576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. PARA USO DE MANGUERA EMBARCAC. PUNTA LLANA. P4324</text:p>
          </table:table-cell>
          <table:table-cell office:value-type="date" office:date-value="2024-04-08T00:00:00" table:style-name="ce40">
            <text:p>08/04/2024</text:p>
          </table:table-cell>
          <table:table-cell office:value-type="currency" office:value="5.6" table:style-name="ce41">
            <text:p>5,6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C PUBLICIDAD</text:p>
          </table:table-cell>
          <table:table-cell office:value-type="string" table:style-name="ce6">
            <text:p>B3838196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SULTORIA VALORACIÓN DIVERSAS PROPUESTAS ESTRATEGIA DE COMUNICACIÓN</text:p>
          </table:table-cell>
          <table:table-cell office:value-type="date" office:date-value="2024-05-24T00:00:00" table:style-name="ce40">
            <text:p>24/05/2024</text:p>
          </table:table-cell>
          <table:table-cell office:value-type="currency" office:value="880" table:style-name="ce41">
            <text:p>88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ETECNOELESMA CANARIAS S.L.</text:p>
          </table:table-cell>
          <table:table-cell office:value-type="string" table:style-name="ce6">
            <text:p>B3885718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Y MONTAJE DE REPUESTOS MAQUINA ENVOLVEDORA W33 WALDYSSA SN: 376; SN: 4604</text:p>
          </table:table-cell>
          <table:table-cell office:value-type="date" office:date-value="2024-06-17T00:00:00" table:style-name="ce40">
            <text:p>17/06/2024</text:p>
          </table:table-cell>
          <table:table-cell office:value-type="currency" office:value="221" table:style-name="ce41">
            <text:p>221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ITLY EUROPE GMBH</text:p>
          </table:table-cell>
          <table:table-cell office:value-type="string" table:style-name="ce6">
            <text:p>DE33967488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MPLIACION DE SERV.GENERAC.DE CODIGOS QR . D001</text:p>
          </table:table-cell>
          <table:table-cell office:value-type="date" office:date-value="2024-05-16T00:00:00" table:style-name="ce40">
            <text:p>16/05/2024</text:p>
          </table:table-cell>
          <table:table-cell office:value-type="currency" office:value="126.58" table:style-name="ce41">
            <text:p>126,5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IZERBA ESPAÑA, S.A.U.</text:p>
          </table:table-cell>
          <table:table-cell office:value-type="string" table:style-name="ce6">
            <text:p>A7864401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IST.TECNICA PARA MODIF.INFORM.IMPRESA DE ETIQUETAS DE ENVASADO. B001-02</text:p>
          </table:table-cell>
          <table:table-cell office:value-type="date" office:date-value="2024-04-18T00:00:00" table:style-name="ce40">
            <text:p>18/04/2024</text:p>
          </table:table-cell>
          <table:table-cell office:value-type="currency" office:value="215.27" table:style-name="ce41">
            <text:p>215,2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IZERBA ESPAÑA, S.A.U.</text:p>
          </table:table-cell>
          <table:table-cell office:value-type="string" table:style-name="ce6">
            <text:p>A7864401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ISTENCIA TECNICA PARA LA ETIQUETADORA <text:s/>SE TRABAN Y NO IMPRIMEN. B002</text:p>
          </table:table-cell>
          <table:table-cell office:value-type="date" office:date-value="2024-04-23T00:00:00" table:style-name="ce40">
            <text:p>23/04/2024</text:p>
          </table:table-cell>
          <table:table-cell office:value-type="currency" office:value="325.41000000000003" table:style-name="ce41">
            <text:p>325,4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IZERBA IBERIA ESPAÑA, S.A.U.</text:p>
          </table:table-cell>
          <table:table-cell office:value-type="string" table:style-name="ce6">
            <text:p>A7864401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ISTENCIA TECNICA PARA TREN DE ETIQUETADO EN DOS OCASIONES POR FALLO PERSISTENTE (12 DE JUNIO 2024 Y 19 DE JUNIO 2024)</text:p>
          </table:table-cell>
          <table:table-cell office:value-type="date" office:date-value="2024-06-20T00:00:00" table:style-name="ce40">
            <text:p>20/06/2024</text:p>
          </table:table-cell>
          <table:table-cell office:value-type="currency" office:value="671.4" table:style-name="ce9">
            <text:p>671,4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LAS FCO GONZALES MARTIN</text:p>
          </table:table-cell>
          <table:table-cell office:value-type="string" table:style-name="ce6">
            <text:p>43603353E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HAMBRE DE TIERRAS CATA "6TH WINE &amp; HOSPITALITY MANAGEMENT WORKSHOP"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328" table:style-name="ce41">
            <text:p>328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DAS INSULARES DE TENERIFE, S.A.</text:p>
          </table:table-cell>
          <table:table-cell office:value-type="string" table:style-name="ce6">
            <text:p>A3830114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ERMUT ROJO HUMBOLDT PARA ELABORACIÓN BOMBONES CATA CHOCOLATE&amp;ROSÉ</text:p>
          </table:table-cell>
          <table:table-cell office:value-type="date" office:date-value="2024-05-31T00:00:00" table:style-name="ce40">
            <text:p>31/05/2024</text:p>
          </table:table-cell>
          <table:table-cell office:value-type="currency" office:value="22.91" table:style-name="ce41">
            <text:p>22,9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 LAS TIRAJANAS SAT</text:p>
          </table:table-cell>
          <table:table-cell office:value-type="string" table:style-name="ce6">
            <text:p>V3574258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TINTO CRIANZA CATA "6TH WINE &amp; HOSPITALITY MANAGEMENT WORKSHOP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126.84" table:style-name="ce41">
            <text:p>126,8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CASTRO Y MAGAN, S.L.</text:p>
          </table:table-cell>
          <table:table-cell office:value-type="string" table:style-name="ce6">
            <text:p>B3846144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ALBILLO CRIOLLO CARA "6TH WINE &amp; HOSPITALITY MANAGEMENT WORKSHOP"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72" table:style-name="ce41">
            <text:p>72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CRATES S.L.</text:p>
          </table:table-cell>
          <table:table-cell office:value-type="string" table:style-name="ce6">
            <text:p>B3851526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S MAGAMA TINTO COLABORACIÓN PREMIER <text:s/>PREMIER</text:p>
          </table:table-cell>
          <table:table-cell office:value-type="date" office:date-value="2024-05-14T00:00:00" table:style-name="ce40">
            <text:p>14/05/2024</text:p>
          </table:table-cell>
          <table:table-cell office:value-type="currency" office:value="147.6" table:style-name="ce41">
            <text:p>147,6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EL GRIFO SA</text:p>
          </table:table-cell>
          <table:table-cell office:value-type="string" table:style-name="ce6">
            <text:p>A3505312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EL GRIFO CATAS VOLCANIC WINE CONFERENCE NEW YORK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69.900000000000006" table:style-name="ce41">
            <text:p>69,9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GONZALEZ CARRO, S.L.</text:p>
          </table:table-cell>
          <table:table-cell office:value-type="string" table:style-name="ce6">
            <text:p>B3852342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TAFURIASTE ROSADO AFRUTADO "SOMROSAT" EN TARRAGONA MAYO24.F30324FA</text:p>
          </table:table-cell>
          <table:table-cell office:value-type="date" office:date-value="2024-04-12T00:00:00" table:style-name="ce40">
            <text:p>12/04/2024</text:p>
          </table:table-cell>
          <table:table-cell office:value-type="currency" office:value="41.4" table:style-name="ce41">
            <text:p>41,4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INSULARES DE TENERIFE, S.A.</text:p>
          </table:table-cell>
          <table:table-cell office:value-type="string" table:style-name="ce6">
            <text:p>A3830114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VIÑA NORTE ROSADO AFRUTADO "SOMROSAT" MAYO24. F30324FA</text:p>
          </table:table-cell>
          <table:table-cell office:value-type="date" office:date-value="2024-04-12T00:00:00" table:style-name="ce40">
            <text:p>12/04/2024</text:p>
          </table:table-cell>
          <table:table-cell office:value-type="currency" office:value="74.400000000000006" table:style-name="ce41">
            <text:p>74,4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INSULARES DE TENERIFE, S.A.</text:p>
          </table:table-cell>
          <table:table-cell office:value-type="string" table:style-name="ce6">
            <text:p>A3830114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6 BOTELLAS DE VINO BLANCO Y TINTO HUMBOLDT PARA CATA/FORMAC. EN UNIV.MADRID.F50424FA</text:p>
          </table:table-cell>
          <table:table-cell office:value-type="date" office:date-value="2024-04-29T00:00:00" table:style-name="ce40">
            <text:p>29/04/2024</text:p>
          </table:table-cell>
          <table:table-cell office:value-type="currency" office:value="83.76" table:style-name="ce41">
            <text:p>83,7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INSULARES DE TENERIFE, S.A.</text:p>
          </table:table-cell>
          <table:table-cell office:value-type="string" table:style-name="ce6">
            <text:p>A3830114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VIÑA NORTE CATAS VOLCANIC WINE CONFERENCE NEW YORK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74.400000000000006" table:style-name="ce41">
            <text:p>74,4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INSULARES DE TENERIFE, S.A.</text:p>
          </table:table-cell>
          <table:table-cell office:value-type="string" table:style-name="ce6">
            <text:p>B8771802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TAS CONCURSO VINO HUMBLOT BLANCO DUKLCE</text:p>
          </table:table-cell>
          <table:table-cell office:value-type="date" office:date-value="2024-05-20T00:00:00" table:style-name="ce40">
            <text:p>20/05/2024</text:p>
          </table:table-cell>
          <table:table-cell office:value-type="currency" office:value="27.92" table:style-name="ce41">
            <text:p>27,9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MARBA, S.L.</text:p>
          </table:table-cell>
          <table:table-cell office:value-type="string" table:style-name="ce6">
            <text:p>B3860529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HUGO ROSADO "SOMROSAT" TARRAGONA MAYO24. F30324FA</text:p>
          </table:table-cell>
          <table:table-cell office:value-type="date" office:date-value="2024-04-12T00:00:00" table:style-name="ce40">
            <text:p>12/04/2024</text:p>
          </table:table-cell>
          <table:table-cell office:value-type="currency" office:value="85.2" table:style-name="ce41">
            <text:p>85,2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MARBA, S.L.</text:p>
          </table:table-cell>
          <table:table-cell office:value-type="string" table:style-name="ce6">
            <text:p>B38605291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MARBA TINTO CATAS VOLCANIC WINE CONFERENCE NEW YORK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79.2" table:style-name="ce41">
            <text:p>79,2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MONJE, S.L.</text:p>
          </table:table-cell>
          <table:table-cell office:value-type="string" table:style-name="ce6">
            <text:p>B3810653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S PARA CENA SOLIDARIA "COCINANDO RECUERDOS" H. FUERTEVENTURA.F20224FA</text:p>
          </table:table-cell>
          <table:table-cell office:value-type="date" office:date-value="2024-06-04T00:00:00" table:style-name="ce40">
            <text:p>04/06/2024</text:p>
          </table:table-cell>
          <table:table-cell office:value-type="currency" office:value="420" table:style-name="ce9">
            <text:p>42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MURCIAL SC</text:p>
          </table:table-cell>
          <table:table-cell office:value-type="string" table:style-name="ce6">
            <text:p>J7670330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PARCAL CATAS CATAS VOLCANIC WINE CONFERENCE NEW YORK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46.8" table:style-name="ce41">
            <text:p>46,8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PIEDAR FLUIDA SL</text:p>
          </table:table-cell>
          <table:table-cell office:value-type="string" table:style-name="ce6">
            <text:p>B7670362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PIEDRA FLUIDA CATAS VOLCANIC WINE CONFERENCE NEW YORK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47.4" table:style-name="ce41">
            <text:p>47,4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TAJINASTE S.L.L.</text:p>
          </table:table-cell>
          <table:table-cell office:value-type="string" table:style-name="ce6">
            <text:p>B3869264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S CAN COLABORACIÓN PREMIER <text:s/>PREMIER</text:p>
          </table:table-cell>
          <table:table-cell office:value-type="date" office:date-value="2024-05-14T00:00:00" table:style-name="ce40">
            <text:p>14/05/2024</text:p>
          </table:table-cell>
          <table:table-cell office:value-type="currency" office:value="117" table:style-name="ce41">
            <text:p>117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TAJINASTE, S.L.</text:p>
          </table:table-cell>
          <table:table-cell office:value-type="string" table:style-name="ce6">
            <text:p>B3869264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PAISAJE DE LAS ISLAS ROSE PARA S.GOURMETS MADRID-IFEMA ABRIL24.F30324FA</text:p>
          </table:table-cell>
          <table:table-cell office:value-type="date" office:date-value="2024-04-22T00:00:00" table:style-name="ce40">
            <text:p>22/04/2024</text:p>
          </table:table-cell>
          <table:table-cell office:value-type="currency" office:value="89.7" table:style-name="ce41">
            <text:p>89,70 €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BODEGAS VEGA DE YUCO, SAT</text:p>
          </table:table-cell>
          <table:table-cell office:value-type="string" table:style-name="ce17">
            <text:p>V35474881</text:p>
          </table:table-cell>
          <table:table-cell office:value-type="string" table:style-name="ce17">
            <text:p>SUMINISTROS</text:p>
          </table:table-cell>
          <table:table-cell office:value-type="string" table:style-name="ce18">
            <text:p>VINO MALVASIA VOLCANICA PACK REGALO EVENTO "GRAN QUEDADA"</text:p>
          </table:table-cell>
          <table:table-cell office:value-type="date" office:date-value="2024-04-30T00:00:00" table:style-name="ce38">
            <text:p>30/04/2024</text:p>
          </table:table-cell>
          <table:table-cell office:value-type="currency" office:value="345" table:style-name="ce39">
            <text:p>34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VEGA DE YUCO, SAT</text:p>
          </table:table-cell>
          <table:table-cell office:value-type="string" table:style-name="ce6">
            <text:p>V3547488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MALVASIA CATA "6TH WINE &amp; HOSPITALITY MANAGEMENT WORKSHOP"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69" table:style-name="ce41">
            <text:p>69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JAS INSULARES DE TENERIFE, S.A.</text:p>
          </table:table-cell>
          <table:table-cell office:value-type="string" table:style-name="ce6">
            <text:p>A3830114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HUMBOLT CATA "6TH WINE &amp; HOSPITALITY MANAGEMENT WORKSHOP"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251.28" table:style-name="ce41">
            <text:p>251,2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JAS TAJINASTE, S.L.</text:p>
          </table:table-cell>
          <table:table-cell office:value-type="string" table:style-name="ce6">
            <text:p>B3869264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TAJINASTE ROSADO . "SOMROSAT MAYO24. F30324FA</text:p>
          </table:table-cell>
          <table:table-cell office:value-type="date" office:date-value="2024-04-12T00:00:00" table:style-name="ce40">
            <text:p>12/04/2024</text:p>
          </table:table-cell>
          <table:table-cell office:value-type="currency" office:value="102.24" table:style-name="ce41">
            <text:p>102,2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LSYPOL, S.L.</text:p>
          </table:table-cell>
          <table:table-cell office:value-type="string" table:style-name="ce6">
            <text:p>B3564595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ILMN MACROPERFORADO 400 Y FIL M MANUAL PALETIZAR</text:p>
          </table:table-cell>
          <table:table-cell office:value-type="date" office:date-value="2024-05-10T00:00:00" table:style-name="ce40">
            <text:p>10/05/2024</text:p>
          </table:table-cell>
          <table:table-cell office:value-type="currency" office:value="760.3" table:style-name="ce41">
            <text:p>760,3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COLAJE BRICOMAN S.L.U.</text:p>
          </table:table-cell>
          <table:table-cell office:value-type="string" table:style-name="ce6">
            <text:p>B8440628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VARIADO PARA COLOCA.DE LAMAS EN PUERTA ACCESO ZONA PARKING.B002</text:p>
          </table:table-cell>
          <table:table-cell office:value-type="date" office:date-value="2024-04-25T00:00:00" table:style-name="ce40">
            <text:p>25/04/2024</text:p>
          </table:table-cell>
          <table:table-cell office:value-type="currency" office:value="12.62" table:style-name="ce41">
            <text:p>12,6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COLAJE BRICOMAN S.L.U.</text:p>
          </table:table-cell>
          <table:table-cell office:value-type="string" table:style-name="ce6">
            <text:p>B8440628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VARIADO PARA COLOCA.DE LAMAS EN PUERTA ACCESO ZONA PARKING.B002</text:p>
          </table:table-cell>
          <table:table-cell office:value-type="date" office:date-value="2024-04-25T00:00:00" table:style-name="ce40">
            <text:p>25/04/2024</text:p>
          </table:table-cell>
          <table:table-cell office:value-type="currency" office:value="14.31" table:style-name="ce41">
            <text:p>14,3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COLAJE BRICOMAN S.L.U.</text:p>
          </table:table-cell>
          <table:table-cell office:value-type="string" table:style-name="ce6">
            <text:p>B8440628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VARIOS FALTANTE PARA COLOC.LAMAS EN PUERTA ACCESO CENTRO B002</text:p>
          </table:table-cell>
          <table:table-cell office:value-type="date" office:date-value="2024-04-26T00:00:00" table:style-name="ce40">
            <text:p>26/04/2024</text:p>
          </table:table-cell>
          <table:table-cell office:value-type="currency" office:value="9.9700000000000006" table:style-name="ce41">
            <text:p>9,9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COLAJE BRICOMAN S.L.U.</text:p>
          </table:table-cell>
          <table:table-cell office:value-type="string" table:style-name="ce6">
            <text:p>B8440628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5 ABRAZADERAS PARA TUBO M25 GR. <text:s/>COLOC.DE ANCLAJES DE TUBERA ZONA PESA C001</text:p>
          </table:table-cell>
          <table:table-cell office:value-type="date" office:date-value="2024-04-26T00:00:00" table:style-name="ce40">
            <text:p>26/04/2024</text:p>
          </table:table-cell>
          <table:table-cell office:value-type="currency" office:value="11.43" table:style-name="ce41">
            <text:p>11,4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COLAJE BRICOMAN S.L.U.</text:p>
          </table:table-cell>
          <table:table-cell office:value-type="string" table:style-name="ce6">
            <text:p>B8440628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UBO PINTOR, ALAMBRE GLV 0.9 250GR. (INS. RED RHYNCHOPHORUS FERRIGINEUS)</text:p>
          </table:table-cell>
          <table:table-cell office:value-type="date" office:date-value="2024-06-05T00:00:00" table:style-name="ce40">
            <text:p>05/06/2024</text:p>
          </table:table-cell>
          <table:table-cell office:value-type="currency" office:value="37.26" table:style-name="ce41">
            <text:p>37,2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KIT HUSQVARNA , ESPADA,CADENA Y GUNTE ANTICORTE P/TRAB.EN LA PALMA. P2322</text:p>
          </table:table-cell>
          <table:table-cell office:value-type="date" office:date-value="2024-04-03T00:00:00" table:style-name="ce40">
            <text:p>03/04/2024</text:p>
          </table:table-cell>
          <table:table-cell office:value-type="currency" office:value="11.07" table:style-name="ce41">
            <text:p>11,0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UANTE VACUNO,ROLLO CADENA, GUANTE ANTICORTE, ETC. PARA TRABAJ.LA PALMA P2322</text:p>
          </table:table-cell>
          <table:table-cell office:value-type="date" office:date-value="2024-04-12T00:00:00" table:style-name="ce40">
            <text:p>12/04/2024</text:p>
          </table:table-cell>
          <table:table-cell office:value-type="currency" office:value="2.82" table:style-name="ce41">
            <text:p>2,8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UANTE VACUNO,ROLLO CADENA, GUANTE ANTICORTE, ETC. PARA TRABAJ.LA PALMA P2322</text:p>
          </table:table-cell>
          <table:table-cell office:value-type="date" office:date-value="2024-04-12T00:00:00" table:style-name="ce40">
            <text:p>12/04/2024</text:p>
          </table:table-cell>
          <table:table-cell office:value-type="currency" office:value="57.36" table:style-name="ce41">
            <text:p>57,3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ERRUCHO KAMIKAZE TURBO PARA TRAB.EN LA PALMA ENCARGO: P2322</text:p>
          </table:table-cell>
          <table:table-cell office:value-type="date" office:date-value="2024-04-15T00:00:00" table:style-name="ce40">
            <text:p>15/04/2024</text:p>
          </table:table-cell>
          <table:table-cell office:value-type="currency" office:value="21.31" table:style-name="ce41">
            <text:p>21,3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RANDELA INFERIOR CODO DESBROZ.6 ESTRIAS,CUÑA TALA Y SACO PAPA. TRABAJOS DE P2322</text:p>
          </table:table-cell>
          <table:table-cell office:value-type="date" office:date-value="2024-04-22T00:00:00" table:style-name="ce40">
            <text:p>22/04/2024</text:p>
          </table:table-cell>
          <table:table-cell office:value-type="currency" office:value="53.92" table:style-name="ce41">
            <text:p>53,9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QUILLA COMBUSTIBLE 5 LITROS Y FILTROS PODADORA PARA TRABAJ.EN LA PALMA. P2322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35.79" table:style-name="ce41">
            <text:p>35,7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UANTES HUSQVARNA ANTICORTES Y ROLLO CADENA HUSQVARNA. ENCARGO P2322</text:p>
          </table:table-cell>
          <table:table-cell office:value-type="date" office:date-value="2024-05-15T00:00:00" table:style-name="ce40">
            <text:p>15/05/2024</text:p>
          </table:table-cell>
          <table:table-cell office:value-type="currency" office:value="107.06" table:style-name="ce41">
            <text:p>107,0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CEITE HUSQVARNA 2T Y SACO PARA PAPA 25 KG.TRABAJOS ENCARGO EN LA PALMA: P2322</text:p>
          </table:table-cell>
          <table:table-cell office:value-type="date" office:date-value="2024-05-17T00:00:00" table:style-name="ce40">
            <text:p>17/05/2024</text:p>
          </table:table-cell>
          <table:table-cell office:value-type="currency" office:value="48.13" table:style-name="ce41">
            <text:p>48,1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ACOS PAPA 25 KG. Y GUANTE VACUNO, PARA TRABAJOS DE ENCARGO: P2322</text:p>
          </table:table-cell>
          <table:table-cell office:value-type="date" office:date-value="2024-05-21T00:00:00" table:style-name="ce42">
            <text:p>21/05/2024</text:p>
          </table:table-cell>
          <table:table-cell office:value-type="currency" office:value="10.82" table:style-name="ce41">
            <text:p>10,8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DENA MOTOSIERRA, GUANTES TABAJOS AGROFORESTALES LA PALMA</text:p>
          </table:table-cell>
          <table:table-cell office:value-type="date" office:date-value="2024-05-29T00:00:00" table:style-name="ce40">
            <text:p>29/05/2024</text:p>
          </table:table-cell>
          <table:table-cell office:value-type="currency" office:value="8.5" table:style-name="ce41">
            <text:p>8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DENA MOTOSIERRA, GUANTES TABAJOS AGROFORESTALES LA PALMA</text:p>
          </table:table-cell>
          <table:table-cell office:value-type="date" office:date-value="2024-05-29T00:00:00" table:style-name="ce40">
            <text:p>29/05/2024</text:p>
          </table:table-cell>
          <table:table-cell office:value-type="currency" office:value="129.09" table:style-name="ce41">
            <text:p>129,0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NYLON DESBROZADORA PARA TRABAJOS AGROFORESTALES EN LA PALMA (CONSEJERIA TRANSICION ECOLOGICA)</text:p>
          </table:table-cell>
          <table:table-cell office:value-type="date" office:date-value="2024-06-05T00:00:00" table:style-name="ce40">
            <text:p>05/06/2024</text:p>
          </table:table-cell>
          <table:table-cell office:value-type="currency" office:value="61.59" table:style-name="ce41">
            <text:p>61,5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UJÍAS PARA TRABAJOS AGROFORESTALES EN LA PALMA (CONSEJERIA TRANSICION ECOLOGICA)</text:p>
          </table:table-cell>
          <table:table-cell office:value-type="date" office:date-value="2024-06-10T00:00:00" table:style-name="ce40">
            <text:p>10/06/2024</text:p>
          </table:table-cell>
          <table:table-cell office:value-type="currency" office:value="12.63" table:style-name="ce41">
            <text:p>12,6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.B.FARMACIA SAN PEDRO</text:p>
          </table:table-cell>
          <table:table-cell office:value-type="string" table:style-name="ce6">
            <text:p>E768283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UANTES DE VINILO SIN POLVO PARA TRABAJOS SANID.VEGETAL ENCARGO P2023</text:p>
          </table:table-cell>
          <table:table-cell office:value-type="date" office:date-value="2024-04-15T00:00:00" table:style-name="ce40">
            <text:p>15/04/2024</text:p>
          </table:table-cell>
          <table:table-cell office:value-type="currency" office:value="4.5999999999999996" table:style-name="ce41">
            <text:p>4,6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.B.FERRETERIA BELLA VISTA</text:p>
          </table:table-cell>
          <table:table-cell office:value-type="string" table:style-name="ce6">
            <text:p>E7657765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ORNILLOS BROCA, ARANDELA ALA, TACOS ETC. PARA TRABAJOS VARIOS GMR MAJORERAS.</text:p>
          </table:table-cell>
          <table:table-cell office:value-type="date" office:date-value="2024-04-24T00:00:00" table:style-name="ce40">
            <text:p>24/04/2024</text:p>
          </table:table-cell>
          <table:table-cell office:value-type="currency" office:value="8.9" table:style-name="ce41">
            <text:p>8,9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NDIDO HERNANDEZ PIO</text:p>
          </table:table-cell>
          <table:table-cell office:value-type="string" table:style-name="ce6">
            <text:p>41886666D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6 BOTELLA DE VINO BALCON CANARIO PARA PROY.CRECER JUNTOS-BTRAVE.F10524FA</text:p>
          </table:table-cell>
          <table:table-cell office:value-type="date" office:date-value="2024-04-02T00:00:00" table:style-name="ce40">
            <text:p>02/04/2024</text:p>
          </table:table-cell>
          <table:table-cell office:value-type="currency" office:value="38.700000000000003" table:style-name="ce41">
            <text:p>38,7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NDIDO HERNANDEZ PIO</text:p>
          </table:table-cell>
          <table:table-cell office:value-type="string" table:style-name="ce6">
            <text:p>41886666D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NEGRAMOL CATA "6TH WINE &amp; HOSPITALITY MANAGEMENT WORKSHOP"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39.6" table:style-name="ce41">
            <text:p>39,6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NDIDO HERNANDEZ PIO</text:p>
          </table:table-cell>
          <table:table-cell office:value-type="string" table:style-name="ce6">
            <text:p>41886666D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BALCON CANARIO PARA EVENTO GOLF ABAMA. PROY.CRECER JUNTOS.F10524A</text:p>
          </table:table-cell>
          <table:table-cell office:value-type="date" office:date-value="2024-05-10T00:00:00" table:style-name="ce40">
            <text:p>10/05/2024</text:p>
          </table:table-cell>
          <table:table-cell office:value-type="currency" office:value="77.400000000000006" table:style-name="ce41">
            <text:p>77,4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NON ESPAÑA S.A.U.</text:p>
          </table:table-cell>
          <table:table-cell office:value-type="string" table:style-name="ce6">
            <text:p>A28122125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HEREFORE - CANON SOFTWARE SUPPORT SILVER</text:p>
          </table:table-cell>
          <table:table-cell office:value-type="date" office:date-value="2024-05-01T00:00:00" table:style-name="ce40">
            <text:p>01/05/2024</text:p>
          </table:table-cell>
          <table:table-cell office:value-type="currency" office:value="422.65" table:style-name="ce41">
            <text:p>422,6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RPINCRI, S.A.</text:p>
          </table:table-cell>
          <table:table-cell office:value-type="string" table:style-name="ce6">
            <text:p>A3504059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PRAY PINTURA ROJO PARA TRABAJOS EN LANZAROTE (P1223)</text:p>
          </table:table-cell>
          <table:table-cell office:value-type="date" office:date-value="2024-06-13T00:00:00" table:style-name="ce40">
            <text:p>13/06/2024</text:p>
          </table:table-cell>
          <table:table-cell office:value-type="currency" office:value="26.8" table:style-name="ce41">
            <text:p>26,8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SA CHICO, S.L.</text:p>
          </table:table-cell>
          <table:table-cell office:value-type="string" table:style-name="ce6">
            <text:p>B382606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INTA EMBALAR Y RECOGE PALAS PARA PROY. P2322</text:p>
          </table:table-cell>
          <table:table-cell office:value-type="date" office:date-value="2024-05-17T00:00:00" table:style-name="ce40">
            <text:p>17/05/2024</text:p>
          </table:table-cell>
          <table:table-cell office:value-type="currency" office:value="10.8" table:style-name="ce41">
            <text:p>10,80 €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CASA EFIGENIA, S.L.</text:p>
          </table:table-cell>
          <table:table-cell office:value-type="string" table:style-name="ce17">
            <text:p>B38900270</text:p>
          </table:table-cell>
          <table:table-cell office:value-type="string" table:style-name="ce17">
            <text:p>SUMINISTROS</text:p>
          </table:table-cell>
          <table:table-cell office:value-type="string" table:style-name="ce18">
            <text:p>ALMOGROTE PACK REGALO EVENTO "GRAN QUEDADA"</text:p>
          </table:table-cell>
          <table:table-cell office:value-type="date" office:date-value="2024-04-30T00:00:00" table:style-name="ce38">
            <text:p>30/04/2024</text:p>
          </table:table-cell>
          <table:table-cell office:value-type="currency" office:value="153" table:style-name="ce39">
            <text:p>153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SA EFIGENIA, S.L.</text:p>
          </table:table-cell>
          <table:table-cell office:value-type="string" table:style-name="ce6">
            <text:p>B3890027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ALLETAS DE GOFIO PARA EVENTO GOLF ABAMA .PROY.CRECER JUNTOS. F10524FA</text:p>
          </table:table-cell>
          <table:table-cell office:value-type="date" office:date-value="2024-05-13T00:00:00" table:style-name="ce40">
            <text:p>13/05/2024</text:p>
          </table:table-cell>
          <table:table-cell office:value-type="currency" office:value="25.2" table:style-name="ce41">
            <text:p>25,2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SA EFIGENIA, S.L.</text:p>
          </table:table-cell>
          <table:table-cell office:value-type="string" table:style-name="ce6">
            <text:p>B3890027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LMOGROTE PARA DEGUST."HOTEL ESCUELA" .F50424FA</text:p>
          </table:table-cell>
          <table:table-cell office:value-type="date" office:date-value="2024-05-15T00:00:00" table:style-name="ce40">
            <text:p>15/05/2024</text:p>
          </table:table-cell>
          <table:table-cell office:value-type="currency" office:value="122.4" table:style-name="ce9">
            <text:p>122,4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B FARMACIA SAN PEDRO</text:p>
          </table:table-cell>
          <table:table-cell office:value-type="string" table:style-name="ce6">
            <text:p>E7680283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SA DE FRIO INSTANTANEO (AYUDA A LA ABEJA NEGRA)</text:p>
          </table:table-cell>
          <table:table-cell office:value-type="date" office:date-value="2024-06-14T00:00:00" table:style-name="ce40">
            <text:p>14/06/2024</text:p>
          </table:table-cell>
          <table:table-cell office:value-type="currency" office:value="4.5" table:style-name="ce41">
            <text:p>4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HINATOWN MERCATENERIFE, S.L</text:p>
          </table:table-cell>
          <table:table-cell office:value-type="string" table:style-name="ce6">
            <text:p>B3888620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 FERRETERIA BANCO GESMOPLASMA</text:p>
          </table:table-cell>
          <table:table-cell office:value-type="date" office:date-value="2024-06-07T00:00:00" table:style-name="ce40">
            <text:p>07/06/2024</text:p>
          </table:table-cell>
          <table:table-cell office:value-type="currency" office:value="14.33" table:style-name="ce41">
            <text:p>14,3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HINATOWN MERCATENERIFE, S.L</text:p>
          </table:table-cell>
          <table:table-cell office:value-type="string" table:style-name="ce6">
            <text:p>B3888620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ASOS CATAVINOS GASTROCANARIAS</text:p>
          </table:table-cell>
          <table:table-cell office:value-type="date" office:date-value="2024-05-10T00:00:00" table:style-name="ce40">
            <text:p>10/05/2024</text:p>
          </table:table-cell>
          <table:table-cell office:value-type="currency" office:value="21.46" table:style-name="ce41">
            <text:p>21,4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HINATOWN MERCATENERIFE, S.L</text:p>
          </table:table-cell>
          <table:table-cell office:value-type="string" table:style-name="ce6">
            <text:p>B3888620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PERCOLA 15 G, GANCHOS 2 UDS.</text:p>
          </table:table-cell>
          <table:table-cell office:value-type="date" office:date-value="2024-05-27T00:00:00" table:style-name="ce40">
            <text:p>27/05/2024</text:p>
          </table:table-cell>
          <table:table-cell office:value-type="currency" office:value="9.16" table:style-name="ce41">
            <text:p>9,1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HINATOWN MERCATENERIFE, S.L</text:p>
          </table:table-cell>
          <table:table-cell office:value-type="string" table:style-name="ce6">
            <text:p>B3888620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 BASCULAS DE PRECISION DIGITAL PARA PESAR TIERRA DE PAPAS ENFERM.GLOBODERA.P2023</text:p>
          </table:table-cell>
          <table:table-cell office:value-type="date" office:date-value="2024-04-11T00:00:00" table:style-name="ce40">
            <text:p>11/04/2024</text:p>
          </table:table-cell>
          <table:table-cell office:value-type="currency" office:value="13.78" table:style-name="ce41">
            <text:p>13,7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HINATOWN MERCATENERIFE, S.L.</text:p>
          </table:table-cell>
          <table:table-cell office:value-type="string" table:style-name="ce6">
            <text:p>B3888620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NDEJAS Y PLATOS PARA S.JUNTAS-REUNIONES CONS.ADMON. A000</text:p>
          </table:table-cell>
          <table:table-cell office:value-type="date" office:date-value="2024-04-01T00:00:00" table:style-name="ce40">
            <text:p>01/04/2024</text:p>
          </table:table-cell>
          <table:table-cell office:value-type="currency" office:value="17.760000000000002" table:style-name="ce41">
            <text:p>17,7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HINATOWN MERCATENERIFE, S.L.</text:p>
          </table:table-cell>
          <table:table-cell office:value-type="string" table:style-name="ce6">
            <text:p>B3888620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ILAS EXTRASTAR PARA AMBIENT.BAÑO DEL PERSONAL OFIC.PRINCIPALES</text:p>
          </table:table-cell>
          <table:table-cell office:value-type="date" office:date-value="2024-04-05T00:00:00" table:style-name="ce40">
            <text:p>05/04/2024</text:p>
          </table:table-cell>
          <table:table-cell office:value-type="currency" office:value="3.18" table:style-name="ce41">
            <text:p>3,1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HINATOWN MERCATENERIFE, S.L.</text:p>
          </table:table-cell>
          <table:table-cell office:value-type="string" table:style-name="ce6">
            <text:p>B3888620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PEL KRAFT PARA ENVOLVER ENVIO ENTRE ISLAS. P19</text:p>
          </table:table-cell>
          <table:table-cell office:value-type="date" office:date-value="2024-05-17T00:00:00" table:style-name="ce40">
            <text:p>17/05/2024</text:p>
          </table:table-cell>
          <table:table-cell office:value-type="currency" office:value="3.78" table:style-name="ce41">
            <text:p>3,7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LEVER SPAIN, S.L.</text:p>
          </table:table-cell>
          <table:table-cell office:value-type="string" table:style-name="ce6">
            <text:p>B9857140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INSTAL.CORTINA DE LLAMAS CENTRO 08: BARRA Y PLETINA ACERO.</text:p>
          </table:table-cell>
          <table:table-cell office:value-type="date" office:date-value="2024-05-02T00:00:00" table:style-name="ce40">
            <text:p>02/05/2024</text:p>
          </table:table-cell>
          <table:table-cell office:value-type="currency" office:value="49.23" table:style-name="ce41">
            <text:p>49,2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FRADIA DE PESCADORES DE LA GRACIOSA</text:p>
          </table:table-cell>
          <table:table-cell office:value-type="string" table:style-name="ce6">
            <text:p>G3505117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ASOIL MES DE ABRIL PARA VEHIC.VIGILANCIA RESERVA MARINA LA GRACIOSA. P0424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246.15" table:style-name="ce41">
            <text:p>246,1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FRADIA DE PESCADORES DE LA GRACIOSA</text:p>
          </table:table-cell>
          <table:table-cell office:value-type="string" table:style-name="ce6">
            <text:p>G3505117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MBUSTIBLE <text:s/>DEL 3 AL 31 DE MAYO <text:s/>VEHICULO VIGILANCIA LA GRACIOSA</text:p>
          </table:table-cell>
          <table:table-cell office:value-type="date" office:date-value="2024-05-31T00:00:00" table:style-name="ce40">
            <text:p>31/05/2024</text:p>
          </table:table-cell>
          <table:table-cell office:value-type="currency" office:value="285.14" table:style-name="ce41">
            <text:p>285,1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LMENAS CANARIAS ,SL.L</text:p>
          </table:table-cell>
          <table:table-cell office:value-type="string" table:style-name="ce6">
            <text:p>B7625244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ANTES LATEX Y BLUSON CARETA REDONDA P/REALIZAR CONTROLES DE APICULTURA.P0323</text:p>
          </table:table-cell>
          <table:table-cell office:value-type="date" office:date-value="2024-05-20T00:00:00" table:style-name="ce42">
            <text:p>20/05/2024</text:p>
          </table:table-cell>
          <table:table-cell office:value-type="currency" office:value="55.82" table:style-name="ce41">
            <text:p>55,8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MERCIAL DOMINGUEZ LA PALMA, S.L</text:p>
          </table:table-cell>
          <table:table-cell office:value-type="string" table:style-name="ce6">
            <text:p>B3872067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SCALERA TELESCOPICA PARA TRABAJ.SANID.VEGETAL EN LA PALMA. P2023</text:p>
          </table:table-cell>
          <table:table-cell office:value-type="date" office:date-value="2024-04-16T00:00:00" table:style-name="ce40">
            <text:p>16/04/2024</text:p>
          </table:table-cell>
          <table:table-cell office:value-type="currency" office:value="111.22" table:style-name="ce41">
            <text:p>111,2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MERCIAL DOMINGUEZ LA PALMA, S.L</text:p>
          </table:table-cell>
          <table:table-cell office:value-type="string" table:style-name="ce6">
            <text:p>B3872067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HERRAMIENTOS DE TRABAJO (P2322) ALICATE CORTE DIAGONAL, ALICATE BOCA PLANA</text:p>
          </table:table-cell>
          <table:table-cell office:value-type="date" office:date-value="2024-06-25T00:00:00" table:style-name="ce40">
            <text:p>25/06/2024</text:p>
          </table:table-cell>
          <table:table-cell office:value-type="currency" office:value="12.07" table:style-name="ce41">
            <text:p>12,0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MERCIAL JESUMAN, S.A.</text:p>
          </table:table-cell>
          <table:table-cell office:value-type="string" table:style-name="ce6">
            <text:p>A3801545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OFIO DE DIF.TIPOS PARA CAMPAÑA PUBLICITARIA CLUB DEPORTIVO TENERIFE.F60224/FA</text:p>
          </table:table-cell>
          <table:table-cell office:value-type="date" office:date-value="2024-05-14T00:00:00" table:style-name="ce40">
            <text:p>14/05/2024</text:p>
          </table:table-cell>
          <table:table-cell office:value-type="currency" office:value="10.18" table:style-name="ce41">
            <text:p>10,1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MERCIAL JESUMAN, S.A.</text:p>
          </table:table-cell>
          <table:table-cell office:value-type="string" table:style-name="ce17">
            <text:p>A3801545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TELLINES DE AGUA (CENTRO 00)</text:p>
          </table:table-cell>
          <table:table-cell office:value-type="date" office:date-value="2024-06-12T00:00:00" table:style-name="ce40">
            <text:p>12/06/2024</text:p>
          </table:table-cell>
          <table:table-cell office:value-type="currency" office:value="6" table:style-name="ce41">
            <text:p>6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MESTIBLES DAVI, S.L.</text:p>
          </table:table-cell>
          <table:table-cell office:value-type="string" table:style-name="ce6">
            <text:p>B3877477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RTIR DE CARAMELOS LA SALA DE JUNTAS PARA REUNIOS Y DPCHO.CONSEJERO. A000</text:p>
          </table:table-cell>
          <table:table-cell office:value-type="date" office:date-value="2024-04-17T00:00:00" table:style-name="ce40">
            <text:p>17/04/2024</text:p>
          </table:table-cell>
          <table:table-cell office:value-type="currency" office:value="62.02" table:style-name="ce41">
            <text:p>62,0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NALMA PROJECT SL</text:p>
          </table:table-cell>
          <table:table-cell office:value-type="string" table:style-name="ce6">
            <text:p>B4284715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ERVICIO CATERING PARA MESA TÉCNICA DEL PROYECTO CRECER JUNTOS</text:p>
          </table:table-cell>
          <table:table-cell office:value-type="date" office:date-value="2024-06-12T00:00:00" table:style-name="ce40">
            <text:p>12/06/2024</text:p>
          </table:table-cell>
          <table:table-cell office:value-type="currency" office:value="882" table:style-name="ce41">
            <text:p>882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OPERATIVA AGRICOLA VIRGEN DEL PINO</text:p>
          </table:table-cell>
          <table:table-cell office:value-type="string" table:style-name="ce6">
            <text:p>F38006482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DESCARILLADO DE ALMENDRA LA PALMA</text:p>
          </table:table-cell>
          <table:table-cell office:value-type="date" office:date-value="2024-05-20T00:00:00" table:style-name="ce40">
            <text:p>20/05/2024</text:p>
          </table:table-cell>
          <table:table-cell office:value-type="currency" office:value="636" table:style-name="ce41">
            <text:p>636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OPERATIVA AGRICULTORES GUANCHES (AGUSA)</text:p>
          </table:table-cell>
          <table:table-cell office:value-type="string" table:style-name="ce6">
            <text:p>F3806361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ICROSELENITA PARA SEGUIMIENTO PLAGAS SANIDAD VEGETAL (P2023)</text:p>
          </table:table-cell>
          <table:table-cell office:value-type="date" office:date-value="2024-06-05T00:00:00" table:style-name="ce40">
            <text:p>05/06/2024</text:p>
          </table:table-cell>
          <table:table-cell office:value-type="currency" office:value="5.6" table:style-name="ce41">
            <text:p>5,6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OPERATIVA AGRICULTORES GUANCHES (AGUSA)</text:p>
          </table:table-cell>
          <table:table-cell office:value-type="string" table:style-name="ce6">
            <text:p>F3806361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ROCHA PINTOR, PALA CON ASA, CUBO PLÁSTICO MATERIAL SANIDAD VEGETAL (P2023)</text:p>
          </table:table-cell>
          <table:table-cell office:value-type="date" office:date-value="2024-06-05T00:00:00" table:style-name="ce40">
            <text:p>05/06/2024</text:p>
          </table:table-cell>
          <table:table-cell office:value-type="currency" office:value="11.5" table:style-name="ce41">
            <text:p>11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OPERATIVA AGRICULTORES GUANCHES (AGUSA)</text:p>
          </table:table-cell>
          <table:table-cell office:value-type="string" table:style-name="ce6">
            <text:p>F3806361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ROCHA PINTOR, PALA CON ASA, CUBO PLÁSTICO MATERIAL SANIDAD VEGETAL (P2023)</text:p>
          </table:table-cell>
          <table:table-cell office:value-type="date" office:date-value="2024-06-05T00:00:00" table:style-name="ce40">
            <text:p>05/06/2024</text:p>
          </table:table-cell>
          <table:table-cell office:value-type="currency" office:value="7.8" table:style-name="ce41">
            <text:p>7,8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OPERATIVA AGRICULTORES GUANCHES (AGUSA)</text:p>
          </table:table-cell>
          <table:table-cell office:value-type="string" table:style-name="ce6">
            <text:p>F3806361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UANTE PROTEC. APICULTURA, MONO PROTEC. APICULTURA (EPI) (P0323)</text:p>
          </table:table-cell>
          <table:table-cell office:value-type="date" office:date-value="2024-06-05T00:00:00" table:style-name="ce40">
            <text:p>05/06/2024</text:p>
          </table:table-cell>
          <table:table-cell office:value-type="currency" office:value="126" table:style-name="ce41">
            <text:p>126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OPERATIVA FRONTERA EL HIERRO</text:p>
          </table:table-cell>
          <table:table-cell office:value-type="string" table:style-name="ce6">
            <text:p>F3802354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TRAB.COCHINILLA DE LA PIÑA TROPICAL PARA COLOCAR TRAMPAS. P2023</text:p>
          </table:table-cell>
          <table:table-cell office:value-type="date" office:date-value="2024-04-16T00:00:00" table:style-name="ce40">
            <text:p>16/04/2024</text:p>
          </table:table-cell>
          <table:table-cell office:value-type="currency" office:value="89.25" table:style-name="ce41">
            <text:p>89,2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OPERATIVA FRONTERA EL HIERRO</text:p>
          </table:table-cell>
          <table:table-cell office:value-type="string" table:style-name="ce6">
            <text:p>F3802354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UCHILLO COCINA 14CM. TRABAJOS COCHINILLA. SANIDAD VEGETAL (P2023)</text:p>
          </table:table-cell>
          <table:table-cell office:value-type="date" office:date-value="2024-06-11T00:00:00" table:style-name="ce40">
            <text:p>11/06/2024</text:p>
          </table:table-cell>
          <table:table-cell office:value-type="currency" office:value="8.27" table:style-name="ce41">
            <text:p>8,2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RDES CANARIAS, S.L.</text:p>
          </table:table-cell>
          <table:table-cell office:value-type="string" table:style-name="ce6">
            <text:p>B356512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JAS DE CARTON PARA TRANSP.NEVERAS C/MUESTRAS PESCADO DE COFRADIAS.P0824</text:p>
          </table:table-cell>
          <table:table-cell office:value-type="date" office:date-value="2024-04-09T00:00:00" table:style-name="ce40">
            <text:p>09/04/2024</text:p>
          </table:table-cell>
          <table:table-cell office:value-type="currency" office:value="18.8" table:style-name="ce41">
            <text:p>18,8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RDES CANARIAS, S.L.</text:p>
          </table:table-cell>
          <table:table-cell office:value-type="string" table:style-name="ce6">
            <text:p>B3565128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JAS P/TRANSP. DE NEVERAS C/MUESTRAS DE PESCADO DESDE COFRADIAS DE LANZAROTE.P0824</text:p>
          </table:table-cell>
          <table:table-cell office:value-type="date" office:date-value="2024-04-24T00:00:00" table:style-name="ce40">
            <text:p>24/04/2024</text:p>
          </table:table-cell>
          <table:table-cell office:value-type="currency" office:value="18.8" table:style-name="ce41">
            <text:p>18,8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P NUESTRA SEÑORA DE LOS REYES.</text:p>
          </table:table-cell>
          <table:table-cell office:value-type="string" table:style-name="ce6">
            <text:p>G3803681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SECADO DE MANOS EN OFICINA DE RESERVA MARINA LA RESTINGA. P0424</text:p>
          </table:table-cell>
          <table:table-cell office:value-type="date" office:date-value="2024-04-11T00:00:00" table:style-name="ce40">
            <text:p>11/04/2024</text:p>
          </table:table-cell>
          <table:table-cell office:value-type="currency" office:value="41.8" table:style-name="ce41">
            <text:p>41,8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P NUESTRA SEÑORA DE LOS REYES.</text:p>
          </table:table-cell>
          <table:table-cell office:value-type="string" table:style-name="ce6">
            <text:p>G3803681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ASOIL PARA LA EMBARC.VIGILANCIA GUINCHO PRIMERO . P0424</text:p>
          </table:table-cell>
          <table:table-cell office:value-type="date" office:date-value="2024-04-17T00:00:00" table:style-name="ce40">
            <text:p>17/04/2024</text:p>
          </table:table-cell>
          <table:table-cell office:value-type="currency" office:value="761.91" table:style-name="ce41">
            <text:p>761,9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P NUESTRA SEÑORA DE LOS REYES.</text:p>
          </table:table-cell>
          <table:table-cell office:value-type="string" table:style-name="ce6">
            <text:p>G3803681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ASOIL DE ABRIL PARA EMBARCAC. GUINCHO PRIMERO -RESTINGA. P0424</text:p>
          </table:table-cell>
          <table:table-cell office:value-type="date" office:date-value="2024-05-09T00:00:00" table:style-name="ce40">
            <text:p>09/05/2024</text:p>
          </table:table-cell>
          <table:table-cell office:value-type="currency" office:value="551.16" table:style-name="ce41">
            <text:p>551,1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UMBRES DE ABONA SDA COOP</text:p>
          </table:table-cell>
          <table:table-cell office:value-type="string" table:style-name="ce6">
            <text:p>F3823250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TAS TESTAMENTO MALVASIA 2022</text:p>
          </table:table-cell>
          <table:table-cell office:value-type="date" office:date-value="2024-05-26T00:00:00" table:style-name="ce40">
            <text:p>26/05/2024</text:p>
          </table:table-cell>
          <table:table-cell office:value-type="currency" office:value="41.24" table:style-name="ce41">
            <text:p>41,2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UMBRES DE ABONA SDA COOP</text:p>
          </table:table-cell>
          <table:table-cell office:value-type="string" table:style-name="ce6">
            <text:p>F382325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TESTAMENTO MALVASIA SEMANA CANARIA MERCADO LA PAZ - MADRID (27 AL 01 DE MAYO)</text:p>
          </table:table-cell>
          <table:table-cell office:value-type="date" office:date-value="2024-05-27T00:00:00" table:style-name="ce40">
            <text:p>27/05/2024</text:p>
          </table:table-cell>
          <table:table-cell office:value-type="currency" office:value="61.86" table:style-name="ce41">
            <text:p>61,8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AJISI IMAGE,S.L.</text:p>
          </table:table-cell>
          <table:table-cell office:value-type="string" table:style-name="ce6">
            <text:p>B9777571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CANARIO PARA CATA VOLCANIC WINE CONFERENCE EN NUEVA YORK. F20524FA</text:p>
          </table:table-cell>
          <table:table-cell office:value-type="date" office:date-value="2024-05-31T00:00:00" table:style-name="ce40">
            <text:p>31/05/2024</text:p>
          </table:table-cell>
          <table:table-cell office:value-type="currency" office:value="119.4" table:style-name="ce9">
            <text:p>119,4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AMIAN RAMOS S.L.U.</text:p>
          </table:table-cell>
          <table:table-cell office:value-type="string" table:style-name="ce6">
            <text:p>B5695233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QUESOS PARA "6TH WINE &amp; HOSPITALITY MANAGEMENT WORKSHOP"</text:p>
          </table:table-cell>
          <table:table-cell office:value-type="date" office:date-value="2024-06-17T00:00:00" table:style-name="ce40">
            <text:p>17/06/2024</text:p>
          </table:table-cell>
          <table:table-cell office:value-type="currency" office:value="274.51" table:style-name="ce41">
            <text:p>274,5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ANIEL DE ISCAR VELASCO</text:p>
          </table:table-cell>
          <table:table-cell office:value-type="string" table:style-name="ce6">
            <text:p>45544535E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 COPIAS DE LLAVES DE LA OFICINA DE LANZAROTE PARA NUEVOS TRABAJADORES. P000</text:p>
          </table:table-cell>
          <table:table-cell office:value-type="date" office:date-value="2024-04-15T00:00:00" table:style-name="ce40">
            <text:p>15/04/2024</text:p>
          </table:table-cell>
          <table:table-cell office:value-type="currency" office:value="2.8" table:style-name="ce41">
            <text:p>2,8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ANIEL ISCAR VELASCO</text:p>
          </table:table-cell>
          <table:table-cell office:value-type="string" table:style-name="ce6">
            <text:p>45554535E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NDADO Y LLAVES PARA CERRAR ALMACEN AGRICOLA ENCARG.PALMERAS LANZAR.P1223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13.36" table:style-name="ce41">
            <text:p>13,3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ANIEL SOCAS (LA QUESERIA DEL MERCADO)</text:p>
          </table:table-cell>
          <table:table-cell office:value-type="string" table:style-name="ce6">
            <text:p>79445476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QUESO SELECTUM PARA EVENTO "LA QUEDADA DEL AÑO" ACCION.PROM.PROD.CANARIO F60224FA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16.53" table:style-name="ce41">
            <text:p>16,5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CATHLON ESPAÑA , S.A.U.</text:p>
          </table:table-cell>
          <table:table-cell office:value-type="string" table:style-name="ce6">
            <text:p>A7993560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OCHILAS DE CAMPO <text:s/>PARA ENCARGO DE PALMERAS EN LANZAROTE. P1223</text:p>
          </table:table-cell>
          <table:table-cell office:value-type="date" office:date-value="2024-04-01T00:00:00" table:style-name="ce40">
            <text:p>01/04/2024</text:p>
          </table:table-cell>
          <table:table-cell office:value-type="currency" office:value="29.97" table:style-name="ce41">
            <text:p>29,9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CATHLON ESPAÑA , S.A.U.</text:p>
          </table:table-cell>
          <table:table-cell office:value-type="string" table:style-name="ce6">
            <text:p>A7993560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ESA PARA ALMACEN AGRÍCOLA LANZAROTE (F 1 24 0005 0002253135)</text:p>
          </table:table-cell>
          <table:table-cell office:value-type="date" office:date-value="2024-06-13T00:00:00" table:style-name="ce40">
            <text:p>13/06/2024</text:p>
          </table:table-cell>
          <table:table-cell office:value-type="currency" office:value="18.989999999999998" table:style-name="ce41">
            <text:p>18,99 €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DELEITE CANARIO, S.L.</text:p>
          </table:table-cell>
          <table:table-cell office:value-type="string" table:style-name="ce17">
            <text:p>B76291848</text:p>
          </table:table-cell>
          <table:table-cell office:value-type="string" table:style-name="ce17">
            <text:p>SUMINISTROS</text:p>
          </table:table-cell>
          <table:table-cell office:value-type="string" table:style-name="ce18">
            <text:p>MERMERLADA DE CAFÉ PACK REGALO EVENTO "GRAN QUEDADA"</text:p>
          </table:table-cell>
          <table:table-cell office:value-type="date" office:date-value="2024-04-30T00:00:00" table:style-name="ce38">
            <text:p>30/04/2024</text:p>
          </table:table-cell>
          <table:table-cell office:value-type="currency" office:value="130.80000000000001" table:style-name="ce39">
            <text:p>130,8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STILADERA S.L.U</text:p>
          </table:table-cell>
          <table:table-cell office:value-type="string" table:style-name="ce6">
            <text:p>B38500765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LECC. ENVAS.ETIQUET.1ª PARTIDA ALMENDRAS LA PALMA. (P2322)</text:p>
          </table:table-cell>
          <table:table-cell office:value-type="date" office:date-value="2024-06-15T00:00:00" table:style-name="ce40">
            <text:p>15/06/2024</text:p>
          </table:table-cell>
          <table:table-cell office:value-type="currency" office:value="875.34" table:style-name="ce41">
            <text:p>875,3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STILADERA S.L.U</text:p>
          </table:table-cell>
          <table:table-cell office:value-type="string" table:style-name="ce6">
            <text:p>B38500765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LECCIÓN, ENVASADO Y ETIQUETADO DE 2ª PARTIDA (CAMPAÑA TOMAS BARRETO S.L.)</text:p>
          </table:table-cell>
          <table:table-cell office:value-type="date" office:date-value="2024-06-20T00:00:00" table:style-name="ce40">
            <text:p>20/06/2024</text:p>
          </table:table-cell>
          <table:table-cell office:value-type="currency" office:value="806" table:style-name="ce41">
            <text:p>806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TALLES CHINA 2012, S.L.</text:p>
          </table:table-cell>
          <table:table-cell office:value-type="string" table:style-name="ce6">
            <text:p>B7658400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SAS PLASTICAS AUTOCIERRE <text:s/>PARA ENCOMIENDA SANIDAD VEG.EN LA PALMA. P2023</text:p>
          </table:table-cell>
          <table:table-cell office:value-type="date" office:date-value="2024-05-17T00:00:00" table:style-name="ce42">
            <text:p>17/05/2024</text:p>
          </table:table-cell>
          <table:table-cell office:value-type="currency" office:value="12.5" table:style-name="ce41">
            <text:p>12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TALLES CHINA 2012, S.L.</text:p>
          </table:table-cell>
          <table:table-cell office:value-type="string" table:style-name="ce6">
            <text:p>B7658400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JAS DE CARTON Y CUERDAS PARA CAMPAÑA DE ALMENDRA- LA PALMA. P2322</text:p>
          </table:table-cell>
          <table:table-cell office:value-type="date" office:date-value="2024-05-21T00:00:00" table:style-name="ce42">
            <text:p>21/05/2024</text:p>
          </table:table-cell>
          <table:table-cell office:value-type="currency" office:value="19" table:style-name="ce41">
            <text:p>19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CERFER S.L.</text:p>
          </table:table-cell>
          <table:table-cell office:value-type="string" table:style-name="ce6">
            <text:p>B7665170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ERRADURA ARMARIO RF. 362 BOMB ZAMAK CROM. 20MM</text:p>
          </table:table-cell>
          <table:table-cell office:value-type="date" office:date-value="2024-05-10T00:00:00" table:style-name="ce40">
            <text:p>10/05/2024</text:p>
          </table:table-cell>
          <table:table-cell office:value-type="currency" office:value="6.79" table:style-name="ce41">
            <text:p>6,7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MERCA CANARIAS , S.L.</text:p>
          </table:table-cell>
          <table:table-cell office:value-type="string" table:style-name="ce6">
            <text:p>B3522137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ILM AUTOMÁTICO 450 MM PARA ENVASADO GRANDES SUPERF. B001</text:p>
          </table:table-cell>
          <table:table-cell office:value-type="date" office:date-value="2024-04-05T00:00:00" table:style-name="ce40">
            <text:p>05/04/2024</text:p>
          </table:table-cell>
          <table:table-cell office:value-type="currency" office:value="651.5" table:style-name="ce41">
            <text:p>651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NOSOL SUPERMERCADOS, S.L.</text:p>
          </table:table-cell>
          <table:table-cell office:value-type="string" table:style-name="ce6">
            <text:p>B6174256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FÉ P/REUNIONES DE SEGUIMIENTO DE LOS TRABAJOS DE PALMERAS EN LANZAROTE.P1223</text:p>
          </table:table-cell>
          <table:table-cell office:value-type="date" office:date-value="2024-04-02T00:00:00" table:style-name="ce40">
            <text:p>02/04/2024</text:p>
          </table:table-cell>
          <table:table-cell office:value-type="currency" office:value="15.52" table:style-name="ce41">
            <text:p>15,5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NOSOL SUPERMERCADOS, S.L.</text:p>
          </table:table-cell>
          <table:table-cell office:value-type="string" table:style-name="ce6">
            <text:p>B6174256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GUA Y MATERIAL DE LIMPIEZA PARA LA EMBARC.PUNTA LLANA EN LA PALMA.P4324</text:p>
          </table:table-cell>
          <table:table-cell office:value-type="date" office:date-value="2024-04-09T00:00:00" table:style-name="ce40">
            <text:p>09/04/2024</text:p>
          </table:table-cell>
          <table:table-cell office:value-type="currency" office:value="8.4499999999999993" table:style-name="ce41">
            <text:p>8,4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NOSOL SUPERMERCADOS, S.L.</text:p>
          </table:table-cell>
          <table:table-cell office:value-type="string" table:style-name="ce6">
            <text:p>B6174256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OFIO DE MEZCLA LAS BREÑAS 1KG EVENTO "LA QUEDADA DEL AÑO". F60224FA</text:p>
          </table:table-cell>
          <table:table-cell office:value-type="date" office:date-value="2024-05-08T00:00:00" table:style-name="ce40">
            <text:p>08/05/2024</text:p>
          </table:table-cell>
          <table:table-cell office:value-type="currency" office:value="2.91" table:style-name="ce41">
            <text:p>2,9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NOSOL SUPERMERCADOS, S.L.</text:p>
          </table:table-cell>
          <table:table-cell office:value-type="string" table:style-name="ce6">
            <text:p>B6174256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LMENDRA NATURAL <text:s/>PARA CAMPAÑA ALMENDRA- LA PALMA. ENCARGO: P2322</text:p>
          </table:table-cell>
          <table:table-cell office:value-type="date" office:date-value="2024-05-21T00:00:00" table:style-name="ce42">
            <text:p>21/05/2024</text:p>
          </table:table-cell>
          <table:table-cell office:value-type="currency" office:value="24" table:style-name="ce41">
            <text:p>24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NOSOL SUPERMERCADOS, S.L.</text:p>
          </table:table-cell>
          <table:table-cell office:value-type="string" table:style-name="ce6">
            <text:p>B6174256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GUA PARA PERSONAL DE OFICINA Y TRABAJO EN CAMPO</text:p>
          </table:table-cell>
          <table:table-cell office:value-type="date" office:date-value="2024-06-03T00:00:00" table:style-name="ce40">
            <text:p>03/06/2024</text:p>
          </table:table-cell>
          <table:table-cell office:value-type="currency" office:value="12" table:style-name="ce41">
            <text:p>12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RECTRANS EXPRESS, S.L.</text:p>
          </table:table-cell>
          <table:table-cell office:value-type="string" table:style-name="ce6">
            <text:p>B35583202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ESTION Y DESPACHO DUA POR COMPRA DE MAT.PROMOCION (PINS) "PROY.CRECER JUNTOS"</text:p>
          </table:table-cell>
          <table:table-cell office:value-type="date" office:date-value="2024-04-18T00:00:00" table:style-name="ce40">
            <text:p>18/04/2024</text:p>
          </table:table-cell>
          <table:table-cell office:value-type="currency" office:value="22.8" table:style-name="ce41">
            <text:p>22,8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RECTRANS EXPRESS, S.L.</text:p>
          </table:table-cell>
          <table:table-cell office:value-type="string" table:style-name="ce6">
            <text:p>B35583202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ESTION Y DESPACHO DUA POR COMPRA DE MAT.PROMOCION (PINS) "PROY.CRECER JUNTOS"</text:p>
          </table:table-cell>
          <table:table-cell office:value-type="date" office:date-value="2024-04-18T00:00:00" table:style-name="ce40">
            <text:p>18/04/2024</text:p>
          </table:table-cell>
          <table:table-cell office:value-type="currency" office:value="30.8" table:style-name="ce41">
            <text:p>30,8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SFOTEN 7 ISLAS S.L.</text:p>
          </table:table-cell>
          <table:table-cell office:value-type="string" table:style-name="ce6">
            <text:p>B3884644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ESCRAGA 2 PLUS. NIAGARA</text:p>
          </table:table-cell>
          <table:table-cell office:value-type="date" office:date-value="2024-05-09T00:00:00" table:style-name="ce40">
            <text:p>09/05/2024</text:p>
          </table:table-cell>
          <table:table-cell office:value-type="currency" office:value="20.98" table:style-name="ce41">
            <text:p>20,9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STRIBUIDORA ATLANTICA S.L.</text:p>
          </table:table-cell>
          <table:table-cell office:value-type="string" table:style-name="ce6">
            <text:p>B3890838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<text:s/>VINOS NUBES DE ALTURA COLABORACIÓN PREMIER <text:s/>PREMIER</text:p>
          </table:table-cell>
          <table:table-cell office:value-type="date" office:date-value="2024-05-15T00:00:00" table:style-name="ce40">
            <text:p>15/05/2024</text:p>
          </table:table-cell>
          <table:table-cell office:value-type="currency" office:value="107.88" table:style-name="ce41">
            <text:p>107,8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OLORES CABRERA FERNANDEZ</text:p>
          </table:table-cell>
          <table:table-cell office:value-type="string" table:style-name="ce6">
            <text:p>43801580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ARAUCARIA ROSADO PARA "SOMROSAT" <text:s/>EN TARRAGONA MAYO 24.F30324FA</text:p>
          </table:table-cell>
          <table:table-cell office:value-type="date" office:date-value="2024-04-12T00:00:00" table:style-name="ce40">
            <text:p>12/04/2024</text:p>
          </table:table-cell>
          <table:table-cell office:value-type="currency" office:value="48" table:style-name="ce41">
            <text:p>48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ORTALAR , S.L.</text:p>
          </table:table-cell>
          <table:table-cell office:value-type="string" table:style-name="ce6">
            <text:p>B3806915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ARRINA BISAGRA PETKIT 250GR. PARA TOMATE CEREZA EN GC. B001</text:p>
          </table:table-cell>
          <table:table-cell office:value-type="date" office:date-value="2024-04-26T00:00:00" table:style-name="ce40">
            <text:p>26/04/2024</text:p>
          </table:table-cell>
          <table:table-cell office:value-type="currency" office:value="241.49" table:style-name="ce41">
            <text:p>241,4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ORTALAR S.L.</text:p>
          </table:table-cell>
          <table:table-cell office:value-type="string" table:style-name="ce6">
            <text:p>B3806915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ARRINAS CENTRO 01 <text:s/>C/TAPA 250 H80</text:p>
          </table:table-cell>
          <table:table-cell office:value-type="date" office:date-value="2024-05-14T00:00:00" table:style-name="ce40">
            <text:p>14/05/2024</text:p>
          </table:table-cell>
          <table:table-cell office:value-type="currency" office:value="241.49" table:style-name="ce41">
            <text:p>241,4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ORTALAR,S.L.</text:p>
          </table:table-cell>
          <table:table-cell office:value-type="string" table:style-name="ce6">
            <text:p>B3806915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OLLOS CINTA EMBALAR TRANSPARENTE</text:p>
          </table:table-cell>
          <table:table-cell office:value-type="date" office:date-value="2024-05-08T00:00:00" table:style-name="ce40">
            <text:p>08/05/2024</text:p>
          </table:table-cell>
          <table:table-cell office:value-type="currency" office:value="576" table:style-name="ce41">
            <text:p>576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RONAS 2002, S.L.</text:p>
          </table:table-cell>
          <table:table-cell office:value-type="string" table:style-name="ce6">
            <text:p>B62745765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SLADO DE ESPECIMEN CONGELADO DESDE TAJAO A INST.OCEANOGRAF. DE S/C.P0824</text:p>
          </table:table-cell>
          <table:table-cell office:value-type="date" office:date-value="2024-05-02T00:00:00" table:style-name="ce40">
            <text:p>02/05/2024</text:p>
          </table:table-cell>
          <table:table-cell office:value-type="currency" office:value="25.92" table:style-name="ce41">
            <text:p>25,9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BAY</text:p>
          </table:table-cell>
          <table:table-cell office:value-type="string" table:style-name="ce6">
            <text:p>B8291380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TERIA PARA PORTATIL DEL NUEVO PERSONAL DEL DPTO.DE COMPRAS. B000</text:p>
          </table:table-cell>
          <table:table-cell office:value-type="date" office:date-value="2024-04-01T00:00:00" table:style-name="ce40">
            <text:p>01/04/2024</text:p>
          </table:table-cell>
          <table:table-cell office:value-type="currency" office:value="37.19" table:style-name="ce41">
            <text:p>37,1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DITORIAL LEONCIO RODRIGUEZ , S.A.</text:p>
          </table:table-cell>
          <table:table-cell office:value-type="string" table:style-name="ce6">
            <text:p>A3801784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UBLICACION PORTADAS DE 2 PERIODICOS: EL DIA Y LA OPINION "GMR APOYO A LO CANARIO". F60224FA</text:p>
          </table:table-cell>
          <table:table-cell office:value-type="date" office:date-value="2024-04-01T00:00:00" table:style-name="ce38">
            <text:p>01/04/2024</text:p>
          </table:table-cell>
          <table:table-cell office:value-type="currency" office:value="9000" table:style-name="ce41">
            <text:p>9.0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IFFAGE ENERGIA S.L.</text:p>
          </table:table-cell>
          <table:table-cell office:value-type="string" table:style-name="ce6">
            <text:p>B0227249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MBA DESAGUE ASPEN MINI AGUA (DESPACHO MONTSE)</text:p>
          </table:table-cell>
          <table:table-cell office:value-type="date" office:date-value="2024-05-10T00:00:00" table:style-name="ce40">
            <text:p>10/05/2024</text:p>
          </table:table-cell>
          <table:table-cell office:value-type="currency" office:value="171.78" table:style-name="ce41">
            <text:p>171,7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L GUSTO POR EL VINO CANARIAS, S.L.</text:p>
          </table:table-cell>
          <table:table-cell office:value-type="string" table:style-name="ce6">
            <text:p>B7664217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BERMEJO MALVASIA SECO PARA PROG.FORMAC.RESPONS.INSTITUC. "PROY.CRECER J."</text:p>
          </table:table-cell>
          <table:table-cell office:value-type="date" office:date-value="2024-04-25T00:00:00" table:style-name="ce40">
            <text:p>25/04/2024</text:p>
          </table:table-cell>
          <table:table-cell office:value-type="currency" office:value="111.51" table:style-name="ce41">
            <text:p>111,5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SPACIO MUTUA TINERFEÑA</text:p>
          </table:table-cell>
          <table:table-cell office:value-type="string" table:style-name="ce6">
            <text:p>G38004297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ESION USO INSTAL.ESPACIO MUTUA TINERFEÑA C/SERV.CAFE.COMITE.</text:p>
          </table:table-cell>
          <table:table-cell office:value-type="date" office:date-value="2024-06-16T00:00:00" table:style-name="ce40">
            <text:p>16/06/2024</text:p>
          </table:table-cell>
          <table:table-cell office:value-type="currency" office:value="489.28" table:style-name="ce9">
            <text:p>489,2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STUDIO 72 SERV.GRAFICOS INTEGRALES, S.L.</text:p>
          </table:table-cell>
          <table:table-cell office:value-type="string" table:style-name="ce6">
            <text:p>B139378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MPRESIÓN DE CARTEL EN CARTON PLUMA C/LOGO COLABORAD.PARA SALON GOURMETS24.</text:p>
          </table:table-cell>
          <table:table-cell office:value-type="date" office:date-value="2024-04-16T00:00:00" table:style-name="ce40">
            <text:p>16/04/2024</text:p>
          </table:table-cell>
          <table:table-cell office:value-type="currency" office:value="19.920000000000002" table:style-name="ce41">
            <text:p>19,9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STUDIO 72 SERV.GRAFICOS INTEGRALES, S.L.</text:p>
          </table:table-cell>
          <table:table-cell office:value-type="string" table:style-name="ce6">
            <text:p>B139378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MPRESIÓN DE PANELES Y CARTELES EN PVC 3MM CON VINILO ADHESIVO</text:p>
          </table:table-cell>
          <table:table-cell office:value-type="date" office:date-value="2024-06-18T00:00:00" table:style-name="ce40">
            <text:p>18/06/2024</text:p>
          </table:table-cell>
          <table:table-cell office:value-type="currency" office:value="376.99" table:style-name="ce41">
            <text:p>376,9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UGENIO REVERON SIERRA SL</text:p>
          </table:table-cell>
          <table:table-cell office:value-type="string" table:style-name="ce6">
            <text:p>B3897795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PAGOS DE REVERON CATAS VOLCANIC WINE CONFERENCE NEW YORK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258" table:style-name="ce41">
            <text:p>258,00 €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REFABRICADOS NORTYSUR, S.A.</text:p>
          </table:table-cell>
          <table:table-cell office:value-type="string" table:style-name="ce6">
            <text:p>B3542139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CORBERÓ <text:s/>FUERTEVENTGURA</text:p>
          </table:table-cell>
          <table:table-cell office:value-type="date" office:date-value="2024-05-22T00:00:00" table:style-name="ce40">
            <text:p>22/05/2024</text:p>
          </table:table-cell>
          <table:table-cell office:value-type="currency" office:value="199" table:style-name="ce41">
            <text:p>199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XCELSIA CANARIAS VINOS Y DESTILADOS, S.L.U.</text:p>
          </table:table-cell>
          <table:table-cell office:value-type="string" table:style-name="ce6">
            <text:p>B3871382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S PARA CENA SOLIDARIA "COCINANDO RECUERDOS" H. FUERTEVENTURA.F20224FA</text:p>
          </table:table-cell>
          <table:table-cell office:value-type="date" office:date-value="2024-05-31T00:00:00" table:style-name="ce40">
            <text:p>31/05/2024</text:p>
          </table:table-cell>
          <table:table-cell office:value-type="currency" office:value="594.84" table:style-name="ce9">
            <text:p>594,8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ARMACIA. LCA. CECILIA DOMINGUEZ</text:p>
          </table:table-cell>
          <table:table-cell office:value-type="string" table:style-name="ce6">
            <text:p>42832687V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LCOHOL 70º (ENSAYUS DACUS FONTALIS P2023)</text:p>
          </table:table-cell>
          <table:table-cell office:value-type="date" office:date-value="2024-06-12T00:00:00" table:style-name="ce40">
            <text:p>12/06/2024</text:p>
          </table:table-cell>
          <table:table-cell office:value-type="currency" office:value="7.2" table:style-name="ce41">
            <text:p>7,2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ATIMA HERRERA DEL CASTILLO</text:p>
          </table:table-cell>
          <table:table-cell office:value-type="string" table:style-name="ce6">
            <text:p>434794378D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ERRADURA Y JUEGO DE MANILLA PUERTA PARA ZONA ACCESO COMERC.Y ALMACEN. B001</text:p>
          </table:table-cell>
          <table:table-cell office:value-type="date" office:date-value="2024-04-24T00:00:00" table:style-name="ce40">
            <text:p>24/04/2024</text:p>
          </table:table-cell>
          <table:table-cell office:value-type="currency" office:value="20.32" table:style-name="ce41">
            <text:p>20,3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ATIMA HERRERA DEL CASTILLO</text:p>
          </table:table-cell>
          <table:table-cell office:value-type="string" table:style-name="ce6">
            <text:p>434794378D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LACA ANILLA MOVIL PARA TOLDO INOX 44X25</text:p>
          </table:table-cell>
          <table:table-cell office:value-type="date" office:date-value="2024-05-09T00:00:00" table:style-name="ce40">
            <text:p>09/05/2024</text:p>
          </table:table-cell>
          <table:table-cell office:value-type="currency" office:value="14.88" table:style-name="ce41">
            <text:p>14,8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MAGON, S.L.</text:p>
          </table:table-cell>
          <table:table-cell office:value-type="string" table:style-name="ce6">
            <text:p>B358697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PRAYS ACRILICOS Y ATORNILLADORES P/TRAB.EN ENCARGO PALMERAS LANZAROTE.P1223</text:p>
          </table:table-cell>
          <table:table-cell office:value-type="date" office:date-value="2024-04-01T00:00:00" table:style-name="ce40">
            <text:p>01/04/2024</text:p>
          </table:table-cell>
          <table:table-cell office:value-type="currency" office:value="314.27999999999997" table:style-name="ce41">
            <text:p>314,2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MAGON, S.L.</text:p>
          </table:table-cell>
          <table:table-cell office:value-type="string" table:style-name="ce6">
            <text:p>B358697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PRAYS ACRILICOS Y ALCOHOL PARA TRABAJOS DE ENC.PALMERAS LANZAROTE. P1223</text:p>
          </table:table-cell>
          <table:table-cell office:value-type="date" office:date-value="2024-04-02T00:00:00" table:style-name="ce40">
            <text:p>02/04/2024</text:p>
          </table:table-cell>
          <table:table-cell office:value-type="currency" office:value="23.98" table:style-name="ce41">
            <text:p>23,9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MAGON, S.L.</text:p>
          </table:table-cell>
          <table:table-cell office:value-type="string" table:style-name="ce6">
            <text:p>B358697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PRAY ACRILICO ROJO VIVO PARA TRABAJOS CON PALMERAS EN LANZAROTE.P1223</text:p>
          </table:table-cell>
          <table:table-cell office:value-type="date" office:date-value="2024-04-25T00:00:00" table:style-name="ce40">
            <text:p>25/04/2024</text:p>
          </table:table-cell>
          <table:table-cell office:value-type="currency" office:value="42.55" table:style-name="ce41">
            <text:p>42,5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MAGON, S.L.</text:p>
          </table:table-cell>
          <table:table-cell office:value-type="string" table:style-name="ce6">
            <text:p>B358697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KIT DE MADERA, FREGONA LANZAROTE</text:p>
          </table:table-cell>
          <table:table-cell office:value-type="date" office:date-value="2024-05-03T00:00:00" table:style-name="ce40">
            <text:p>03/05/2024</text:p>
          </table:table-cell>
          <table:table-cell office:value-type="currency" office:value="94.31" table:style-name="ce41">
            <text:p>94,3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MAGON, S.L.</text:p>
          </table:table-cell>
          <table:table-cell office:value-type="string" table:style-name="ce6">
            <text:p>B358697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ARIOS COSUMIBLES (F 24-12575) PARA TRABAJOS LANZAROTE (P1223)</text:p>
          </table:table-cell>
          <table:table-cell office:value-type="date" office:date-value="2024-06-13T00:00:00" table:style-name="ce40">
            <text:p>13/06/2024</text:p>
          </table:table-cell>
          <table:table-cell office:value-type="currency" office:value="88.54" table:style-name="ce41">
            <text:p>88,5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RELANZA S.L.</text:p>
          </table:table-cell>
          <table:table-cell office:value-type="string" table:style-name="ce6">
            <text:p>B3513624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SUMIBLES VARIOS (F 021894) PARA TRABAJOS PALMERAS EN LANZAROTE</text:p>
          </table:table-cell>
          <table:table-cell office:value-type="date" office:date-value="2024-06-07T00:00:00" table:style-name="ce40">
            <text:p>07/06/2024</text:p>
          </table:table-cell>
          <table:table-cell office:value-type="currency" office:value="40.39" table:style-name="ce41">
            <text:p>40,3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RETERÍA TÍAS S.L.</text:p>
          </table:table-cell>
          <table:table-cell office:value-type="string" table:style-name="ce6">
            <text:p>B3512846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LET DE PLÁSTICO Y CINTA DOBLE CARA (LANZAROTE P1223)</text:p>
          </table:table-cell>
          <table:table-cell office:value-type="date" office:date-value="2024-06-04T00:00:00" table:style-name="ce40">
            <text:p>04/06/2024</text:p>
          </table:table-cell>
          <table:table-cell office:value-type="currency" office:value="70.44" table:style-name="ce41">
            <text:p>70,4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ORMULARIOS CANARIOS, S.A.</text:p>
          </table:table-cell>
          <table:table-cell office:value-type="string" table:style-name="ce6">
            <text:p>A3506912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TIQUETAS MINIS DE ALBARICOQUES "PROY.VALORIZ.DE FRUTAS <text:s/>DE GC". B002</text:p>
          </table:table-cell>
          <table:table-cell office:value-type="date" office:date-value="2024-04-23T00:00:00" table:style-name="ce40">
            <text:p>23/04/2024</text:p>
          </table:table-cell>
          <table:table-cell office:value-type="currency" office:value="217" table:style-name="ce41">
            <text:p>217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ORMULARIOS CANARIOS, S.A.</text:p>
          </table:table-cell>
          <table:table-cell office:value-type="string" table:style-name="ce6">
            <text:p>A3506912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TIQUETAS CORBATA MERCALASPALMAS</text:p>
          </table:table-cell>
          <table:table-cell office:value-type="date" office:date-value="2024-05-31T00:00:00" table:style-name="ce40">
            <text:p>31/05/2024</text:p>
          </table:table-cell>
          <table:table-cell office:value-type="currency" office:value="1006.96" table:style-name="ce41">
            <text:p>1.006,9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RANCISCO DORIAN SOSA SANTANA</text:p>
          </table:table-cell>
          <table:table-cell office:value-type="string" table:style-name="ce6">
            <text:p>54105879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PIAS DE LLAVES DE CANDADO DE ENTRADA AL BARCO PUNTA LLANA. P4324</text:p>
          </table:table-cell>
          <table:table-cell office:value-type="date" office:date-value="2024-04-19T00:00:00" table:style-name="ce40">
            <text:p>19/04/2024</text:p>
          </table:table-cell>
          <table:table-cell office:value-type="currency" office:value="4.5" table:style-name="ce41">
            <text:p>4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RANCISCO JAVIER HERNANDEZ MARTÍN</text:p>
          </table:table-cell>
          <table:table-cell office:value-type="string" table:style-name="ce6">
            <text:p>43364187X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IÑA TROPICAL PROMOCIÓN EN LA ISLA DE TENERIFE</text:p>
          </table:table-cell>
          <table:table-cell office:value-type="date" office:date-value="2024-05-27T00:00:00" table:style-name="ce42">
            <text:p>27/05/2024</text:p>
          </table:table-cell>
          <table:table-cell office:value-type="currency" office:value="56.55" table:style-name="ce41">
            <text:p>56,5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RANCISCO MARTIN BAEZ</text:p>
          </table:table-cell>
          <table:table-cell office:value-type="string" table:style-name="ce6">
            <text:p>78711244T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MBIO CIERRA PUERTAS ACCESO JEFES ALAMCÉN POR ROTURA<text:s/></text:p>
          </table:table-cell>
          <table:table-cell office:value-type="date" office:date-value="2024-06-25T00:00:00" table:style-name="ce40">
            <text:p>25/06/2024</text:p>
          </table:table-cell>
          <table:table-cell office:value-type="currency" office:value="45.65" table:style-name="ce41">
            <text:p>45,6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NADERÍA PÉREZ ALONSO, S.L.</text:p>
          </table:table-cell>
          <table:table-cell office:value-type="string" table:style-name="ce6">
            <text:p>B3879028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QUESO FRESCO CABRA COLABORACIÓN AYUNT. EL SAUZAL</text:p>
          </table:table-cell>
          <table:table-cell office:value-type="date" office:date-value="2024-06-03T00:00:00" table:style-name="ce40">
            <text:p>03/06/2024</text:p>
          </table:table-cell>
          <table:table-cell office:value-type="currency" office:value="493.6" table:style-name="ce41">
            <text:p>493,6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NADEROS DE EL HIERRO, S.C.L.</text:p>
          </table:table-cell>
          <table:table-cell office:value-type="string" table:style-name="ce6">
            <text:p>F3803089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QUESO TIERNO AHUM. PARA TORNEO Y EVENTO EN CAMPO GOLF ABAMA" PROY.CRECER J."</text:p>
          </table:table-cell>
          <table:table-cell office:value-type="date" office:date-value="2024-04-12T00:00:00" table:style-name="ce40">
            <text:p>12/04/2024</text:p>
          </table:table-cell>
          <table:table-cell office:value-type="currency" office:value="45.28" table:style-name="ce41">
            <text:p>45,2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RCIA DE POU, S.A.</text:p>
          </table:table-cell>
          <table:table-cell office:value-type="string" table:style-name="ce6">
            <text:p>A1706086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VARIADO PARA ACCIONES PROMOC. "PROY.CRECER JUNTOS". F20324FA</text:p>
          </table:table-cell>
          <table:table-cell office:value-type="date" office:date-value="2024-04-11T00:00:00" table:style-name="ce40">
            <text:p>11/04/2024</text:p>
          </table:table-cell>
          <table:table-cell office:value-type="currency" office:value="104.27" table:style-name="ce41">
            <text:p>104,2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RCIA DE POU, S.A.</text:p>
          </table:table-cell>
          <table:table-cell office:value-type="string" table:style-name="ce6">
            <text:p>A1706086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VARIADO PARA ACCIONES PROMOC. "PROY.CRECER JUNTOS". F20324FA</text:p>
          </table:table-cell>
          <table:table-cell office:value-type="date" office:date-value="2024-04-11T00:00:00" table:style-name="ce40">
            <text:p>11/04/2024</text:p>
          </table:table-cell>
          <table:table-cell office:value-type="currency" office:value="16.149999999999999" table:style-name="ce41">
            <text:p>16,1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RCIA DE POU, S.A.</text:p>
          </table:table-cell>
          <table:table-cell office:value-type="string" table:style-name="ce6">
            <text:p>A1706086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ERVILLETAS Y OTROS ENSERES PARA LA ACCIÓN "CHOCOLATE&amp;ROSE"<text:s/></text:p>
          </table:table-cell>
          <table:table-cell office:value-type="date" office:date-value="2024-06-04T00:00:00" table:style-name="ce40">
            <text:p>04/06/2024</text:p>
          </table:table-cell>
          <table:table-cell office:value-type="currency" office:value="16.04" table:style-name="ce41">
            <text:p>16,0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RCIA DE POU, S.A.</text:p>
          </table:table-cell>
          <table:table-cell office:value-type="string" table:style-name="ce6">
            <text:p>A1706086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ERVILLETAS Y OTROS ENSERES PARA LA ACCIÓN "6TH WINE AND HOSPITALITY MANAGEMENT WORKSHOP"</text:p>
          </table:table-cell>
          <table:table-cell office:value-type="date" office:date-value="2024-06-19T00:00:00" table:style-name="ce40">
            <text:p>19/06/2024</text:p>
          </table:table-cell>
          <table:table-cell office:value-type="currency" office:value="12.77" table:style-name="ce41">
            <text:p>12,7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RCIA Y CORREA SL</text:p>
          </table:table-cell>
          <table:table-cell office:value-type="string" table:style-name="ce6">
            <text:p>B3801755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PENSADOR PRECINTO TESAPACK Y MAQUINA BISMARK</text:p>
          </table:table-cell>
          <table:table-cell office:value-type="date" office:date-value="2024-06-05T00:00:00" table:style-name="ce40">
            <text:p>05/06/2024</text:p>
          </table:table-cell>
          <table:table-cell office:value-type="currency" office:value="20.93" table:style-name="ce41">
            <text:p>20,9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RCIA Y CORREA, S.L.</text:p>
          </table:table-cell>
          <table:table-cell office:value-type="string" table:style-name="ce6">
            <text:p>B3801755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ENCARGO SANID.VEGETAL TFE-GOMERA Y LA PALMA. P2023</text:p>
          </table:table-cell>
          <table:table-cell office:value-type="date" office:date-value="2024-05-06T00:00:00" table:style-name="ce40">
            <text:p>06/05/2024</text:p>
          </table:table-cell>
          <table:table-cell office:value-type="currency" office:value="33.76" table:style-name="ce41">
            <text:p>33,7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RCIA Y CORREA, S.L.</text:p>
          </table:table-cell>
          <table:table-cell office:value-type="string" table:style-name="ce6">
            <text:p>B3801755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ENCARGO SANID.VEGETAL TFE-GOMERA Y LA PALMA. P2023</text:p>
          </table:table-cell>
          <table:table-cell office:value-type="date" office:date-value="2024-05-06T00:00:00" table:style-name="ce40">
            <text:p>06/05/2024</text:p>
          </table:table-cell>
          <table:table-cell office:value-type="currency" office:value="7.77" table:style-name="ce41">
            <text:p>7,7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ERARDO YANES ARMAS</text:p>
          </table:table-cell>
          <table:table-cell office:value-type="string" table:style-name="ce6">
            <text:p>42176888V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LEMENTOS DE PROTECCIÓN TRABAJOS AGROFOSTAL LA PALMA</text:p>
          </table:table-cell>
          <table:table-cell office:value-type="date" office:date-value="2024-05-29T00:00:00" table:style-name="ce40">
            <text:p>29/05/2024</text:p>
          </table:table-cell>
          <table:table-cell office:value-type="currency" office:value="23.11" table:style-name="ce41">
            <text:p>23,1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ERARDO YANES ARMAS</text:p>
          </table:table-cell>
          <table:table-cell office:value-type="string" table:style-name="ce6">
            <text:p>42176888V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LEMENTOS DE PROTECCIÓN TRABAJOS AGROFOSTAL LA PALMA (GUANTES MOTOSIERRA)</text:p>
          </table:table-cell>
          <table:table-cell office:value-type="date" office:date-value="2024-06-18T00:00:00" table:style-name="ce40">
            <text:p>18/06/2024</text:p>
          </table:table-cell>
          <table:table-cell office:value-type="currency" office:value="74.27" table:style-name="ce41">
            <text:p>74,2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ESTION AUTORECAMBIOS AISOCAR, S.L.</text:p>
          </table:table-cell>
          <table:table-cell office:value-type="string" table:style-name="ce6">
            <text:p>B7611614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INI ADAPTADOR PARA MAQUINA SULFATAR (P1223)</text:p>
          </table:table-cell>
          <table:table-cell office:value-type="date" office:date-value="2024-06-17T00:00:00" table:style-name="ce40">
            <text:p>17/06/2024</text:p>
          </table:table-cell>
          <table:table-cell office:value-type="currency" office:value="11.53" table:style-name="ce41">
            <text:p>11,5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ODEGAS MARBA SL</text:p>
          </table:table-cell>
          <table:table-cell office:value-type="string" table:style-name="ce6">
            <text:p>B3860529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TAS HUGO ROSADO AFRUTADO 2023</text:p>
          </table:table-cell>
          <table:table-cell office:value-type="date" office:date-value="2024-05-26T00:00:00" table:style-name="ce40">
            <text:p>26/05/2024</text:p>
          </table:table-cell>
          <table:table-cell office:value-type="currency" office:value="14.2" table:style-name="ce41">
            <text:p>14,2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RAPASCAN , S.L.</text:p>
          </table:table-cell>
          <table:table-cell office:value-type="string" table:style-name="ce6">
            <text:p>B3505586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RAPAS CP15 SW7437 ALMACÉN G.C.</text:p>
          </table:table-cell>
          <table:table-cell office:value-type="date" office:date-value="2024-06-28T00:00:00" table:style-name="ce40">
            <text:p>28/06/2024</text:p>
          </table:table-cell>
          <table:table-cell office:value-type="currency" office:value="257.61" table:style-name="ce41">
            <text:p>257,6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RUPO CASH COMERCIAL JESUMAN, S.A.</text:p>
          </table:table-cell>
          <table:table-cell office:value-type="string" table:style-name="ce6">
            <text:p>A3801545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VARIADO PARA ACCIONES PROMOC. "PROY.CRECER JUNTOS". F20324FA</text:p>
          </table:table-cell>
          <table:table-cell office:value-type="date" office:date-value="2024-04-08T00:00:00" table:style-name="ce40">
            <text:p>08/04/2024</text:p>
          </table:table-cell>
          <table:table-cell office:value-type="currency" office:value="21.82" table:style-name="ce41">
            <text:p>21,8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RUPO GANADEROS DE FUERTEVENTURA, S.L.</text:p>
          </table:table-cell>
          <table:table-cell office:value-type="string" table:style-name="ce6">
            <text:p>B3507747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QUESO EL TOFIO SEMIC.4KG EVENTO "LA QUEDADA DEL AÑO".ACC.PROMOC.F10524FA</text:p>
          </table:table-cell>
          <table:table-cell office:value-type="date" office:date-value="2024-04-10T00:00:00" table:style-name="ce40">
            <text:p>10/04/2024</text:p>
          </table:table-cell>
          <table:table-cell office:value-type="currency" office:value="47.1" table:style-name="ce41">
            <text:p>47,10 €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GRUPO GANADEROS DE FUERTEVENTURA, S.L.</text:p>
          </table:table-cell>
          <table:table-cell office:value-type="string" table:style-name="ce17">
            <text:p>B35077478</text:p>
          </table:table-cell>
          <table:table-cell office:value-type="string" table:style-name="ce17">
            <text:p>SUMINISTROS</text:p>
          </table:table-cell>
          <table:table-cell office:value-type="string" table:style-name="ce18">
            <text:p>QUESO SEMICURADO PIMENTÓN PACK REGALO EVENTO "GRAN QUEDADA"</text:p>
          </table:table-cell>
          <table:table-cell office:value-type="date" office:date-value="2024-04-30T00:00:00" table:style-name="ce38">
            <text:p>30/04/2024</text:p>
          </table:table-cell>
          <table:table-cell office:value-type="currency" office:value="92.31" table:style-name="ce39">
            <text:p>92,3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RUPO GANADEROS DE FUERTEVENTURA, S.L.</text:p>
          </table:table-cell>
          <table:table-cell office:value-type="string" table:style-name="ce6">
            <text:p>B3507747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QUESOS <text:s/>PARA "SEMANA CANARIA EN MERCADO LA PAZ" PROEXCA.</text:p>
          </table:table-cell>
          <table:table-cell office:value-type="date" office:date-value="2024-05-27T00:00:00" table:style-name="ce40">
            <text:p>27/05/2024</text:p>
          </table:table-cell>
          <table:table-cell office:value-type="currency" office:value="275.16000000000003" table:style-name="ce41">
            <text:p>275,1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RUPO GANADEROS DE FUERTEVENTURA, S.L.</text:p>
          </table:table-cell>
          <table:table-cell office:value-type="string" table:style-name="ce6">
            <text:p>B3507747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ELECTUM SEMICURADO PIMENTÓN EVENTO "TENERIFE MODA" 07 DE JUNIO DE 2024</text:p>
          </table:table-cell>
          <table:table-cell office:value-type="date" office:date-value="2024-05-29T00:00:00" table:style-name="ce40">
            <text:p>29/05/2024</text:p>
          </table:table-cell>
          <table:table-cell office:value-type="currency" office:value="64.62" table:style-name="ce41">
            <text:p>64,6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RUPO GANADEROS DE FUERTEVENTURA, S.L.</text:p>
          </table:table-cell>
          <table:table-cell office:value-type="string" table:style-name="ce6">
            <text:p>B3507747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QUESOS EVENTO 26 DE MAYO 2024 "CENA MAGISTRAL CIELO MAR Y TIERRA". VOLCANINC XPERIENCE</text:p>
          </table:table-cell>
          <table:table-cell office:value-type="date" office:date-value="2024-06-11T00:00:00" table:style-name="ce40">
            <text:p>11/06/2024</text:p>
          </table:table-cell>
          <table:table-cell office:value-type="currency" office:value="129" table:style-name="ce41">
            <text:p>129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RUPO GANADEROS DE FUERTEVENTURA, S.L.</text:p>
          </table:table-cell>
          <table:table-cell office:value-type="string" table:style-name="ce6">
            <text:p>B3507747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ELECTUM SEMICURADO PIMENTÓN EVENTO PARA CARRERA ENDURANCE 2024</text:p>
          </table:table-cell>
          <table:table-cell office:value-type="date" office:date-value="2024-06-20T00:00:00" table:style-name="ce40">
            <text:p>20/06/2024</text:p>
          </table:table-cell>
          <table:table-cell office:value-type="currency" office:value="83.08" table:style-name="ce41">
            <text:p>83,0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UERRA Y FERNANDEZ, S.L.</text:p>
          </table:table-cell>
          <table:table-cell office:value-type="string" table:style-name="ce6">
            <text:p>B3504571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SUMIBLES VARIOS (F 4660) PARA LIMPIEZA ALMACEN AGRÍCOLA LANZAROTE</text:p>
          </table:table-cell>
          <table:table-cell office:value-type="date" office:date-value="2024-06-07T00:00:00" table:style-name="ce40">
            <text:p>07/06/2024</text:p>
          </table:table-cell>
          <table:table-cell office:value-type="currency" office:value="100" table:style-name="ce41">
            <text:p>1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HU YUXIANG</text:p>
          </table:table-cell>
          <table:table-cell office:value-type="string" table:style-name="ce6">
            <text:p>X5167683C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UTER PARA MONTAJE FERIA SALON GOURMETS24. F000</text:p>
          </table:table-cell>
          <table:table-cell office:value-type="date" office:date-value="2024-04-21T00:00:00" table:style-name="ce40">
            <text:p>21/04/2024</text:p>
          </table:table-cell>
          <table:table-cell office:value-type="currency" office:value="3.6" table:style-name="ce41">
            <text:p>3,6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DECO S.A.</text:p>
          </table:table-cell>
          <table:table-cell office:value-type="string" table:style-name="ce6">
            <text:p>A3861519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6 ENTRADAS EVENTO CULTURAL "LA QUEDADA DEL AÑO"</text:p>
          </table:table-cell>
          <table:table-cell office:value-type="date" office:date-value="2024-04-29T00:00:00" table:style-name="ce40">
            <text:p>29/04/2024</text:p>
          </table:table-cell>
          <table:table-cell office:value-type="currency" office:value="607.48" table:style-name="ce41">
            <text:p>607,4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FORMATICA LANZAROTE S.L.</text:p>
          </table:table-cell>
          <table:table-cell office:value-type="string" table:style-name="ce6">
            <text:p>B3511286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OLIO Y TABLERO OFICINA</text:p>
          </table:table-cell>
          <table:table-cell office:value-type="date" office:date-value="2024-05-08T00:00:00" table:style-name="ce40">
            <text:p>08/05/2024</text:p>
          </table:table-cell>
          <table:table-cell office:value-type="currency" office:value="71.84" table:style-name="ce41">
            <text:p>71,8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FORMATICA LANZAROTE S.L.</text:p>
          </table:table-cell>
          <table:table-cell office:value-type="string" table:style-name="ce6">
            <text:p>B3511286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OLIO Y TABLERO OFICINA</text:p>
          </table:table-cell>
          <table:table-cell office:value-type="date" office:date-value="2024-05-08T00:00:00" table:style-name="ce40">
            <text:p>08/05/2024</text:p>
          </table:table-cell>
          <table:table-cell office:value-type="currency" office:value="10.98" table:style-name="ce41">
            <text:p>10,9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MACULADA HERNANDEZ SANTANA</text:p>
          </table:table-cell>
          <table:table-cell office:value-type="string" table:style-name="ce6">
            <text:p>42824087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INTA DE DOBLE CARA PARA COLOCACIÓN DE CARTELES . B001-2</text:p>
          </table:table-cell>
          <table:table-cell office:value-type="date" office:date-value="2024-05-23T00:00:00" table:style-name="ce42">
            <text:p>23/05/2024</text:p>
          </table:table-cell>
          <table:table-cell office:value-type="currency" office:value="10" table:style-name="ce41">
            <text:p>1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ST. Y TELEC. ELECTROSATEL, S.L.</text:p>
          </table:table-cell>
          <table:table-cell office:value-type="string" table:style-name="ce6">
            <text:p>B7670435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APIZ TACTIL4 UDS. (AYUDA A LA ABEJA NEGRA)</text:p>
          </table:table-cell>
          <table:table-cell office:value-type="date" office:date-value="2024-06-14T00:00:00" table:style-name="ce40">
            <text:p>14/06/2024</text:p>
          </table:table-cell>
          <table:table-cell office:value-type="currency" office:value="50" table:style-name="ce41">
            <text:p>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ONOS CLOUD, S.L.</text:p>
          </table:table-cell>
          <table:table-cell office:value-type="string" table:style-name="ce6">
            <text:p>B8504943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OMINIOS: AGROFORESTALESLAPALMA.COM/.ES/.ORG <text:s/>ENCOMIENDA:P2322</text:p>
          </table:table-cell>
          <table:table-cell office:value-type="date" office:date-value="2024-05-02T00:00:00" table:style-name="ce42">
            <text:p>02/05/2024</text:p>
          </table:table-cell>
          <table:table-cell office:value-type="currency" office:value="23" table:style-name="ce9">
            <text:p>23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ONOS CLOUD, S.L.</text:p>
          </table:table-cell>
          <table:table-cell office:value-type="string" table:style-name="ce6">
            <text:p>B85049435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ONOS SSL LIMITADO PARA PORTECCIÓN DE DOMINIOS</text:p>
          </table:table-cell>
          <table:table-cell office:value-type="date" office:date-value="2024-06-02T00:00:00" table:style-name="ce40">
            <text:p>02/06/2024</text:p>
          </table:table-cell>
          <table:table-cell office:value-type="currency" office:value="120" table:style-name="ce41">
            <text:p>12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RUBI ESTUDIO CREATIVO, S.C.</text:p>
          </table:table-cell>
          <table:table-cell office:value-type="string" table:style-name="ce6">
            <text:p>J1058085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LANTILLA CORPORATIVA PARA PRESENT.POWERPOINT CON LOGO VOLCANIC.F10324FA</text:p>
          </table:table-cell>
          <table:table-cell office:value-type="date" office:date-value="2024-05-20T00:00:00" table:style-name="ce40">
            <text:p>20/05/2024</text:p>
          </table:table-cell>
          <table:table-cell office:value-type="currency" office:value="280" table:style-name="ce41">
            <text:p>28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SLAS RECICLAJES , S.L. (MADYPLAS)</text:p>
          </table:table-cell>
          <table:table-cell office:value-type="string" table:style-name="ce6">
            <text:p>B7670216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LET EUROPEO FINO Y AMERICANO PARA CENTRO 02. B001-2</text:p>
          </table:table-cell>
          <table:table-cell office:value-type="date" office:date-value="2024-04-01T00:00:00" table:style-name="ce40">
            <text:p>01/04/2024</text:p>
          </table:table-cell>
          <table:table-cell office:value-type="currency" office:value="568" table:style-name="ce41">
            <text:p>568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SLAS RECICLAJES , S.L. (MADYPLAS)</text:p>
          </table:table-cell>
          <table:table-cell office:value-type="string" table:style-name="ce6">
            <text:p>B7670216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LLETS EUROPEOS Y AMERICANOS PARA PALETIZ.DE MERCANCIA. B001</text:p>
          </table:table-cell>
          <table:table-cell office:value-type="date" office:date-value="2024-04-15T00:00:00" table:style-name="ce40">
            <text:p>15/04/2024</text:p>
          </table:table-cell>
          <table:table-cell office:value-type="currency" office:value="852" table:style-name="ce41">
            <text:p>852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SLAS RECICLAJES S.L.<text:s/></text:p>
          </table:table-cell>
          <table:table-cell office:value-type="string" table:style-name="ce6">
            <text:p>B7670216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LLET EUROP. Y AMERICANO PARA PALETIZAC.DE MERCANCIA GMR GC. B001-2</text:p>
          </table:table-cell>
          <table:table-cell office:value-type="date" office:date-value="2024-05-02T00:00:00" table:style-name="ce40">
            <text:p>02/05/2024</text:p>
          </table:table-cell>
          <table:table-cell office:value-type="currency" office:value="813" table:style-name="ce41">
            <text:p>813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SMAEL MARCANDO ZAMBRANO (TOSTONES MAR)</text:p>
          </table:table-cell>
          <table:table-cell office:value-type="string" table:style-name="ce6">
            <text:p>55503305G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OSTONES AL PUNTO DE SAL CARRERA ENDURANCE 2024 (22/06/2024) EN TEJINA</text:p>
          </table:table-cell>
          <table:table-cell office:value-type="date" office:date-value="2024-06-21T00:00:00" table:style-name="ce40">
            <text:p>21/06/2024</text:p>
          </table:table-cell>
          <table:table-cell office:value-type="currency" office:value="165" table:style-name="ce41">
            <text:p>16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ARDINERIA Y PAISAJISMO HABITAT S.L., (3LEC DISTRIBUCION)</text:p>
          </table:table-cell>
          <table:table-cell office:value-type="string" table:style-name="ce6">
            <text:p>B8327960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RODUCTOS CANARIOS PARA "SEMANA CANARIA" (PROEXCA)</text:p>
          </table:table-cell>
          <table:table-cell office:value-type="date" office:date-value="2024-05-27T00:00:00" table:style-name="ce40">
            <text:p>27/05/2024</text:p>
          </table:table-cell>
          <table:table-cell office:value-type="currency" office:value="170.28" table:style-name="ce41">
            <text:p>170,2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ARDINERIA Y PAISAJISMO HABITAT S.L., (3LEC DISTRIBUCION)</text:p>
          </table:table-cell>
          <table:table-cell office:value-type="string" table:style-name="ce6">
            <text:p>B8327960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RODUCTOS CANARIOS PARA "SEMANA CANARIA" (PROEXCA)</text:p>
          </table:table-cell>
          <table:table-cell office:value-type="date" office:date-value="2024-05-27T00:00:00" table:style-name="ce40">
            <text:p>27/05/2024</text:p>
          </table:table-cell>
          <table:table-cell office:value-type="currency" office:value="135" table:style-name="ce41">
            <text:p>13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ARDINERIA Y PAISAJISMO HABITAT S.L., (3LEC DISTRIBUCION)</text:p>
          </table:table-cell>
          <table:table-cell office:value-type="string" table:style-name="ce6">
            <text:p>B8327960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RODUCTOS CANARIOS PARA "SEMANA CANARIA" (PROEXCA)</text:p>
          </table:table-cell>
          <table:table-cell office:value-type="date" office:date-value="2024-05-27T00:00:00" table:style-name="ce40">
            <text:p>27/05/2024</text:p>
          </table:table-cell>
          <table:table-cell office:value-type="currency" office:value="30.12" table:style-name="ce41">
            <text:p>30,1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AVIER BERROCAL SERVICIOS S.L.P.</text:p>
          </table:table-cell>
          <table:table-cell office:value-type="string" table:style-name="ce6">
            <text:p>B7658329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INUTA POR SERVICIOS PROCURADOR DEUDA CLIENTE GRUPO HEALAZ RESTAURACIÓN S.L.</text:p>
          </table:table-cell>
          <table:table-cell office:value-type="date" office:date-value="2024-06-26T00:00:00" table:style-name="ce40">
            <text:p>26/06/2024</text:p>
          </table:table-cell>
          <table:table-cell office:value-type="currency" office:value="67.150000000000006" table:style-name="ce41">
            <text:p>67,15 €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JESUS GONZALES DE CHAVES TRUJILLO</text:p>
          </table:table-cell>
          <table:table-cell office:value-type="string" table:style-name="ce6">
            <text:p>78606712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ATLANTE ALBILLO CATAS VOLCANIC WINE CONFERENCE NEW YORK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81" table:style-name="ce41">
            <text:p>81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ESUS PAEZ LORENZO</text:p>
          </table:table-cell>
          <table:table-cell office:value-type="string" table:style-name="ce6">
            <text:p>43354670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BLANCO SECO CATA "6TH WINE &amp; HOSPITALITY MANAGEMENT WORKSHOP"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43.5" table:style-name="ce41">
            <text:p>43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ORGE CUEVAS OROZCO</text:p>
          </table:table-cell>
          <table:table-cell office:value-type="string" table:style-name="ce6">
            <text:p>54047986X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DUCCIÓN AL INGLES DE CAMPAÑA</text:p>
          </table:table-cell>
          <table:table-cell office:value-type="date" office:date-value="2024-06-04T00:00:00" table:style-name="ce40">
            <text:p>04/06/2024</text:p>
          </table:table-cell>
          <table:table-cell office:value-type="currency" office:value="50" table:style-name="ce41">
            <text:p>5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OSE LUIS GONZALEZ AFONSO</text:p>
          </table:table-cell>
          <table:table-cell office:value-type="string" table:style-name="ce6">
            <text:p>78602317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6 KG DE PLATANO PARA DONACIÓN. B001</text:p>
          </table:table-cell>
          <table:table-cell office:value-type="date" office:date-value="2024-04-18T00:00:00" table:style-name="ce40">
            <text:p>18/04/2024</text:p>
          </table:table-cell>
          <table:table-cell office:value-type="currency" office:value="24" table:style-name="ce41">
            <text:p>24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UAN AMADOR RIVERO</text:p>
          </table:table-cell>
          <table:table-cell office:value-type="string" table:style-name="ce6">
            <text:p>43622637D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ROD.VARIOS PARA EVENTO "LA QUEDADA DEL AÑO". ACCION. PROMOC.F60224FA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15.89" table:style-name="ce41">
            <text:p>15,8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UAN B. FIERRO HERNANDEZ, S.L. (ESTACION DISA BREÑA ALTA)</text:p>
          </table:table-cell>
          <table:table-cell office:value-type="string" table:style-name="ce6">
            <text:p>B3800265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ASOLINA MOTAOSIERRAS LA PALMA</text:p>
          </table:table-cell>
          <table:table-cell office:value-type="date" office:date-value="2024-05-08T00:00:00" table:style-name="ce40">
            <text:p>08/05/2024</text:p>
          </table:table-cell>
          <table:table-cell office:value-type="currency" office:value="31.38" table:style-name="ce41">
            <text:p>31,3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UAN B. FIERRO HERNANDEZ, S.L. (ESTACION DISA BREÑA ALTA)</text:p>
          </table:table-cell>
          <table:table-cell office:value-type="string" table:style-name="ce6">
            <text:p>B3800265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ASOLINA MOTAOSIERRAS LA PALMA</text:p>
          </table:table-cell>
          <table:table-cell office:value-type="date" office:date-value="2024-05-08T00:00:00" table:style-name="ce40">
            <text:p>08/05/2024</text:p>
          </table:table-cell>
          <table:table-cell office:value-type="currency" office:value="32.72" table:style-name="ce41">
            <text:p>32,7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UAN CRUZ PEREZ SL</text:p>
          </table:table-cell>
          <table:table-cell office:value-type="string" table:style-name="ce6">
            <text:p>B3520509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RICULA PLACA <text:s/>L200 3932 LA PALMA</text:p>
          </table:table-cell>
          <table:table-cell office:value-type="date" office:date-value="2024-05-20T00:00:00" table:style-name="ce40">
            <text:p>20/05/2024</text:p>
          </table:table-cell>
          <table:table-cell office:value-type="currency" office:value="8" table:style-name="ce41">
            <text:p>8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UAN H. FIERRO HERNANDEZ S.L.</text:p>
          </table:table-cell>
          <table:table-cell office:value-type="string" table:style-name="ce6">
            <text:p>B3800265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ASOLINA 95 PARA MOTOSIERRA Y DESBROZADORA <text:s/>DE TRAB.AGROF.LA PALMA . P2322</text:p>
          </table:table-cell>
          <table:table-cell office:value-type="date" office:date-value="2024-04-08T00:00:00" table:style-name="ce40">
            <text:p>08/04/2024</text:p>
          </table:table-cell>
          <table:table-cell office:value-type="currency" office:value="30.07" table:style-name="ce41">
            <text:p>30,0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UAN H. FIERRO HERNANDEZ S.L.</text:p>
          </table:table-cell>
          <table:table-cell office:value-type="string" table:style-name="ce6">
            <text:p>B3800265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ASOLINA 95 PARA MOTOSIERRA Y DESBROZADORA <text:s/>TRAB.LA PALMA ENCARGO P2322</text:p>
          </table:table-cell>
          <table:table-cell office:value-type="date" office:date-value="2024-04-22T00:00:00" table:style-name="ce40">
            <text:p>22/04/2024</text:p>
          </table:table-cell>
          <table:table-cell office:value-type="currency" office:value="28.77" table:style-name="ce41">
            <text:p>28,7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UAN H. FIERRO HERNANDEZ S.L.</text:p>
          </table:table-cell>
          <table:table-cell office:value-type="string" table:style-name="ce6">
            <text:p>B3800265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ASOLINA 95 PARA MOTOSIERRA Y DESBROZADORA <text:s/>TRAB.LA PALMA ENCARGO P2322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27.27" table:style-name="ce41">
            <text:p>27,2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UBA SUAREZ RUFINO</text:p>
          </table:table-cell>
          <table:table-cell office:value-type="string" table:style-name="ce6">
            <text:p>78568418G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S PARA CENA SOLIDARIA "COCINANDO RECUERDOS" H. FUERTEVENTURA.F20224FA</text:p>
          </table:table-cell>
          <table:table-cell office:value-type="date" office:date-value="2024-06-03T00:00:00" table:style-name="ce40">
            <text:p>03/06/2024</text:p>
          </table:table-cell>
          <table:table-cell office:value-type="currency" office:value="227.4" table:style-name="ce9">
            <text:p>227,4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KALON MANTENIMIENTO INDUSTRIAL , S.A.</text:p>
          </table:table-cell>
          <table:table-cell office:value-type="string" table:style-name="ce6">
            <text:p>A2877717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IMPIADOR BAJO EN ESPUMA PARA MAQUINA LIMPIADORA DEL ALMACÉN</text:p>
          </table:table-cell>
          <table:table-cell office:value-type="date" office:date-value="2024-06-07T00:00:00" table:style-name="ce40">
            <text:p>07/06/2024</text:p>
          </table:table-cell>
          <table:table-cell office:value-type="currency" office:value="99" table:style-name="ce41">
            <text:p>99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KALON MANTENIMIENTO INDUSTRIAL , S.A.</text:p>
          </table:table-cell>
          <table:table-cell office:value-type="string" table:style-name="ce6">
            <text:p>A2877717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ARRAFA FORTEX 25L Y BIODESENGRAL 10L</text:p>
          </table:table-cell>
          <table:table-cell office:value-type="date" office:date-value="2024-06-13T00:00:00" table:style-name="ce40">
            <text:p>13/06/2024</text:p>
          </table:table-cell>
          <table:table-cell office:value-type="currency" office:value="138.4" table:style-name="ce41">
            <text:p>138,4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KLINGELE EMBALAJES <text:s/>CANARIAS, S.A.</text:p>
          </table:table-cell>
          <table:table-cell office:value-type="string" table:style-name="ce6">
            <text:p>A38000485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LICHE PARA REDISEÑO CAJAS FACTURABLES DE VINO C/NUEVA IMAGEN CORP.F40124FA</text:p>
          </table:table-cell>
          <table:table-cell office:value-type="date" office:date-value="2024-05-14T00:00:00" table:style-name="ce40">
            <text:p>14/05/2024</text:p>
          </table:table-cell>
          <table:table-cell office:value-type="currency" office:value="390.82" table:style-name="ce41">
            <text:p>390,8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A ALACENA ALGUILERES S.L.</text:p>
          </table:table-cell>
          <table:table-cell office:value-type="string" table:style-name="ce6">
            <text:p>B8308108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QUILER COPAS PARA CATA EN MADRID</text:p>
          </table:table-cell>
          <table:table-cell office:value-type="date" office:date-value="2024-06-04T00:00:00" table:style-name="ce40">
            <text:p>04/06/2024</text:p>
          </table:table-cell>
          <table:table-cell office:value-type="currency" office:value="134.65" table:style-name="ce41">
            <text:p>134,6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A FASTA DISTRIBUCIÓN CANARIAS SLU</text:p>
          </table:table-cell>
          <table:table-cell office:value-type="string" table:style-name="ce6">
            <text:p>B7678306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LATANOS PROMOCION</text:p>
          </table:table-cell>
          <table:table-cell office:value-type="date" office:date-value="2024-05-31T00:00:00" table:style-name="ce40">
            <text:p>31/05/2024</text:p>
          </table:table-cell>
          <table:table-cell office:value-type="currency" office:value="39.6" table:style-name="ce41">
            <text:p>39,60 €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LEBEN DE FABRICADOS S.L.</text:p>
          </table:table-cell>
          <table:table-cell office:value-type="string" table:style-name="ce17">
            <text:p>B38823589</text:p>
          </table:table-cell>
          <table:table-cell office:value-type="string" table:style-name="ce17">
            <text:p>SUMINISTROS</text:p>
          </table:table-cell>
          <table:table-cell office:value-type="string" table:style-name="ce18">
            <text:p>SNACKS DE PLÁTANOS PACK REGALO EVENTO "GRAN QUEDADA"</text:p>
          </table:table-cell>
          <table:table-cell office:value-type="date" office:date-value="2024-04-30T00:00:00" table:style-name="ce38">
            <text:p>30/04/2024</text:p>
          </table:table-cell>
          <table:table-cell office:value-type="currency" office:value="35.64" table:style-name="ce39">
            <text:p>35,6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EROY MERLIN ESPAÑA S.L.U.</text:p>
          </table:table-cell>
          <table:table-cell office:value-type="string" table:style-name="ce6">
            <text:p>B8481844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PRAYS MARCADORES P/TRAB.CAMPO ENCARGO SANIDAD VEGETAL. P2023</text:p>
          </table:table-cell>
          <table:table-cell office:value-type="date" office:date-value="2024-04-12T00:00:00" table:style-name="ce40">
            <text:p>12/04/2024</text:p>
          </table:table-cell>
          <table:table-cell office:value-type="currency" office:value="48.45" table:style-name="ce41">
            <text:p>48,4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EROY MERLIN S.L.U</text:p>
          </table:table-cell>
          <table:table-cell office:value-type="string" table:style-name="ce6">
            <text:p>B8481844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00 UDS. BRIDAS 5X275MM 100 UDS. 5.2X200MM, BOLSA DE MANGUITOS 25MM, 4 TORNILLOS METRICA</text:p>
          </table:table-cell>
          <table:table-cell office:value-type="date" office:date-value="2024-05-02T00:00:00" table:style-name="ce40">
            <text:p>02/05/2024</text:p>
          </table:table-cell>
          <table:table-cell office:value-type="currency" office:value="27.61" table:style-name="ce41">
            <text:p>27,6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EROY MERLIN S.L.U</text:p>
          </table:table-cell>
          <table:table-cell office:value-type="string" table:style-name="ce6">
            <text:p>B8481844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SA 5 MANGUITOS 20MM GRIS, CERRADURA PARA PUERTA DE CRISTAL</text:p>
          </table:table-cell>
          <table:table-cell office:value-type="date" office:date-value="2024-05-16T00:00:00" table:style-name="ce40">
            <text:p>16/05/2024</text:p>
          </table:table-cell>
          <table:table-cell office:value-type="currency" office:value="15.99" table:style-name="ce41">
            <text:p>15,9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EROY MERLIN, S.L.U.</text:p>
          </table:table-cell>
          <table:table-cell office:value-type="string" table:style-name="ce6">
            <text:p>B8481844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 FERRETERIA <text:s/>PARA REPARAC.CEPO DE CONTENC.GRANDES ANIMALES. P2524</text:p>
          </table:table-cell>
          <table:table-cell office:value-type="date" office:date-value="2024-05-08T00:00:00" table:style-name="ce42">
            <text:p>08/05/2024</text:p>
          </table:table-cell>
          <table:table-cell office:value-type="currency" office:value="223.21" table:style-name="ce41">
            <text:p>223,2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LANOVID SOC.COOP.LTDA<text:s/></text:p>
          </table:table-cell>
          <table:table-cell office:value-type="string" table:style-name="ce6">
            <text:p>F3805923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VISITA BODEGA CON MARIDAJE VINO/QUESO PARA CS PDR/PE PAC</text:p>
          </table:table-cell>
          <table:table-cell office:value-type="date" office:date-value="2024-06-14T00:00:00" table:style-name="ce40">
            <text:p>14/06/2024</text:p>
          </table:table-cell>
          <table:table-cell office:value-type="currency" office:value="168.22" table:style-name="ce41">
            <text:p>168,2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.RUBICÓN GMAR</text:p>
          </table:table-cell>
          <table:table-cell office:value-type="string" table:style-name="ce6">
            <text:p>A3552698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MBUSTIBLE EMBARCACIÓN PUNTA LLANA</text:p>
          </table:table-cell>
          <table:table-cell office:value-type="date" office:date-value="2024-05-27T00:00:00" table:style-name="ce42">
            <text:p>27/05/2024</text:p>
          </table:table-cell>
          <table:table-cell office:value-type="currency" office:value="179.73500000000001" table:style-name="ce41">
            <text:p>179,7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CARONESIA FORWARDING CANARIAS,S.L</text:p>
          </table:table-cell>
          <table:table-cell office:value-type="string" table:style-name="ce6">
            <text:p>B7661560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NVIO MUESTRAS DE VINO PREMIOS BACOS</text:p>
          </table:table-cell>
          <table:table-cell office:value-type="date" office:date-value="2024-05-25T00:00:00" table:style-name="ce40">
            <text:p>25/05/2024</text:p>
          </table:table-cell>
          <table:table-cell office:value-type="currency" office:value="136.99" table:style-name="ce41">
            <text:p>136,9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CARONESIA FORWARDING CANARIAS,S.L</text:p>
          </table:table-cell>
          <table:table-cell office:value-type="string" table:style-name="ce6">
            <text:p>B7661560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NVIO VINOS PARA "4TH INTERNATIONAL VOLCANIC WINE CONFERENCE" TNF-GC</text:p>
          </table:table-cell>
          <table:table-cell office:value-type="date" office:date-value="2024-05-29T00:00:00" table:style-name="ce40">
            <text:p>29/05/2024</text:p>
          </table:table-cell>
          <table:table-cell office:value-type="currency" office:value="530.91999999999996" table:style-name="ce41">
            <text:p>530,9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CARONESIA FORWARDING CANARIAS,S.L</text:p>
          </table:table-cell>
          <table:table-cell office:value-type="string" table:style-name="ce6">
            <text:p>B7661560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NVIO MUESTRAS VINOS PARA CONCURSO PEQUEÑAS D.O.´S</text:p>
          </table:table-cell>
          <table:table-cell office:value-type="date" office:date-value="2024-06-10T00:00:00" table:style-name="ce40">
            <text:p>10/06/2024</text:p>
          </table:table-cell>
          <table:table-cell office:value-type="currency" office:value="138.99" table:style-name="ce41">
            <text:p>138,9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KRO DISTRIBUCIÓN MAYORISTA, S.A</text:p>
          </table:table-cell>
          <table:table-cell office:value-type="string" table:style-name="ce6">
            <text:p>A2864745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.VAR.(PAPEL SECAMANO,PAPEL HORNO, ETC) PARA TRAB.COCHINILLA AGUACATES.P2023</text:p>
          </table:table-cell>
          <table:table-cell office:value-type="date" office:date-value="2024-04-03T00:00:00" table:style-name="ce40">
            <text:p>03/04/2024</text:p>
          </table:table-cell>
          <table:table-cell office:value-type="currency" office:value="56.85" table:style-name="ce41">
            <text:p>56,8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KRO DISTRIBUCIÓN MAYORISTA, S.A</text:p>
          </table:table-cell>
          <table:table-cell office:value-type="string" table:style-name="ce6">
            <text:p>A2864745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ENCARGO <text:s/>DANIDAD VEGETAL</text:p>
          </table:table-cell>
          <table:table-cell office:value-type="date" office:date-value="2024-05-31T00:00:00" table:style-name="ce40">
            <text:p>31/05/2024</text:p>
          </table:table-cell>
          <table:table-cell office:value-type="currency" office:value="128.63" table:style-name="ce41">
            <text:p>128,6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NUEL JESUS LUIS PEREZ</text:p>
          </table:table-cell>
          <table:table-cell office:value-type="string" table:style-name="ce6">
            <text:p>78673451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300 <text:s/>LIOS ROSADOS 2022 PARA SALON GOURMETS MADRID-24 F30324FA</text:p>
          </table:table-cell>
          <table:table-cell office:value-type="date" office:date-value="2024-04-01T00:00:00" table:style-name="ce40">
            <text:p>01/04/2024</text:p>
          </table:table-cell>
          <table:table-cell office:value-type="currency" office:value="18.78" table:style-name="ce41">
            <text:p>18,7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NUEL JESUS LUIS PREREZ</text:p>
          </table:table-cell>
          <table:table-cell office:value-type="string" table:style-name="ce6">
            <text:p>78673451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LIOS ROSADO "SOMROSAT" MAYO24. F30324FA</text:p>
          </table:table-cell>
          <table:table-cell office:value-type="date" office:date-value="2024-04-12T00:00:00" table:style-name="ce40">
            <text:p>12/04/2024</text:p>
          </table:table-cell>
          <table:table-cell office:value-type="currency" office:value="56.34" table:style-name="ce41">
            <text:p>56,3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IA BEATRIZ HIGUERA ALVAREZ</text:p>
          </table:table-cell>
          <table:table-cell office:value-type="string" table:style-name="ce6">
            <text:p>42075397W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<text:s/>PRODUCTOS PREMIADOS AGROCANARIAS PARA "GASTROCANARIAS".</text:p>
          </table:table-cell>
          <table:table-cell office:value-type="date" office:date-value="2024-06-07T00:00:00" table:style-name="ce40">
            <text:p>07/06/2024</text:p>
          </table:table-cell>
          <table:table-cell office:value-type="currency" office:value="294" table:style-name="ce41">
            <text:p>294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IA CHAXIRAXI TRIANA HIGUERA</text:p>
          </table:table-cell>
          <table:table-cell office:value-type="string" table:style-name="ce6">
            <text:p>79084061X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VIJARIEGO NEGRO CATA "6TH WINE &amp; HOSPITALITY MANAGEMENT WORKSHOP"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84" table:style-name="ce41">
            <text:p>84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IO RODRIGUEZ MENDOZA</text:p>
          </table:table-cell>
          <table:table-cell office:value-type="string" table:style-name="ce6">
            <text:p>43830381V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BLANCO SECO CATA "6TH WINE &amp; HOSPITALITY MANAGEMENT WORKSHOP"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114" table:style-name="ce41">
            <text:p>114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TIN E HIJOS, S.L.</text:p>
          </table:table-cell>
          <table:table-cell office:value-type="string" table:style-name="ce6">
            <text:p>B3502306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LETES POR ENVIOS DE MERCANCIA DESDE LA PALMA A TENERIFE.<text:s/></text:p>
          </table:table-cell>
          <table:table-cell office:value-type="date" office:date-value="2024-06-11T00:00:00" table:style-name="ce40">
            <text:p>11/06/2024</text:p>
          </table:table-cell>
          <table:table-cell office:value-type="currency" office:value="233.54" table:style-name="ce9">
            <text:p>233,5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TIN E HIJOS, S.L.</text:p>
          </table:table-cell>
          <table:table-cell office:value-type="string" table:style-name="ce6">
            <text:p>B3502306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LETES POR ENVIOS DE MERCANCIA DESDE LA PALMA A TENERIFE.<text:s/></text:p>
          </table:table-cell>
          <table:table-cell office:value-type="date" office:date-value="2024-06-11T00:00:00" table:style-name="ce40">
            <text:p>11/06/2024</text:p>
          </table:table-cell>
          <table:table-cell office:value-type="currency" office:value="198.61" table:style-name="ce9">
            <text:p>198,6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CACLIMA, S.L.</text:p>
          </table:table-cell>
          <table:table-cell office:value-type="string" table:style-name="ce6">
            <text:p>B3832195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SCARGA TACÓGRAFO DIGITAL (TRIMESTRAL)</text:p>
          </table:table-cell>
          <table:table-cell office:value-type="date" office:date-value="2024-06-04T00:00:00" table:style-name="ce40">
            <text:p>04/06/2024</text:p>
          </table:table-cell>
          <table:table-cell office:value-type="currency" office:value="20" table:style-name="ce41">
            <text:p>2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CACLIMA, S.L.</text:p>
          </table:table-cell>
          <table:table-cell office:value-type="string" table:style-name="ce6">
            <text:p>B3832195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SCARGA TACÓGRAFO CONDUCTOR</text:p>
          </table:table-cell>
          <table:table-cell office:value-type="date" office:date-value="2024-06-04T00:00:00" table:style-name="ce40">
            <text:p>04/06/2024</text:p>
          </table:table-cell>
          <table:table-cell office:value-type="currency" office:value="10" table:style-name="ce41">
            <text:p>1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CACLIMA, S.L.</text:p>
          </table:table-cell>
          <table:table-cell office:value-type="string" table:style-name="ce6">
            <text:p>B3832195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SCARGA DATOS DEL TACOGRAFO DEL CONDUCTOR CARLOS DAVILA PACHECO</text:p>
          </table:table-cell>
          <table:table-cell office:value-type="date" office:date-value="2024-06-04T00:00:00" table:style-name="ce40">
            <text:p>04/06/2024</text:p>
          </table:table-cell>
          <table:table-cell office:value-type="currency" office:value="10" table:style-name="ce41">
            <text:p>1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CACLIMA, S.L.</text:p>
          </table:table-cell>
          <table:table-cell office:value-type="string" table:style-name="ce6">
            <text:p>B3832195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SCARGA DATOS DEL TACOGRAFO DIGITAL VEHÍCULO 7935 JCL (TRIMESTRAL)</text:p>
          </table:table-cell>
          <table:table-cell office:value-type="date" office:date-value="2024-06-18T00:00:00" table:style-name="ce40">
            <text:p>18/06/2024</text:p>
          </table:table-cell>
          <table:table-cell office:value-type="currency" office:value="2" table:style-name="ce41">
            <text:p>2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RCADONA ,S.A.</text:p>
          </table:table-cell>
          <table:table-cell office:value-type="string" table:style-name="ce6">
            <text:p>A4610383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GUA NECESARIA PARA EL CONSUMO EN LA OFICINA DE LANZAROTE. <text:s/>P000</text:p>
          </table:table-cell>
          <table:table-cell office:value-type="date" office:date-value="2024-04-01T00:00:00" table:style-name="ce40">
            <text:p>01/04/2024</text:p>
          </table:table-cell>
          <table:table-cell office:value-type="currency" office:value="11.82" table:style-name="ce41">
            <text:p>11,8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RCADONA ,S.A.</text:p>
          </table:table-cell>
          <table:table-cell office:value-type="string" table:style-name="ce6">
            <text:p>A4610383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GDALENAS Y MINI-SALADOS PARA S.JUNTAS "COFFE BREAK"-CONS.ADMON. A000</text:p>
          </table:table-cell>
          <table:table-cell office:value-type="date" office:date-value="2024-04-01T00:00:00" table:style-name="ce40">
            <text:p>01/04/2024</text:p>
          </table:table-cell>
          <table:table-cell office:value-type="currency" office:value="4.3" table:style-name="ce41">
            <text:p>4,3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RCADONA ,S.A.</text:p>
          </table:table-cell>
          <table:table-cell office:value-type="string" table:style-name="ce6">
            <text:p>A4610383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TA DE GOURMET DE HIMAR GONZALEZ Y MERIXELL FALGUERAS</text:p>
          </table:table-cell>
          <table:table-cell office:value-type="date" office:date-value="2024-04-15T00:00:00" table:style-name="ce40">
            <text:p>15/04/2024</text:p>
          </table:table-cell>
          <table:table-cell office:value-type="currency" office:value="6.42" table:style-name="ce41">
            <text:p>6,4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RCADONA ,S.A.</text:p>
          </table:table-cell>
          <table:table-cell office:value-type="string" table:style-name="ce6">
            <text:p>A4610383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GUA PARA SALON GOURMETS MADRID-IFEMA ABRIL24. F30324/FA</text:p>
          </table:table-cell>
          <table:table-cell office:value-type="date" office:date-value="2024-04-23T00:00:00" table:style-name="ce40">
            <text:p>23/04/2024</text:p>
          </table:table-cell>
          <table:table-cell office:value-type="currency" office:value="18.39" table:style-name="ce41">
            <text:p>18,3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RCADONA ,S.A.</text:p>
          </table:table-cell>
          <table:table-cell office:value-type="string" table:style-name="ce6">
            <text:p>A4610383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GUA PERSONAL CAMPO LA PALMA</text:p>
          </table:table-cell>
          <table:table-cell office:value-type="date" office:date-value="2024-05-08T00:00:00" table:style-name="ce40">
            <text:p>08/05/2024</text:p>
          </table:table-cell>
          <table:table-cell office:value-type="currency" office:value="9.68" table:style-name="ce41">
            <text:p>9,6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IBESAN CANARIAS SL</text:p>
          </table:table-cell>
          <table:table-cell office:value-type="string" table:style-name="ce6">
            <text:p>B8810578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S DESCOCHE EMBAJADORES DE VINOS CANARIOS</text:p>
          </table:table-cell>
          <table:table-cell office:value-type="date" office:date-value="2024-04-22T00:00:00" table:style-name="ce40">
            <text:p>22/04/2024</text:p>
          </table:table-cell>
          <table:table-cell office:value-type="currency" office:value="420" table:style-name="ce41">
            <text:p>42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IENTANTO AGENCIA DE PUBLICIDAD CREATIVIDAD</text:p>
          </table:table-cell>
          <table:table-cell office:value-type="string" table:style-name="ce6">
            <text:p>B7674154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DE CREATIVIDAD 1 UDAD</text:p>
          </table:table-cell>
          <table:table-cell office:value-type="date" office:date-value="2024-06-29T00:00:00" table:style-name="ce40">
            <text:p>29/06/2024</text:p>
          </table:table-cell>
          <table:table-cell office:value-type="currency" office:value="150" table:style-name="ce41">
            <text:p>15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IGUEL ANGEL HERNANDEZ<text:s/></text:p>
          </table:table-cell>
          <table:table-cell office:value-type="string" table:style-name="ce6">
            <text:p>42925965F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S PARA CENA SOLIDARIA "COCINANDO RECUERDOS" H. FUERTEVENTURA.F20224FA</text:p>
          </table:table-cell>
          <table:table-cell office:value-type="date" office:date-value="2024-06-05T00:00:00" table:style-name="ce40">
            <text:p>05/06/2024</text:p>
          </table:table-cell>
          <table:table-cell office:value-type="currency" office:value="37.5" table:style-name="ce9">
            <text:p>37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ULTIENVASES CANARIAS, S.L.</text:p>
          </table:table-cell>
          <table:table-cell office:value-type="string" table:style-name="ce6">
            <text:p>B7623142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LOCKS BOLSAS BIO 30X40 -1500 UDS <text:s/>PARA ENVASADO DE PRODUCTOS CLIENTES.E000</text:p>
          </table:table-cell>
          <table:table-cell office:value-type="date" office:date-value="2024-04-25T00:00:00" table:style-name="ce40">
            <text:p>25/04/2024</text:p>
          </table:table-cell>
          <table:table-cell office:value-type="currency" office:value="137.85" table:style-name="ce41">
            <text:p>137,8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ULTIENVASES CANARIAS, S.L.</text:p>
          </table:table-cell>
          <table:table-cell office:value-type="string" table:style-name="ce6">
            <text:p>B7623142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SAS BLOCK 30 X 40 PACKING G.C.</text:p>
          </table:table-cell>
          <table:table-cell office:value-type="date" office:date-value="2024-05-15T00:00:00" table:style-name="ce40">
            <text:p>15/05/2024</text:p>
          </table:table-cell>
          <table:table-cell office:value-type="currency" office:value="183.8" table:style-name="ce41">
            <text:p>183,8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ATAN AFONSO PACHECO</text:p>
          </table:table-cell>
          <table:table-cell office:value-type="string" table:style-name="ce6">
            <text:p>78621447H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MATAZNOS 33 ROSADO AFRUTADO "SOMROSAT" MAYO24. F30324FA</text:p>
          </table:table-cell>
          <table:table-cell office:value-type="date" office:date-value="2024-04-12T00:00:00" table:style-name="ce40">
            <text:p>12/04/2024</text:p>
          </table:table-cell>
          <table:table-cell office:value-type="currency" office:value="50.1" table:style-name="ce41">
            <text:p>50,1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ER SERVICE CANARIAS S.L.</text:p>
          </table:table-cell>
          <table:table-cell office:value-type="string" table:style-name="ce6">
            <text:p>B3825903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PELERA PEDAL 60L PARA EL OFFICE</text:p>
          </table:table-cell>
          <table:table-cell office:value-type="date" office:date-value="2024-06-12T00:00:00" table:style-name="ce40">
            <text:p>12/06/2024</text:p>
          </table:table-cell>
          <table:table-cell office:value-type="currency" office:value="59.9" table:style-name="ce41">
            <text:p>59,9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OVELEC TEIDE, S.L.</text:p>
          </table:table-cell>
          <table:table-cell office:value-type="string" table:style-name="ce6">
            <text:p>B6671414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ERFORMANCE CLAS SPECIAL LÁMPARA LED</text:p>
          </table:table-cell>
          <table:table-cell office:value-type="date" office:date-value="2024-05-16T00:00:00" table:style-name="ce40">
            <text:p>16/05/2024</text:p>
          </table:table-cell>
          <table:table-cell office:value-type="currency" office:value="7.76" table:style-name="ce41">
            <text:p>7,7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CEAN PRODUCTS ESPAÑOLA, S.L.</text:p>
          </table:table-cell>
          <table:table-cell office:value-type="string" table:style-name="ce6">
            <text:p>B3500721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LEMENTOS DE CHALECOS SALVAVIDAS PARA LA EMBARC.GUINCHO PRIMERO. P0424</text:p>
          </table:table-cell>
          <table:table-cell office:value-type="date" office:date-value="2024-04-26T00:00:00" table:style-name="ce40">
            <text:p>26/04/2024</text:p>
          </table:table-cell>
          <table:table-cell office:value-type="currency" office:value="30.95" table:style-name="ce41">
            <text:p>30,9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PERACIONES TURISTICAS CANARIAS VIAJA, S.A.</text:p>
          </table:table-cell>
          <table:table-cell office:value-type="string" table:style-name="ce6">
            <text:p>A3887645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ILLETE IDA Y VUELTA TFE POR ERROR DE LOS ENVIADOS POR GMR .<text:s/></text:p>
          </table:table-cell>
          <table:table-cell office:value-type="date" office:date-value="2024-04-09T00:00:00" table:style-name="ce40">
            <text:p>09/04/2024</text:p>
          </table:table-cell>
          <table:table-cell office:value-type="currency" office:value="44.57" table:style-name="ce41">
            <text:p>44,5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EDRO DENIZ E HIJOS, S.L.</text:p>
          </table:table-cell>
          <table:table-cell office:value-type="string" table:style-name="ce6">
            <text:p>B3561887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MBUSTIBLE PARA EMBARCACIÓN PAGRUS UNO. P4324</text:p>
          </table:table-cell>
          <table:table-cell office:value-type="date" office:date-value="2024-04-02T00:00:00" table:style-name="ce40">
            <text:p>02/04/2024</text:p>
          </table:table-cell>
          <table:table-cell office:value-type="currency" office:value="408" table:style-name="ce41">
            <text:p>408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EQUEÑAS D.O.,S SL</text:p>
          </table:table-cell>
          <table:table-cell office:value-type="string" table:style-name="ce6">
            <text:p>B8771802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TAS CONCURSO VINO PREMIER CHAMBERI ABRIL 24</text:p>
          </table:table-cell>
          <table:table-cell office:value-type="date" office:date-value="2024-04-08T00:00:00" table:style-name="ce40">
            <text:p>08/04/2024</text:p>
          </table:table-cell>
          <table:table-cell office:value-type="currency" office:value="60" table:style-name="ce41">
            <text:p>6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EQUEÑAS D.O.,S SL</text:p>
          </table:table-cell>
          <table:table-cell office:value-type="string" table:style-name="ce6">
            <text:p>B8771802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TAS CONCURSO VINO VINOTROPIA ALCOCÓN MAYO 2024</text:p>
          </table:table-cell>
          <table:table-cell office:value-type="date" office:date-value="2024-05-06T00:00:00" table:style-name="ce40">
            <text:p>06/05/2024</text:p>
          </table:table-cell>
          <table:table-cell office:value-type="currency" office:value="60" table:style-name="ce41">
            <text:p>6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EQUEÑAS D.O.,S SL</text:p>
          </table:table-cell>
          <table:table-cell office:value-type="string" table:style-name="ce6">
            <text:p>B8771802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TAS CONCURSO VINO DIVINIUNM ALCALÁ 2024</text:p>
          </table:table-cell>
          <table:table-cell office:value-type="date" office:date-value="2024-05-20T00:00:00" table:style-name="ce40">
            <text:p>20/05/2024</text:p>
          </table:table-cell>
          <table:table-cell office:value-type="currency" office:value="60" table:style-name="ce41">
            <text:p>6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EQUEÑAS D.O.,S SL</text:p>
          </table:table-cell>
          <table:table-cell office:value-type="string" table:style-name="ce6">
            <text:p>B8771802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TAS CONCURSO VINO PREMIER BOADILLA DEL MONTE 29 DE FEBRERO 24</text:p>
          </table:table-cell>
          <table:table-cell office:value-type="date" office:date-value="2024-05-26T00:00:00" table:style-name="ce40">
            <text:p>26/05/2024</text:p>
          </table:table-cell>
          <table:table-cell office:value-type="currency" office:value="120" table:style-name="ce41">
            <text:p>120,00 €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ICÓN PRODUCTO CANARIO S.L.</text:p>
          </table:table-cell>
          <table:table-cell office:value-type="string" table:style-name="ce17">
            <text:p>B87860789</text:p>
          </table:table-cell>
          <table:table-cell office:value-type="string" table:style-name="ce6">
            <text:p>SUMINISTROS</text:p>
          </table:table-cell>
          <table:table-cell office:value-type="string" table:style-name="ce18">
            <text:p>PRODUCTO CAJA ESPECIAL CANARIAS, SURTIDOS MOJOS LA ABUELA FLORA</text:p>
          </table:table-cell>
          <table:table-cell office:value-type="date" office:date-value="2024-04-12T00:00:00" table:style-name="ce38">
            <text:p>12/04/2024</text:p>
          </table:table-cell>
          <table:table-cell office:value-type="currency" office:value="90" table:style-name="ce39">
            <text:p>90,00 €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ICÓN PRODUCTO CANARIO S.L.</text:p>
          </table:table-cell>
          <table:table-cell office:value-type="string" table:style-name="ce17">
            <text:p>B87860789</text:p>
          </table:table-cell>
          <table:table-cell office:value-type="string" table:style-name="ce6">
            <text:p>SUMINISTROS</text:p>
          </table:table-cell>
          <table:table-cell office:value-type="string" table:style-name="ce18">
            <text:p>PRODUCTO CAJA ESPECIAL CANARIAS, SURTIDOS MOJOS LA ABUELA FLORA</text:p>
          </table:table-cell>
          <table:table-cell office:value-type="date" office:date-value="2024-04-12T00:00:00" table:style-name="ce38">
            <text:p>12/04/2024</text:p>
          </table:table-cell>
          <table:table-cell office:value-type="currency" office:value="30" table:style-name="ce39">
            <text:p>30,00 €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ICÓN PRODUCTO CANARIO S.L.</text:p>
          </table:table-cell>
          <table:table-cell office:value-type="string" table:style-name="ce17">
            <text:p>B87860789</text:p>
          </table:table-cell>
          <table:table-cell office:value-type="string" table:style-name="ce6">
            <text:p>SUMINISTROS</text:p>
          </table:table-cell>
          <table:table-cell office:value-type="string" table:style-name="ce18">
            <text:p>PRODUCTO CAJA ESPECIAL CANARIAS, SURTIDOS MOJOS LA ABUELA FLORA</text:p>
          </table:table-cell>
          <table:table-cell office:value-type="date" office:date-value="2024-04-12T00:00:00" table:style-name="ce38">
            <text:p>12/04/2024</text:p>
          </table:table-cell>
          <table:table-cell office:value-type="currency" office:value="6.2" table:style-name="ce39">
            <text:p>6,20 €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ICÓN PRODUCTO CANARIO S.L.</text:p>
          </table:table-cell>
          <table:table-cell office:value-type="string" table:style-name="ce17">
            <text:p>B8786078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BLANCO, ALMOGROTE Y QUESOS PARA SEMANA CANARIA EN MERCADO LA PAZ - MADRID</text:p>
          </table:table-cell>
          <table:table-cell office:value-type="date" office:date-value="2024-05-31T00:00:00" table:style-name="ce40">
            <text:p>31/05/2024</text:p>
          </table:table-cell>
          <table:table-cell office:value-type="currency" office:value="37.200000000000003" table:style-name="ce41">
            <text:p>37,20 €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ICÓN PRODUCTO CANARIO S.L.</text:p>
          </table:table-cell>
          <table:table-cell office:value-type="string" table:style-name="ce17">
            <text:p>B8786078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BLANCO, ALMOGROTE Y QUESOS PARA SEMANA CANARIA EN MERCADO LA PAZ - MADRID</text:p>
          </table:table-cell>
          <table:table-cell office:value-type="date" office:date-value="2024-05-31T00:00:00" table:style-name="ce40">
            <text:p>31/05/2024</text:p>
          </table:table-cell>
          <table:table-cell office:value-type="currency" office:value="170.4" table:style-name="ce41">
            <text:p>170,4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REFABRICADOS NORTYSUR, S.A.</text:p>
          </table:table-cell>
          <table:table-cell office:value-type="string" table:style-name="ce6">
            <text:p>A3542139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RIGORIFICO PARA MUESTRAS BIOLOGICAS DE ENCOMIENDA P0223</text:p>
          </table:table-cell>
          <table:table-cell office:value-type="date" office:date-value="2024-05-07T00:00:00" table:style-name="ce40">
            <text:p>07/05/2024</text:p>
          </table:table-cell>
          <table:table-cell office:value-type="currency" office:value="326.17" table:style-name="ce41">
            <text:p>326,1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RODUCTOS IMPORTADOS DE ALIMENTOS,S.A.</text:p>
          </table:table-cell>
          <table:table-cell office:value-type="string" table:style-name="ce6">
            <text:p>A3803712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6 BOTELLAS DE ROSA PALO PARA BTRAVEL-PROY.CRECER JUNTOS.F10524FA</text:p>
          </table:table-cell>
          <table:table-cell office:value-type="date" office:date-value="2024-04-03T00:00:00" table:style-name="ce40">
            <text:p>03/04/2024</text:p>
          </table:table-cell>
          <table:table-cell office:value-type="currency" office:value="42.6" table:style-name="ce41">
            <text:p>42,6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RODUCTOS IMPORTADOS DE ALIMENTOS,S.A.</text:p>
          </table:table-cell>
          <table:table-cell office:value-type="string" table:style-name="ce6">
            <text:p>A3803712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ROSA PALO COSECHA-23 "SOMROSAT" MAYO24. F30324FA</text:p>
          </table:table-cell>
          <table:table-cell office:value-type="date" office:date-value="2024-04-12T00:00:00" table:style-name="ce40">
            <text:p>12/04/2024</text:p>
          </table:table-cell>
          <table:table-cell office:value-type="currency" office:value="45" table:style-name="ce41">
            <text:p>4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RODUCTOS IMPORTADOS DE ALIMENTOS,S.A.</text:p>
          </table:table-cell>
          <table:table-cell office:value-type="string" table:style-name="ce6">
            <text:p>A3803712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LINAJE DEL PAGO CATAS CATAS VOLCANIC WINE CONFERENCE NEW YORK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131.1" table:style-name="ce41">
            <text:p>131,1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RODUCTOS IMPORTADOS DE ALIMENTOS,S.A.</text:p>
          </table:table-cell>
          <table:table-cell office:value-type="string" table:style-name="ce6">
            <text:p>A3803712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S ROSADOS Y BLANCOS LA CERCA COLABORACIÓN PREMIER <text:s/>PREMIER</text:p>
          </table:table-cell>
          <table:table-cell office:value-type="date" office:date-value="2024-05-14T00:00:00" table:style-name="ce40">
            <text:p>14/05/2024</text:p>
          </table:table-cell>
          <table:table-cell office:value-type="currency" office:value="112.5" table:style-name="ce41">
            <text:p>112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RODUCTOS IMPORTADOS DE ALIMENTOS,S.A.</text:p>
          </table:table-cell>
          <table:table-cell office:value-type="string" table:style-name="ce6">
            <text:p>A3803712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S VARIOS ROSADOS, VERMUT, ETC <text:s/>COLABORACIÓN PREMIER <text:s/>PREMIER</text:p>
          </table:table-cell>
          <table:table-cell office:value-type="date" office:date-value="2024-05-14T00:00:00" table:style-name="ce40">
            <text:p>14/05/2024</text:p>
          </table:table-cell>
          <table:table-cell office:value-type="currency" office:value="141" table:style-name="ce41">
            <text:p>141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ROYECTOS E INGENIERIA DE SEGURIDAD , S.L.</text:p>
          </table:table-cell>
          <table:table-cell office:value-type="string" table:style-name="ce6">
            <text:p>B3828951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NSTALACIÓN BATERIA CENTRO MERCA ALARMA INCENDIO</text:p>
          </table:table-cell>
          <table:table-cell office:value-type="date" office:date-value="2024-04-29T00:00:00" table:style-name="ce40">
            <text:p>29/04/2024</text:p>
          </table:table-cell>
          <table:table-cell office:value-type="currency" office:value="114.9" table:style-name="ce9">
            <text:p>114,9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ROYECTOS E INGENIERIA DE SEGURIDAD , S.L.</text:p>
          </table:table-cell>
          <table:table-cell office:value-type="string" table:style-name="ce6">
            <text:p>B3828951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VALORACIÓN SISTEMAS CCTV PARA CAMBIO DE EQUIP. Y CAB. VIDEOVIGILANCIA C01</text:p>
          </table:table-cell>
          <table:table-cell office:value-type="date" office:date-value="2024-05-05T00:00:00" table:style-name="ce40">
            <text:p>05/05/2024</text:p>
          </table:table-cell>
          <table:table-cell office:value-type="currency" office:value="52" table:style-name="ce9">
            <text:p>52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UERTO RICO S.A.</text:p>
          </table:table-cell>
          <table:table-cell office:value-type="string" table:style-name="ce6">
            <text:p>A35007947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LECTRICIDAD ABRIL EN PUERTO DE AMARRE PARA EMBARC.ROQUE ANTEQUERA. P4324</text:p>
          </table:table-cell>
          <table:table-cell office:value-type="date" office:date-value="2024-05-01T00:00:00" table:style-name="ce40">
            <text:p>01/05/2024</text:p>
          </table:table-cell>
          <table:table-cell office:value-type="currency" office:value="46.41" table:style-name="ce41">
            <text:p>46,4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UERTO RICO S.A.</text:p>
          </table:table-cell>
          <table:table-cell office:value-type="string" table:style-name="ce6">
            <text:p>A35007947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VARADA DEL BARCO ROQUE DE ANTEQUERA</text:p>
          </table:table-cell>
          <table:table-cell office:value-type="date" office:date-value="2024-05-13T00:00:00" table:style-name="ce40">
            <text:p>13/05/2024</text:p>
          </table:table-cell>
          <table:table-cell office:value-type="currency" office:value="705.92" table:style-name="ce41">
            <text:p>705,9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UERTO RICO S.A.</text:p>
          </table:table-cell>
          <table:table-cell office:value-type="string" table:style-name="ce6">
            <text:p>A35007947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LECTRICIDAD BARCO ROQUE ANTEQUERA</text:p>
          </table:table-cell>
          <table:table-cell office:value-type="date" office:date-value="2024-05-31T00:00:00" table:style-name="ce40">
            <text:p>31/05/2024</text:p>
          </table:table-cell>
          <table:table-cell office:value-type="currency" office:value="32.369999999999997" table:style-name="ce41">
            <text:p>32,3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QUIAGRO TENERIFE SA</text:p>
          </table:table-cell>
          <table:table-cell office:value-type="string" table:style-name="ce6">
            <text:p>A3839072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BINA ECO 2C</text:p>
          </table:table-cell>
          <table:table-cell office:value-type="date" office:date-value="2024-06-05T00:00:00" table:style-name="ce40">
            <text:p>05/06/2024</text:p>
          </table:table-cell>
          <table:table-cell office:value-type="currency" office:value="6.08" table:style-name="ce41">
            <text:p>6,0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ANILLA TRADING SL</text:p>
          </table:table-cell>
          <table:table-cell office:value-type="string" table:style-name="ce6">
            <text:p>B7656705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EL SITIO CATAS VOLCANIC WINE CONFERENCE NEW YORK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65.7" table:style-name="ce41">
            <text:p>65,7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AÚL SARMIENTO HERNANDEZ</text:p>
          </table:table-cell>
          <table:table-cell office:value-type="string" table:style-name="ce6">
            <text:p>71419140T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MALTADO DE 8 PUERTAS INTERIORES SENCILLAS Y UNA DOBLE. C01</text:p>
          </table:table-cell>
          <table:table-cell office:value-type="date" office:date-value="2024-06-06T00:00:00" table:style-name="ce40">
            <text:p>06/06/2024</text:p>
          </table:table-cell>
          <table:table-cell office:value-type="currency" office:value="900" table:style-name="ce41">
            <text:p>9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EAL CLUB NAUTICO DE GRAN CANARIA</text:p>
          </table:table-cell>
          <table:table-cell office:value-type="string" table:style-name="ce6">
            <text:p>G3500877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UMENTO DEL COSTE DE ESTANCIA DE LA EMBARC.PAGRUS UNO EN GC. P4324</text:p>
          </table:table-cell>
          <table:table-cell office:value-type="date" office:date-value="2024-04-18T00:00:00" table:style-name="ce40">
            <text:p>18/04/2024</text:p>
          </table:table-cell>
          <table:table-cell office:value-type="currency" office:value="67.430000000000007" table:style-name="ce41">
            <text:p>67,4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ECAMBIOS VALLADARES, S.L.</text:p>
          </table:table-cell>
          <table:table-cell office:value-type="string" table:style-name="ce6">
            <text:p>B3838048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AMPARA FARO DELANTERO VEHÍCULO GMR 4762 GRV. B001</text:p>
          </table:table-cell>
          <table:table-cell office:value-type="date" office:date-value="2024-04-23T00:00:00" table:style-name="ce40">
            <text:p>23/04/2024</text:p>
          </table:table-cell>
          <table:table-cell office:value-type="currency" office:value="12.04" table:style-name="ce41">
            <text:p>12,0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HENUS LOGISTICS , S.A.U.</text:p>
          </table:table-cell>
          <table:table-cell office:value-type="string" table:style-name="ce6">
            <text:p>A0821198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SPACHO E IMPUESTOS DE ENVIO DE COPAS SERIG.A PENINSULA . F10324FA</text:p>
          </table:table-cell>
          <table:table-cell office:value-type="date" office:date-value="2024-04-09T00:00:00" table:style-name="ce40">
            <text:p>09/04/2024</text:p>
          </table:table-cell>
          <table:table-cell office:value-type="currency" office:value="45.39" table:style-name="ce41">
            <text:p>45,3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CARDO ARIEL SILBERMAN RAPOSSI</text:p>
          </table:table-cell>
          <table:table-cell office:value-type="string" table:style-name="ce6">
            <text:p>42234958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RRITA DULCE DE LECHE Y GOFIO PARA "CARRERA ENDURENCE 2024" TEJINA.<text:s/></text:p>
          </table:table-cell>
          <table:table-cell office:value-type="date" office:date-value="2024-06-20T00:00:00" table:style-name="ce40">
            <text:p>20/06/2024</text:p>
          </table:table-cell>
          <table:table-cell office:value-type="currency" office:value="108" table:style-name="ce9">
            <text:p>108,00 €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OBERTO MENDEZ SIVERIO</text:p>
          </table:table-cell>
          <table:table-cell office:value-type="string" table:style-name="ce17">
            <text:p>43359341V</text:p>
          </table:table-cell>
          <table:table-cell office:value-type="string" table:style-name="ce17">
            <text:p>SUMINISTROS</text:p>
          </table:table-cell>
          <table:table-cell office:value-type="string" table:style-name="ce18">
            <text:p>ZUMZUM CHOCOLATE CON MIEL, NEGRO CON MIEL PACK REGALO EVENTO "GRAN QUEDADA"</text:p>
          </table:table-cell>
          <table:table-cell office:value-type="date" office:date-value="2024-04-30T00:00:00" table:style-name="ce38">
            <text:p>30/04/2024</text:p>
          </table:table-cell>
          <table:table-cell office:value-type="currency" office:value="78" table:style-name="ce39">
            <text:p>78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BERTO MIRANDA PEREZ</text:p>
          </table:table-cell>
          <table:table-cell office:value-type="string" table:style-name="ce6">
            <text:p>42174664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SA NEUTRA ENVASAR 32X46 . PARA TRABAJOS EN LA PALMA. ENCARGO: P2322</text:p>
          </table:table-cell>
          <table:table-cell office:value-type="date" office:date-value="2024-05-17T00:00:00" table:style-name="ce40">
            <text:p>17/05/2024</text:p>
          </table:table-cell>
          <table:table-cell office:value-type="currency" office:value="12.85" table:style-name="ce41">
            <text:p>12,8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BERTO MIRANDA PEREZ</text:p>
          </table:table-cell>
          <table:table-cell office:value-type="string" table:style-name="ce6">
            <text:p>42174664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SAS USO ALIMENTARIO (ALMENDRA) PROY. ALMENDRA- LA PALMA. P2322</text:p>
          </table:table-cell>
          <table:table-cell office:value-type="date" office:date-value="2024-05-21T00:00:00" table:style-name="ce42">
            <text:p>21/05/2024</text:p>
          </table:table-cell>
          <table:table-cell office:value-type="currency" office:value="12.85" table:style-name="ce41">
            <text:p>12,8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SA MARIA HERNANDEZ HERNANDEZ</text:p>
          </table:table-cell>
          <table:table-cell office:value-type="string" table:style-name="ce6">
            <text:p>42177582K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EXIÓN DE CABLE JACK M/H. 6 MT. PARA ENSAYO EN TRAB.EN LA PALMA ENCARGO:P2322</text:p>
          </table:table-cell>
          <table:table-cell office:value-type="date" office:date-value="2024-05-17T00:00:00" table:style-name="ce40">
            <text:p>17/05/2024</text:p>
          </table:table-cell>
          <table:table-cell office:value-type="currency" office:value="26.5" table:style-name="ce41">
            <text:p>26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UBRICAE BUSINESS SOLUTIOS, SL</text:p>
          </table:table-cell>
          <table:table-cell office:value-type="string" table:style-name="ce6">
            <text:p>B3856439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UBRICAE TRUST</text:p>
          </table:table-cell>
          <table:table-cell office:value-type="date" office:date-value="2024-04-26T00:00:00" table:style-name="ce40">
            <text:p>26/04/2024</text:p>
          </table:table-cell>
          <table:table-cell office:value-type="currency" office:value="134.97" table:style-name="ce41">
            <text:p>134,9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ENTECH CANARIAS 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CABLE, ADAPTADOR</text:p>
          </table:table-cell>
          <table:table-cell office:value-type="date" office:date-value="2024-05-27T00:00:00" table:style-name="ce40">
            <text:p>27/05/2024</text:p>
          </table:table-cell>
          <table:table-cell office:value-type="currency" office:value="30.02" table:style-name="ce9">
            <text:p>30,0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LINAS DE JANUBIO, S.L.</text:p>
          </table:table-cell>
          <table:table-cell office:value-type="string" table:style-name="ce6">
            <text:p>B3587893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ISES DELINUBIO PARA EVENTO GOLF ABAMA. PROY.CRECER JUNTOS. P0124</text:p>
          </table:table-cell>
          <table:table-cell office:value-type="date" office:date-value="2024-05-09T00:00:00" table:style-name="ce40">
            <text:p>09/05/2024</text:p>
          </table:table-cell>
          <table:table-cell office:value-type="currency" office:value="29.88" table:style-name="ce41">
            <text:p>29,88 €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SALINAS MARINAS DE FUENCALIENTE S.L.</text:p>
          </table:table-cell>
          <table:table-cell office:value-type="string" table:style-name="ce17">
            <text:p>B38822334</text:p>
          </table:table-cell>
          <table:table-cell office:value-type="string" table:style-name="ce17">
            <text:p>SUMINISTROS</text:p>
          </table:table-cell>
          <table:table-cell office:value-type="string" table:style-name="ce18">
            <text:p>PAK FLOR DE SAL PACK REGALO EVENTO "GRAN QUEDADA"</text:p>
          </table:table-cell>
          <table:table-cell office:value-type="date" office:date-value="2024-04-30T00:00:00" table:style-name="ce38">
            <text:p>30/04/2024</text:p>
          </table:table-cell>
          <table:table-cell office:value-type="currency" office:value="207" table:style-name="ce39">
            <text:p>207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T VITICULTORES COMARCA DE GUIMAR</text:p>
          </table:table-cell>
          <table:table-cell office:value-type="string" table:style-name="ce6">
            <text:p>F3827499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BRUMAS DE AYOSA ROSADO FRIZZANTE "SOMROSAT" MAYO24. F30324FA</text:p>
          </table:table-cell>
          <table:table-cell office:value-type="date" office:date-value="2024-04-12T00:00:00" table:style-name="ce40">
            <text:p>12/04/2024</text:p>
          </table:table-cell>
          <table:table-cell office:value-type="currency" office:value="37.94" table:style-name="ce41">
            <text:p>37,9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T VITICULTORES COMARCA DE GUIMAR</text:p>
          </table:table-cell>
          <table:table-cell office:value-type="string" table:style-name="ce6">
            <text:p>F38274999</text:p>
          </table:table-cell>
          <table:table-cell office:value-type="string" table:style-name="ce6">
            <text:p>SERVICIOS<text:s/></text:p>
          </table:table-cell>
          <table:table-cell office:value-type="string" table:style-name="ce7">
            <text:p>VINOS BRUMAS DE AYOSA BLANCO SECO</text:p>
          </table:table-cell>
          <table:table-cell office:value-type="date" office:date-value="2024-05-06T00:00:00" table:style-name="ce40">
            <text:p>06/05/2024</text:p>
          </table:table-cell>
          <table:table-cell office:value-type="currency" office:value="11.91" table:style-name="ce41">
            <text:p>11,9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TURNO EMBALAJES , S.L.</text:p>
          </table:table-cell>
          <table:table-cell office:value-type="string" table:style-name="ce6">
            <text:p>B3800459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<text:s/>MAQUINA RETROACTILADORA DIBIPACK 4255 ST</text:p>
          </table:table-cell>
          <table:table-cell office:value-type="date" office:date-value="2024-06-10T00:00:00" table:style-name="ce40">
            <text:p>10/06/2024</text:p>
          </table:table-cell>
          <table:table-cell office:value-type="currency" office:value="60" table:style-name="ce41">
            <text:p>6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OCIEDAD COOP. AGRICOLA SAN MIGUEL</text:p>
          </table:table-cell>
          <table:table-cell office:value-type="string" table:style-name="ce6">
            <text:p>F3800467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PA NUEVA I CARA <text:s/>PROMOCIÓN</text:p>
          </table:table-cell>
          <table:table-cell office:value-type="date" office:date-value="2024-05-29T00:00:00" table:style-name="ce40">
            <text:p>29/05/2024</text:p>
          </table:table-cell>
          <table:table-cell office:value-type="currency" office:value="44" table:style-name="ce41">
            <text:p>44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OCIEDAD COOPE AGRICOLA SAN MIGUEL</text:p>
          </table:table-cell>
          <table:table-cell office:value-type="string" table:style-name="ce6">
            <text:p>F3800467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CHASNERO CATAS VOLCANIC WINE CONFERENCE NEW YORK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42.3" table:style-name="ce41">
            <text:p>42,3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TAFF IMAGEN DE MARCA, S.L.</text:p>
          </table:table-cell>
          <table:table-cell office:value-type="string" table:style-name="ce6">
            <text:p>B7628595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MPENSAC.Y JUSTIF.DIF. DE COSTE EN PRESUUESTO DE EL DP40 316/2024</text:p>
          </table:table-cell>
          <table:table-cell office:value-type="date" office:date-value="2024-06-07T00:00:00" table:style-name="ce40">
            <text:p>07/06/2024</text:p>
          </table:table-cell>
          <table:table-cell office:value-type="currency" office:value="386.42" table:style-name="ce41">
            <text:p>386,4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UCESORES DE ANTONIO LOPEZ CB<text:s/></text:p>
          </table:table-cell>
          <table:table-cell office:value-type="string" table:style-name="ce6">
            <text:p>E8231454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UD. CONVERTIDOR CORRIENTE, ADAPTADOR ENCHUFES PARA EEUU</text:p>
          </table:table-cell>
          <table:table-cell office:value-type="date" office:date-value="2024-06-15T00:00:00" table:style-name="ce40">
            <text:p>15/06/2024</text:p>
          </table:table-cell>
          <table:table-cell office:value-type="currency" office:value="4.5" table:style-name="ce41">
            <text:p>4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UMECA SUMINISTROS INDUSTRIALES, S.L.</text:p>
          </table:table-cell>
          <table:table-cell office:value-type="string" table:style-name="ce6">
            <text:p>B7659763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ORNILLOS 912 8.8X6X90</text:p>
          </table:table-cell>
          <table:table-cell office:value-type="date" office:date-value="2024-05-02T00:00:00" table:style-name="ce40">
            <text:p>02/05/2024</text:p>
          </table:table-cell>
          <table:table-cell office:value-type="currency" office:value="6.34" table:style-name="ce41">
            <text:p>6,3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YSPOWER, S.L.</text:p>
          </table:table-cell>
          <table:table-cell office:value-type="string" table:style-name="ce6">
            <text:p>B3844136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6 CABLES DE RED P/INCIDENCIA DE SWITCH EN CUARTO DE SERVIDORES CENTRO 01.C000</text:p>
          </table:table-cell>
          <table:table-cell office:value-type="date" office:date-value="2024-04-26T00:00:00" table:style-name="ce40">
            <text:p>26/04/2024</text:p>
          </table:table-cell>
          <table:table-cell office:value-type="currency" office:value="16.8" table:style-name="ce41">
            <text:p>16,8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REMERCA, S.L</text:p>
          </table:table-cell>
          <table:table-cell office:value-type="string" table:style-name="ce6">
            <text:p>B3872345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.PARA LIMPIEZA DE INSTALAC.RESERVA MARINA LA RESTINGA Y MAR LAS CALMAS.P0424</text:p>
          </table:table-cell>
          <table:table-cell office:value-type="date" office:date-value="2024-04-11T00:00:00" table:style-name="ce40">
            <text:p>11/04/2024</text:p>
          </table:table-cell>
          <table:table-cell office:value-type="currency" office:value="32.93" table:style-name="ce41">
            <text:p>32,9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IENDAS ESPECIALIZADAS DE CANARIAS , S.L. (FERRET.OPTIMUS)</text:p>
          </table:table-cell>
          <table:table-cell office:value-type="string" table:style-name="ce6">
            <text:p>B3545784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TRABAJOS CAMPO PALMERAS ENCOM P1223</text:p>
          </table:table-cell>
          <table:table-cell office:value-type="date" office:date-value="2024-05-20T00:00:00" table:style-name="ce40">
            <text:p>20/05/2024</text:p>
          </table:table-cell>
          <table:table-cell office:value-type="currency" office:value="124.15" table:style-name="ce41">
            <text:p>124,1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IENDAS ESPECIALIZADAS DE CANARIAS , S.L. (FERRET.OPTIMUS)</text:p>
          </table:table-cell>
          <table:table-cell office:value-type="string" table:style-name="ce6">
            <text:p>B3545784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PRAY PINTURA PARA TRABAJOS EN LANZAROTE (P1223)</text:p>
          </table:table-cell>
          <table:table-cell office:value-type="date" office:date-value="2024-06-13T00:00:00" table:style-name="ce40">
            <text:p>13/06/2024</text:p>
          </table:table-cell>
          <table:table-cell office:value-type="currency" office:value="31.5" table:style-name="ce41">
            <text:p>31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IMESWAY, S.L.</text:p>
          </table:table-cell>
          <table:table-cell office:value-type="string" table:style-name="ce6">
            <text:p>B7679139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VARIOS: CINTA METRICA, METRO 1M , ETC PARA TRABAJOS ENCARGO P3524</text:p>
          </table:table-cell>
          <table:table-cell office:value-type="date" office:date-value="2024-04-26T00:00:00" table:style-name="ce40">
            <text:p>26/04/2024</text:p>
          </table:table-cell>
          <table:table-cell office:value-type="currency" office:value="9.9499999999999993" table:style-name="ce41">
            <text:p>9,9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OMAS BARRETO , SA.</text:p>
          </table:table-cell>
          <table:table-cell office:value-type="string" table:style-name="ce6">
            <text:p>A3802299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LMENDRA CRUZ TRUS-TRUS PARA CAMPAÑA ALMENDRA-LA PALMA . ENCARGO: P2322</text:p>
          </table:table-cell>
          <table:table-cell office:value-type="date" office:date-value="2024-05-21T00:00:00" table:style-name="ce42">
            <text:p>21/05/2024</text:p>
          </table:table-cell>
          <table:table-cell office:value-type="currency" office:value="8.3699999999999992" table:style-name="ce41">
            <text:p>8,3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DACO</text:p>
          </table:table-cell>
          <table:table-cell office:value-type="string" table:style-name="ce6">
            <text:p>B8580011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HIELO Y AGUA EVENTO CHOCOLATE&amp;ROSE F20524/FA</text:p>
          </table:table-cell>
          <table:table-cell office:value-type="date" office:date-value="2024-06-04T00:00:00" table:style-name="ce40">
            <text:p>04/06/2024</text:p>
          </table:table-cell>
          <table:table-cell office:value-type="currency" office:value="20" table:style-name="ce41">
            <text:p>2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NIFORMES DEL ATLANTICO, S.L.</text:p>
          </table:table-cell>
          <table:table-cell office:value-type="string" table:style-name="ce6">
            <text:p>B3872292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ELANTAL CON PETO PARA ACCIONES PROMOC.MES MAYO TFE-GC. F20324FA</text:p>
          </table:table-cell>
          <table:table-cell office:value-type="date" office:date-value="2024-05-15T00:00:00" table:style-name="ce40">
            <text:p>15/05/2024</text:p>
          </table:table-cell>
          <table:table-cell office:value-type="currency" office:value="156.24" table:style-name="ce41">
            <text:p>156,2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ALERIO ADOLFO GARCIA GARCIA</text:p>
          </table:table-cell>
          <table:table-cell office:value-type="string" table:style-name="ce6">
            <text:p>78409439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IN-FORMAL COSECHA 2022 PARA SALON GOURMETS MADRID-24. F30324FA</text:p>
          </table:table-cell>
          <table:table-cell office:value-type="date" office:date-value="2024-04-01T00:00:00" table:style-name="ce40">
            <text:p>01/04/2024</text:p>
          </table:table-cell>
          <table:table-cell office:value-type="currency" office:value="21.88" table:style-name="ce41">
            <text:p>21,8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IAJES INSULAR S.A.</text:p>
          </table:table-cell>
          <table:table-cell office:value-type="string" table:style-name="ce6">
            <text:p>A3500467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ELEBRACION FERIA "GOURMET MADRID" CONSEJERO Y DIR AREA</text:p>
          </table:table-cell>
          <table:table-cell office:value-type="date" office:date-value="2024-05-08T00:00:00" table:style-name="ce40">
            <text:p>08/05/2024</text:p>
          </table:table-cell>
          <table:table-cell office:value-type="currency" office:value="1116" table:style-name="ce41">
            <text:p>1.116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IMOR EQUIPAMIENTO COMERCIAL, S.L.</text:p>
          </table:table-cell>
          <table:table-cell office:value-type="string" table:style-name="ce6">
            <text:p>B3508088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HILOS PLASTICOS PARA ENGANCHAR LAS ETIQ.A LAS MALLAS. GMR MERCALASPALMAS.B001</text:p>
          </table:table-cell>
          <table:table-cell office:value-type="date" office:date-value="2024-05-06T00:00:00" table:style-name="ce40">
            <text:p>06/05/2024</text:p>
          </table:table-cell>
          <table:table-cell office:value-type="currency" office:value="7.5" table:style-name="ce41">
            <text:p>7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IÑA LA GUACHA S.L.</text:p>
          </table:table-cell>
          <table:table-cell office:value-type="string" table:style-name="ce6">
            <text:p>B3840627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S MARMAJUELOS COLABORACIÓN PREMIER <text:s/>PREMIER</text:p>
          </table:table-cell>
          <table:table-cell office:value-type="date" office:date-value="2024-05-15T00:00:00" table:style-name="ce40">
            <text:p>15/05/2024</text:p>
          </table:table-cell>
          <table:table-cell office:value-type="currency" office:value="100.2" table:style-name="ce41">
            <text:p>100,2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IÑA LA GUACHA SL</text:p>
          </table:table-cell>
          <table:table-cell office:value-type="string" table:style-name="ce6">
            <text:p>B3840627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ZANATA CATAS VOLCANIC WINE CONFERENCE NEW YORK</text:p>
          </table:table-cell>
          <table:table-cell office:value-type="date" office:date-value="2024-04-30T00:00:00" table:style-name="ce40">
            <text:p>30/04/2024</text:p>
          </table:table-cell>
          <table:table-cell office:value-type="currency" office:value="78.97" table:style-name="ce41">
            <text:p>78,97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VITICULTURA SAN JUAN , S.L.U.</text:p>
          </table:table-cell>
          <table:table-cell office:value-type="string" table:style-name="ce6">
            <text:p>B3832348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PRESAS OCAMPO ROSADO SECO "SOMROSAT" MAYO24. F30324FA</text:p>
          </table:table-cell>
          <table:table-cell office:value-type="date" office:date-value="2024-04-12T00:00:00" table:style-name="ce40">
            <text:p>12/04/2024</text:p>
          </table:table-cell>
          <table:table-cell office:value-type="currency" office:value="45.54" table:style-name="ce41">
            <text:p>45,54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WINESOULD CONSULTING<text:s/></text:p>
          </table:table-cell>
          <table:table-cell office:value-type="string" table:style-name="ce6">
            <text:p>43376693G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S DE TRADUCCIÓN DE CUADERNILLO DE CATAS A INGLÉS (4TH INTERNATIONAL VOLCANIC WINE CONFERENCE)</text:p>
          </table:table-cell>
          <table:table-cell office:value-type="date" office:date-value="2024-06-14T00:00:00" table:style-name="ce40">
            <text:p>14/06/2024</text:p>
          </table:table-cell>
          <table:table-cell office:value-type="currency" office:value="315" table:style-name="ce41">
            <text:p>315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YERAY DEL CRISTO SUAREZ HERNANDEZ</text:p>
          </table:table-cell>
          <table:table-cell office:value-type="string" table:style-name="ce6">
            <text:p>54091837T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ARRAFAS DE 5L PARA LOS EMPLEADOS EN CENTRO GMR 02 Y 08. MES DE FEBRERO</text:p>
          </table:table-cell>
          <table:table-cell office:value-type="date" office:date-value="2024-04-01T00:00:00" table:style-name="ce40">
            <text:p>01/04/2024</text:p>
          </table:table-cell>
          <table:table-cell office:value-type="currency" office:value="43.2" table:style-name="ce41">
            <text:p>43,2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YERAY DEL CRISTO SUAREZ HERNANDEZ</text:p>
          </table:table-cell>
          <table:table-cell office:value-type="string" table:style-name="ce6">
            <text:p>54091837T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ARRAFAS DE 5L PARA LOS EMPLEADOS EN CENTRO GMR 02 Y 08. MES DE MARZO<text:s/></text:p>
          </table:table-cell>
          <table:table-cell office:value-type="date" office:date-value="2024-04-01T00:00:00" table:style-name="ce40">
            <text:p>01/04/2024</text:p>
          </table:table-cell>
          <table:table-cell office:value-type="currency" office:value="24" table:style-name="ce41">
            <text:p>24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ZEBINA HERNÁNDEZ HERNÁNDEZ</text:p>
          </table:table-cell>
          <table:table-cell office:value-type="string" table:style-name="ce6">
            <text:p>43602386K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IÓN IES PUNTA LARGA <text:s/>VALORACIÓN PRODUCTO<text:s/></text:p>
          </table:table-cell>
          <table:table-cell office:value-type="date" office:date-value="2024-05-28T00:00:00" table:style-name="ce42">
            <text:p>28/05/2024</text:p>
          </table:table-cell>
          <table:table-cell office:value-type="currency" office:value="900" table:style-name="ce41">
            <text:p>90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ZEUS PACKAGING CANARIAS, S.L.</text:p>
          </table:table-cell>
          <table:table-cell office:value-type="string" table:style-name="ce6">
            <text:p>B763631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ARRINAS PET BISABRA ENVASE OVAL 1500 ML.MECALASPALMAS E000</text:p>
          </table:table-cell>
          <table:table-cell office:value-type="date" office:date-value="2024-04-17T00:00:00" table:style-name="ce40">
            <text:p>17/04/2024</text:p>
          </table:table-cell>
          <table:table-cell office:value-type="currency" office:value="855" table:style-name="ce41">
            <text:p>855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ZEUS PACKAGING CANARIAS, S.L.</text:p>
          </table:table-cell>
          <table:table-cell office:value-type="string" table:style-name="ce6">
            <text:p>B763631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ARRINAS PET BISABRA ENVASE OVAL Y CAJA VASOS PAPEL. GMR GC. B001-2</text:p>
          </table:table-cell>
          <table:table-cell office:value-type="date" office:date-value="2024-05-21T00:00:00" table:style-name="ce40">
            <text:p>21/05/2024</text:p>
          </table:table-cell>
          <table:table-cell office:value-type="currency" office:value="949.87" table:style-name="ce41">
            <text:p>949,87 €</text:p>
          </table:table-cell>
          <table:table-cell table:number-columns-repeated="16378" table:style-name="ce1"/>
        </table:table-row>
        <table:table-row table:style-name="ro3" table:visibility="filter">
          <table:table-cell table:number-columns-repeated="5" table:style-name="ce1"/>
          <table:table-cell office:value-type="currency" office:value="739606.66500000039" table:formula="of:=SUM([.F3:.F568])" table:style-name="ce43">
            <text:p>739.606,67 €</text:p>
          </table:table-cell>
          <table:table-cell office:value-type="float" office:value="566" table:style-name="ce1">
            <text:p>566</text:p>
          </table:table-cell>
          <table:table-cell table:number-columns-repeated="16377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44"/>
          <table:table-cell table:number-columns-repeated="16378" table:style-name="ce1"/>
        </table:table-row>
        <table:table-row table:number-rows-repeated="2" table:style-name="ro3">
          <table:table-cell table:number-columns-repeated="5"/>
          <table:table-cell table:style-name="ce44"/>
          <table:table-cell table:number-columns-repeated="16378"/>
        </table:table-row>
        <table:table-row table:number-rows-repeated="1047998" table:style-name="ro3">
          <table:table-cell table:number-columns-repeated="16384"/>
        </table:table-row>
        <table:named-expressions>
          <table:named-range table:name="Print_Area" table:cell-range-address="Hoja1.$H$5" table:base-cell-address="Hoja1.$A$1"/>
        </table:named-expressions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Hoja1.A2:Hoja1.G569" table:display-filter-buttons="true">
          <table:filter>
            <table:filter-condition table:field-number="2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Rosario Rodríguez González</meta:initial-creator>
    <dc:creator>Rosario Rodríguez González</dc:creator>
    <meta:creation-date>2023-08-23T13:37:39Z</meta:creation-date>
    <dc:date>2024-11-13T13:29:34Z</dc:date>
    <meta:print-date>2024-11-08T13:40:02Z</meta:print-date>
    <meta:editing-cycles>2</meta:editing-cycles>
    <meta:editing-duration>PT720S</meta:editing-duration>
  </office:meta>
</office:document-meta>
</file>