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338C2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38C2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338C2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7"/>
    <style:style style:name="co1" style:family="table-column">
      <style:table-column-properties fo:break-before="auto" style:column-width="11.9591666666667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0.2406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P40_3_TRIM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27">
            <text:p>RELACIÓN DE COMPRAS DE SUMINISTROS, OBRAS Y SERVICIOS SIN IGIC A ACREEDORES COMO CONTRATOS MENORES DE GMRCANARIAS DESDE 1 JULIO AL 30 DE SEPTIEMBRE 2024 PARA DAR CUMPLIMIENTO A LA LEY 9/2017 DE 8 DE NOVIEMBRE DE CONTRATOS DEL SECTOR PÚBLICO, ART. 63 PERFIL DEL CONTRATANTE APARTADO 4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ENTIDAD<text:s/></text:p>
          </table:table-cell>
          <table:table-cell office:value-type="string" table:style-name="ce2">
            <text:p>CIF-NIF</text:p>
          </table:table-cell>
          <table:table-cell office:value-type="string" table:style-name="ce3">
            <text:p>TIPO DE CONTRATO</text:p>
          </table:table-cell>
          <table:table-cell office:value-type="string" table:style-name="ce2">
            <text:p>OBJETO</text:p>
          </table:table-cell>
          <table:table-cell office:value-type="string" table:style-name="ce3">
            <text:p>FECHA CONTRATO</text:p>
          </table:table-cell>
          <table:table-cell office:value-type="string" table:style-name="ce4">
            <text:p>IMPORTE S/IGIC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 JAVIER DIAZ GARCIA</text:p>
          </table:table-cell>
          <table:table-cell office:value-type="string" table:style-name="ce6">
            <text:p>43374004Y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MATERIAL PARA SANIDAD VEGETAL PARA <text:s/>P. DIOCALANDRA EN LA PALMA. P2023</text:p>
          </table:table-cell>
          <table:table-cell office:value-type="date" office:date-value="2024-07-11T00:00:00" table:style-name="ce9">
            <text:p>11/07/2024</text:p>
          </table:table-cell>
          <table:table-cell office:value-type="currency" office:value="1477.6" table:style-name="ce10">
            <text:p>1.477,6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D DIAGNOST S.A.</text:p>
          </table:table-cell>
          <table:table-cell office:value-type="string" table:style-name="ce6">
            <text:p>A35368539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REPARACIÓN URGENTE DE AUTOCLAVE AH 21 N2</text:p>
          </table:table-cell>
          <table:table-cell office:value-type="date" office:date-value="2024-09-11T00:00:00" table:style-name="ce9">
            <text:p>11/09/2024</text:p>
          </table:table-cell>
          <table:table-cell office:value-type="currency" office:value="172.5" table:style-name="ce10">
            <text:p>172,5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DECCO TT, S.A.</text:p>
          </table:table-cell>
          <table:table-cell office:value-type="string" table:style-name="ce6">
            <text:p>A80903180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CONTRATACIÓN DEL SERVICIO DE AUX.ADTVO. POR ETT. P000</text:p>
          </table:table-cell>
          <table:table-cell office:value-type="date" office:date-value="2024-07-01T00:00:00" table:style-name="ce9">
            <text:p>01/07/2024</text:p>
          </table:table-cell>
          <table:table-cell office:value-type="currency" office:value="6523.2" table:style-name="ce10">
            <text:p>6.523,2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DOBE SYSTEM SOFTWARE IRELAND LTD</text:p>
          </table:table-cell>
          <table:table-cell office:value-type="string" table:style-name="ce6">
            <text:p>IE6364992H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ADQUISICIÓN DE <text:s/>APLICACIÓN ACROBAT PRO PARA GESTION EN OFICINAS GMR</text:p>
          </table:table-cell>
          <table:table-cell office:value-type="date" office:date-value="2024-07-01T00:00:00" table:style-name="ce9">
            <text:p>01/07/2024</text:p>
          </table:table-cell>
          <table:table-cell office:value-type="currency" office:value="238" table:style-name="ce10">
            <text:p>238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DRISUL, S.L.</text:p>
          </table:table-cell>
          <table:table-cell office:value-type="string" table:style-name="ce6">
            <text:p>B72730823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PACK MONODOSIS PARA PACKS REGALOS DE CARRERA ENDURANCE 20 JUNIO- TEJINA. F10524FA</text:p>
          </table:table-cell>
          <table:table-cell office:value-type="date" office:date-value="2024-09-17T00:00:00" table:style-name="ce9">
            <text:p>17/09/2024</text:p>
          </table:table-cell>
          <table:table-cell office:value-type="currency" office:value="16.8" table:style-name="ce10">
            <text:p>16,8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ENOR CONOCIMIENTO, S.L.U.</text:p>
          </table:table-cell>
          <table:table-cell office:value-type="string" table:style-name="ce6">
            <text:p>B85893493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CURSO FORMATIVO SOBRE LA NORMA ISO 9001</text:p>
          </table:table-cell>
          <table:table-cell office:value-type="date" office:date-value="2024-09-10T00:00:00" table:style-name="ce9">
            <text:p>10/09/2024</text:p>
          </table:table-cell>
          <table:table-cell office:value-type="currency" office:value="125" table:style-name="ce10">
            <text:p>12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IR LIQUIDE ESPAÑA, S.A.</text:p>
          </table:table-cell>
          <table:table-cell office:value-type="string" table:style-name="ce6">
            <text:p>A28016814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SUMINISTRO DE GASES DE USO ALIMENTARIO PARA TRAT.CAMARA DE PAPAS.<text:s/></text:p>
          </table:table-cell>
          <table:table-cell office:value-type="date" office:date-value="2024-07-01T00:00:00" table:style-name="ce9">
            <text:p>01/07/2024</text:p>
          </table:table-cell>
          <table:table-cell office:value-type="currency" office:value="243.15" table:style-name="ce10">
            <text:p>243,1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IR LIQUIDE ESPAÑA, S.A.</text:p>
          </table:table-cell>
          <table:table-cell office:value-type="string" table:style-name="ce6">
            <text:p>A28016814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ALQUILER BOTELLAS SUMINISTRO DE GASES DE USO ALIMENTARIO TRATAMIENTO CÁMARA PAPAS</text:p>
          </table:table-cell>
          <table:table-cell office:value-type="date" office:date-value="2024-09-12T00:00:00" table:style-name="ce9">
            <text:p>12/09/2024</text:p>
          </table:table-cell>
          <table:table-cell office:value-type="currency" office:value="126.89999999999999" table:formula="of:=42.3+42.3+42.3" table:style-name="ce10">
            <text:p>126,9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IANZA ALEMÁN BLAKER, S.L.</text:p>
          </table:table-cell>
          <table:table-cell office:value-type="string" table:style-name="ce6">
            <text:p>B35091628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MANTENIM.PREVENTIVO <text:s/>ANUAL DE ESTAT.MOVILES ALMACEN MERCATENERIFE. B001</text:p>
          </table:table-cell>
          <table:table-cell office:value-type="date" office:date-value="2024-08-07T00:00:00" table:style-name="ce9">
            <text:p>07/08/2024</text:p>
          </table:table-cell>
          <table:table-cell office:value-type="currency" office:value="450" table:style-name="ce10">
            <text:p>4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IANZA ALEMÁN BLAKER, S.L.</text:p>
          </table:table-cell>
          <table:table-cell office:value-type="string" table:style-name="ce6">
            <text:p>B35091628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SOLVENTAR ANOMALIAS ESTANTERIAS PAKING <text:s/>EN CENTRO 01</text:p>
          </table:table-cell>
          <table:table-cell office:value-type="date" office:date-value="2024-09-12T00:00:00" table:style-name="ce9">
            <text:p>12/09/2024</text:p>
          </table:table-cell>
          <table:table-cell office:value-type="currency" office:value="1476" table:style-name="ce10">
            <text:p>1.476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ISIOS SAILING CENTER, S. L.</text:p>
          </table:table-cell>
          <table:table-cell office:value-type="string" table:style-name="ce6">
            <text:p>B35544071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REPARACIÓN EMBARCACIÓN SIPCAN CUARTO. TOLDO BAÑERA Y CONFECCIÓN FUNDA BALSA</text:p>
          </table:table-cell>
          <table:table-cell office:value-type="date" office:date-value="2024-09-10T00:00:00" table:style-name="ce9">
            <text:p>10/09/2024</text:p>
          </table:table-cell>
          <table:table-cell office:value-type="currency" office:value="300" table:formula="of:=(45*4)+120" table:style-name="ce10">
            <text:p>3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ISIOS SAILING CENTER, S. L.</text:p>
          </table:table-cell>
          <table:table-cell office:value-type="string" table:style-name="ce6">
            <text:p>B35544071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REPARACIÓN EMBARCACIÓN SIPCAN CUARTO. HILO SOLBOND 10 MTS</text:p>
          </table:table-cell>
          <table:table-cell office:value-type="date" office:date-value="2024-09-10T00:00:00" table:style-name="ce9">
            <text:p>10/09/2024</text:p>
          </table:table-cell>
          <table:table-cell office:value-type="currency" office:value="4" table:style-name="ce10">
            <text:p>4,0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LMAGLOBAL, S.L.U.</text:p>
          </table:table-cell>
          <table:table-cell office:value-type="string" table:style-name="ce6">
            <text:p>B86311693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VALIDACION TRIMESTRAL PARA REPONEDORAS EN ALCAMPO Y MAKRO.</text:p>
          </table:table-cell>
          <table:table-cell office:value-type="date" office:date-value="2024-07-30T00:00:00" table:style-name="ce9">
            <text:p>30/07/2024</text:p>
          </table:table-cell>
          <table:table-cell office:value-type="currency" office:value="10.25" table:style-name="ce11">
            <text:p>10,2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NDRES CONCEPCION PLASENCIA</text:p>
          </table:table-cell>
          <table:table-cell office:value-type="string" table:style-name="ce6">
            <text:p>42085116S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AFÉ, COMESTIBLES, ETC PARA REUNIONES CON <text:s/>TRABAJADORES DE <text:s/>CNN<text:s/></text:p>
          </table:table-cell>
          <table:table-cell office:value-type="date" office:date-value="2024-09-19T00:00:00" table:style-name="ce9">
            <text:p>19/09/2024</text:p>
          </table:table-cell>
          <table:table-cell office:value-type="currency" office:value="6.85" table:style-name="ce10">
            <text:p>6,8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RANZAZU AZNAR ONDOÑO</text:p>
          </table:table-cell>
          <table:table-cell office:value-type="string" table:style-name="ce6">
            <text:p>43823666H</text:p>
          </table:table-cell>
          <table:table-cell office:value-type="string" table:style-name="ce6">
            <text:p>SERVICIOS<text:s/></text:p>
          </table:table-cell>
          <table:table-cell office:value-type="string" table:style-name="ce8">
            <text:p>REVOCACIÓN DE PODERES DE P.Z.E Y J.B.P. Y ELEVAC.PUBLICO DE MODIF.ESTATUTOS . A000</text:p>
          </table:table-cell>
          <table:table-cell office:value-type="date" office:date-value="2024-09-16T00:00:00" table:style-name="ce9">
            <text:p>16/09/2024</text:p>
          </table:table-cell>
          <table:table-cell office:value-type="currency" office:value="277.83999999999997" table:style-name="ce10">
            <text:p>277,84 €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RCHIPIÉLAGO RENTING, S.L.</text:p>
          </table:table-cell>
          <table:table-cell office:value-type="string" table:style-name="ce7">
            <text:p>B38719092</text:p>
          </table:table-cell>
          <table:table-cell office:value-type="string" table:style-name="ce7">
            <text:p>SERVICIOS</text:p>
          </table:table-cell>
          <table:table-cell office:value-type="string" table:style-name="ce13">
            <text:p>SOLICITUD AMPLIACIÓN PLAZO UTILIZACIÓN DEL VEHÍCULO SUZUKI JIMNY GRAN CANARIA DURANTE 1 MES AL OBJETO DE FINALIZACIÓN DE LOS TRABAJOS PENDIENTES</text:p>
          </table:table-cell>
          <table:table-cell office:value-type="date" office:date-value="2024-09-01T00:00:00" table:style-name="ce9">
            <text:p>01/09/2024</text:p>
          </table:table-cell>
          <table:table-cell office:value-type="currency" office:value="595" table:style-name="ce14">
            <text:p>59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ROLA-A1 PUBLICIDAD, S.L.</text:p>
          </table:table-cell>
          <table:table-cell office:value-type="string" table:style-name="ce6">
            <text:p>B38251674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CAMPAÑA CREATIV.PROD.LOCAL <text:s/>-SPOT 45" PARA RRSS. F60224FA</text:p>
          </table:table-cell>
          <table:table-cell office:value-type="date" office:date-value="2024-07-09T00:00:00" table:style-name="ce9">
            <text:p>09/07/2024</text:p>
          </table:table-cell>
          <table:table-cell office:value-type="currency" office:value="14500" table:style-name="ce10">
            <text:p>14.5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S COMUNICACIÓN Y PUBLICIDAD, S.L.</text:p>
          </table:table-cell>
          <table:table-cell office:value-type="string" table:style-name="ce6">
            <text:p>B38745865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SOPORTES Y MATERIALES DE PAPELERIA PARA EJEC.FERIA "FAGATE 2024".F20124FA</text:p>
          </table:table-cell>
          <table:table-cell office:value-type="date" office:date-value="2024-07-10T00:00:00" table:style-name="ce9">
            <text:p>10/07/2024</text:p>
          </table:table-cell>
          <table:table-cell office:value-type="currency" office:value="3795" table:style-name="ce10">
            <text:p>3.79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SOC.DE GANADEROS DE TENERIFE</text:p>
          </table:table-cell>
          <table:table-cell office:value-type="string" table:style-name="ce6">
            <text:p>G38207827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MUESTRA DE GANADO DE RAZAS AUTOCT. "FAGATE 2024". F20124FA</text:p>
          </table:table-cell>
          <table:table-cell office:value-type="date" office:date-value="2024-07-10T00:00:00" table:style-name="ce9">
            <text:p>10/07/2024</text:p>
          </table:table-cell>
          <table:table-cell office:value-type="currency" office:value="2500" table:style-name="ce10">
            <text:p>2.5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SOCIACION MERCADILLO DEL AGRICULTOR Y ARTESANO DE TEGUESTE</text:p>
          </table:table-cell>
          <table:table-cell office:value-type="string" table:style-name="ce6">
            <text:p>G38788840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DEGUSTAC.EN MERCADILLO AGRIC.TEGUESTE .PROD.LOCAL /VINILOS,MONTAJE,DISEÑO, ETC.F20124FA</text:p>
          </table:table-cell>
          <table:table-cell office:value-type="date" office:date-value="2024-08-01T00:00:00" table:style-name="ce9">
            <text:p>01/08/2024</text:p>
          </table:table-cell>
          <table:table-cell office:value-type="currency" office:value="13990" table:style-name="ce10">
            <text:p>13.99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TEIGH DISEÑO WEB, S.L.</text:p>
          </table:table-cell>
          <table:table-cell office:value-type="string" table:style-name="ce6">
            <text:p>B76273077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MANTENIM.PLATAFORMA WEB AKIS CANARIAS. P3224</text:p>
          </table:table-cell>
          <table:table-cell office:value-type="date" office:date-value="2024-07-22T00:00:00" table:style-name="ce9">
            <text:p>22/07/2024</text:p>
          </table:table-cell>
          <table:table-cell office:value-type="currency" office:value="2500" table:style-name="ce10">
            <text:p>2.5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TLANTIS TECNOLOGÍA Y SISTEMAS, S.L.U.</text:p>
          </table:table-cell>
          <table:table-cell office:value-type="string" table:style-name="ce6">
            <text:p>B76590660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EQUIPO WD19DCS <text:s/>PARA DPTO. COMERCIAL <text:s/>DE GMR.<text:s/></text:p>
          </table:table-cell>
          <table:table-cell office:value-type="date" office:date-value="2024-08-08T00:00:00" table:style-name="ce9">
            <text:p>08/08/2024</text:p>
          </table:table-cell>
          <table:table-cell office:value-type="currency" office:value="1827.33" table:style-name="ce11">
            <text:p>1.827,33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TLANTIS TECNOLOGÍA Y SISTEMAS, S.L.U.</text:p>
          </table:table-cell>
          <table:table-cell office:value-type="string" table:style-name="ce6">
            <text:p>B76590660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LICENCIA APLICACIÓN COPIAS BACKUP SERVIDORES Y USUARIOS GMR</text:p>
          </table:table-cell>
          <table:table-cell office:value-type="date" office:date-value="2024-09-06T00:00:00" table:style-name="ce9">
            <text:p>06/09/2024</text:p>
          </table:table-cell>
          <table:table-cell office:value-type="currency" office:value="1504.14" table:style-name="ce10">
            <text:p>1.504,1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UTEIDE, S.A.</text:p>
          </table:table-cell>
          <table:table-cell office:value-type="string" table:style-name="ce6">
            <text:p>A35063940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PLACA PARA REMOLQUE DE NUEVO VEHÍCULO DE GANADERIA PARA GMR LA PALMA . P2524<text:s/></text:p>
          </table:table-cell>
          <table:table-cell office:value-type="date" office:date-value="2024-09-17T00:00:00" table:style-name="ce9">
            <text:p>17/09/2024</text:p>
          </table:table-cell>
          <table:table-cell office:value-type="currency" office:value="7.25" table:style-name="ce10">
            <text:p>7,2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XOSOFT, LLC<text:s/></text:p>
          </table:table-cell>
          <table:table-cell office:value-type="string" table:style-name="ce6">
            <text:p>EU372067381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3 LICENCIAS DE GITKRAKEN PRO PARA DESARROLLO DE APLICACIONES DPTO. NNTT</text:p>
          </table:table-cell>
          <table:table-cell office:value-type="date" office:date-value="2024-07-08T00:00:00" table:style-name="ce9">
            <text:p>08/07/2024</text:p>
          </table:table-cell>
          <table:table-cell office:value-type="currency" office:value="178.2" table:style-name="ce10">
            <text:p>178,2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ARBIZ F&amp;B CONSULTING S.L.</text:p>
          </table:table-cell>
          <table:table-cell office:value-type="string" table:style-name="ce6">
            <text:p>B67044818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DISPENSADOR VINO 8 BOTELLAS OTTO SELF (PRUEBA PILOTO)</text:p>
          </table:table-cell>
          <table:table-cell office:value-type="date" office:date-value="2024-07-01T00:00:00" table:style-name="ce9">
            <text:p>01/07/2024</text:p>
          </table:table-cell>
          <table:table-cell office:value-type="currency" office:value="12240" table:style-name="ce10">
            <text:p>12.24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ERKLEY ESPAÑA, S.L.</text:p>
          </table:table-cell>
          <table:table-cell office:value-type="string" table:style-name="ce6">
            <text:p>W0371455G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POLIZA SEG.RESPONS.ADMINISTRADORES Y DIRECTIVOS GMR CANARIAS</text:p>
          </table:table-cell>
          <table:table-cell office:value-type="date" office:date-value="2024-08-19T00:00:00" table:style-name="ce9">
            <text:p>19/08/2024</text:p>
          </table:table-cell>
          <table:table-cell office:value-type="currency" office:value="1650" table:style-name="ce10">
            <text:p>1.6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ERKLEY ESPAÑA, S.L.</text:p>
          </table:table-cell>
          <table:table-cell office:value-type="string" table:style-name="ce6">
            <text:p>W0371455G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POLIZA SEG.RESPONS.CIVIL Y PROF. (PROYECTOS) GMR CANARIAS.</text:p>
          </table:table-cell>
          <table:table-cell office:value-type="date" office:date-value="2024-08-19T00:00:00" table:style-name="ce9">
            <text:p>19/08/2024</text:p>
          </table:table-cell>
          <table:table-cell office:value-type="currency" office:value="7497.5" table:style-name="ce10">
            <text:p>7.497,5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IOSIGMA, S.L.</text:p>
          </table:table-cell>
          <table:table-cell office:value-type="string" table:style-name="ce6">
            <text:p>B38095469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50 PASTILLAS PBS SIGMA</text:p>
          </table:table-cell>
          <table:table-cell office:value-type="date" office:date-value="2024-09-15T00:00:00" table:style-name="ce9">
            <text:p>15/09/2024</text:p>
          </table:table-cell>
          <table:table-cell office:value-type="currency" office:value="90.72" table:style-name="ce10">
            <text:p>90,72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IOSIGMA, S.L.</text:p>
          </table:table-cell>
          <table:table-cell office:value-type="string" table:style-name="ce6">
            <text:p>B38095469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700 UDS DE FRASCOS ROSCADOS DE 60 ML. PARA TRABAJOS DE GANADERIA. P0223</text:p>
          </table:table-cell>
          <table:table-cell office:value-type="date" office:date-value="2024-09-26T00:00:00" table:style-name="ce9">
            <text:p>26/09/2024</text:p>
          </table:table-cell>
          <table:table-cell office:value-type="currency" office:value="2344" table:style-name="ce10">
            <text:p>2.344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IZERBA IBERIA ESPAÑA, S.A.U.</text:p>
          </table:table-cell>
          <table:table-cell office:value-type="string" table:style-name="ce6">
            <text:p>A78644010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PLACA BASE COME DE LA ETIQUETADORA LPB <text:s/>GLP MAXX GMR MERCATENERIFE. B001</text:p>
          </table:table-cell>
          <table:table-cell office:value-type="date" office:date-value="2024-07-01T00:00:00" table:style-name="ce9">
            <text:p>01/07/2024</text:p>
          </table:table-cell>
          <table:table-cell office:value-type="currency" office:value="2940.24" table:style-name="ce10">
            <text:p>2.940,2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JAS ARTESANAS, S.L.</text:p>
          </table:table-cell>
          <table:table-cell office:value-type="string" table:style-name="ce6">
            <text:p>B10836815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CAJAS DE MADERA PARA PACKS REGALO ACCIONES PROY.CRECER JUNTOS. F30524FA</text:p>
          </table:table-cell>
          <table:table-cell office:value-type="date" office:date-value="2024-07-26T00:00:00" table:style-name="ce9">
            <text:p>26/07/2024</text:p>
          </table:table-cell>
          <table:table-cell office:value-type="currency" office:value="1600" table:style-name="ce10">
            <text:p>1.6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NARIA DE AVISOS, S.L.</text:p>
          </table:table-cell>
          <table:table-cell office:value-type="string" table:style-name="ce6">
            <text:p>B38011623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26 ANUNCIOS PUBLIC. MAS DE JULIO A DIC.24<text:s text:c="2"/></text:p>
          </table:table-cell>
          <table:table-cell office:value-type="date" office:date-value="2024-07-01T00:00:00" table:style-name="ce9">
            <text:p>01/07/2024</text:p>
          </table:table-cell>
          <table:table-cell office:value-type="currency" office:value="5400" table:style-name="ce10">
            <text:p>5.4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NARIAS BLUE CREA, S.L.</text:p>
          </table:table-cell>
          <table:table-cell office:value-type="string" table:style-name="ce6">
            <text:p>B76550599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SOLICITUD DE TRES POLOS Y 3 CAMISETAS PARA UNIFORMIDAD DEL PROYECTO: EL GOFIO OLIMPICO</text:p>
          </table:table-cell>
          <table:table-cell office:value-type="date" office:date-value="2024-09-16T00:00:00" table:style-name="ce9">
            <text:p>16/09/2024</text:p>
          </table:table-cell>
          <table:table-cell office:value-type="currency" office:value="25.53" table:style-name="ce10">
            <text:p>25,53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NARIAS BLUE CREA, S.L.</text:p>
          </table:table-cell>
          <table:table-cell office:value-type="string" table:style-name="ce6">
            <text:p>B76550599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SOLICITUD DE TRES POLOS Y 3 CAMISETAS PARA UNIFORMIDAD DEL PROYECTO: EL GOFIO OLIMPICO</text:p>
          </table:table-cell>
          <table:table-cell office:value-type="date" office:date-value="2024-09-16T00:00:00" table:style-name="ce9">
            <text:p>16/09/2024</text:p>
          </table:table-cell>
          <table:table-cell office:value-type="currency" office:value="41.46" table:style-name="ce10">
            <text:p>41,4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NARIAS BLUE CREA, S.L.</text:p>
          </table:table-cell>
          <table:table-cell office:value-type="string" table:style-name="ce6">
            <text:p>B76550599</text:p>
          </table:table-cell>
          <table:table-cell office:value-type="string" table:style-name="ce6">
            <text:p>SUMINISTROS<text:s/></text:p>
          </table:table-cell>
          <table:table-cell office:value-type="string" table:style-name="ce8">
            <text:p>MATER.VARIADO PARA KIT DE BIENVENIDA DE JORNADAS SOBRE LA CONDICIONALIDAD EN MARCO PEPAC. P0323</text:p>
          </table:table-cell>
          <table:table-cell office:value-type="date" office:date-value="2024-09-27T00:00:00" table:style-name="ce9">
            <text:p>27/09/2024</text:p>
          </table:table-cell>
          <table:table-cell office:value-type="currency" office:value="1332.2" table:style-name="ce10">
            <text:p>1.332,2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NDIDO HERNANDEZ PIO</text:p>
          </table:table-cell>
          <table:table-cell office:value-type="string" table:style-name="ce6">
            <text:p>41886666D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VINO TINTO BALCON CANARIO PARA PACKS REGALO DE CARRERA ENDURANCE 20 JUNIO-TEJINA F10524FA</text:p>
          </table:table-cell>
          <table:table-cell office:value-type="date" office:date-value="2024-09-16T00:00:00" table:style-name="ce9">
            <text:p>16/09/2024</text:p>
          </table:table-cell>
          <table:table-cell office:value-type="currency" office:value="116.1" table:style-name="ce10">
            <text:p>116,1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NVA PTY, LTD.</text:p>
          </table:table-cell>
          <table:table-cell office:value-type="string" table:style-name="ce15">
            <text:p>EU372042198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CANVA EQUIPOS PARA EL AREA DE MARKETING DEL DPTO. COMERCIAL. D001</text:p>
          </table:table-cell>
          <table:table-cell office:value-type="date" office:date-value="2024-08-01T00:00:00" table:style-name="ce9">
            <text:p>01/08/2024</text:p>
          </table:table-cell>
          <table:table-cell office:value-type="currency" office:value="270" table:style-name="ce10">
            <text:p>27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RAVANAS ARURE S.L.</text:p>
          </table:table-cell>
          <table:table-cell office:value-type="string" table:style-name="ce6">
            <text:p>B38941282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ADAPTADOR PARA CONEXIÓN ELECTRICA REMOLQUE DEL BANCO GERMOPLASMA</text:p>
          </table:table-cell>
          <table:table-cell office:value-type="date" office:date-value="2024-09-13T00:00:00" table:style-name="ce9">
            <text:p>13/09/2024</text:p>
          </table:table-cell>
          <table:table-cell office:value-type="currency" office:value="18.5" table:style-name="ce10">
            <text:p>18,5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RINA MESA GUTIERREZ</text:p>
          </table:table-cell>
          <table:table-cell office:value-type="string" table:style-name="ce6">
            <text:p>45730593S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PERSONALIZACIÓN DEL ECOMMERCE DE VOLCANIC XPERIENCE A LA INTERFAZ DE LAS BODEGAS</text:p>
          </table:table-cell>
          <table:table-cell office:value-type="date" office:date-value="2024-08-12T00:00:00" table:style-name="ce9">
            <text:p>12/08/2024</text:p>
          </table:table-cell>
          <table:table-cell office:value-type="currency" office:value="14890" table:style-name="ce10">
            <text:p>14.89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RLOS ANDRÉS DÍAZ MARTÍN</text:p>
          </table:table-cell>
          <table:table-cell office:value-type="string" table:style-name="ce6">
            <text:p>45441217W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AUDITORÍA A CINCO EMPRESAS BENEFICIARIAS DE AYUDAS REA 2023</text:p>
          </table:table-cell>
          <table:table-cell office:value-type="date" office:date-value="2024-09-09T00:00:00" table:style-name="ce9">
            <text:p>09/09/2024</text:p>
          </table:table-cell>
          <table:table-cell office:value-type="currency" office:value="14910" table:style-name="ce10">
            <text:p>14.91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RTONAJES AJAR, S.L.</text:p>
          </table:table-cell>
          <table:table-cell office:value-type="string" table:style-name="ce6">
            <text:p>B35821065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CAJAS PARA SUMINISTROS A PROVEEDORES DE F Y H. MERCALASPALMAS- JULIO . B001-2</text:p>
          </table:table-cell>
          <table:table-cell office:value-type="date" office:date-value="2024-07-01T00:00:00" table:style-name="ce9">
            <text:p>01/07/2024</text:p>
          </table:table-cell>
          <table:table-cell office:value-type="currency" office:value="13544" table:style-name="ce10">
            <text:p>13.544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RTONAJES AJAR, S.L.</text:p>
          </table:table-cell>
          <table:table-cell office:value-type="string" table:style-name="ce6">
            <text:p>B35821065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CAJAS PARA SUMINISTROS A PROVEEDORES DE F Y H. MERCALASPALMAS- JUNIO . B001-2</text:p>
          </table:table-cell>
          <table:table-cell office:value-type="date" office:date-value="2024-07-01T00:00:00" table:style-name="ce9">
            <text:p>01/07/2024</text:p>
          </table:table-cell>
          <table:table-cell office:value-type="currency" office:value="14036" table:style-name="ce10">
            <text:p>14.036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RTONAJES AJAR, S.L.</text:p>
          </table:table-cell>
          <table:table-cell office:value-type="string" table:style-name="ce6">
            <text:p>B35821065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CAJAS DE FYH PARA EL ENVASADO A PROVEED.PROPIOS <text:s/>MERCALASPALMAS. B001-2</text:p>
          </table:table-cell>
          <table:table-cell office:value-type="date" office:date-value="2024-08-01T00:00:00" table:style-name="ce9">
            <text:p>01/08/2024</text:p>
          </table:table-cell>
          <table:table-cell office:value-type="currency" office:value="14374" table:style-name="ce10">
            <text:p>14.374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VAS CATALANAS, S.L.</text:p>
          </table:table-cell>
          <table:table-cell office:value-type="string" table:style-name="ce6">
            <text:p>B35011675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SOPORTE PAPEL HIGIENICO INOX. PARA DISPENSADOR <text:s/>OFICINAS CENTRALES GMR.</text:p>
          </table:table-cell>
          <table:table-cell office:value-type="date" office:date-value="2024-08-09T00:00:00" table:style-name="ce9">
            <text:p>09/08/2024</text:p>
          </table:table-cell>
          <table:table-cell office:value-type="currency" office:value="39.159999999999997" table:style-name="ce10">
            <text:p>39,1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VAS CATALANAS, S.L.</text:p>
          </table:table-cell>
          <table:table-cell office:value-type="string" table:style-name="ce6">
            <text:p>B35011675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COMPRA FREGADORA INDUSTRIAL Y BARREDORA MANUAL CENTRO DE TRABAJO 02</text:p>
          </table:table-cell>
          <table:table-cell office:value-type="date" office:date-value="2024-09-12T00:00:00" table:style-name="ce9">
            <text:p>12/09/2024</text:p>
          </table:table-cell>
          <table:table-cell office:value-type="currency" office:value="4192.6400000000003" table:style-name="ce10">
            <text:p>4.192,6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D AKEKI DE TENERIFE</text:p>
          </table:table-cell>
          <table:table-cell office:value-type="string" table:style-name="ce6">
            <text:p>G76613041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4 VIDEOS DE DIFUSION Y DIVULG.E IMPULSO GASTRON.CANARIA Y PROD.LOCAL <text:s/>MARCA VOLCANIC.</text:p>
          </table:table-cell>
          <table:table-cell office:value-type="date" office:date-value="2024-07-25T00:00:00" table:style-name="ce9">
            <text:p>25/07/2024</text:p>
          </table:table-cell>
          <table:table-cell office:value-type="currency" office:value="14998" table:style-name="ce10">
            <text:p>14.998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EGAN TENERIFE S.L.U.</text:p>
          </table:table-cell>
          <table:table-cell office:value-type="string" table:style-name="ce6">
            <text:p>B38920443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TELEFONOS MOVILES PARA DIRECCION DE GMR. A000</text:p>
          </table:table-cell>
          <table:table-cell office:value-type="date" office:date-value="2024-07-11T00:00:00" table:style-name="ce9">
            <text:p>11/07/2024</text:p>
          </table:table-cell>
          <table:table-cell office:value-type="currency" office:value="4632" table:style-name="ce10">
            <text:p>4.632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ENTRO HIPERTENERIFE, S.L.</text:p>
          </table:table-cell>
          <table:table-cell office:value-type="string" table:style-name="ce6">
            <text:p>B38700753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AFÉ, COMESTIBLES, ETC PARA REUNIONES CON <text:s/>TRABAJADORES DE <text:s/>CNN CON MOTIVO DE CIBERATAQUE.A000<text:s/></text:p>
          </table:table-cell>
          <table:table-cell office:value-type="date" office:date-value="2024-09-19T00:00:00" table:style-name="ce9">
            <text:p>19/09/2024</text:p>
          </table:table-cell>
          <table:table-cell office:value-type="currency" office:value="68.08" table:style-name="ce10">
            <text:p>68,0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ENTRO HIPERTENERIFE, S.L.</text:p>
          </table:table-cell>
          <table:table-cell office:value-type="string" table:style-name="ce6">
            <text:p>B38700753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BOLSAS BASURA PARA TRAB. SANIDAD VEGETAL P2023</text:p>
          </table:table-cell>
          <table:table-cell office:value-type="date" office:date-value="2024-09-19T00:00:00" table:style-name="ce9">
            <text:p>19/09/2024</text:p>
          </table:table-cell>
          <table:table-cell office:value-type="currency" office:value="7.5" table:style-name="ce10">
            <text:p>7,5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EST-CIRCULO EMPRESARIOS DEL SUR DE TFE.</text:p>
          </table:table-cell>
          <table:table-cell office:value-type="string" table:style-name="ce6">
            <text:p>G38534434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PATROCINIO "VII GASTROSUR 24" EN WEBS,MAILLING,CARTELERIA,VIDEO PROMOCIONAL …F60224FA</text:p>
          </table:table-cell>
          <table:table-cell office:value-type="date" office:date-value="2024-08-20T00:00:00" table:style-name="ce9">
            <text:p>20/08/2024</text:p>
          </table:table-cell>
          <table:table-cell office:value-type="currency" office:value="14990" table:style-name="ce10">
            <text:p>14.99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HINATOWN MERCATENERIFE, S.L.</text:p>
          </table:table-cell>
          <table:table-cell office:value-type="string" table:style-name="ce6">
            <text:p>B38886206</text:p>
          </table:table-cell>
          <table:table-cell office:value-type="string" table:style-name="ce6">
            <text:p>SUMINISTROS<text:s/></text:p>
          </table:table-cell>
          <table:table-cell office:value-type="string" table:style-name="ce8">
            <text:p>3 CAJAS Nº 15 PARA TRAB.SANIDAD VEGETAL. P2023</text:p>
          </table:table-cell>
          <table:table-cell office:value-type="date" office:date-value="2024-09-26T00:00:00" table:style-name="ce9">
            <text:p>26/09/2024</text:p>
          </table:table-cell>
          <table:table-cell office:value-type="currency" office:value="86.67" table:style-name="ce10">
            <text:p>86,67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HINATOWN MERCATENERIFE, S.L.</text:p>
          </table:table-cell>
          <table:table-cell office:value-type="string" table:style-name="ce15">
            <text:p>B38886206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REGLETA PUESTO DE SECRETARIA DE DIRECCIÓN</text:p>
          </table:table-cell>
          <table:table-cell office:value-type="date" office:date-value="2024-09-09T00:00:00" table:style-name="ce9">
            <text:p>09/09/2024</text:p>
          </table:table-cell>
          <table:table-cell office:value-type="currency" office:value="7.59" table:style-name="ce10">
            <text:p>7,5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HOCOLATES DE CANARIAS, S.L.U.</text:p>
          </table:table-cell>
          <table:table-cell office:value-type="string" table:style-name="ce6">
            <text:p>B38886529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AJAS Y ESTUCHES CON ALMENDRAS PARA HOTEL.SANTIAGO DEL TEIDE "DIA MUNDIAL DEL TURISMO".F20224FA</text:p>
          </table:table-cell>
          <table:table-cell office:value-type="date" office:date-value="2024-09-24T00:00:00" table:style-name="ce9">
            <text:p>24/09/2024</text:p>
          </table:table-cell>
          <table:table-cell office:value-type="currency" office:value="10727.5" table:style-name="ce10">
            <text:p>10.727,5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LAUDIA GONZALEZ FERNANDEZ</text:p>
          </table:table-cell>
          <table:table-cell office:value-type="string" table:style-name="ce6">
            <text:p>79082355Y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DISEÑO <text:s/>PARA ENVOLTORIO DE PACK BARRITA ENERGETICA PARA EVENTO "BINTER NIGHT RUN".</text:p>
          </table:table-cell>
          <table:table-cell office:value-type="date" office:date-value="2024-08-21T00:00:00" table:style-name="ce9">
            <text:p>21/08/2024</text:p>
          </table:table-cell>
          <table:table-cell office:value-type="currency" office:value="210" table:style-name="ce10">
            <text:p>21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LICKEO IT, S.L.</text:p>
          </table:table-cell>
          <table:table-cell office:value-type="string" table:style-name="ce6">
            <text:p>B76647296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MTTO. ANUAL <text:s/>DEL SERVICIO TECNICO DE 2 SERVICIDORES <text:s/>EN GMR MERCATENERIFE</text:p>
          </table:table-cell>
          <table:table-cell office:value-type="date" office:date-value="2024-07-01T00:00:00" table:style-name="ce9">
            <text:p>01/07/2024</text:p>
          </table:table-cell>
          <table:table-cell office:value-type="currency" office:value="863.04" table:style-name="ce10">
            <text:p>863,0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LICKEO IT, S.L.</text:p>
          </table:table-cell>
          <table:table-cell office:value-type="string" table:style-name="ce6">
            <text:p>B76647296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1 EQUIPO PARA SUSTITUIR EN EL DPTO. DE PRL DE GRM OFIC.CENTRALES.</text:p>
          </table:table-cell>
          <table:table-cell office:value-type="date" office:date-value="2024-07-01T00:00:00" table:style-name="ce9">
            <text:p>01/07/2024</text:p>
          </table:table-cell>
          <table:table-cell office:value-type="currency" office:value="856.43" table:style-name="ce10">
            <text:p>856,43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LICKEO IT, S.L.</text:p>
          </table:table-cell>
          <table:table-cell office:value-type="string" table:style-name="ce6">
            <text:p>B76647296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SERVIDORES, EQUIPOS, FIREWALL, PUNTOS ACCESO WIFI ETC, <text:s/>CENTRO 01</text:p>
          </table:table-cell>
          <table:table-cell office:value-type="date" office:date-value="2024-07-01T00:00:00" table:style-name="ce9">
            <text:p>01/07/2024</text:p>
          </table:table-cell>
          <table:table-cell office:value-type="currency" office:value="12188.03" table:style-name="ce10">
            <text:p>12.188,03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LICKEO IT, S.L.</text:p>
          </table:table-cell>
          <table:table-cell office:value-type="string" table:style-name="ce6">
            <text:p>B76647296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GARANTIA DE LA CABINA DE DISCOS DE ALMACEN DE SERVIDORES Y DATOS GMR CANARIAS. B001</text:p>
          </table:table-cell>
          <table:table-cell office:value-type="date" office:date-value="2024-08-09T00:00:00" table:style-name="ce9">
            <text:p>09/08/2024</text:p>
          </table:table-cell>
          <table:table-cell office:value-type="currency" office:value="905" table:style-name="ce10">
            <text:p>90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LICKEO IT, S.L.</text:p>
          </table:table-cell>
          <table:table-cell office:value-type="string" table:style-name="ce6">
            <text:p>B76647296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GARANTIA DE LA LIBRERÍA DE CINTA DEL POWERVAULT TL1000 PARA REALIZ.COPIAS DE SEGURIDAD.</text:p>
          </table:table-cell>
          <table:table-cell office:value-type="date" office:date-value="2024-09-04T00:00:00" table:style-name="ce9">
            <text:p>04/09/2024</text:p>
          </table:table-cell>
          <table:table-cell office:value-type="currency" office:value="590" table:style-name="ce10">
            <text:p>59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LUSTER ENOTURISMO DE CANARIAS</text:p>
          </table:table-cell>
          <table:table-cell office:value-type="string" table:style-name="ce6">
            <text:p>G76803063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PROY.PILOTO CON 3 BODEGAS CANARIAS PARA IMPULSAR VTAS. DEL VINO C/ TURISMO. F30424FA</text:p>
          </table:table-cell>
          <table:table-cell office:value-type="date" office:date-value="2024-07-11T00:00:00" table:style-name="ce9">
            <text:p>11/07/2024</text:p>
          </table:table-cell>
          <table:table-cell office:value-type="currency" office:value="14600" table:style-name="ce10">
            <text:p>14.6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CO FILMS, S.L.</text:p>
          </table:table-cell>
          <table:table-cell office:value-type="string" table:style-name="ce6">
            <text:p>B09862392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SERIE DOCUM. C/LOGOT.VOLCANIC QUE VINCULA DEPORTE C/ HABITOS VIDA SALUD.F60224FA</text:p>
          </table:table-cell>
          <table:table-cell office:value-type="date" office:date-value="2024-07-15T00:00:00" table:style-name="ce9">
            <text:p>15/07/2024</text:p>
          </table:table-cell>
          <table:table-cell office:value-type="currency" office:value="14998" table:style-name="ce10">
            <text:p>14.998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FRADIA DE PESCADORES DE LA GRACIOSA</text:p>
          </table:table-cell>
          <table:table-cell office:value-type="string" table:style-name="ce6">
            <text:p>G35051176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COMBUSTIBLE PARA EL VEHÍCULO DE RESERVA MARINA DE LA GRACIOSA HASTA DIC.2024. P0424</text:p>
          </table:table-cell>
          <table:table-cell office:value-type="date" office:date-value="2024-08-05T00:00:00" table:style-name="ce9">
            <text:p>05/08/2024</text:p>
          </table:table-cell>
          <table:table-cell office:value-type="currency" office:value="1600.3" table:style-name="ce10">
            <text:p>1.600,3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MERCIAL ELECTRICA CANARIAS,S.A.</text:p>
          </table:table-cell>
          <table:table-cell office:value-type="string" table:style-name="ce6">
            <text:p>A38024907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CAMBIO LUCES FUNDIDAS</text:p>
          </table:table-cell>
          <table:table-cell office:value-type="date" office:date-value="2024-09-13T00:00:00" table:style-name="ce9">
            <text:p>13/09/2024</text:p>
          </table:table-cell>
          <table:table-cell office:value-type="currency" office:value="88" table:style-name="ce10">
            <text:p>88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MERCIAL JESUMAN, S.A.</text:p>
          </table:table-cell>
          <table:table-cell office:value-type="string" table:style-name="ce6">
            <text:p>A38015459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AFÉ, COMESTIBLES, ETC PARA REUNIONES</text:p>
          </table:table-cell>
          <table:table-cell office:value-type="date" office:date-value="2024-09-20T00:00:00" table:style-name="ce9">
            <text:p>20/09/2024</text:p>
          </table:table-cell>
          <table:table-cell office:value-type="currency" office:value="15.66" table:style-name="ce10">
            <text:p>15,6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MPAÑÍA INSULAR DE COMUNICACIONES CICOM, S.L.</text:p>
          </table:table-cell>
          <table:table-cell office:value-type="string" table:style-name="ce6">
            <text:p>B38447355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10 LICENCIAS DE ZOOM PARA REUNIONES Y CONFERENCIAS.</text:p>
          </table:table-cell>
          <table:table-cell office:value-type="date" office:date-value="2024-07-03T00:00:00" table:style-name="ce9">
            <text:p>03/07/2024</text:p>
          </table:table-cell>
          <table:table-cell office:value-type="currency" office:value="2094.3000000000002" table:style-name="ce10">
            <text:p>2.094,3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OP. DEL CAMPO LA CANDELARIA</text:p>
          </table:table-cell>
          <table:table-cell office:value-type="string" table:style-name="ce6">
            <text:p>F38006102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2.5 KG. QUESO CURADO PARA FIRMA CONVENIO GMR-UD TENERIFE 3 SEPT. F60224FA</text:p>
          </table:table-cell>
          <table:table-cell office:value-type="date" office:date-value="2024-09-09T00:00:00" table:style-name="ce9">
            <text:p>09/09/2024</text:p>
          </table:table-cell>
          <table:table-cell office:value-type="currency" office:value="39.99" table:style-name="ce10">
            <text:p>39,9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OPERATIVA DEL CAMPO LA CANDELARIA</text:p>
          </table:table-cell>
          <table:table-cell office:value-type="string" table:style-name="ce6">
            <text:p>F38006102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COMPRA DE QUESOS URGENTE PARA ENTREGA AL FÚTBOL FEMENINO UD TENERIFE</text:p>
          </table:table-cell>
          <table:table-cell office:value-type="date" office:date-value="2024-09-09T00:00:00" table:style-name="ce9">
            <text:p>09/09/2024</text:p>
          </table:table-cell>
          <table:table-cell office:value-type="currency" office:value="153.09" table:style-name="ce10">
            <text:p>153,0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REANDO ESCUELA, C.B.</text:p>
          </table:table-cell>
          <table:table-cell office:value-type="string" table:style-name="ce6">
            <text:p>E76590587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DISEÑO 3D PARA PROMOCIÓN DE VINOS EN OCTUBRE EN GRANDES SUPERFICIES.F20324FA</text:p>
          </table:table-cell>
          <table:table-cell office:value-type="date" office:date-value="2024-08-20T00:00:00" table:style-name="ce9">
            <text:p>20/08/2024</text:p>
          </table:table-cell>
          <table:table-cell office:value-type="currency" office:value="320" table:style-name="ce10">
            <text:p>32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REANDO ESCUELA, C.B.</text:p>
          </table:table-cell>
          <table:table-cell office:value-type="string" table:style-name="ce6">
            <text:p>E76590587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DISEÑO Y MAQUETAC. CATÁLOGO PACKS REGALO 2024</text:p>
          </table:table-cell>
          <table:table-cell office:value-type="date" office:date-value="2024-09-02T00:00:00" table:style-name="ce9">
            <text:p>02/09/2024</text:p>
          </table:table-cell>
          <table:table-cell office:value-type="currency" office:value="1200" table:style-name="ce10">
            <text:p>1.2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ALECANARIAS, S.L.</text:p>
          </table:table-cell>
          <table:table-cell office:value-type="string" table:style-name="ce6">
            <text:p>B56655277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ESTUDIO Y ANALISIS DE LAS REDES SOCIALES DE GMR. A000</text:p>
          </table:table-cell>
          <table:table-cell office:value-type="date" office:date-value="2024-07-22T00:00:00" table:style-name="ce9">
            <text:p>22/07/2024</text:p>
          </table:table-cell>
          <table:table-cell office:value-type="currency" office:value="14000" table:style-name="ce10">
            <text:p>14.0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INAHOSTING, S.L.</text:p>
          </table:table-cell>
          <table:table-cell office:value-type="string" table:style-name="ce6">
            <text:p>B15805419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DOMINIO AGROCANARIAS.TV</text:p>
          </table:table-cell>
          <table:table-cell office:value-type="date" office:date-value="2024-07-05T00:00:00" table:style-name="ce9">
            <text:p>05/07/2024</text:p>
          </table:table-cell>
          <table:table-cell office:value-type="currency" office:value="60" table:style-name="ce10">
            <text:p>6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INAHOSTING, S.L.</text:p>
          </table:table-cell>
          <table:table-cell office:value-type="string" table:style-name="ce6">
            <text:p>B15805419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RENOV.DE DOMINIOS : CANARIANAGRO.COM/ES.<text:s/></text:p>
          </table:table-cell>
          <table:table-cell office:value-type="date" office:date-value="2024-07-17T00:00:00" table:style-name="ce9">
            <text:p>17/07/2024</text:p>
          </table:table-cell>
          <table:table-cell office:value-type="currency" office:value="29.99" table:style-name="ce10">
            <text:p>29,9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INAHOSTING, S.L.</text:p>
          </table:table-cell>
          <table:table-cell office:value-type="string" table:style-name="ce6">
            <text:p>B15805419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RENOV.DE DOMINIOS : VINOSYQUESOSDECANARIAS.COM/.ES/.ORG/.INFO.<text:s/></text:p>
          </table:table-cell>
          <table:table-cell office:value-type="date" office:date-value="2024-08-18T00:00:00" table:style-name="ce9">
            <text:p>18/08/2024</text:p>
          </table:table-cell>
          <table:table-cell office:value-type="currency" office:value="68.48" table:style-name="ce10">
            <text:p>68,4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ISTRIBUIDORA ATLANTICA DE VINOS, S.L.</text:p>
          </table:table-cell>
          <table:table-cell office:value-type="string" table:style-name="ce6">
            <text:p>B38908380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VINO MARBA BLANCA Y TINTO PARA PACKS REGALO DE CARRERA ENDURANCE 20 JUNIO-TEJINA F10524FA</text:p>
          </table:table-cell>
          <table:table-cell office:value-type="date" office:date-value="2024-09-13T00:00:00" table:style-name="ce9">
            <text:p>13/09/2024</text:p>
          </table:table-cell>
          <table:table-cell office:value-type="currency" office:value="220.56" table:style-name="ce10">
            <text:p>220,5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DITORIAL LEONCIO RODRIGUEZ, S.A.</text:p>
          </table:table-cell>
          <table:table-cell office:value-type="string" table:style-name="ce6">
            <text:p>A38017844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PUBLICIDAD PEPAC PAGINA COLOR ESPECIAL "DIA MUNDIAL DE LA AGRICULTURA". P3224</text:p>
          </table:table-cell>
          <table:table-cell office:value-type="date" office:date-value="2024-09-02T00:00:00" table:style-name="ce9">
            <text:p>02/09/2024</text:p>
          </table:table-cell>
          <table:table-cell office:value-type="currency" office:value="5000" table:style-name="ce10">
            <text:p>5.0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DITORIAL PRENSA CANARIA, S.A.</text:p>
          </table:table-cell>
          <table:table-cell office:value-type="string" table:style-name="ce6">
            <text:p>A35002278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26 ANUNCIOS PUBLIC. MAS DE JULIO A DIC.24 <text:s/>POR AGOTAR EL DP145-2024.<text:s text:c="2"/></text:p>
          </table:table-cell>
          <table:table-cell office:value-type="date" office:date-value="2024-07-01T00:00:00" table:style-name="ce9">
            <text:p>01/07/2024</text:p>
          </table:table-cell>
          <table:table-cell office:value-type="currency" office:value="3536" table:style-name="ce10">
            <text:p>3.536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DITORIAL PRENSA CANARIA, S.A.</text:p>
          </table:table-cell>
          <table:table-cell office:value-type="string" table:style-name="ce6">
            <text:p>A35002278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PUBLICIDAD PEPAC PAGINA COLOR ESPECIAL "DIA MUNDIAL DE LA AGRICULTURA". P3224</text:p>
          </table:table-cell>
          <table:table-cell office:value-type="date" office:date-value="2024-09-02T00:00:00" table:style-name="ce9">
            <text:p>02/09/2024</text:p>
          </table:table-cell>
          <table:table-cell office:value-type="currency" office:value="5000" table:style-name="ce10">
            <text:p>5.0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IFFAGE ENERGIA , S.L.</text:p>
          </table:table-cell>
          <table:table-cell office:value-type="string" table:style-name="ce6">
            <text:p>B02272490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LIMPIEZA DE LAS CAMARAS FRIGORIF. PREVENC. MOHO Y LEVADURAS. MERCALASP. MOD.18-20 .<text:s/></text:p>
          </table:table-cell>
          <table:table-cell office:value-type="date" office:date-value="2024-08-01T00:00:00" table:style-name="ce9">
            <text:p>01/08/2024</text:p>
          </table:table-cell>
          <table:table-cell office:value-type="currency" office:value="1501.6" table:style-name="ce10">
            <text:p>1.501,6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LEVACIONES ARCHIPIELAGO, S.A.U.</text:p>
          </table:table-cell>
          <table:table-cell office:value-type="string" table:style-name="ce6">
            <text:p>A76204148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ALQUILER CARRETILLA ELEV. POR AVERÍA DE LA EXISTENTE C01 (3 UD.)</text:p>
          </table:table-cell>
          <table:table-cell office:value-type="date" office:date-value="2024-07-02T00:00:00" table:style-name="ce9">
            <text:p>02/07/2024</text:p>
          </table:table-cell>
          <table:table-cell office:value-type="currency" office:value="1952" table:style-name="ce10">
            <text:p>1.952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LEVACIONES ARCHIPIELAGO, S.A.U.</text:p>
          </table:table-cell>
          <table:table-cell office:value-type="string" table:style-name="ce6">
            <text:p>A76204148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CAMBIO DE CAJON DE BLOQUE BATERIA 48V POR ROTURA (TOYOTA 5FBE1817087)</text:p>
          </table:table-cell>
          <table:table-cell office:value-type="date" office:date-value="2024-07-02T00:00:00" table:style-name="ce9">
            <text:p>02/07/2024</text:p>
          </table:table-cell>
          <table:table-cell office:value-type="currency" office:value="4945.68" table:style-name="ce10">
            <text:p>4.945,6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NDOTERAPIA VEGETAL , S.L.</text:p>
          </table:table-cell>
          <table:table-cell office:value-type="string" table:style-name="ce6">
            <text:p>B17903527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DESTASCADOR, TAPON,BOTELLA, AGUJA LARGA, ETC. PARA ENCARGO PLAGA DIOCALANDREA P1223</text:p>
          </table:table-cell>
          <table:table-cell office:value-type="date" office:date-value="2024-08-08T00:00:00" table:style-name="ce9">
            <text:p>08/08/2024</text:p>
          </table:table-cell>
          <table:table-cell office:value-type="currency" office:value="167.68" table:style-name="ce10">
            <text:p>167,6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STUDIO 72 SERVICIOS GRAFICOS INTEGRALES S.L.</text:p>
          </table:table-cell>
          <table:table-cell office:value-type="string" table:style-name="ce6">
            <text:p>B13937800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FABRICACIÓN MATERIALES CAMPAÑA PACKS REGALO 2024/2025</text:p>
          </table:table-cell>
          <table:table-cell office:value-type="date" office:date-value="2024-08-27T00:00:00" table:style-name="ce9">
            <text:p>27/08/2024</text:p>
          </table:table-cell>
          <table:table-cell office:value-type="currency" office:value="8399" table:style-name="ce10">
            <text:p>8.399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STUDIO 72 SERVICIOS GRAFICOS INTEGRALES S.L.</text:p>
          </table:table-cell>
          <table:table-cell office:value-type="string" table:style-name="ce6">
            <text:p>B13937800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FABRICACIÓN LETRAS NUEVO LOGO VOLCANIC XPERIENCE PARA INSTALAR EN SALA REUNIONES 01</text:p>
          </table:table-cell>
          <table:table-cell office:value-type="date" office:date-value="2024-08-23T00:00:00" table:style-name="ce9">
            <text:p>23/08/2024</text:p>
          </table:table-cell>
          <table:table-cell office:value-type="currency" office:value="436" table:style-name="ce10">
            <text:p>436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STUDIO 72 SERVICIOS GRAFICOS INTEGRALES S.L.</text:p>
          </table:table-cell>
          <table:table-cell office:value-type="string" table:style-name="ce6">
            <text:p>B13937800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IMPRESIÓN FAJAS ENVOLTORIO BARRITAS ENERGÉTICAS PARA EVENTOS</text:p>
          </table:table-cell>
          <table:table-cell office:value-type="date" office:date-value="2024-09-11T00:00:00" table:style-name="ce9">
            <text:p>11/09/2024</text:p>
          </table:table-cell>
          <table:table-cell office:value-type="currency" office:value="303" table:style-name="ce10">
            <text:p>303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STUDIOS MULTITRACK, S.L. UNIPER</text:p>
          </table:table-cell>
          <table:table-cell office:value-type="string" table:style-name="ce6">
            <text:p>B38456141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PROY.DINAMIZACION DEL PROD.LOCAL EN FIESTAS TEJINA-2024 .<text:s/></text:p>
          </table:table-cell>
          <table:table-cell office:value-type="date" office:date-value="2024-08-14T00:00:00" table:style-name="ce9">
            <text:p>14/08/2024</text:p>
          </table:table-cell>
          <table:table-cell office:value-type="currency" office:value="5500" table:style-name="ce10">
            <text:p>5.5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URO POOL SYSTEM ESPAÑA, S.L.U.</text:p>
          </table:table-cell>
          <table:table-cell office:value-type="string" table:style-name="ce6">
            <text:p>B61570420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ALQUILER DE CAJAS PLASTICAS VERDES PARA ENTREGAS AL CORTE INGLES TFE Y GC. MOD. 154 Y 186<text:s/></text:p>
          </table:table-cell>
          <table:table-cell office:value-type="date" office:date-value="2024-08-01T00:00:00" table:style-name="ce9">
            <text:p>01/08/2024</text:p>
          </table:table-cell>
          <table:table-cell office:value-type="currency" office:value="14956" table:style-name="ce10">
            <text:p>14.956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XINTE IMAGEN, S.L.U</text:p>
          </table:table-cell>
          <table:table-cell office:value-type="string" table:style-name="ce6">
            <text:p>B38839437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ROTULACIÓN EN VINILO DE 6 MOSTRADORES PARA IMPLEMENTAR VOLCANIC XPERIENCE.F10324FA</text:p>
          </table:table-cell>
          <table:table-cell office:value-type="date" office:date-value="2024-09-09T00:00:00" table:style-name="ce9">
            <text:p>09/09/2024</text:p>
          </table:table-cell>
          <table:table-cell office:value-type="currency" office:value="1053.8" table:style-name="ce10">
            <text:p>1.053,8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ACTORII PRODUCCIONES PUBLICITARIAS, S.L.U.</text:p>
          </table:table-cell>
          <table:table-cell office:value-type="string" table:style-name="ce6">
            <text:p>B76536762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EXPOSITORES VINO INIFUGOS TRANSPORTE E INSTALACIÓN <text:s/>PARA GC.-TFE- Y FUERTEVENTURA</text:p>
          </table:table-cell>
          <table:table-cell office:value-type="date" office:date-value="2024-07-05T00:00:00" table:style-name="ce9">
            <text:p>05/07/2024</text:p>
          </table:table-cell>
          <table:table-cell office:value-type="currency" office:value="14900" table:style-name="ce10">
            <text:p>14.9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ELIZ AYALA HERNANDEZ , S.L.N.E.</text:p>
          </table:table-cell>
          <table:table-cell office:value-type="string" table:style-name="ce6">
            <text:p>B38813622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MONTAJE, COORD.DE MATERIALES Y SUPERVIS.FERIA EN EL HIERRO 5-8 OCTUBRE. F20124FA</text:p>
          </table:table-cell>
          <table:table-cell office:value-type="date" office:date-value="2024-09-19T00:00:00" table:style-name="ce9">
            <text:p>19/09/2024</text:p>
          </table:table-cell>
          <table:table-cell office:value-type="currency" office:value="10039" table:style-name="ce10">
            <text:p>10.039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ERMIN GONZALEZ CABRERA</text:p>
          </table:table-cell>
          <table:table-cell office:value-type="string" table:style-name="ce6">
            <text:p>42098861Y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REPARAC.PUERTA ACCESO PEATONAL OFICINAS CENTRALES GMR.<text:s/></text:p>
          </table:table-cell>
          <table:table-cell office:value-type="date" office:date-value="2024-08-07T00:00:00" table:style-name="ce9">
            <text:p>07/08/2024</text:p>
          </table:table-cell>
          <table:table-cell office:value-type="currency" office:value="495.34" table:style-name="ce10">
            <text:p>495,3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ICHERO'S, S.L.U.</text:p>
          </table:table-cell>
          <table:table-cell office:value-type="string" table:style-name="ce6">
            <text:p>B38887485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3 REPOSAPIES PARA DISTRIBUIR A TRABAJADORES DE GMR.<text:s/></text:p>
          </table:table-cell>
          <table:table-cell office:value-type="date" office:date-value="2024-07-10T00:00:00" table:style-name="ce9">
            <text:p>10/07/2024</text:p>
          </table:table-cell>
          <table:table-cell office:value-type="currency" office:value="63.66" table:style-name="ce10">
            <text:p>63,6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ICHERO'S, S.L.U.</text:p>
          </table:table-cell>
          <table:table-cell office:value-type="string" table:style-name="ce6">
            <text:p>B38887485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ROTULADOR NV7A TINTA LIQUIDA PILOT V-7 PARA DPTO. CONSEJERO DELEGADO GMR.</text:p>
          </table:table-cell>
          <table:table-cell office:value-type="date" office:date-value="2024-08-09T00:00:00" table:style-name="ce9">
            <text:p>09/08/2024</text:p>
          </table:table-cell>
          <table:table-cell office:value-type="currency" office:value="33.6" table:style-name="ce10">
            <text:p>33,6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ICHERO'S, S.L.U.</text:p>
          </table:table-cell>
          <table:table-cell office:value-type="string" table:style-name="ce6">
            <text:p>B38887485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REPOSAPIES ERGONOMICO AJUSTABLE PARA N.G.C DPTO.PROD.ELABORADOS EN MERCATENERIFE.</text:p>
          </table:table-cell>
          <table:table-cell office:value-type="date" office:date-value="2024-08-27T00:00:00" table:style-name="ce9">
            <text:p>27/08/2024</text:p>
          </table:table-cell>
          <table:table-cell office:value-type="currency" office:value="21.22" table:style-name="ce10">
            <text:p>21,22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ICHERO'S, S.L.U.</text:p>
          </table:table-cell>
          <table:table-cell office:value-type="string" table:style-name="ce6">
            <text:p>B38887485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CARPETAS CON FUNDAS FLEXIBLES PARA PLAN EMERGENCIA CENTRO DE TRABAJO</text:p>
          </table:table-cell>
          <table:table-cell office:value-type="date" office:date-value="2024-09-10T00:00:00" table:style-name="ce9">
            <text:p>10/09/2024</text:p>
          </table:table-cell>
          <table:table-cell office:value-type="currency" office:value="18.48" table:style-name="ce10">
            <text:p>18,48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FITOSANITARIOS DRAGO, S.L.</text:p>
          </table:table-cell>
          <table:table-cell office:value-type="string" table:style-name="ce7">
            <text:p>B38474151</text:p>
          </table:table-cell>
          <table:table-cell office:value-type="string" table:style-name="ce7">
            <text:p>SUMINISTROS</text:p>
          </table:table-cell>
          <table:table-cell office:value-type="string" table:style-name="ce13">
            <text:p>ECONEX PLACAS CROMATICAS AMARILLAS PARA TRAB.SANIDAD VEGETAL. P2023</text:p>
          </table:table-cell>
          <table:table-cell office:value-type="date" office:date-value="2024-09-27T00:00:00" table:style-name="ce9">
            <text:p>27/09/2024</text:p>
          </table:table-cell>
          <table:table-cell office:value-type="currency" office:value="342.5" table:style-name="ce10">
            <text:p>342,5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ITOSANITARIOS NOVARCAN, S.L.</text:p>
          </table:table-cell>
          <table:table-cell office:value-type="string" table:style-name="ce6">
            <text:p>B38494852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MATERIAL TRABAJOS EN PALMERAS CON <text:s/>VERTIMEC 5L</text:p>
          </table:table-cell>
          <table:table-cell office:value-type="date" office:date-value="2024-09-10T00:00:00" table:style-name="ce9">
            <text:p>10/09/2024</text:p>
          </table:table-cell>
          <table:table-cell office:value-type="currency" office:value="506.3" table:style-name="ce10">
            <text:p>506,3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ITOSANITARIOS NOVARCAN, S.L.</text:p>
          </table:table-cell>
          <table:table-cell office:value-type="string" table:style-name="ce6">
            <text:p>B3849452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5 L DE VERTIMEC- PROD.FITOSANITARIO PARA TRAB.SANIDAD VEGETAL. P2023</text:p>
          </table:table-cell>
          <table:table-cell office:value-type="date" office:date-value="2024-09-23T00:00:00" table:style-name="ce9">
            <text:p>23/09/2024</text:p>
          </table:table-cell>
          <table:table-cell office:value-type="currency" office:value="506.3" table:style-name="ce10">
            <text:p>506,3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RANCISCO M. HERNÁNDEZ MARTÍN</text:p>
          </table:table-cell>
          <table:table-cell office:value-type="string" table:style-name="ce6">
            <text:p>42175464L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DISEÑO DE INDENTIDAD CORPORATIVA "MIS OCHO HUERTAS"</text:p>
          </table:table-cell>
          <table:table-cell office:value-type="date" office:date-value="2024-07-01T00:00:00" table:style-name="ce9">
            <text:p>01/07/2024</text:p>
          </table:table-cell>
          <table:table-cell office:value-type="currency" office:value="10700" table:style-name="ce10">
            <text:p>10.7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ULL SERVICE DIGITAL ARCHIPIELAGO, S.L.</text:p>
          </table:table-cell>
          <table:table-cell office:value-type="string" table:style-name="ce6">
            <text:p>B76656990</text:p>
          </table:table-cell>
          <table:table-cell office:value-type="string" table:style-name="ce6">
            <text:p>SUMINISTROS<text:s/></text:p>
          </table:table-cell>
          <table:table-cell office:value-type="string" table:style-name="ce8">
            <text:p>CARTELERIA DE PROMOCIÓN PARA LA MARCA "VOLCANIC XPERIENCE": ROLL UP, SOPORTES, LONAS... A000</text:p>
          </table:table-cell>
          <table:table-cell office:value-type="date" office:date-value="2024-08-14T00:00:00" table:style-name="ce9">
            <text:p>14/08/2024</text:p>
          </table:table-cell>
          <table:table-cell office:value-type="currency" office:value="14875" table:style-name="ce10">
            <text:p>14.87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UNDACION GENERAL UNIVERSIDAD DE LA LAGUNA</text:p>
          </table:table-cell>
          <table:table-cell office:value-type="string" table:style-name="ce16">
            <text:p>G38083408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HONORARIOS DE MODERADORES DE MASTER CLASS-CATEDRA Y VINOS CANARIOS</text:p>
          </table:table-cell>
          <table:table-cell office:value-type="date" office:date-value="2024-07-15T00:00:00" table:style-name="ce9">
            <text:p>15/07/2024</text:p>
          </table:table-cell>
          <table:table-cell office:value-type="currency" office:value="886" table:style-name="ce10">
            <text:p>886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UNDACION GENERAL UNIVERSIDAD DE LA LAGUNA</text:p>
          </table:table-cell>
          <table:table-cell office:value-type="string" table:style-name="ce6">
            <text:p>G38083408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CONSULTORIA Y ASES. EN CONTRATAC. PUBLICA - PLIEGOS SERV. JURIDICOS E INFORMES . A000</text:p>
          </table:table-cell>
          <table:table-cell office:value-type="date" office:date-value="2024-08-07T00:00:00" table:style-name="ce9">
            <text:p>07/08/2024</text:p>
          </table:table-cell>
          <table:table-cell office:value-type="currency" office:value="12000" table:style-name="ce10">
            <text:p>12.0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UNDACION UNIVERSITARIA DE LAS PALMAS DE GC</text:p>
          </table:table-cell>
          <table:table-cell office:value-type="string" table:style-name="ce6">
            <text:p>G35073303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COLABOR.EN LA IMPARTIC.DEL DIPLOMA DE ESTUD.DE GASTRONOM.CANARIA EN GC. <text:s text:c="2"/>F50424FA</text:p>
          </table:table-cell>
          <table:table-cell office:value-type="date" office:date-value="2024-07-24T00:00:00" table:style-name="ce9">
            <text:p>24/07/2024</text:p>
          </table:table-cell>
          <table:table-cell office:value-type="currency" office:value="14998" table:style-name="ce10">
            <text:p>14.998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ONZALEZ CULTURA &amp; EVENTOS, S.L.U.</text:p>
          </table:table-cell>
          <table:table-cell office:value-type="string" table:style-name="ce6">
            <text:p>B56397409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DINAMINAC. DE LA FERIA DE LA TAPA SABORES DE EL HIERRO- VALVERDE 5 Y 6 OCTUBRE. F20124FA</text:p>
          </table:table-cell>
          <table:table-cell office:value-type="date" office:date-value="2024-09-17T00:00:00" table:style-name="ce9">
            <text:p>17/09/2024</text:p>
          </table:table-cell>
          <table:table-cell office:value-type="currency" office:value="14401" table:style-name="ce10">
            <text:p>14.401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RUPO GANADEROS DE FUERTEVENTURA, S.L.</text:p>
          </table:table-cell>
          <table:table-cell office:value-type="string" table:style-name="ce6">
            <text:p>B35077478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4 KG QUESO MAXORATA SEMIC.PIMENTON PARA FIRMA CONVENIO GMR-UD TENERIFE 3 SEPT. F60224FA</text:p>
          </table:table-cell>
          <table:table-cell office:value-type="date" office:date-value="2024-09-02T00:00:00" table:style-name="ce9">
            <text:p>02/09/2024</text:p>
          </table:table-cell>
          <table:table-cell office:value-type="currency" office:value="56.03" table:style-name="ce10">
            <text:p>56,03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VGMALLS</text:p>
          </table:table-cell>
          <table:table-cell office:value-type="float" office:value="2285726" table:style-name="ce6">
            <text:p>2285726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12 LICENCIAS DE MICROSOFT OFFICE 2016 PRO PARA DPTO.COMERCIAL</text:p>
          </table:table-cell>
          <table:table-cell office:value-type="date" office:date-value="2024-07-09T00:00:00" table:style-name="ce9">
            <text:p>09/07/2024</text:p>
          </table:table-cell>
          <table:table-cell office:value-type="currency" office:value="413.4" table:style-name="ce10">
            <text:p>413,4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HANDELSREISTER HAMBURG</text:p>
          </table:table-cell>
          <table:table-cell office:value-type="string" table:style-name="ce17">
            <text:p>DE301233134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APLICACIÓN LIMESURVEY CLOUD (EXPERT)- SUBSCRIPCION ANUAL</text:p>
          </table:table-cell>
          <table:table-cell office:value-type="date" office:date-value="2024-07-22T00:00:00" table:style-name="ce9">
            <text:p>22/07/2024</text:p>
          </table:table-cell>
          <table:table-cell office:value-type="currency" office:value="348" table:style-name="ce10">
            <text:p>348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HELVETIA COMPAÑÍA SUIZA, S.A.</text:p>
          </table:table-cell>
          <table:table-cell office:value-type="string" table:style-name="ce6">
            <text:p>A41003864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PRIMA POLIZA DE SEGUROS -DAÑOS OFICINAS GMR CANARIAS<text:s/></text:p>
          </table:table-cell>
          <table:table-cell office:value-type="date" office:date-value="2024-08-20T00:00:00" table:style-name="ce9">
            <text:p>20/08/2024</text:p>
          </table:table-cell>
          <table:table-cell office:value-type="currency" office:value="3306.76" table:style-name="ce10">
            <text:p>3.306,7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HELVETIA COMPAÑÍA SUIZA, S.A.</text:p>
          </table:table-cell>
          <table:table-cell office:value-type="string" table:style-name="ce6">
            <text:p>A41003864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POLIZA DE SEGUROS DE DAÑOS MATERIALES INDUSTRIALES GMR CANARIAS<text:s/></text:p>
          </table:table-cell>
          <table:table-cell office:value-type="date" office:date-value="2024-08-20T00:00:00" table:style-name="ce9">
            <text:p>20/08/2024</text:p>
          </table:table-cell>
          <table:table-cell office:value-type="currency" office:value="9040.9500000000007" table:style-name="ce10">
            <text:p>9.040,9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HERIKA GONZALEZ GONZALEZ</text:p>
          </table:table-cell>
          <table:table-cell office:value-type="string" table:style-name="ce6">
            <text:p>43829365J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PREPARAC.Y COORDIN.DE ACTIV.DE CATA <text:s/>EN FERIA DE LA TAPA "SABORES DE EL HIERRO". F20124FA</text:p>
          </table:table-cell>
          <table:table-cell office:value-type="date" office:date-value="2024-09-26T00:00:00" table:style-name="ce9">
            <text:p>26/09/2024</text:p>
          </table:table-cell>
          <table:table-cell office:value-type="currency" office:value="9691.34" table:style-name="ce10">
            <text:p>9.691,3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HIDRAULICA TENERIFE, S.L.</text:p>
          </table:table-cell>
          <table:table-cell office:value-type="string" table:style-name="ce6">
            <text:p>B38066395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ASIENTO METROPOL PARA BAÑOS DE GMR MERCATENERIFE. B001</text:p>
          </table:table-cell>
          <table:table-cell office:value-type="date" office:date-value="2024-07-09T00:00:00" table:style-name="ce9">
            <text:p>09/07/2024</text:p>
          </table:table-cell>
          <table:table-cell office:value-type="currency" office:value="243.43" table:style-name="ce10">
            <text:p>243,43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MAGEN GRAFICA DE CANARIAS ,S.L.</text:p>
          </table:table-cell>
          <table:table-cell office:value-type="string" table:style-name="ce6">
            <text:p>ESB38739819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MATERIAL CARTON PLUMA MARCA VOLCANIC EN DIF.COLABORAC. F10324</text:p>
          </table:table-cell>
          <table:table-cell office:value-type="date" office:date-value="2024-07-11T00:00:00" table:style-name="ce9">
            <text:p>11/07/2024</text:p>
          </table:table-cell>
          <table:table-cell office:value-type="currency" office:value="392" table:style-name="ce10">
            <text:p>392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MAGEN GRAFICA DE CANARIAS ,S.L.</text:p>
          </table:table-cell>
          <table:table-cell office:value-type="string" table:style-name="ce6">
            <text:p>B38739819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MATERIAL CARTON PLUMA PROY. "EL GOFIO DESAYUNO OLIMPICO". F20424FA</text:p>
          </table:table-cell>
          <table:table-cell office:value-type="date" office:date-value="2024-08-02T00:00:00" table:style-name="ce9">
            <text:p>02/08/2024</text:p>
          </table:table-cell>
          <table:table-cell office:value-type="currency" office:value="42.05" table:style-name="ce10">
            <text:p>42,0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MPOCAN,S.L.</text:p>
          </table:table-cell>
          <table:table-cell office:value-type="string" table:style-name="ce6">
            <text:p>B35468412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INSECTICIDA CONTRA PULGAS Y GARRAPATAS PARA PERSONAL GANADERIA. P0124</text:p>
          </table:table-cell>
          <table:table-cell office:value-type="date" office:date-value="2024-08-26T00:00:00" table:style-name="ce9">
            <text:p>26/08/2024</text:p>
          </table:table-cell>
          <table:table-cell office:value-type="currency" office:value="95.88" table:style-name="ce10">
            <text:p>95,8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NDUSTRIA DE PREVENCIÓN CANARIA, S.L.U</text:p>
          </table:table-cell>
          <table:table-cell office:value-type="string" table:style-name="ce6">
            <text:p>B38738373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BALSA SALVAVIDAS,CINCHAS, ZAFA, SOPORTES, PORTES. MAT.SEGURIDAD EMB.SIPCAN CUARTO.P4324</text:p>
          </table:table-cell>
          <table:table-cell office:value-type="date" office:date-value="2024-07-01T00:00:00" table:style-name="ce9">
            <text:p>01/07/2024</text:p>
          </table:table-cell>
          <table:table-cell office:value-type="currency" office:value="2650.77" table:style-name="ce10">
            <text:p>2.650,77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NFORMACIONES CANARIAS, S.A.</text:p>
          </table:table-cell>
          <table:table-cell office:value-type="string" table:style-name="ce6">
            <text:p>A35054519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INSERC.PAG. DEL PE PAC EN CONTRAPORTADA EN "ESPEC.SECTOR PRIMARIO". P3224</text:p>
          </table:table-cell>
          <table:table-cell office:value-type="date" office:date-value="2024-07-15T00:00:00" table:style-name="ce9">
            <text:p>15/07/2024</text:p>
          </table:table-cell>
          <table:table-cell office:value-type="currency" office:value="5028" table:style-name="ce10">
            <text:p>5.028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NFORMACIONES CANARIAS, S.A.</text:p>
          </table:table-cell>
          <table:table-cell office:value-type="string" table:style-name="ce6">
            <text:p>A35054519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CONTRATAC.1º PAGINA A COLOR CONTRAPORTADA "ESPECIAL SECTOR PRIMARIO".</text:p>
          </table:table-cell>
          <table:table-cell office:value-type="date" office:date-value="2024-07-12T00:00:00" table:style-name="ce9">
            <text:p>12/07/2024</text:p>
          </table:table-cell>
          <table:table-cell office:value-type="currency" office:value="5028" table:style-name="ce10">
            <text:p>5.028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NFORMACIONES CANARIAS, S.A.</text:p>
          </table:table-cell>
          <table:table-cell office:value-type="string" table:style-name="ce6">
            <text:p>A35054519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15 ANUNCIOS PUBLIC. MAS DE JULIO A DIC.24 <text:s/>POR AGOTAR EL DP146-2024.<text:s text:c="2"/></text:p>
          </table:table-cell>
          <table:table-cell office:value-type="date" office:date-value="2024-07-01T00:00:00" table:style-name="ce9">
            <text:p>01/07/2024</text:p>
          </table:table-cell>
          <table:table-cell office:value-type="currency" office:value="3822" table:style-name="ce10">
            <text:p>3.822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NSTITUTO DE FORMACIÓN Y EMPLEO ESCOLA, S.L.</text:p>
          </table:table-cell>
          <table:table-cell office:value-type="string" table:style-name="ce6">
            <text:p>B76731405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PLAN DE FORMACION 2024: CURSO CANVA PARA PERSONAL DE GMR. A000</text:p>
          </table:table-cell>
          <table:table-cell office:value-type="date" office:date-value="2024-07-10T00:00:00" table:style-name="ce9">
            <text:p>10/07/2024</text:p>
          </table:table-cell>
          <table:table-cell office:value-type="currency" office:value="540" table:style-name="ce10">
            <text:p>540,00 €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INSTITUTO PERFILES CANARIAS, S. L.</text:p>
          </table:table-cell>
          <table:table-cell office:value-type="string" table:style-name="ce7">
            <text:p>B35435213</text:p>
          </table:table-cell>
          <table:table-cell office:value-type="string" table:style-name="ce7">
            <text:p>SERVICIOS</text:p>
          </table:table-cell>
          <table:table-cell office:value-type="string" table:style-name="ce13">
            <text:p>DOS ESTUDIOS PARA CONOCER LOS IMPULSORES Y FRENOS DEL CONSUMO DE VINO Y QUESO ENTRE LA POBLACIÓN RESIDENTE EN LAS ISLAS CANARIAS AL OBJETO DE MEJORAR LA COMUNICACIÓN QUE SE REALIZA DE ESTOS DOS PRODUCTOS</text:p>
          </table:table-cell>
          <table:table-cell office:value-type="date" office:date-value="2024-08-26T00:00:00" table:style-name="ce9">
            <text:p>26/08/2024</text:p>
          </table:table-cell>
          <table:table-cell office:value-type="currency" office:value="14600" table:style-name="ce14">
            <text:p>14.6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ONOS CLOUD, S.L.</text:p>
          </table:table-cell>
          <table:table-cell office:value-type="string" table:style-name="ce6">
            <text:p>B85049435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DOMINIOS: ALMENDRABONITA.COM/.ES/.ORG PARA ENCARGO P2322</text:p>
          </table:table-cell>
          <table:table-cell office:value-type="date" office:date-value="2024-08-09T00:00:00" table:style-name="ce9">
            <text:p>09/08/2024</text:p>
          </table:table-cell>
          <table:table-cell office:value-type="currency" office:value="23" table:style-name="ce10">
            <text:p>23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RUBI ESTUDIO CREATIVO S.C.</text:p>
          </table:table-cell>
          <table:table-cell office:value-type="string" table:style-name="ce6">
            <text:p>J10580850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REDISEÑO DE LOS PACKS REGALO A LA NUEVA IMAGEN DE "VOLCANIC XPERIENCE" Y ACTUAL.LOGOS</text:p>
          </table:table-cell>
          <table:table-cell office:value-type="date" office:date-value="2024-08-22T00:00:00" table:style-name="ce9">
            <text:p>22/08/2024</text:p>
          </table:table-cell>
          <table:table-cell office:value-type="currency" office:value="870" table:style-name="ce10">
            <text:p>87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JAVIER MARTINEZ CASTRO</text:p>
          </table:table-cell>
          <table:table-cell office:value-type="string" table:style-name="ce6">
            <text:p>78851480M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2 DISEÑOS CAJAS DE QUESOS LOGOTIPO VOLCANIC - UD TENERIFE . F60224FA</text:p>
          </table:table-cell>
          <table:table-cell office:value-type="date" office:date-value="2024-07-16T00:00:00" table:style-name="ce9">
            <text:p>16/07/2024</text:p>
          </table:table-cell>
          <table:table-cell office:value-type="currency" office:value="160" table:style-name="ce10">
            <text:p>16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JAVIER MARTINEZ CASTRO</text:p>
          </table:table-cell>
          <table:table-cell office:value-type="string" table:style-name="ce6">
            <text:p>78851480M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DISEÑO CALENDARIO DE MESA 2025 PARA PERSONAL Y CLIENTES DE GMR. F10324FA</text:p>
          </table:table-cell>
          <table:table-cell office:value-type="date" office:date-value="2024-08-05T00:00:00" table:style-name="ce9">
            <text:p>05/08/2024</text:p>
          </table:table-cell>
          <table:table-cell office:value-type="currency" office:value="600" table:style-name="ce10">
            <text:p>6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JETBRAINS, S.R.O.</text:p>
          </table:table-cell>
          <table:table-cell office:value-type="string" table:style-name="ce6">
            <text:p>CZ26502275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ADQUISICIÓN DE 12 LICENCIAS DE HERRAMIENTA DE DESARROLLO INTELLIJ IDEA ULTIMATE</text:p>
          </table:table-cell>
          <table:table-cell office:value-type="date" office:date-value="2024-07-08T00:00:00" table:style-name="ce9">
            <text:p>08/07/2024</text:p>
          </table:table-cell>
          <table:table-cell office:value-type="currency" office:value="5566.76" table:style-name="ce10">
            <text:p>5.566,7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JETBRAINS, S.R.O.</text:p>
          </table:table-cell>
          <table:table-cell office:value-type="string" table:style-name="ce6">
            <text:p>CZ26502275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2 LICENCIAS DE HERRAMIENTA DE DESARR. INTELLJ PARA DPTO. NNTT. CENTRO MERCATENERIFE</text:p>
          </table:table-cell>
          <table:table-cell office:value-type="date" office:date-value="2024-07-08T00:00:00" table:style-name="ce9">
            <text:p>08/07/2024</text:p>
          </table:table-cell>
          <table:table-cell office:value-type="currency" office:value="1138.0999999999999" table:style-name="ce10">
            <text:p>1.138,1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JOSE LUIS DE LA GUERRA GARCIA</text:p>
          </table:table-cell>
          <table:table-cell office:value-type="string" table:style-name="ce6">
            <text:p>30583653R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ELABORACION DEL REGISTRO RETRIBUTIVO DEL EJERCICIO 2023 DPTO.RELAC.LABORALES GMR.</text:p>
          </table:table-cell>
          <table:table-cell office:value-type="date" office:date-value="2024-08-06T00:00:00" table:style-name="ce9">
            <text:p>06/08/2024</text:p>
          </table:table-cell>
          <table:table-cell office:value-type="currency" office:value="2780" table:style-name="ce10">
            <text:p>2.780,00 €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OSÉ LUIS GARCÍA-ESTRADA GARCÍA</text:p>
          </table:table-cell>
          <table:table-cell office:value-type="string" table:style-name="ce7">
            <text:p>41994823C</text:p>
          </table:table-cell>
          <table:table-cell office:value-type="string" table:style-name="ce7">
            <text:p>SERVICIOS</text:p>
          </table:table-cell>
          <table:table-cell office:value-type="string" table:style-name="ce13">
            <text:p>ALQUILER FINCA LA CALABACERA PARA REALIZACIÓN DE 4 VÍDEOS PROMOCIONALES DE PRODUCTO LOCAL CON LA UD TENERIFE</text:p>
          </table:table-cell>
          <table:table-cell office:value-type="date" office:date-value="2024-08-28T00:00:00" table:style-name="ce9">
            <text:p>28/08/2024</text:p>
          </table:table-cell>
          <table:table-cell office:value-type="currency" office:value="1276.3499999999999" table:style-name="ce14">
            <text:p>1.276,3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JOSE MANUEL CORUJEIRA GOMEZ</text:p>
          </table:table-cell>
          <table:table-cell office:value-type="string" table:style-name="ce6">
            <text:p>42844592P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CREACION SITIO WEB, PLATAFORMA Y CURSO ONLINE ENCARGO AGROFOREST.LA PALMA P2322</text:p>
          </table:table-cell>
          <table:table-cell office:value-type="date" office:date-value="2024-08-19T00:00:00" table:style-name="ce9">
            <text:p>19/08/2024</text:p>
          </table:table-cell>
          <table:table-cell office:value-type="currency" office:value="13724.1" table:style-name="ce10">
            <text:p>13.724,1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JUAN ANTONIO RIVERA, S.L.</text:p>
          </table:table-cell>
          <table:table-cell office:value-type="string" table:style-name="ce6">
            <text:p>B35284082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REPARACION DE URGENCIA DE LA CERRADURA DEL VEHICULO 4762 GRV</text:p>
          </table:table-cell>
          <table:table-cell office:value-type="date" office:date-value="2024-09-13T00:00:00" table:style-name="ce9">
            <text:p>13/09/2024</text:p>
          </table:table-cell>
          <table:table-cell office:value-type="currency" office:value="269.47000000000003" table:style-name="ce10">
            <text:p>269,47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JUAN JOSE FUENTES TABARES, S.L.U.</text:p>
          </table:table-cell>
          <table:table-cell office:value-type="string" table:style-name="ce6">
            <text:p>B38722898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CAMPAÑA DE DIFUSION PROMOCION "PAPA CANARIA" DURANTE 1 MES.F60224FA</text:p>
          </table:table-cell>
          <table:table-cell office:value-type="date" office:date-value="2024-07-15T00:00:00" table:style-name="ce9">
            <text:p>15/07/2024</text:p>
          </table:table-cell>
          <table:table-cell office:value-type="currency" office:value="14900" table:style-name="ce10">
            <text:p>14.9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KALON MANTENIMIENTO INDUSTRIAL , S.A.</text:p>
          </table:table-cell>
          <table:table-cell office:value-type="string" table:style-name="ce6">
            <text:p>A28777175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LIMPIADOR ALCALINO BAJO EN ESPUMA PARA MESAS PACKING</text:p>
          </table:table-cell>
          <table:table-cell office:value-type="date" office:date-value="2024-09-12T00:00:00" table:style-name="ce9">
            <text:p>12/09/2024</text:p>
          </table:table-cell>
          <table:table-cell office:value-type="currency" office:value="99" table:style-name="ce10">
            <text:p>99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KLINGELE EMBALAJES CANARIAS, S.A.</text:p>
          </table:table-cell>
          <table:table-cell office:value-type="string" table:style-name="ce6">
            <text:p>A38000485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FABRICACIÓN CAJAS CARTÓN COMERCIALIZACIÓN CEBOLLAS GUAYONJE</text:p>
          </table:table-cell>
          <table:table-cell office:value-type="date" office:date-value="2024-08-23T00:00:00" table:style-name="ce9">
            <text:p>23/08/2024</text:p>
          </table:table-cell>
          <table:table-cell office:value-type="currency" office:value="3815.67" table:style-name="ce10">
            <text:p>3.815,67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A MARINA S.A.L.</text:p>
          </table:table-cell>
          <table:table-cell office:value-type="string" table:style-name="ce16">
            <text:p>A38416160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MATERIAL VARIADO PARA EMB. SIPCAN CUARTO Y CHILOMYCTERUS. P4324</text:p>
          </table:table-cell>
          <table:table-cell office:value-type="date" office:date-value="2024-07-22T00:00:00" table:style-name="ce9">
            <text:p>22/07/2024</text:p>
          </table:table-cell>
          <table:table-cell office:value-type="currency" office:value="37.86" table:style-name="ce10">
            <text:p>37,8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A MARINA S.A.L.</text:p>
          </table:table-cell>
          <table:table-cell office:value-type="string" table:style-name="ce16">
            <text:p>A38416160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MATERIAL VARIADO PARA EMB. SIPCAN CUARTO Y CHILOMYCTERUS. P4324</text:p>
          </table:table-cell>
          <table:table-cell office:value-type="date" office:date-value="2024-07-22T00:00:00" table:style-name="ce9">
            <text:p>22/07/2024</text:p>
          </table:table-cell>
          <table:table-cell office:value-type="currency" office:value="78.819999999999993" table:style-name="ce10">
            <text:p>78,82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A MARINA S.A.L.</text:p>
          </table:table-cell>
          <table:table-cell office:value-type="string" table:style-name="ce6">
            <text:p>A38416160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MATERIAL DE LIMPIEZA DIVERSO PARA LA EMBARCACIÓN CHILOMYCTERUS. P4324</text:p>
          </table:table-cell>
          <table:table-cell office:value-type="date" office:date-value="2024-08-23T00:00:00" table:style-name="ce9">
            <text:p>23/08/2024</text:p>
          </table:table-cell>
          <table:table-cell office:value-type="currency" office:value="44.91" table:style-name="ce10">
            <text:p>44,91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A MARINA S.A.L.</text:p>
          </table:table-cell>
          <table:table-cell office:value-type="string" table:style-name="ce6">
            <text:p>A38416160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MATERIAL DE LIMPIEZA DIVERSO PARA LA EMBARCACIÓN CHILOMYCTERUS. P4324</text:p>
          </table:table-cell>
          <table:table-cell office:value-type="date" office:date-value="2024-08-23T00:00:00" table:style-name="ce9">
            <text:p>23/08/2024</text:p>
          </table:table-cell>
          <table:table-cell office:value-type="currency" office:value="3.89" table:style-name="ce10">
            <text:p>3,89 €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LA MARINA S.A.L.</text:p>
          </table:table-cell>
          <table:table-cell office:value-type="string" table:style-name="ce6">
            <text:p>A38416160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MATERIAL PARA MTTO.Y SEGUR.DE LA EMBARC.CHILOMYCTERUS. P4324</text:p>
          </table:table-cell>
          <table:table-cell office:value-type="date" office:date-value="2024-09-10T00:00:00" table:style-name="ce9">
            <text:p>10/09/2024</text:p>
          </table:table-cell>
          <table:table-cell office:value-type="currency" office:value="383.56" table:style-name="ce10">
            <text:p>383,56 €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LA MARINA S.A.L.</text:p>
          </table:table-cell>
          <table:table-cell office:value-type="string" table:style-name="ce6">
            <text:p>A38416160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MATERIAL PARA MTTO.Y SEGUR.DE LA EMBARC.CHILOMYCTERUS. P4324</text:p>
          </table:table-cell>
          <table:table-cell office:value-type="date" office:date-value="2024-09-10T00:00:00" table:style-name="ce9">
            <text:p>10/09/2024</text:p>
          </table:table-cell>
          <table:table-cell office:value-type="currency" office:value="51" table:style-name="ce10">
            <text:p>51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A MARINA S.A.L.</text:p>
          </table:table-cell>
          <table:table-cell office:value-type="string" table:style-name="ce6">
            <text:p>A38416160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<text:s/>MATERIAL PARA EMBARCACIÓN CHILOMYCTERUS</text:p>
          </table:table-cell>
          <table:table-cell office:value-type="date" office:date-value="2024-09-16T00:00:00" table:style-name="ce9">
            <text:p>16/09/2024</text:p>
          </table:table-cell>
          <table:table-cell office:value-type="currency" office:value="63.15" table:style-name="ce10">
            <text:p>63,1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ABORSORD S.L.</text:p>
          </table:table-cell>
          <table:table-cell office:value-type="string" table:style-name="ce6">
            <text:p>B38501292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MANTENER LA LIMPIEZA DE LOS CENTRO DE GMR CANARIAS.<text:s/></text:p>
          </table:table-cell>
          <table:table-cell office:value-type="date" office:date-value="2024-08-29T00:00:00" table:style-name="ce9">
            <text:p>29/08/2024</text:p>
          </table:table-cell>
          <table:table-cell office:value-type="currency" office:value="9436.6" table:style-name="ce10">
            <text:p>9.436,6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AURO SAMBLAS DIAZ</text:p>
          </table:table-cell>
          <table:table-cell office:value-type="string" table:style-name="ce6">
            <text:p>78714595Q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DISEÑO PERSONALIZADO PARA PACK REGALO CON FIRMA DE AUTOR PARA COMERC.GMR.</text:p>
          </table:table-cell>
          <table:table-cell office:value-type="date" office:date-value="2024-08-30T00:00:00" table:style-name="ce9">
            <text:p>30/08/2024</text:p>
          </table:table-cell>
          <table:table-cell office:value-type="currency" office:value="1840" table:style-name="ce10">
            <text:p>1.84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EROY MERLIN, S.L.U.</text:p>
          </table:table-cell>
          <table:table-cell office:value-type="string" table:style-name="ce6">
            <text:p>B84818442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CAJA BAMBOX RECICLADA EN NEGRO 62 L . PARA GANADERIA EN GMR LA PALMA. P0124</text:p>
          </table:table-cell>
          <table:table-cell office:value-type="date" office:date-value="2024-09-05T00:00:00" table:style-name="ce9">
            <text:p>05/09/2024</text:p>
          </table:table-cell>
          <table:table-cell office:value-type="currency" office:value="77.97" table:style-name="ce10">
            <text:p>77,97 €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EROY MERLIN, S.L.U.</text:p>
          </table:table-cell>
          <table:table-cell office:value-type="string" table:style-name="ce7">
            <text:p>B84818442</text:p>
          </table:table-cell>
          <table:table-cell office:value-type="string" table:style-name="ce7">
            <text:p>SUMINISTROS</text:p>
          </table:table-cell>
          <table:table-cell office:value-type="string" table:style-name="ce13">
            <text:p>MATERIAL CONSISTENTE EN PORTAHERRAMIENTAS PARA TRABAJOS MONITOREO Y CONTROL DE PLAGAS EN EL ÁMBITO DE LA SANIDAD VEGETAL DE CANARIAS</text:p>
          </table:table-cell>
          <table:table-cell office:value-type="date" office:date-value="2024-09-11T00:00:00" table:style-name="ce9">
            <text:p>11/09/2024</text:p>
          </table:table-cell>
          <table:table-cell office:value-type="currency" office:value="28.47" table:style-name="ce14">
            <text:p>28,47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LIMPIEZAS APELES, S.L.</text:p>
          </table:table-cell>
          <table:table-cell office:value-type="string" table:style-name="ce7">
            <text:p>B38716205</text:p>
          </table:table-cell>
          <table:table-cell office:value-type="string" table:style-name="ce7">
            <text:p>SERVICIOS</text:p>
          </table:table-cell>
          <table:table-cell office:value-type="string" table:style-name="ce19">
            <text:p>LIMPIEZA EXTRAORDINARIA DE FACHADA Y CRISTALES EXTERIORES MERCATENERIFE.<text:s/></text:p>
          </table:table-cell>
          <table:table-cell office:value-type="date" office:date-value="2024-09-23T00:00:00" table:style-name="ce9">
            <text:p>23/09/2024</text:p>
          </table:table-cell>
          <table:table-cell office:value-type="currency" office:value="680.67" table:style-name="ce10">
            <text:p>680,67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ITROGRAFIA DRAGO, S.L.</text:p>
          </table:table-cell>
          <table:table-cell office:value-type="string" table:style-name="ce6">
            <text:p>B38286068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IMPRESIÓN DE GUIA INFANTIL CON NUEVA MARCA VOLCANIC P/ACCIONES PROY.CRECER J. <text:s text:c="2"/>F60124FA</text:p>
          </table:table-cell>
          <table:table-cell office:value-type="date" office:date-value="2024-07-26T00:00:00" table:style-name="ce9">
            <text:p>26/07/2024</text:p>
          </table:table-cell>
          <table:table-cell office:value-type="currency" office:value="2440" table:style-name="ce10">
            <text:p>2.44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ITROGRAFIA DRAGO, S.L.</text:p>
          </table:table-cell>
          <table:table-cell office:value-type="string" table:style-name="ce6">
            <text:p>B38286068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IMPRESIÓN DE 5 GUIAS DE PROD.LOCAL CANARIO. F60124</text:p>
          </table:table-cell>
          <table:table-cell office:value-type="date" office:date-value="2024-08-09T00:00:00" table:style-name="ce9">
            <text:p>09/08/2024</text:p>
          </table:table-cell>
          <table:table-cell office:value-type="currency" office:value="7050" table:style-name="ce10">
            <text:p>7.0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ITROGRAFIA DRAGO, S.L.</text:p>
          </table:table-cell>
          <table:table-cell office:value-type="string" table:style-name="ce6">
            <text:p>B38286068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CAJAS AUTOMONTABLES Y WELCOME PACKS CAMPAÑA PACKS REGALO 2024/2025</text:p>
          </table:table-cell>
          <table:table-cell office:value-type="date" office:date-value="2024-08-27T00:00:00" table:style-name="ce9">
            <text:p>27/08/2024</text:p>
          </table:table-cell>
          <table:table-cell office:value-type="currency" office:value="7250" table:style-name="ce10">
            <text:p>7.2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ITROGRAFIA DRAGO, S.L.</text:p>
          </table:table-cell>
          <table:table-cell office:value-type="string" table:style-name="ce6">
            <text:p>B38286068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250 CAJAS PARA QUESOS -PATROCINIO <text:s/>UD TENERIFE. F60224FA</text:p>
          </table:table-cell>
          <table:table-cell office:value-type="date" office:date-value="2024-07-19T00:00:00" table:style-name="ce9">
            <text:p>19/07/2024</text:p>
          </table:table-cell>
          <table:table-cell office:value-type="currency" office:value="2490" table:style-name="ce10">
            <text:p>2.49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KRO DISTRIBUCIÓN MAYORISTA, S.A.</text:p>
          </table:table-cell>
          <table:table-cell office:value-type="string" table:style-name="ce6">
            <text:p>A28647451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B.SECAMANOS INDUSTRIAL, JERINGA INSECT.Y ENVASE MICRO PARA TRAB.SANIDAD VEGETAL. P2023</text:p>
          </table:table-cell>
          <table:table-cell office:value-type="date" office:date-value="2024-09-19T00:00:00" table:style-name="ce9">
            <text:p>19/09/2024</text:p>
          </table:table-cell>
          <table:table-cell office:value-type="currency" office:value="86.83" table:style-name="ce10">
            <text:p>86,83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MBO PARAÍSO, S.L.</text:p>
          </table:table-cell>
          <table:table-cell office:value-type="string" table:style-name="ce6">
            <text:p>B38604641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<text:s/>PEGATINAS PARA COLOCAR EN CEBOLLAS GUAYONJE</text:p>
          </table:table-cell>
          <table:table-cell office:value-type="date" office:date-value="2024-08-23T00:00:00" table:style-name="ce9">
            <text:p>23/08/2024</text:p>
          </table:table-cell>
          <table:table-cell office:value-type="currency" office:value="250.02" table:style-name="ce10">
            <text:p>250,02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NUEL CHAVEZ MUÑOZ</text:p>
          </table:table-cell>
          <table:table-cell office:value-type="string" table:style-name="ce6">
            <text:p>298465597S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EJE MANETA 3530 HASTA 115 MM DE HOJA PARA MERCATENERIFE</text:p>
          </table:table-cell>
          <table:table-cell office:value-type="date" office:date-value="2024-08-27T00:00:00" table:style-name="ce9">
            <text:p>27/08/2024</text:p>
          </table:table-cell>
          <table:table-cell office:value-type="currency" office:value="149.9" table:style-name="ce10">
            <text:p>149,9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NUEL REYES REYES</text:p>
          </table:table-cell>
          <table:table-cell office:value-type="string" table:style-name="ce6">
            <text:p>54042125Z</text:p>
          </table:table-cell>
          <table:table-cell office:value-type="string" table:style-name="ce6">
            <text:p>OBRA</text:p>
          </table:table-cell>
          <table:table-cell office:value-type="string" table:style-name="ce8">
            <text:p>REALIZAR CUARTOS DE ARCHIVO CON PUERTA <text:s/>BAJO LLAVE PARA DPTO.FINANCIERO, INFORM.Y PROD.ELAB.</text:p>
          </table:table-cell>
          <table:table-cell office:value-type="date" office:date-value="2024-09-23T00:00:00" table:style-name="ce9">
            <text:p>23/09/2024</text:p>
          </table:table-cell>
          <table:table-cell office:value-type="currency" office:value="6382.51" table:style-name="ce10">
            <text:p>6.382,51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QUINARIA AGRICOLA, S.A.</text:p>
          </table:table-cell>
          <table:table-cell office:value-type="string" table:style-name="ce6">
            <text:p>A35076850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REPARACIÓN DE EQUIPO ARRASTRADO DE TRAT.FITOSANIT. SANIDAD VEGETAL. P2023</text:p>
          </table:table-cell>
          <table:table-cell office:value-type="date" office:date-value="2024-07-24T00:00:00" table:style-name="ce9">
            <text:p>24/07/2024</text:p>
          </table:table-cell>
          <table:table-cell office:value-type="currency" office:value="532.4" table:style-name="ce10">
            <text:p>532,4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RIA DEL CARMEN JUAREZ PEREZ</text:p>
          </table:table-cell>
          <table:table-cell office:value-type="string" table:style-name="ce6">
            <text:p>45459607S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CONTEXTUALIZ. PARA CAMPAÑA "VINOS DE ALTURA"F10224FA</text:p>
          </table:table-cell>
          <table:table-cell office:value-type="date" office:date-value="2024-07-22T00:00:00" table:style-name="ce9">
            <text:p>22/07/2024</text:p>
          </table:table-cell>
          <table:table-cell office:value-type="currency" office:value="1750" table:style-name="ce10">
            <text:p>1.7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RIA DIGNA MARTIN GARCIA</text:p>
          </table:table-cell>
          <table:table-cell office:value-type="string" table:style-name="ce6">
            <text:p>42175955G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BANNER PUBLICIDAD 1 MES EN "DIARIO PALMERA" COMERC.ALMENDRA EN LA PALMA. P2322</text:p>
          </table:table-cell>
          <table:table-cell office:value-type="date" office:date-value="2024-08-26T00:00:00" table:style-name="ce9">
            <text:p>26/08/2024</text:p>
          </table:table-cell>
          <table:table-cell office:value-type="currency" office:value="324" table:style-name="ce10">
            <text:p>324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RIO PESTANO GARCIA</text:p>
          </table:table-cell>
          <table:table-cell office:value-type="string" table:style-name="ce6">
            <text:p>45701907X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COORD.PROY "EL GOFIO,DESY.OLIMPICO" VISITA A 10 COLEGIOS EN TFE.Y GC. F20424FA</text:p>
          </table:table-cell>
          <table:table-cell office:value-type="date" office:date-value="2024-07-31T00:00:00" table:style-name="ce9">
            <text:p>31/07/2024</text:p>
          </table:table-cell>
          <table:table-cell office:value-type="currency" office:value="12880" table:style-name="ce10">
            <text:p>12.88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RION E. ROTH VONK<text:s/></text:p>
          </table:table-cell>
          <table:table-cell office:value-type="string" table:style-name="ce6">
            <text:p>42024297P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MASCARILA A1P2 PARA TRAB.SANIDAD VEGETAL. P2023</text:p>
          </table:table-cell>
          <table:table-cell office:value-type="date" office:date-value="2024-09-20T00:00:00" table:style-name="ce9">
            <text:p>20/09/2024</text:p>
          </table:table-cell>
          <table:table-cell office:value-type="currency" office:value="45.9" table:style-name="ce10">
            <text:p>45,9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RION E. ROTH VONK</text:p>
          </table:table-cell>
          <table:table-cell office:value-type="string" table:style-name="ce6">
            <text:p>42024297P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BERMUDAS REFLECTANTES Y NORMALES PARA ALMACEN MERCATENERIFE. B001</text:p>
          </table:table-cell>
          <table:table-cell office:value-type="date" office:date-value="2024-08-13T00:00:00" table:style-name="ce9">
            <text:p>13/08/2024</text:p>
          </table:table-cell>
          <table:table-cell office:value-type="currency" office:value="127.6" table:style-name="ce10">
            <text:p>127,6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RION E. ROTH VONK<text:s/></text:p>
          </table:table-cell>
          <table:table-cell office:value-type="string" table:style-name="ce6">
            <text:p>42024297P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MATERIAL EJECUCIÓN ENCARGO DE SANIDAD VEGETAL ENCOMIENDA P2023</text:p>
          </table:table-cell>
          <table:table-cell office:value-type="date" office:date-value="2024-09-11T00:00:00" table:style-name="ce9">
            <text:p>11/09/2024</text:p>
          </table:table-cell>
          <table:table-cell office:value-type="currency" office:value="15.3" table:style-name="ce10">
            <text:p>15,3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RION E. ROTH VONK</text:p>
          </table:table-cell>
          <table:table-cell office:value-type="string" table:style-name="ce6">
            <text:p>42024297P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MATERIAL EJECUCIÓN ENCARGO DE SANIDAD VEGETAL ENCOMIENDA P2023</text:p>
          </table:table-cell>
          <table:table-cell office:value-type="date" office:date-value="2024-09-13T00:00:00" table:style-name="ce9">
            <text:p>13/09/2024</text:p>
          </table:table-cell>
          <table:table-cell office:value-type="currency" office:value="68.849999999999994" table:style-name="ce10">
            <text:p>68,8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XIMO PESTANO, S.L.</text:p>
          </table:table-cell>
          <table:table-cell office:value-type="string" table:style-name="ce6">
            <text:p>B38474151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MATERIAL SANIDAD VEGETAL PARA PROSP. DACTYLOPIUS EN GC. P2023</text:p>
          </table:table-cell>
          <table:table-cell office:value-type="date" office:date-value="2024-07-11T00:00:00" table:style-name="ce9">
            <text:p>11/07/2024</text:p>
          </table:table-cell>
          <table:table-cell office:value-type="currency" office:value="86.75" table:style-name="ce10">
            <text:p>86,7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XIMO PESTANO, S.L.</text:p>
          </table:table-cell>
          <table:table-cell office:value-type="string" table:style-name="ce6">
            <text:p>B38474151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MATERIAL PARA SANIDAD VEGETAL PARA <text:s/>P. DACTYLOPLUS O. <text:s/>EN LA GC. P2023</text:p>
          </table:table-cell>
          <table:table-cell office:value-type="date" office:date-value="2024-07-16T00:00:00" table:style-name="ce9">
            <text:p>16/07/2024</text:p>
          </table:table-cell>
          <table:table-cell office:value-type="currency" office:value="543.70000000000005" table:style-name="ce10">
            <text:p>543,7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XIMO PESTANO, S.L.</text:p>
          </table:table-cell>
          <table:table-cell office:value-type="string" table:style-name="ce6">
            <text:p>B38474151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MANGUERA, PISTOLA,SULFATADORA,PISTOLETE, ETC. PARA TRAB.SANIDAD VEGETAL. P2023</text:p>
          </table:table-cell>
          <table:table-cell office:value-type="date" office:date-value="2024-09-26T00:00:00" table:style-name="ce9">
            <text:p>26/09/2024</text:p>
          </table:table-cell>
          <table:table-cell office:value-type="currency" office:value="1961.88" table:style-name="ce10">
            <text:p>1.961,8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YQUEL MARTIN DIAZ SOLAR<text:s/></text:p>
          </table:table-cell>
          <table:table-cell office:value-type="string" table:style-name="ce6">
            <text:p>45729174E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SUSTITUCIÓN, SUMINISTROS, INSTALACIÓN Y LOCALIZACIÓN ANOMALIAS OF C01 NORMATIVA REBT 2022</text:p>
          </table:table-cell>
          <table:table-cell office:value-type="date" office:date-value="2024-07-01T00:00:00" table:style-name="ce9">
            <text:p>01/07/2024</text:p>
          </table:table-cell>
          <table:table-cell office:value-type="currency" office:value="622.45000000000005" table:style-name="ce10">
            <text:p>622,4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YQUEL MARTIN DIAZ SOLAR<text:s/></text:p>
          </table:table-cell>
          <table:table-cell office:value-type="string" table:style-name="ce6">
            <text:p>45729174E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ADECUACIÓN, SUSTITUCIÓN DIFERENCIAL Y LUMINARIA OF C00 NORMATIVA REBT 2022</text:p>
          </table:table-cell>
          <table:table-cell office:value-type="date" office:date-value="2024-07-03T00:00:00" table:style-name="ce9">
            <text:p>03/07/2024</text:p>
          </table:table-cell>
          <table:table-cell office:value-type="currency" office:value="1639.29" table:style-name="ce10">
            <text:p>1.639,2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ECACLIMA, S.L.</text:p>
          </table:table-cell>
          <table:table-cell office:value-type="string" table:style-name="ce6">
            <text:p>B38321956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REPARACION CARROCERIA DEL CAMIÓN IVECO 4762 GRV PROP.GMR MERCATENERIFE.</text:p>
          </table:table-cell>
          <table:table-cell office:value-type="date" office:date-value="2024-08-21T00:00:00" table:style-name="ce9">
            <text:p>21/08/2024</text:p>
          </table:table-cell>
          <table:table-cell office:value-type="currency" office:value="569" table:style-name="ce10">
            <text:p>569,0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MEMORANDUM MULTIMEDIA , S.L.</text:p>
          </table:table-cell>
          <table:table-cell office:value-type="string" table:style-name="ce7">
            <text:p>B44224129</text:p>
          </table:table-cell>
          <table:table-cell office:value-type="string" table:style-name="ce7">
            <text:p>SERVICIOS</text:p>
          </table:table-cell>
          <table:table-cell office:value-type="string" table:style-name="ce19">
            <text:p>AMPLIAR FUNCIONALIDAD DE APLICACIÓN KORA. PARA LA CONSEJERIA .P3224</text:p>
          </table:table-cell>
          <table:table-cell office:value-type="date" office:date-value="2024-07-08T00:00:00" table:style-name="ce9">
            <text:p>08/07/2024</text:p>
          </table:table-cell>
          <table:table-cell office:value-type="currency" office:value="14750" table:style-name="ce14">
            <text:p>14.7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ERCADONA, S.A.</text:p>
          </table:table-cell>
          <table:table-cell office:value-type="string" table:style-name="ce6">
            <text:p>A46103834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TRAMPAS HORMIGAS Y MAT.VARIADO DE LIMPIEZA PARA TRAB.SANIDAD VEGETAL . P2023</text:p>
          </table:table-cell>
          <table:table-cell office:value-type="date" office:date-value="2024-09-18T00:00:00" table:style-name="ce9">
            <text:p>18/09/2024</text:p>
          </table:table-cell>
          <table:table-cell office:value-type="currency" office:value="26.34" table:style-name="ce10">
            <text:p>26,3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IREIA TRAMUNT ALVARADO</text:p>
          </table:table-cell>
          <table:table-cell office:value-type="string" table:style-name="ce6">
            <text:p>78519738S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DISEÑO FAJAS PACKS REGALO GMR</text:p>
          </table:table-cell>
          <table:table-cell office:value-type="date" office:date-value="2024-08-19T00:00:00" table:style-name="ce9">
            <text:p>19/08/2024</text:p>
          </table:table-cell>
          <table:table-cell office:value-type="currency" office:value="1840" table:style-name="ce10">
            <text:p>1.84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NAVEX CONSULTORIA INFORMATICA, S.L.</text:p>
          </table:table-cell>
          <table:table-cell office:value-type="string" table:style-name="ce6">
            <text:p>B86737574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AÑADIR CAMPOS NUEVOS EN NAVISION <text:s/>A LA CABECERA DE "FICHA DEL AGRICULTOR"</text:p>
          </table:table-cell>
          <table:table-cell office:value-type="date" office:date-value="2024-08-08T00:00:00" table:style-name="ce9">
            <text:p>08/08/2024</text:p>
          </table:table-cell>
          <table:table-cell office:value-type="currency" office:value="1152" table:style-name="ce10">
            <text:p>1.152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NAVTEC RADIOELECTRONICA NAVAL, S.L.</text:p>
          </table:table-cell>
          <table:table-cell office:value-type="string" table:style-name="ce6">
            <text:p>B38695706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MEDICIÓN DE AISLAMIENTO</text:p>
          </table:table-cell>
          <table:table-cell office:value-type="date" office:date-value="2024-09-13T00:00:00" table:style-name="ce9">
            <text:p>13/09/2024</text:p>
          </table:table-cell>
          <table:table-cell office:value-type="currency" office:value="559.65" table:style-name="ce10">
            <text:p>559,6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NAVTEC RADIOELECTRONICA NAVAL, S.L.</text:p>
          </table:table-cell>
          <table:table-cell office:value-type="string" table:style-name="ce6">
            <text:p>B38695706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BATERIA E LITIO PARA GMDSS ICOM <text:s/>Y TRANSPONEDOR JOTRON PARA EMB.CHILOMYCTERUS.P4324</text:p>
          </table:table-cell>
          <table:table-cell office:value-type="date" office:date-value="2024-08-19T00:00:00" table:style-name="ce9">
            <text:p>19/08/2024</text:p>
          </table:table-cell>
          <table:table-cell office:value-type="currency" office:value="1156" table:style-name="ce10">
            <text:p>1.156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OFIMUEBLES CANARIAS, S.L.U.</text:p>
          </table:table-cell>
          <table:table-cell office:value-type="string" table:style-name="ce6">
            <text:p>B13719646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BLOQUE DE TAQUILLAS PARA OFIC.GMR LAS MAJORERAS DPTO. AGRICULTURA.<text:s/></text:p>
          </table:table-cell>
          <table:table-cell office:value-type="date" office:date-value="2024-09-05T00:00:00" table:style-name="ce9">
            <text:p>05/09/2024</text:p>
          </table:table-cell>
          <table:table-cell office:value-type="currency" office:value="1069.57" table:style-name="ce10">
            <text:p>1.069,57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OFIMUEBLES CANARIAS, S.L.U.</text:p>
          </table:table-cell>
          <table:table-cell office:value-type="string" table:style-name="ce6">
            <text:p>B1371946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TAQUILLAS FENÓLICAS DE DOS CUERPOS PARA OFICINAS DE GMR EN GRAN CANARIA LAS MAJORERAS</text:p>
          </table:table-cell>
          <table:table-cell office:value-type="date" office:date-value="2024-09-11T00:00:00" table:style-name="ce9">
            <text:p>11/09/2024</text:p>
          </table:table-cell>
          <table:table-cell office:value-type="currency" office:value="1123.05" table:style-name="ce10">
            <text:p>1.123,05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OMAR CABALLERO GUTIERREZ<text:s/></text:p>
          </table:table-cell>
          <table:table-cell office:value-type="string" table:style-name="ce7">
            <text:p>78565199M</text:p>
          </table:table-cell>
          <table:table-cell office:value-type="string" table:style-name="ce7">
            <text:p>SERVICIOS</text:p>
          </table:table-cell>
          <table:table-cell office:value-type="string" table:style-name="ce19">
            <text:p>GRABAC. 2 SECUENCIAS <text:s/>DE SENDERISTAS Y TURISTAS EN LA PALMA. P2322</text:p>
          </table:table-cell>
          <table:table-cell office:value-type="date" office:date-value="2024-07-22T00:00:00" table:style-name="ce9">
            <text:p>22/07/2024</text:p>
          </table:table-cell>
          <table:table-cell office:value-type="currency" office:value="2164.75" table:style-name="ce14">
            <text:p>2.164,75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OMAR CABALLERO GUTIERREZ<text:s/></text:p>
          </table:table-cell>
          <table:table-cell office:value-type="string" table:style-name="ce7">
            <text:p>78565199M</text:p>
          </table:table-cell>
          <table:table-cell office:value-type="string" table:style-name="ce7">
            <text:p>SERVICIOS</text:p>
          </table:table-cell>
          <table:table-cell office:value-type="string" table:style-name="ce19">
            <text:p>DISEÑO ILUSTRACIONES PANEL INFORMATIVO AGROFORESTAL ISLA DE LA PALMA</text:p>
          </table:table-cell>
          <table:table-cell office:value-type="date" office:date-value="2024-08-22T00:00:00" table:style-name="ce9">
            <text:p>22/08/2024</text:p>
          </table:table-cell>
          <table:table-cell office:value-type="currency" office:value="282.35000000000002" table:style-name="ce14">
            <text:p>282,3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ONDA MEDIA TENERIFE, S.L.</text:p>
          </table:table-cell>
          <table:table-cell office:value-type="string" table:style-name="ce6">
            <text:p>B38689493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PUBLICIDAD PEPAC ESPACIO 15-20 MINUT. EN PROG."MIRANDO AL SUR".P3224</text:p>
          </table:table-cell>
          <table:table-cell office:value-type="date" office:date-value="2024-09-02T00:00:00" table:style-name="ce9">
            <text:p>02/09/2024</text:p>
          </table:table-cell>
          <table:table-cell office:value-type="currency" office:value="5000" table:style-name="ce10">
            <text:p>5.0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OPAGEN COMUNICATION, S.L.</text:p>
          </table:table-cell>
          <table:table-cell office:value-type="string" table:style-name="ce6">
            <text:p>B76245018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DISEÑO ETIQUETA MALLA CEBOLLA DE GÁLDAR Y ADAPTACIÓN ETIQUETA CAJA</text:p>
          </table:table-cell>
          <table:table-cell office:value-type="date" office:date-value="2024-07-01T00:00:00" table:style-name="ce9">
            <text:p>01/07/2024</text:p>
          </table:table-cell>
          <table:table-cell office:value-type="currency" office:value="490" table:style-name="ce10">
            <text:p>49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OYANA GOMEZ RAMOS</text:p>
          </table:table-cell>
          <table:table-cell office:value-type="string" table:style-name="ce6">
            <text:p>43832260X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CATERING PARA "LA VOZ EN TINTO" 5 SEPT. LA LAGUNA <text:s/>PARA PROMOC. PROD.LOCAL. F60324FA</text:p>
          </table:table-cell>
          <table:table-cell office:value-type="date" office:date-value="2024-08-28T00:00:00" table:style-name="ce9">
            <text:p>28/08/2024</text:p>
          </table:table-cell>
          <table:table-cell office:value-type="currency" office:value="883.47" table:style-name="ce10">
            <text:p>883,47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ADD.COM MARKET LTD</text:p>
          </table:table-cell>
          <table:table-cell office:value-type="string" table:style-name="ce6">
            <text:p>EU372017215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PLANTILLA DE DESARROLLO "POSEIDON TEMPLATE FOR PRIMENG" PARA DPT. NNTT.<text:s/></text:p>
          </table:table-cell>
          <table:table-cell office:value-type="date" office:date-value="2024-08-20T00:00:00" table:style-name="ce9">
            <text:p>20/08/2024</text:p>
          </table:table-cell>
          <table:table-cell office:value-type="currency" office:value="54.28" table:style-name="ce10">
            <text:p>54,2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ANADERIA TARTEREIA, S.L.</text:p>
          </table:table-cell>
          <table:table-cell office:value-type="string" table:style-name="ce6">
            <text:p>B76722412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AFÉ, COMESTIBLES, ETC PARA REUNIONES CON <text:s/>TRABAJADORES DE <text:s/>CNN CON MOTIVO DE CIBERATAQUE.A000<text:s/></text:p>
          </table:table-cell>
          <table:table-cell office:value-type="date" office:date-value="2024-09-21T00:00:00" table:style-name="ce9">
            <text:p>21/09/2024</text:p>
          </table:table-cell>
          <table:table-cell office:value-type="currency" office:value="13.95" table:style-name="ce10">
            <text:p>13,9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EDRO RUIZ BENÍTEZ DE LUGO PAREJO</text:p>
          </table:table-cell>
          <table:table-cell office:value-type="string" table:style-name="ce6">
            <text:p>54060031A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DISEÑO Y MAQUETACIÓN DE LIBROS DE RECETAS CANARIAS</text:p>
          </table:table-cell>
          <table:table-cell office:value-type="date" office:date-value="2024-08-26T00:00:00" table:style-name="ce9">
            <text:p>26/08/2024</text:p>
          </table:table-cell>
          <table:table-cell office:value-type="currency" office:value="14000" table:style-name="ce10">
            <text:p>14.0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EKIS, C.B.</text:p>
          </table:table-cell>
          <table:table-cell office:value-type="string" table:style-name="ce6">
            <text:p>E38987764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COLOCACIÓN DE CARTELERIA CORPORATIVA EN MERCATENERIFE-CAMBIO DE IMAGEN. C01</text:p>
          </table:table-cell>
          <table:table-cell office:value-type="date" office:date-value="2024-08-28T00:00:00" table:style-name="ce9">
            <text:p>28/08/2024</text:p>
          </table:table-cell>
          <table:table-cell office:value-type="currency" office:value="4140" table:style-name="ce10">
            <text:p>4.14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ETIT FORESTIER ESPAÑA , S.L.</text:p>
          </table:table-cell>
          <table:table-cell office:value-type="string" table:style-name="ce6">
            <text:p>B62102884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ALQUILER VEHICULO MARCA MERCEDES BEZN MATRICULA 7935 JCL MESES JULIO-AGOST.SEPT.. B001</text:p>
          </table:table-cell>
          <table:table-cell office:value-type="date" office:date-value="2024-07-01T00:00:00" table:style-name="ce9">
            <text:p>01/07/2024</text:p>
          </table:table-cell>
          <table:table-cell office:value-type="currency" office:value="6295.11" table:style-name="ce10">
            <text:p>6.295,11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INTEGA XARDINS, S.L.</text:p>
          </table:table-cell>
          <table:table-cell office:value-type="string" table:style-name="ce7">
            <text:p>B36979953</text:p>
          </table:table-cell>
          <table:table-cell office:value-type="string" table:style-name="ce7">
            <text:p>SUMINISTROS</text:p>
          </table:table-cell>
          <table:table-cell office:value-type="string" table:style-name="ce19">
            <text:p>EQUIPO DE TRAT.FITOS.PARA SIST.ENDOTERAP. DE DIF.ESPECIES AFECTADAS POR PLAGAS. P1223</text:p>
          </table:table-cell>
          <table:table-cell office:value-type="date" office:date-value="2024-08-19T00:00:00" table:style-name="ce9">
            <text:p>19/08/2024</text:p>
          </table:table-cell>
          <table:table-cell office:value-type="currency" office:value="6470" table:style-name="ce14">
            <text:p>6.47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ROYECTOS E INGENIERIA DE SEGURIDAD, S.L.</text:p>
          </table:table-cell>
          <table:table-cell office:value-type="string" table:style-name="ce6">
            <text:p>B38289518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SOLVENTAR ANOMALÍAS EXTINTORES, BOCAS INCENCIOS, GRUPO PRESIÓN EN CENTRO 01</text:p>
          </table:table-cell>
          <table:table-cell office:value-type="date" office:date-value="2024-08-27T00:00:00" table:style-name="ce9">
            <text:p>27/08/2024</text:p>
          </table:table-cell>
          <table:table-cell office:value-type="currency" office:value="1488.09" table:style-name="ce10">
            <text:p>1.488,0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QUESERÍA EL FARO S.L.</text:p>
          </table:table-cell>
          <table:table-cell office:value-type="string" table:style-name="ce6">
            <text:p>B35287390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COMPRA DE QUESOS URGENTE PARA ENTREGA AL FÚTBOL FEMENINO UD TENERIFE</text:p>
          </table:table-cell>
          <table:table-cell office:value-type="date" office:date-value="2024-09-11T00:00:00" table:style-name="ce9">
            <text:p>11/09/2024</text:p>
          </table:table-cell>
          <table:table-cell office:value-type="currency" office:value="90.25" table:style-name="ce10">
            <text:p>90,25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QUESERIA EL FARO, S.L.</text:p>
          </table:table-cell>
          <table:table-cell office:value-type="string" table:style-name="ce7">
            <text:p>B35287390</text:p>
          </table:table-cell>
          <table:table-cell office:value-type="string" table:style-name="ce7">
            <text:p>SUMINISTROS</text:p>
          </table:table-cell>
          <table:table-cell office:value-type="string" table:style-name="ce19">
            <text:p>3,75 KG QUESO SEMICURADO GOFIO PARA FIRMA CONVENIO GMR -UD TENERIFE 3 SEPT. F60224FA</text:p>
          </table:table-cell>
          <table:table-cell office:value-type="date" office:date-value="2024-09-03T00:00:00" table:style-name="ce9">
            <text:p>03/09/2024</text:p>
          </table:table-cell>
          <table:table-cell office:value-type="currency" office:value="47.66" table:style-name="ce14">
            <text:p>47,6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ANDSTAD EMPLEO ETT, S.A.U.</text:p>
          </table:table-cell>
          <table:table-cell office:value-type="string" table:style-name="ce6">
            <text:p>A80652928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CONTRATACIÓN DEL SERVICIO DE 2 PROGRAMADORES DE PC POR ETT. P000</text:p>
          </table:table-cell>
          <table:table-cell office:value-type="date" office:date-value="2024-07-01T00:00:00" table:style-name="ce9">
            <text:p>01/07/2024</text:p>
          </table:table-cell>
          <table:table-cell office:value-type="currency" office:value="14179.2" table:style-name="ce10">
            <text:p>14.179,2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ANDSTAD EMPLEO ETT, S.A.U.</text:p>
          </table:table-cell>
          <table:table-cell office:value-type="string" table:style-name="ce6">
            <text:p>A80652928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CONTRATACIÓN DEL SERVICIO DE MOZO DE ALMACEN. B</text:p>
          </table:table-cell>
          <table:table-cell office:value-type="date" office:date-value="2024-07-01T00:00:00" table:style-name="ce9">
            <text:p>01/07/2024</text:p>
          </table:table-cell>
          <table:table-cell office:value-type="currency" office:value="7056" table:style-name="ce10">
            <text:p>7.056,0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ANDSTAD EMPLEO ETT, S.A.U.</text:p>
          </table:table-cell>
          <table:table-cell office:value-type="string" table:style-name="ce6">
            <text:p>A80652928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2 MOZOS DE ALMACEN PARA GMR CANARIAS .B000</text:p>
          </table:table-cell>
          <table:table-cell office:value-type="date" office:date-value="2024-07-01T00:00:00" table:style-name="ce9">
            <text:p>01/07/2024</text:p>
          </table:table-cell>
          <table:table-cell office:value-type="currency" office:value="14822.4" table:style-name="ce11">
            <text:p>14.822,4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ANDSTAD EMPLEO ETT, S.A.U.</text:p>
          </table:table-cell>
          <table:table-cell office:value-type="string" table:style-name="ce6">
            <text:p>A80652929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SERVICIOS DE ETT DE AUXILIAR AMINISTRATIVO <text:s/>PARA OFICINAS DE GMR. B001</text:p>
          </table:table-cell>
          <table:table-cell office:value-type="date" office:date-value="2024-08-01T00:00:00" table:style-name="ce9">
            <text:p>01/08/2024</text:p>
          </table:table-cell>
          <table:table-cell office:value-type="currency" office:value="4704" table:style-name="ce10">
            <text:p>4.704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AUL SARMIENTO CALVO</text:p>
          </table:table-cell>
          <table:table-cell office:value-type="string" table:style-name="ce6">
            <text:p>71419140T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PINTAR VARIAS ZONAS GMR OF01<text:s/></text:p>
          </table:table-cell>
          <table:table-cell office:value-type="date" office:date-value="2024-07-01T00:00:00" table:style-name="ce9">
            <text:p>01/07/2024</text:p>
          </table:table-cell>
          <table:table-cell office:value-type="currency" office:value="2784.29" table:style-name="ce10">
            <text:p>2.784,2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ECAMBIOS Y TALLER DE MECANICA ARFECAR, S.L.</text:p>
          </table:table-cell>
          <table:table-cell office:value-type="string" table:style-name="ce6">
            <text:p>B76560291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INSTALACIÓN DE SIST. DE GEOLOCALIZADOR GPS EN VEHIC.VIGILANCIA RMEH. P0424</text:p>
          </table:table-cell>
          <table:table-cell office:value-type="date" office:date-value="2024-07-11T00:00:00" table:style-name="ce9">
            <text:p>11/07/2024</text:p>
          </table:table-cell>
          <table:table-cell office:value-type="currency" office:value="120" table:style-name="ce10">
            <text:p>12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ENTOKIL INITIAL ESPAÑA, S.A.</text:p>
          </table:table-cell>
          <table:table-cell office:value-type="string" table:style-name="ce6">
            <text:p>A28767671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2 TRATAMIENTOS DE CONTROL DE HORMIGAS EN LAB.GERMOPLASMA <text:s/>FINCA EL PICO.<text:s/></text:p>
          </table:table-cell>
          <table:table-cell office:value-type="date" office:date-value="2024-09-02T00:00:00" table:style-name="ce9">
            <text:p>02/09/2024</text:p>
          </table:table-cell>
          <table:table-cell office:value-type="currency" office:value="250" table:style-name="ce10">
            <text:p>2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ESIDUOS ARCHIPIELAGO, S.L</text:p>
          </table:table-cell>
          <table:table-cell office:value-type="string" table:style-name="ce6">
            <text:p>B76094754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RETIRADA DE SANDACH EN PUNTOS DE PRIMERA VENTA DE TODAS LAS ISLAS. P0824</text:p>
          </table:table-cell>
          <table:table-cell office:value-type="date" office:date-value="2024-08-05T00:00:00" table:style-name="ce9">
            <text:p>05/08/2024</text:p>
          </table:table-cell>
          <table:table-cell office:value-type="currency" office:value="6600" table:style-name="ce10">
            <text:p>6.6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ETIME MARKETING, S.L.</text:p>
          </table:table-cell>
          <table:table-cell office:value-type="string" table:style-name="ce6">
            <text:p>B76651991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LAMINAS SOLARES PARA VENTANAS Y CONTROL SOLAR. CENTROI 01<text:s/></text:p>
          </table:table-cell>
          <table:table-cell office:value-type="date" office:date-value="2024-08-01T00:00:00" table:style-name="ce9">
            <text:p>01/08/2024</text:p>
          </table:table-cell>
          <table:table-cell office:value-type="currency" office:value="1246" table:style-name="ce10">
            <text:p>1.246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ETIME MARKETING, S.L.</text:p>
          </table:table-cell>
          <table:table-cell office:value-type="string" table:style-name="ce6">
            <text:p>B7665191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INSTALACION DE LAMINAS SOLARES EN GARITA ENTRADA DE MERCATENERIFE. C01</text:p>
          </table:table-cell>
          <table:table-cell office:value-type="date" office:date-value="2024-08-13T00:00:00" table:style-name="ce9">
            <text:p>13/08/2024</text:p>
          </table:table-cell>
          <table:table-cell office:value-type="currency" office:value="415" table:style-name="ce10">
            <text:p>41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ETIME MARKETING, S.L.</text:p>
          </table:table-cell>
          <table:table-cell office:value-type="string" table:style-name="ce6">
            <text:p>B76651991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INSTALACIÓN DE VINILOS DARK GRAY EN LAS PUERTAS DE SALA DE FORMACIÓN Y REUNIONES MERCAT.</text:p>
          </table:table-cell>
          <table:table-cell office:value-type="date" office:date-value="2024-08-01T00:00:00" table:style-name="ce9">
            <text:p>01/08/2024</text:p>
          </table:table-cell>
          <table:table-cell office:value-type="currency" office:value="94" table:style-name="ce10">
            <text:p>94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ETIME MARKETING, S.L.</text:p>
          </table:table-cell>
          <table:table-cell office:value-type="string" table:style-name="ce6">
            <text:p>B76651991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COLOCAC. 16 UDS LAMINAS CONTROL SOLAR PUERTAS LABORAT.GERMOPLASMA FINCA EL PICO.</text:p>
          </table:table-cell>
          <table:table-cell office:value-type="date" office:date-value="2024-09-02T00:00:00" table:style-name="ce9">
            <text:p>02/09/2024</text:p>
          </table:table-cell>
          <table:table-cell office:value-type="currency" office:value="730" table:style-name="ce10">
            <text:p>73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GCANARIAS SOLUCIONES PUBLICITARIAS, S.L.</text:p>
          </table:table-cell>
          <table:table-cell office:value-type="string" table:style-name="ce6">
            <text:p>B76103829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1600 ADHESIVOS-PEGATINAS PARA IDENTIF.CAJAS CON LOGOS DE D.GENERAL PESCA Y GMR.P0824</text:p>
          </table:table-cell>
          <table:table-cell office:value-type="date" office:date-value="2024-08-07T00:00:00" table:style-name="ce9">
            <text:p>07/08/2024</text:p>
          </table:table-cell>
          <table:table-cell office:value-type="currency" office:value="1050.23" table:style-name="ce10">
            <text:p>1.050,23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ICARDO ARIEL SILBERMAN RAPOSSI</text:p>
          </table:table-cell>
          <table:table-cell office:value-type="string" table:style-name="ce6">
            <text:p>42234958N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BARRITAS ENERGETICAS ACCION PROMOC."CARRERAS BINTER NIGHTRUN"ZARAGOZA Y SANTANDER.</text:p>
          </table:table-cell>
          <table:table-cell office:value-type="date" office:date-value="2024-08-05T00:00:00" table:style-name="ce9">
            <text:p>05/08/2024</text:p>
          </table:table-cell>
          <table:table-cell office:value-type="currency" office:value="2250" table:style-name="ce10">
            <text:p>2.250,00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RICHARD JOSE LOPEZ RODRIGUEZ</text:p>
          </table:table-cell>
          <table:table-cell office:value-type="string" table:style-name="ce7">
            <text:p>42222645G</text:p>
          </table:table-cell>
          <table:table-cell office:value-type="string" table:style-name="ce7">
            <text:p>SUMINISTROS</text:p>
          </table:table-cell>
          <table:table-cell office:value-type="string" table:style-name="ce19">
            <text:p>2 CARPAS DE ALUMINO CON PERFIL, TECHO, PAREDES E IMPRESIÓN Y NUEVO LOGO VOLCANIC.</text:p>
          </table:table-cell>
          <table:table-cell office:value-type="date" office:date-value="2024-07-24T00:00:00" table:style-name="ce9">
            <text:p>24/07/2024</text:p>
          </table:table-cell>
          <table:table-cell office:value-type="currency" office:value="2103.92" table:style-name="ce14">
            <text:p>2.103,92 €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ABOREA FUERTEVENTURA ISLAND, S.L.</text:p>
          </table:table-cell>
          <table:table-cell office:value-type="string" table:style-name="ce7">
            <text:p>B10860047</text:p>
          </table:table-cell>
          <table:table-cell office:value-type="string" table:style-name="ce7">
            <text:p>SERVICIOS</text:p>
          </table:table-cell>
          <table:table-cell office:value-type="string" table:style-name="ce13">
            <text:p>ORGANIZAC. Y ASIST. 8 PERSONAS A CONVOC. EN LA ISLA DE ISCHIA, ITALIA, <text:s/>EN JORNADAS ENOGASTRONOMIA</text:p>
          </table:table-cell>
          <table:table-cell office:value-type="date" office:date-value="2024-09-09T00:00:00" table:style-name="ce9">
            <text:p>09/09/2024</text:p>
          </table:table-cell>
          <table:table-cell office:value-type="currency" office:value="8000" table:style-name="ce14">
            <text:p>8.0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ABOREA FUERTEVENTURA ISLAND, S.L.</text:p>
          </table:table-cell>
          <table:table-cell office:value-type="string" table:style-name="ce7">
            <text:p>B10860047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ORGANIZACIÓN DE 10 EVENTOS DE CATAS Y DEGUSTACIONES DEL PRODUCTO LOCAL MAJORERO</text:p>
          </table:table-cell>
          <table:table-cell office:value-type="date" office:date-value="2024-09-16T00:00:00" table:style-name="ce9">
            <text:p>16/09/2024</text:p>
          </table:table-cell>
          <table:table-cell office:value-type="currency" office:value="14018.69" table:style-name="ce10">
            <text:p>14.018,69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AENTECH CANARIAS , S.L.</text:p>
          </table:table-cell>
          <table:table-cell office:value-type="string" table:style-name="ce6">
            <text:p>B38933719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TECLADO Y RATÓN PARA EL AREA DE MARKETING <text:s/>DE GMR.</text:p>
          </table:table-cell>
          <table:table-cell office:value-type="date" office:date-value="2024-08-09T00:00:00" table:style-name="ce9">
            <text:p>09/08/2024</text:p>
          </table:table-cell>
          <table:table-cell office:value-type="currency" office:value="30.24" table:style-name="ce11">
            <text:p>30,24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AENTECH CANARIAS , S.L.</text:p>
          </table:table-cell>
          <table:table-cell office:value-type="string" table:style-name="ce6">
            <text:p>B38933719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COMPRA SWITCH DE BOCAS PARA SUSTITUIR UNO ESTROPEADO</text:p>
          </table:table-cell>
          <table:table-cell office:value-type="date" office:date-value="2024-09-12T00:00:00" table:style-name="ce9">
            <text:p>12/09/2024</text:p>
          </table:table-cell>
          <table:table-cell office:value-type="currency" office:value="17.899999999999999" table:style-name="ce10">
            <text:p>17,9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AENTECH CANARIAS , S.L.</text:p>
          </table:table-cell>
          <table:table-cell office:value-type="string" table:style-name="ce6">
            <text:p>B38933719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COMPRA DISCO DURO PARA SUSTITUIR UN DISCO DAÑADO DE LA CABINA</text:p>
          </table:table-cell>
          <table:table-cell office:value-type="date" office:date-value="2024-09-12T00:00:00" table:style-name="ce9">
            <text:p>12/09/2024</text:p>
          </table:table-cell>
          <table:table-cell office:value-type="currency" office:value="146.43" table:style-name="ce10">
            <text:p>146,43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AENTECH CANARIAS , S.L.</text:p>
          </table:table-cell>
          <table:table-cell office:value-type="string" table:style-name="ce6">
            <text:p>B38933719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COMPRA RATÓN ERGONÓMICO AREA AGLICULTURA</text:p>
          </table:table-cell>
          <table:table-cell office:value-type="date" office:date-value="2024-09-12T00:00:00" table:style-name="ce9">
            <text:p>12/09/2024</text:p>
          </table:table-cell>
          <table:table-cell office:value-type="currency" office:value="7.12" table:style-name="ce10">
            <text:p>7,12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AENTECH CANARIAS , S.L.</text:p>
          </table:table-cell>
          <table:table-cell office:value-type="string" table:style-name="ce6">
            <text:p>B38933719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2 MONITORES PARA NUEVO PERSONAL DE GANADERIA <text:s/>OFIC.CENTRALES . P1014</text:p>
          </table:table-cell>
          <table:table-cell office:value-type="date" office:date-value="2024-07-09T00:00:00" table:style-name="ce9">
            <text:p>09/07/2024</text:p>
          </table:table-cell>
          <table:table-cell office:value-type="currency" office:value="193.64" table:style-name="ce10">
            <text:p>193,64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AENTECH CANARIAS , S.L.</text:p>
          </table:table-cell>
          <table:table-cell office:value-type="string" table:style-name="ce6">
            <text:p>B38933719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WEBCAM DE PC SOBREMESA PARA REUNIONES DE PROY. P0124</text:p>
          </table:table-cell>
          <table:table-cell office:value-type="date" office:date-value="2024-07-15T00:00:00" table:style-name="ce9">
            <text:p>15/07/2024</text:p>
          </table:table-cell>
          <table:table-cell office:value-type="currency" office:value="59.62" table:style-name="ce10">
            <text:p>59,62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AENTECH CANARIAS , S.L.</text:p>
          </table:table-cell>
          <table:table-cell office:value-type="string" table:style-name="ce6">
            <text:p>B38933719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PANTALLA DE ORDENADOR PARA DPTO.COMPRAS C.M.M.C.</text:p>
          </table:table-cell>
          <table:table-cell office:value-type="date" office:date-value="2024-07-15T00:00:00" table:style-name="ce9">
            <text:p>15/07/2024</text:p>
          </table:table-cell>
          <table:table-cell office:value-type="currency" office:value="96.82" table:style-name="ce10">
            <text:p>96,82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AENTECH CANARIAS , S.L.</text:p>
          </table:table-cell>
          <table:table-cell office:value-type="string" table:style-name="ce6">
            <text:p>B38933719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MONITOR DE 21" PARA DPTO. CONTROL DE GESTION.</text:p>
          </table:table-cell>
          <table:table-cell office:value-type="date" office:date-value="2024-07-22T00:00:00" table:style-name="ce9">
            <text:p>22/07/2024</text:p>
          </table:table-cell>
          <table:table-cell office:value-type="currency" office:value="96.82" table:style-name="ce10">
            <text:p>96,82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AENTECH CANARIAS , S.L.</text:p>
          </table:table-cell>
          <table:table-cell office:value-type="string" table:style-name="ce6">
            <text:p>B38933719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MONITOR LG 32" <text:s/>PARA DPTO.AGRICULTURA J.A.G.G.<text:s/></text:p>
          </table:table-cell>
          <table:table-cell office:value-type="date" office:date-value="2024-07-29T00:00:00" table:style-name="ce9">
            <text:p>29/07/2024</text:p>
          </table:table-cell>
          <table:table-cell office:value-type="currency" office:value="143.71" table:style-name="ce10">
            <text:p>143,71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AENTECH CANARIAS , S.L.</text:p>
          </table:table-cell>
          <table:table-cell office:value-type="string" table:style-name="ce6">
            <text:p>B38933719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CASCOS PARA VIDEOCONFERENCIA CON CANCELAC.DE RUIDO <text:s/>PARA J. M. A. S. <text:s text:c="2"/>P0124</text:p>
          </table:table-cell>
          <table:table-cell office:value-type="date" office:date-value="2024-07-24T00:00:00" table:style-name="ce9">
            <text:p>24/07/2024</text:p>
          </table:table-cell>
          <table:table-cell office:value-type="currency" office:value="35.9" table:style-name="ce10">
            <text:p>35,9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AENTECH CANARIAS , S.L.</text:p>
          </table:table-cell>
          <table:table-cell office:value-type="string" table:style-name="ce6">
            <text:p>B38933719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CAJA EXTERNA PARA REALIZAR BACKUPS DE LOS DISCOS DUROS DE LOS PORTATILES. B001</text:p>
          </table:table-cell>
          <table:table-cell office:value-type="date" office:date-value="2024-08-14T00:00:00" table:style-name="ce9">
            <text:p>14/08/2024</text:p>
          </table:table-cell>
          <table:table-cell office:value-type="currency" office:value="8.7200000000000006" table:style-name="ce10">
            <text:p>8,72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AENTECH CANARIAS , S.L.</text:p>
          </table:table-cell>
          <table:table-cell office:value-type="string" table:style-name="ce6">
            <text:p>B38933719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LECTOR DE CODIGOS PARA PRUEBAS CON NAVISION . B001</text:p>
          </table:table-cell>
          <table:table-cell office:value-type="date" office:date-value="2024-08-14T00:00:00" table:style-name="ce9">
            <text:p>14/08/2024</text:p>
          </table:table-cell>
          <table:table-cell office:value-type="currency" office:value="56.01" table:style-name="ce10">
            <text:p>56,01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AENTECH CANARIAS , S.L.</text:p>
          </table:table-cell>
          <table:table-cell office:value-type="string" table:style-name="ce6">
            <text:p>B38933719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WEBCAM PARA VIDEOCONFERENCIAS Y REUNIONES CENTRO 01</text:p>
          </table:table-cell>
          <table:table-cell office:value-type="date" office:date-value="2024-08-28T00:00:00" table:style-name="ce9">
            <text:p>28/08/2024</text:p>
          </table:table-cell>
          <table:table-cell office:value-type="currency" office:value="60.23" table:style-name="ce10">
            <text:p>60,23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AGRERA CANARIAS, S.A.</text:p>
          </table:table-cell>
          <table:table-cell office:value-type="string" table:style-name="ce6">
            <text:p>A35022987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CAMBIO ESCALERA PROFESIONAL DOMUS 9 ZONA ALMACEN</text:p>
          </table:table-cell>
          <table:table-cell office:value-type="date" office:date-value="2024-07-04T00:00:00" table:style-name="ce9">
            <text:p>04/07/2024</text:p>
          </table:table-cell>
          <table:table-cell office:value-type="currency" office:value="273.85000000000002" table:style-name="ce10">
            <text:p>273,8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CL GANADEROS DE EL HIERRO</text:p>
          </table:table-cell>
          <table:table-cell office:value-type="string" table:style-name="ce6">
            <text:p>F3830896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QUESO TIERNO AHUM. PARA FIRMA CONVENIO GMR-UD TENERIFE 3 SEPT. F60224FA</text:p>
          </table:table-cell>
          <table:table-cell office:value-type="date" office:date-value="2024-09-05T00:00:00" table:style-name="ce9">
            <text:p>05/09/2024</text:p>
          </table:table-cell>
          <table:table-cell office:value-type="currency" office:value="23.26" table:style-name="ce10">
            <text:p>23,26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ECURITAS DIRECT ESPAÑA, S.A.U.</text:p>
          </table:table-cell>
          <table:table-cell office:value-type="string" table:style-name="ce6">
            <text:p>A26106013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DP183 528/2024 . ALARMA ANTI-INTRUSIÓN Y ANTI-INHIBIDORES OFI.PROYT.LANZAROTE (ENERO A JUNIO 2024)</text:p>
          </table:table-cell>
          <table:table-cell office:value-type="date" office:date-value="2024-07-01T00:00:00" table:style-name="ce9">
            <text:p>01/07/2024</text:p>
          </table:table-cell>
          <table:table-cell office:value-type="currency" office:value="305.82" table:style-name="ce10">
            <text:p>305,82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ECURITAS SEGURIDAD ESPAÑA, S.A.</text:p>
          </table:table-cell>
          <table:table-cell office:value-type="string" table:style-name="ce6">
            <text:p>A79252219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CONEXIÓN Y MANTENIMIENTO DE ALARMAS POR 3 MESES EN GMR MAJORERAS.</text:p>
          </table:table-cell>
          <table:table-cell office:value-type="date" office:date-value="2024-07-01T00:00:00" table:style-name="ce9">
            <text:p>01/07/2024</text:p>
          </table:table-cell>
          <table:table-cell office:value-type="currency" office:value="482.1" table:style-name="ce10">
            <text:p>482,1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LLOGRAFIA CEDRES, S.L.</text:p>
          </table:table-cell>
          <table:table-cell office:value-type="string" table:style-name="ce6">
            <text:p>B38887204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SELLOS VARIOS PARA DEPARTAMENTO DE CONTROL DE GESTION DE CONTROL. A000</text:p>
          </table:table-cell>
          <table:table-cell office:value-type="date" office:date-value="2024-08-06T00:00:00" table:style-name="ce9">
            <text:p>06/08/2024</text:p>
          </table:table-cell>
          <table:table-cell office:value-type="currency" office:value="119.34" table:style-name="ce10">
            <text:p>119,3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LLOGRAFIA CEDRES, S.L.</text:p>
          </table:table-cell>
          <table:table-cell office:value-type="string" table:style-name="ce6">
            <text:p>B38887204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ALMOHADILLAS PARA LOS SELLOS DE RECEPCIÓN DE GMR CANARIAS.</text:p>
          </table:table-cell>
          <table:table-cell office:value-type="date" office:date-value="2024-08-22T00:00:00" table:style-name="ce9">
            <text:p>22/08/2024</text:p>
          </table:table-cell>
          <table:table-cell office:value-type="currency" office:value="32.35" table:style-name="ce10">
            <text:p>32,3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ILVIA CAPOTE LEON<text:s/></text:p>
          </table:table-cell>
          <table:table-cell office:value-type="string" table:style-name="ce6">
            <text:p>42193763X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ANALITICA DE 4 ALMENDROS EN ZONA TRABAJO DEL ENCARGO P2322 EN GMR LA PALMA.</text:p>
          </table:table-cell>
          <table:table-cell office:value-type="date" office:date-value="2024-07-01T00:00:00" table:style-name="ce9">
            <text:p>01/07/2024</text:p>
          </table:table-cell>
          <table:table-cell office:value-type="currency" office:value="132" table:style-name="ce10">
            <text:p>132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OCIEDAD ESTATAL DE CORREOS Y TELEGRAFOS, S.A.</text:p>
          </table:table-cell>
          <table:table-cell office:value-type="string" table:style-name="ce6">
            <text:p>A83052407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BUROFAX ENVIADOS A LOS TRABAJADORES DESDE EL DPTO.RRHH DE GMR CANARIAS.</text:p>
          </table:table-cell>
          <table:table-cell office:value-type="date" office:date-value="2024-07-01T00:00:00" table:style-name="ce9">
            <text:p>01/07/2024</text:p>
          </table:table-cell>
          <table:table-cell office:value-type="currency" office:value="3000" table:style-name="ce10">
            <text:p>3.0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OFPRINT CANARIAS, S.L.</text:p>
          </table:table-cell>
          <table:table-cell office:value-type="string" table:style-name="ce6">
            <text:p>B38859955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VINILOS CON LOGOS GOB.CANARIAS Y CABILDO PARA VEHÍCULOS DE RENTING . P1223</text:p>
          </table:table-cell>
          <table:table-cell office:value-type="date" office:date-value="2024-09-03T00:00:00" table:style-name="ce9">
            <text:p>03/09/2024</text:p>
          </table:table-cell>
          <table:table-cell office:value-type="currency" office:value="410" table:style-name="ce10">
            <text:p>41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OL I VENT PAISAJES, S.L.</text:p>
          </table:table-cell>
          <table:table-cell office:value-type="string" table:style-name="ce6">
            <text:p>B96971353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EQUIPO TRATAMIENTO FITOSANITARIO PARA CONTROL Y ERRADICACIÓN DE PLAGAS (P2023)</text:p>
          </table:table-cell>
          <table:table-cell office:value-type="date" office:date-value="2024-07-05T00:00:00" table:style-name="ce9">
            <text:p>05/07/2024</text:p>
          </table:table-cell>
          <table:table-cell office:value-type="currency" office:value="6470" table:style-name="ce10">
            <text:p>6.47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ACOA TENERIFE, S.L.U.</text:p>
          </table:table-cell>
          <table:table-cell office:value-type="string" table:style-name="ce6">
            <text:p>B38629986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ERVEZA ARTESANAL TACOA TAJINASTE PARA PACKS REGALO DE CARRERA ENDURANCE 20 JUNIO-TEJINA F10524FA</text:p>
          </table:table-cell>
          <table:table-cell office:value-type="date" office:date-value="2024-09-16T00:00:00" table:style-name="ce9">
            <text:p>16/09/2024</text:p>
          </table:table-cell>
          <table:table-cell office:value-type="currency" office:value="34.799999999999997" table:style-name="ce10">
            <text:p>34,8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ANIA GÓMEZ ZARAGOZA</text:p>
          </table:table-cell>
          <table:table-cell office:value-type="string" table:style-name="ce6">
            <text:p>45863865W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REDISEÑO CUADERNO CATAS VINOS DE CANARIAS</text:p>
          </table:table-cell>
          <table:table-cell office:value-type="date" office:date-value="2024-09-04T00:00:00" table:style-name="ce9">
            <text:p>04/09/2024</text:p>
          </table:table-cell>
          <table:table-cell office:value-type="currency" office:value="1800" table:style-name="ce10">
            <text:p>1.8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ERCLIMA CANARIAS, S.L.</text:p>
          </table:table-cell>
          <table:table-cell office:value-type="string" table:style-name="ce6">
            <text:p>B38082640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SUSTITUC. DE 6 MAQUINAS DE AIRE ACONDICIONADO EN EL CENTRO DE MERCATENERIFE.<text:s/></text:p>
          </table:table-cell>
          <table:table-cell office:value-type="date" office:date-value="2024-08-06T00:00:00" table:style-name="ce9">
            <text:p>06/08/2024</text:p>
          </table:table-cell>
          <table:table-cell office:value-type="currency" office:value="14957.98" table:style-name="ce10">
            <text:p>14.957,9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HE BALCK PIG EXPERIENCE, S.L.</text:p>
          </table:table-cell>
          <table:table-cell office:value-type="string" table:style-name="ce6">
            <text:p>B16441776</text:p>
          </table:table-cell>
          <table:table-cell office:value-type="string" table:style-name="ce7">
            <text:p>SERVICIOS</text:p>
          </table:table-cell>
          <table:table-cell office:value-type="string" table:style-name="ce20">
            <text:p>PATROCINIO BATALLA DE POLKAS OROTAVA-TENERIFE. 7 DE JUNIO F20424FA</text:p>
          </table:table-cell>
          <table:table-cell office:value-type="date" office:date-value="2024-07-01T00:00:00" table:style-name="ce9">
            <text:p>01/07/2024</text:p>
          </table:table-cell>
          <table:table-cell office:value-type="currency" office:value="1401.87" table:style-name="ce10">
            <text:p>1.401,87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HE BALCK PIG EXPERIENCE, S.L.</text:p>
          </table:table-cell>
          <table:table-cell office:value-type="string" table:style-name="ce6">
            <text:p>B16441776</text:p>
          </table:table-cell>
          <table:table-cell office:value-type="string" table:style-name="ce7">
            <text:p>SERVICIOS</text:p>
          </table:table-cell>
          <table:table-cell office:value-type="string" table:style-name="ce20">
            <text:p>PATROCINIO BATALLA DE POLKAS TEJINA-TENERIFE. 26 DE AGOSTO F20424FA</text:p>
          </table:table-cell>
          <table:table-cell office:value-type="date" office:date-value="2024-08-23T00:00:00" table:style-name="ce9">
            <text:p>23/08/2024</text:p>
          </table:table-cell>
          <table:table-cell office:value-type="currency" office:value="7663.55" table:style-name="ce10">
            <text:p>7.663,5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ULIMARC CANARIAS, S.L.</text:p>
          </table:table-cell>
          <table:table-cell office:value-type="string" table:style-name="ce6">
            <text:p>B35711738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DISPENSADOR MANUAL DE ETIQUETAS PARA COLOCAR LAS ETIQ.PEQUEÑAS MERCALASP. B001-2</text:p>
          </table:table-cell>
          <table:table-cell office:value-type="date" office:date-value="2024-07-24T00:00:00" table:style-name="ce9">
            <text:p>24/07/2024</text:p>
          </table:table-cell>
          <table:table-cell office:value-type="currency" office:value="147.6" table:style-name="ce10">
            <text:p>147,6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UNIFORMES ATLANTICO, S.L.</text:p>
          </table:table-cell>
          <table:table-cell office:value-type="string" table:style-name="ce6">
            <text:p>B38722922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DELANTAL C/ LOGO VOLCANIC PARA ACCIONES CRECER JUNTOS. F10324FA</text:p>
          </table:table-cell>
          <table:table-cell office:value-type="date" office:date-value="2024-07-19T00:00:00" table:style-name="ce9">
            <text:p>19/07/2024</text:p>
          </table:table-cell>
          <table:table-cell office:value-type="currency" office:value="562" table:style-name="ce10">
            <text:p>562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AJES SABANDA, S.L.</text:p>
          </table:table-cell>
          <table:table-cell office:value-type="string" table:style-name="ce6">
            <text:p>B38059721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ALQUILER SALAS MARE NOSTRUM- SALA AUDIV. Y ALQUILER COPAS . F50324FA</text:p>
          </table:table-cell>
          <table:table-cell office:value-type="date" office:date-value="2024-07-15T00:00:00" table:style-name="ce9">
            <text:p>15/07/2024</text:p>
          </table:table-cell>
          <table:table-cell office:value-type="currency" office:value="1314" table:style-name="ce10">
            <text:p>1.314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ZEBINA HERNANDEZ HERNANDEZ</text:p>
          </table:table-cell>
          <table:table-cell office:value-type="string" table:style-name="ce6">
            <text:p>43602386K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TALLER VALORIZ.PROD.LOCAL "FERIA FAGATE 2024" EN "AULA GASTROMERCADO"CASA DEL GANADERO.</text:p>
          </table:table-cell>
          <table:table-cell office:value-type="date" office:date-value="2024-07-01T00:00:00" table:style-name="ce9">
            <text:p>01/07/2024</text:p>
          </table:table-cell>
          <table:table-cell office:value-type="currency" office:value="8000" table:style-name="ce10">
            <text:p>8.0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ZURICH INSURANCE PLC ESPAÑA</text:p>
          </table:table-cell>
          <table:table-cell office:value-type="string" table:style-name="ce6">
            <text:p>W0072130H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POLIZA RESPONS.CIVIL GRAL. PARA PYMES Y AUTONOMOS GMR CANARAS<text:s/></text:p>
          </table:table-cell>
          <table:table-cell office:value-type="date" office:date-value="2024-08-20T00:00:00" table:style-name="ce9">
            <text:p>20/08/2024</text:p>
          </table:table-cell>
          <table:table-cell office:value-type="currency" office:value="7950.37" table:style-name="ce10">
            <text:p>7.950,37 €</text:p>
          </table:table-cell>
          <table:table-cell table:style-name="ce28"/>
          <table:table-cell table:number-columns-repeated="16377"/>
        </table:table-row>
        <table:table-row table:style-name="ro3">
          <table:table-cell office:value-type="string" table:style-name="ce8">
            <text:p>AGROISLEÑA SUMINISTROS, S.L.</text:p>
          </table:table-cell>
          <table:table-cell office:value-type="string" table:style-name="ce6">
            <text:p>B38770798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ADENA MOTOSIERRA 50E, GUANTES DE CUERO GMR LA PALMA. P2322</text:p>
          </table:table-cell>
          <table:table-cell office:value-type="date" office:date-value="2024-07-10T00:00:00" table:style-name="ce21">
            <text:p>10/07/2024</text:p>
          </table:table-cell>
          <table:table-cell office:value-type="currency" office:value="12.74" table:style-name="ce11">
            <text:p>12,74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AGROISLEÑA SUMINISTROS, S.L.</text:p>
          </table:table-cell>
          <table:table-cell office:value-type="string" table:style-name="ce6">
            <text:p>B38770798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ADENA 50E <text:s/>PARA TRAB.AGRIC.EN LA PALMA. P2322</text:p>
          </table:table-cell>
          <table:table-cell office:value-type="date" office:date-value="2024-07-18T00:00:00" table:style-name="ce21">
            <text:p>18/07/2024</text:p>
          </table:table-cell>
          <table:table-cell office:value-type="currency" office:value="15.73" table:style-name="ce11">
            <text:p>15,73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AGROISLEÑA SUMINISTROS, S.L.</text:p>
          </table:table-cell>
          <table:table-cell office:value-type="string" table:style-name="ce6">
            <text:p>B38770798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ADENA 50E T ACEITE STIHL 5L PARA CADENA FORESPLUS. GMR LA PALMA. P2322</text:p>
          </table:table-cell>
          <table:table-cell office:value-type="date" office:date-value="2024-08-14T00:00:00" table:style-name="ce21">
            <text:p>14/08/2024</text:p>
          </table:table-cell>
          <table:table-cell office:value-type="currency" office:value="17.07" table:style-name="ce11">
            <text:p>17,07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AGROISLEÑA SUMINISTROS, S.L.</text:p>
          </table:table-cell>
          <table:table-cell office:value-type="string" table:style-name="ce6">
            <text:p>B38770798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ADENA 50E T ACEITE STIHL 5L PARA CADENA FORESPLUS. GMR LA PALMA. P2322</text:p>
          </table:table-cell>
          <table:table-cell office:value-type="date" office:date-value="2024-08-14T00:00:00" table:style-name="ce21">
            <text:p>14/08/2024</text:p>
          </table:table-cell>
          <table:table-cell office:value-type="currency" office:value="15.73" table:style-name="ce11">
            <text:p>15,73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AGROPECUARIA EL GUANCHE, S.L.U.</text:p>
          </table:table-cell>
          <table:table-cell office:value-type="string" table:style-name="ce6">
            <text:p>B76688001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VINOS CANARIOS PARA CATA COMENTADA "FIESTA DE LA VENDIMIA-CIUDAD REAL" F20524FA</text:p>
          </table:table-cell>
          <table:table-cell office:value-type="date" office:date-value="2024-07-05T00:00:00" table:style-name="ce21">
            <text:p>05/07/2024</text:p>
          </table:table-cell>
          <table:table-cell office:value-type="currency" office:value="155.88" table:style-name="ce11">
            <text:p>155,88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AIR LIQUIDE ESPAÑA, S.A.</text:p>
          </table:table-cell>
          <table:table-cell office:value-type="string" table:style-name="ce6">
            <text:p>A28016814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ALQUILER DE BOTELLA ESTAND. DE GAS USO ALIMENTARIO TRAT.CAMARA PAPAS (Nº5201530253)</text:p>
          </table:table-cell>
          <table:table-cell office:value-type="date" office:date-value="2024-07-01T00:00:00" table:style-name="ce21">
            <text:p>01/07/2024</text:p>
          </table:table-cell>
          <table:table-cell office:value-type="currency" office:value="45.45" table:style-name="ce10">
            <text:p>45,45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AIR LIQUIDE ESPAÑA, S.A.</text:p>
          </table:table-cell>
          <table:table-cell office:value-type="string" table:style-name="ce6">
            <text:p>A28016814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ALQUILER DE BOTELLA ESTAND. DE GAS USO ALIMENTARIO TRAT.CAMARA PAPAS (Nº5101471578)</text:p>
          </table:table-cell>
          <table:table-cell office:value-type="date" office:date-value="2024-07-01T00:00:00" table:style-name="ce21">
            <text:p>01/07/2024</text:p>
          </table:table-cell>
          <table:table-cell office:value-type="currency" office:value="45.45" table:style-name="ce10">
            <text:p>45,45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ALIMENTACIÓN XINGFU MA</text:p>
          </table:table-cell>
          <table:table-cell office:value-type="string" table:style-name="ce6">
            <text:p>3733959R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HIELO EVENTO CHOCOLATE&amp;ROSE F20524/FA</text:p>
          </table:table-cell>
          <table:table-cell office:value-type="date" office:date-value="2024-07-01T00:00:00" table:style-name="ce21">
            <text:p>01/07/2024</text:p>
          </table:table-cell>
          <table:table-cell office:value-type="currency" office:value="7.5" table:style-name="ce10">
            <text:p>7,5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ALTOS DE TREVEJOS, S.L.</text:p>
          </table:table-cell>
          <table:table-cell office:value-type="string" table:style-name="ce6">
            <text:p>B76581651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VINOS CANARIOS PARA CATA COMENTADA "FIESTA DE LA VENDIMIA-CIUDAD REAL" F20524FA</text:p>
          </table:table-cell>
          <table:table-cell office:value-type="date" office:date-value="2024-07-25T00:00:00" table:style-name="ce21">
            <text:p>25/07/2024</text:p>
          </table:table-cell>
          <table:table-cell office:value-type="currency" office:value="126" table:style-name="ce11">
            <text:p>126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ANA ISABEL CABRERA GONZALEZ</text:p>
          </table:table-cell>
          <table:table-cell office:value-type="string" table:style-name="ce6">
            <text:p>42178244Q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ODIGOS QR VINILO PARA CARTELES Y ENCUADERNADO. P2322</text:p>
          </table:table-cell>
          <table:table-cell office:value-type="date" office:date-value="2024-07-16T00:00:00" table:style-name="ce21">
            <text:p>16/07/2024</text:p>
          </table:table-cell>
          <table:table-cell office:value-type="currency" office:value="8" table:style-name="ce11">
            <text:p>8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ANA ISABEL CABRERA GONZALEZ</text:p>
          </table:table-cell>
          <table:table-cell office:value-type="string" table:style-name="ce6">
            <text:p>42178244Q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ETIQUETAS (IMPRESIÓN + TROQUEL) PARA CAMPAÑA ALMENDRA PROY.LA PALMA. P2322</text:p>
          </table:table-cell>
          <table:table-cell office:value-type="date" office:date-value="2024-08-12T00:00:00" table:style-name="ce21">
            <text:p>12/08/2024</text:p>
          </table:table-cell>
          <table:table-cell office:value-type="currency" office:value="36" table:style-name="ce11">
            <text:p>36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ANA ISABEL CABRERA GONZALEZ</text:p>
          </table:table-cell>
          <table:table-cell office:value-type="string" table:style-name="ce6">
            <text:p>42178244Q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OPIA CARTAL MAS PLASTIFICADO PARA DIFUSION CAMP. ALMENDRA EN LA PALMA. P2322</text:p>
          </table:table-cell>
          <table:table-cell office:value-type="date" office:date-value="2024-08-21T00:00:00" table:style-name="ce21">
            <text:p>21/08/2024</text:p>
          </table:table-cell>
          <table:table-cell office:value-type="currency" office:value="1.9" table:style-name="ce11">
            <text:p>1,9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ANA MARIA MARTIN ABILD</text:p>
          </table:table-cell>
          <table:table-cell office:value-type="string" table:style-name="ce6">
            <text:p>43376693G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SERVICIOS DE TRADUCCIÓN DE CUADERNILLO DE CATAS A INGLÉS (4TH INTERNATIONAL VOLCANIC WINE CONFERENCE)</text:p>
          </table:table-cell>
          <table:table-cell office:value-type="date" office:date-value="2024-07-01T00:00:00" table:style-name="ce21">
            <text:p>01/07/2024</text:p>
          </table:table-cell>
          <table:table-cell office:value-type="currency" office:value="315" table:style-name="ce10">
            <text:p>315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ANTONIO GIAMBONA PAGANO</text:p>
          </table:table-cell>
          <table:table-cell office:value-type="string" table:style-name="ce6">
            <text:p>X5994401A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<text:s/>MATERIAL PARA CONTROL Y ERRADICACIÓN DE PLAGA DIOCALANDRA EN LA GOMERA<text:s/></text:p>
          </table:table-cell>
          <table:table-cell office:value-type="date" office:date-value="2024-07-01T00:00:00" table:style-name="ce21">
            <text:p>01/07/2024</text:p>
          </table:table-cell>
          <table:table-cell office:value-type="currency" office:value="23.5" table:style-name="ce10">
            <text:p>23,5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APS MOTOR CANARIAS, S.L.</text:p>
          </table:table-cell>
          <table:table-cell office:value-type="string" table:style-name="ce6">
            <text:p>B42899898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REVISION DE LA INSTALC.ELECTRICA DE MOTOR Y ELEM. EMB.PAGRUS UNO</text:p>
          </table:table-cell>
          <table:table-cell office:value-type="date" office:date-value="2024-07-29T00:00:00" table:style-name="ce21">
            <text:p>29/07/2024</text:p>
          </table:table-cell>
          <table:table-cell office:value-type="currency" office:value="48" table:style-name="ce11">
            <text:p>48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APS MOTOR CANARIAS, S.L.</text:p>
          </table:table-cell>
          <table:table-cell office:value-type="string" table:style-name="ce6">
            <text:p>B42899898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ACCESORIOS PARA FUNCIONAM. DE MOTORES DE LA EMB.PAGRUS UNO. P4324</text:p>
          </table:table-cell>
          <table:table-cell office:value-type="date" office:date-value="2024-08-14T00:00:00" table:style-name="ce21">
            <text:p>14/08/2024</text:p>
          </table:table-cell>
          <table:table-cell office:value-type="currency" office:value="41.35" table:style-name="ce11">
            <text:p>41,35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ERNARDO'S MANUFACTURA DE MERMELADAS, S.L.</text:p>
          </table:table-cell>
          <table:table-cell office:value-type="string" table:style-name="ce6">
            <text:p>B76242833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MOJOS Y CONFITURAS "PACKS REGALO" HOTEL ESCUELA -TFE-MAYO. F50424FA</text:p>
          </table:table-cell>
          <table:table-cell office:value-type="date" office:date-value="2024-07-02T00:00:00" table:style-name="ce21">
            <text:p>02/07/2024</text:p>
          </table:table-cell>
          <table:table-cell office:value-type="currency" office:value="35.979999999999997" table:style-name="ce11">
            <text:p>35,98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ETECNOELESMA CANARIAS S.L.</text:p>
          </table:table-cell>
          <table:table-cell office:value-type="string" table:style-name="ce6">
            <text:p>B38857181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ASIST.TECNICA PARA MAQ.ENVOLVERDORA W3 WALDYSSA <text:s/>-B001</text:p>
          </table:table-cell>
          <table:table-cell office:value-type="date" office:date-value="2024-07-23T00:00:00" table:style-name="ce21">
            <text:p>23/07/2024</text:p>
          </table:table-cell>
          <table:table-cell office:value-type="currency" office:value="146" table:style-name="ce11">
            <text:p>146,0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ETECNOELESMA CANARIAS S.L.</text:p>
          </table:table-cell>
          <table:table-cell office:value-type="string" table:style-name="ce6">
            <text:p>B38857181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ASIST.TECN. Y DISEÑO DE NUEVOS FORMATOS DE ETIQUETAS PARA IMPRESORA DIBAL LP3400. B001-2</text:p>
          </table:table-cell>
          <table:table-cell office:value-type="date" office:date-value="2024-08-01T00:00:00" table:style-name="ce21">
            <text:p>01/08/2024</text:p>
          </table:table-cell>
          <table:table-cell office:value-type="currency" office:value="1105.6600000000001" table:style-name="ce11">
            <text:p>1.105,66 €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BIZERBA IBERIA ESPAÑA, S.A.U.</text:p>
          </table:table-cell>
          <table:table-cell office:value-type="string" table:style-name="ce7">
            <text:p>A78644010</text:p>
          </table:table-cell>
          <table:table-cell office:value-type="string" table:style-name="ce7">
            <text:p>SERVICIOS</text:p>
          </table:table-cell>
          <table:table-cell office:value-type="string" table:style-name="ce22">
            <text:p>ASISTENCIA TECNICA PARA TREN DE ETIQUETADO EN DOS OCASIONES POR FALLO PERSISTENTE (12 DE JUNIO 2024 Y 19 DE JUNIO 2024)</text:p>
          </table:table-cell>
          <table:table-cell office:value-type="date" office:date-value="2024-07-01T00:00:00" table:style-name="ce9">
            <text:p>01/07/2024</text:p>
          </table:table-cell>
          <table:table-cell office:value-type="currency" office:value="671.4" table:style-name="ce23">
            <text:p>671,4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IZERBA IBERIA ESPAÑA, S.A.U.</text:p>
          </table:table-cell>
          <table:table-cell office:value-type="string" table:style-name="ce6">
            <text:p>A78644010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ASISTENCIA TECNICA PARA CREACION DE UNA NUEVA ETIQUETA F&amp;H. B001</text:p>
          </table:table-cell>
          <table:table-cell office:value-type="date" office:date-value="2024-07-30T00:00:00" table:style-name="ce21">
            <text:p>30/07/2024</text:p>
          </table:table-cell>
          <table:table-cell office:value-type="currency" office:value="129.24" table:style-name="ce11">
            <text:p>129,24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ODEGAS CASTRO &amp; MAGAN, S.L.</text:p>
          </table:table-cell>
          <table:table-cell office:value-type="string" table:style-name="ce6">
            <text:p>B38461448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VINOS CANARIOS PARA CATA COMENTADA "FIESTA DE LA VENDIMIA-CIUDAD REAL" F20524FA</text:p>
          </table:table-cell>
          <table:table-cell office:value-type="date" office:date-value="2024-07-01T00:00:00" table:style-name="ce21">
            <text:p>01/07/2024</text:p>
          </table:table-cell>
          <table:table-cell office:value-type="currency" office:value="108" table:style-name="ce11">
            <text:p>108,0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ODEGAS INSULARES TENERIFE, S.A.</text:p>
          </table:table-cell>
          <table:table-cell office:value-type="string" table:style-name="ce6">
            <text:p>A38301149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VINOS CANARIOS PARA CATA COMENTADA "FIESTA DE LA VENDIMIA-CIUDAD REAL" F20524FA</text:p>
          </table:table-cell>
          <table:table-cell office:value-type="date" office:date-value="2024-07-01T00:00:00" table:style-name="ce21">
            <text:p>01/07/2024</text:p>
          </table:table-cell>
          <table:table-cell office:value-type="currency" office:value="167.52" table:style-name="ce11">
            <text:p>167,52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ODEGAS MONJE, S.L.</text:p>
          </table:table-cell>
          <table:table-cell office:value-type="string" table:style-name="ce6">
            <text:p>B38106530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VINOS PARA CENA SOLIDARIA "COCINANDO RECUERDOS" H. FUERTEVENTURA.F20224FA</text:p>
          </table:table-cell>
          <table:table-cell office:value-type="date" office:date-value="2024-07-01T00:00:00" table:style-name="ce21">
            <text:p>01/07/2024</text:p>
          </table:table-cell>
          <table:table-cell office:value-type="currency" office:value="420" table:style-name="ce11">
            <text:p>420,0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ODEGAS TAJINASTE, S.L.</text:p>
          </table:table-cell>
          <table:table-cell office:value-type="string" table:style-name="ce6">
            <text:p>B38692646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VINOS CANARIOS PARA CATA COMENTADA "FIESTA DE LA VENDIMIA-CIUDAD REAL" F20524FA</text:p>
          </table:table-cell>
          <table:table-cell office:value-type="date" office:date-value="2024-07-08T00:00:00" table:style-name="ce21">
            <text:p>08/07/2024</text:p>
          </table:table-cell>
          <table:table-cell office:value-type="currency" office:value="192.6" table:style-name="ce11">
            <text:p>192,6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RISAN LA PALMA AGRICOLA, S.C.</text:p>
          </table:table-cell>
          <table:table-cell office:value-type="string" table:style-name="ce6">
            <text:p>J09912163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MATERIAL NECESARIO REPARCIÓN PARA REALIZACIÓN DE LOS TRABAJOS EN LA PALMA</text:p>
          </table:table-cell>
          <table:table-cell office:value-type="date" office:date-value="2024-07-01T00:00:00" table:style-name="ce21">
            <text:p>01/07/2024</text:p>
          </table:table-cell>
          <table:table-cell office:value-type="currency" office:value="108.7" table:style-name="ce10">
            <text:p>108,7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RISAN LA PALMA AGRICOLA, S.C.</text:p>
          </table:table-cell>
          <table:table-cell office:value-type="string" table:style-name="ce6">
            <text:p>J09912163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DISCO TRITURAR HUSQVARNA. P2322<text:s/></text:p>
          </table:table-cell>
          <table:table-cell office:value-type="date" office:date-value="2024-07-04T00:00:00" table:style-name="ce21">
            <text:p>04/07/2024</text:p>
          </table:table-cell>
          <table:table-cell office:value-type="currency" office:value="52.52" table:style-name="ce11">
            <text:p>52,52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RISAN LA PALMA AGRICOLA, S.C.</text:p>
          </table:table-cell>
          <table:table-cell office:value-type="string" table:style-name="ce6">
            <text:p>J09912163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REPARACIÓN DE MOTOSIERRA. P2322</text:p>
          </table:table-cell>
          <table:table-cell office:value-type="date" office:date-value="2024-07-08T00:00:00" table:style-name="ce21">
            <text:p>08/07/2024</text:p>
          </table:table-cell>
          <table:table-cell office:value-type="currency" office:value="44" table:style-name="ce11">
            <text:p>44,0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RISAN LA PALMA AGRICOLA, S.C.</text:p>
          </table:table-cell>
          <table:table-cell office:value-type="string" table:style-name="ce6">
            <text:p>J09912163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ADENA HUSQVARNA H00, CABEZAL ALUMINIS DESBROZADORA.P2322</text:p>
          </table:table-cell>
          <table:table-cell office:value-type="date" office:date-value="2024-07-17T00:00:00" table:style-name="ce21">
            <text:p>17/07/2024</text:p>
          </table:table-cell>
          <table:table-cell office:value-type="currency" office:value="34.380000000000003" table:style-name="ce11">
            <text:p>34,38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RISAN LA PALMA AGRICOLA, S.C.</text:p>
          </table:table-cell>
          <table:table-cell office:value-type="string" table:style-name="ce6">
            <text:p>J09912163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ADENA HUSQVARNA H00 <text:s/>Y SP33G <text:s/>Y ACEITE CADENA BENZA 5L .P2322</text:p>
          </table:table-cell>
          <table:table-cell office:value-type="date" office:date-value="2024-08-14T00:00:00" table:style-name="ce21">
            <text:p>14/08/2024</text:p>
          </table:table-cell>
          <table:table-cell office:value-type="currency" office:value="65.319999999999993" table:style-name="ce11">
            <text:p>65,32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RISAN LA PALMA AGRICOLA, S.C.</text:p>
          </table:table-cell>
          <table:table-cell office:value-type="string" table:style-name="ce6">
            <text:p>J09912163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GUANTE ANTICORTE HUSQVAMA Y GUANTE TRABAJO VACUNO PARA TRABAJOS DE ENCARGO <text:s/>P2322</text:p>
          </table:table-cell>
          <table:table-cell office:value-type="date" office:date-value="2024-08-29T00:00:00" table:style-name="ce21">
            <text:p>29/08/2024</text:p>
          </table:table-cell>
          <table:table-cell office:value-type="currency" office:value="35.51" table:style-name="ce11">
            <text:p>35,51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RISAN LA PALMA AGRICOLA, S.C.</text:p>
          </table:table-cell>
          <table:table-cell office:value-type="string" table:style-name="ce6">
            <text:p>J09912163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REPARACION DE EQUIPO DE TRABAJO (JUEGO JUNTAS,MANO DE OBRA Y DIAGNOSIS) P2322</text:p>
          </table:table-cell>
          <table:table-cell office:value-type="date" office:date-value="2024-08-30T00:00:00" table:style-name="ce21">
            <text:p>30/08/2024</text:p>
          </table:table-cell>
          <table:table-cell office:value-type="currency" office:value="97" table:style-name="ce11">
            <text:p>97,0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.B. FERRESUR</text:p>
          </table:table-cell>
          <table:table-cell office:value-type="string" table:style-name="ce6">
            <text:p>E76609874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ERRADURA ALUMINIO Y LLAVINES PARA INSTAL.RESERVA MARINA EL HIERRO. P0424</text:p>
          </table:table-cell>
          <table:table-cell office:value-type="date" office:date-value="2024-09-02T00:00:00" table:style-name="ce21">
            <text:p>02/09/2024</text:p>
          </table:table-cell>
          <table:table-cell office:value-type="currency" office:value="31.3" table:style-name="ce11">
            <text:p>31,3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RTOGRAFICA DE CANARIAS, S.A.</text:p>
          </table:table-cell>
          <table:table-cell office:value-type="string" table:style-name="ce6">
            <text:p>A38225926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CONEXIÓN ANUAL A LA RED DE ESTACIONES GNSS PARA TRAB.ACTUAL.REGISTRO VITICOLA - P1524</text:p>
          </table:table-cell>
          <table:table-cell office:value-type="date" office:date-value="2024-08-19T00:00:00" table:style-name="ce21">
            <text:p>19/08/2024</text:p>
          </table:table-cell>
          <table:table-cell office:value-type="currency" office:value="180" table:style-name="ce11">
            <text:p>180,0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RTONAJES AJAR, S.L.</text:p>
          </table:table-cell>
          <table:table-cell office:value-type="string" table:style-name="ce6">
            <text:p>B35821065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DIF.IMPORTE DEL DP40 509-2024 DE CARTON DEL MES DE JULIO DE MERCALASPALMAS. B001-2</text:p>
          </table:table-cell>
          <table:table-cell office:value-type="date" office:date-value="2024-08-28T00:00:00" table:style-name="ce21">
            <text:p>28/08/2024</text:p>
          </table:table-cell>
          <table:table-cell office:value-type="currency" office:value="15.66" table:style-name="ce11">
            <text:p>15,66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SA CHICO, S.L.</text:p>
          </table:table-cell>
          <table:table-cell office:value-type="string" table:style-name="ce6">
            <text:p>B38260600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INTA DE EMBALAR PARA GMR LA PALMA "COMERC.ALMENDRA". P2322</text:p>
          </table:table-cell>
          <table:table-cell office:value-type="date" office:date-value="2024-07-10T00:00:00" table:style-name="ce21">
            <text:p>10/07/2024</text:p>
          </table:table-cell>
          <table:table-cell office:value-type="currency" office:value="9.9" table:style-name="ce11">
            <text:p>9,9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SA EFIGENIA, S.L.</text:p>
          </table:table-cell>
          <table:table-cell office:value-type="string" table:style-name="ce6">
            <text:p>B38900270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ALMOGROTE PARA DEGUST."HOTEL ESCUELA" .F50424FA</text:p>
          </table:table-cell>
          <table:table-cell office:value-type="date" office:date-value="2024-07-01T00:00:00" table:style-name="ce21">
            <text:p>01/07/2024</text:p>
          </table:table-cell>
          <table:table-cell office:value-type="currency" office:value="122.4" table:style-name="ce11">
            <text:p>122,4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SA EFIGENIA, S.L.</text:p>
          </table:table-cell>
          <table:table-cell office:value-type="string" table:style-name="ce6">
            <text:p>B38900270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DIF.PROD.PARA CATA "DIA DE CANARIAS EN GRUPO MERINO" MADRID.</text:p>
          </table:table-cell>
          <table:table-cell office:value-type="date" office:date-value="2024-07-04T00:00:00" table:style-name="ce21">
            <text:p>04/07/2024</text:p>
          </table:table-cell>
          <table:table-cell office:value-type="currency" office:value="27.9" table:style-name="ce11">
            <text:p>27,9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SA EFIGENIA, S.L.</text:p>
          </table:table-cell>
          <table:table-cell office:value-type="string" table:style-name="ce6">
            <text:p>B38900270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MERMELADA PARA "CARRERA ENDURANCE 2024" - TEJINA. F10524FA</text:p>
          </table:table-cell>
          <table:table-cell office:value-type="date" office:date-value="2024-07-04T00:00:00" table:style-name="ce21">
            <text:p>04/07/2024</text:p>
          </table:table-cell>
          <table:table-cell office:value-type="currency" office:value="516" table:style-name="ce11">
            <text:p>516,0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VAS CATALANAS, S.L.</text:p>
          </table:table-cell>
          <table:table-cell office:value-type="string" table:style-name="ce6">
            <text:p>B35011675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ESCOBILLONES Y PALAS PARA LA LIMPIEZA DEL ALMACEN DE MERCATENERIFE.</text:p>
          </table:table-cell>
          <table:table-cell office:value-type="date" office:date-value="2024-07-16T00:00:00" table:style-name="ce21">
            <text:p>16/07/2024</text:p>
          </table:table-cell>
          <table:table-cell office:value-type="currency" office:value="37.44" table:style-name="ce11">
            <text:p>37,44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ENTROS HIPERTENERIFE, S.L.</text:p>
          </table:table-cell>
          <table:table-cell office:value-type="string" table:style-name="ce6">
            <text:p>B38700753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AFÉ,CORTADO,SERVILLETAS PARA SALA DE REUNIONES GMR OFIC.CENTRALES.A000</text:p>
          </table:table-cell>
          <table:table-cell office:value-type="date" office:date-value="2024-07-11T00:00:00" table:style-name="ce21">
            <text:p>11/07/2024</text:p>
          </table:table-cell>
          <table:table-cell office:value-type="currency" office:value="41.52" table:style-name="ce11">
            <text:p>41,52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HINATOWN MERCATENERIFE, S.L.</text:p>
          </table:table-cell>
          <table:table-cell office:value-type="string" table:style-name="ce6">
            <text:p>B38886206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PROTECTOR PANTALLA PARA DPTO.PROYECTOS</text:p>
          </table:table-cell>
          <table:table-cell office:value-type="date" office:date-value="2024-07-02T00:00:00" table:style-name="ce21">
            <text:p>02/07/2024</text:p>
          </table:table-cell>
          <table:table-cell office:value-type="currency" office:value="7.78" table:style-name="ce10">
            <text:p>7,78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HINATOWN MERCATENERIFE, S.L.</text:p>
          </table:table-cell>
          <table:table-cell office:value-type="string" table:style-name="ce6">
            <text:p>B38886206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ACCESORIOS PARA MOVIL SAMSUNG GALAXY S24 DEL DPTO.RRHH.<text:s/></text:p>
          </table:table-cell>
          <table:table-cell office:value-type="date" office:date-value="2024-07-22T00:00:00" table:style-name="ce21">
            <text:p>22/07/2024</text:p>
          </table:table-cell>
          <table:table-cell office:value-type="currency" office:value="20.67" table:style-name="ce11">
            <text:p>20,67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HINATOWN MERCATENERIFE, S.L.</text:p>
          </table:table-cell>
          <table:table-cell office:value-type="string" table:style-name="ce6">
            <text:p>B38886206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PILAS BASCULA PRECISION Y CAJAS ALMACEN <text:s/>. P2023</text:p>
          </table:table-cell>
          <table:table-cell office:value-type="date" office:date-value="2024-08-12T00:00:00" table:style-name="ce21">
            <text:p>12/08/2024</text:p>
          </table:table-cell>
          <table:table-cell office:value-type="currency" office:value="77.34" table:style-name="ce11">
            <text:p>77,34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FRADIA DE PESCADORES DE LA GRACIOSA</text:p>
          </table:table-cell>
          <table:table-cell office:value-type="string" table:style-name="ce6">
            <text:p>G35051176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OMBUSTIBLE MES DE JUNIO VEHIC.VIGILANCIA RESERVA MARINA HIERRO.P0424</text:p>
          </table:table-cell>
          <table:table-cell office:value-type="date" office:date-value="2024-07-01T00:00:00" table:style-name="ce21">
            <text:p>01/07/2024</text:p>
          </table:table-cell>
          <table:table-cell office:value-type="currency" office:value="182.65" table:style-name="ce11">
            <text:p>182,65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FRADIA DE PESCADORES DE LA GRACIOSA</text:p>
          </table:table-cell>
          <table:table-cell office:value-type="string" table:style-name="ce6">
            <text:p>G35051176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OMBUSTIBLE PARA VEH.VIGILANCIA DE RESERVA MARINA EN LA GRACIOSA. P0424<text:s/></text:p>
          </table:table-cell>
          <table:table-cell office:value-type="date" office:date-value="2024-08-01T00:00:00" table:style-name="ce21">
            <text:p>01/08/2024</text:p>
          </table:table-cell>
          <table:table-cell office:value-type="currency" office:value="52.34" table:style-name="ce11">
            <text:p>52,34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MERCIAL BRERO CANARIAS , S.L.</text:p>
          </table:table-cell>
          <table:table-cell office:value-type="string" table:style-name="ce6">
            <text:p>B38515730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VINOS PARA CENA SOLIDARIA "COCINANDO RECUERDOS" H. FUERTEVENTURA.F20224FA</text:p>
          </table:table-cell>
          <table:table-cell office:value-type="date" office:date-value="2024-07-05T00:00:00" table:style-name="ce21">
            <text:p>05/07/2024</text:p>
          </table:table-cell>
          <table:table-cell office:value-type="currency" office:value="84" table:style-name="ce11">
            <text:p>84,0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MERCIAL DOMINGUEZ LA PALMA, S.L</text:p>
          </table:table-cell>
          <table:table-cell office:value-type="string" table:style-name="ce6">
            <text:p>B38720678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HERRAMIENTOS DE TRABAJO (P2322) ALICATE CORTE DIAGONAL, ALICATE BOCA PLANA</text:p>
          </table:table-cell>
          <table:table-cell office:value-type="date" office:date-value="2024-07-01T00:00:00" table:style-name="ce21">
            <text:p>01/07/2024</text:p>
          </table:table-cell>
          <table:table-cell office:value-type="currency" office:value="12.07" table:style-name="ce10">
            <text:p>12,07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MERCIAL ELECTRICA CANARIA, S.A.</text:p>
          </table:table-cell>
          <table:table-cell office:value-type="string" table:style-name="ce6">
            <text:p>A38024907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DOWNLIGHT LED 12 W, DICRO LED 8W, PORTALAMP Y DETEC. MOV.P/CAMBIO ILUMINACIÓN DE BAÑOS,<text:s/></text:p>
          </table:table-cell>
          <table:table-cell office:value-type="date" office:date-value="2024-07-01T00:00:00" table:style-name="ce21">
            <text:p>01/07/2024</text:p>
          </table:table-cell>
          <table:table-cell office:value-type="currency" office:value="430.4" table:style-name="ce10">
            <text:p>430,4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MERCIAL ELECTRICA CANARIA, S.A.</text:p>
          </table:table-cell>
          <table:table-cell office:value-type="string" table:style-name="ce6">
            <text:p>A38024907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REGLETAS PARA LA CONEXIÓN DE LAMPARAS NUEVAS DE LED . A000</text:p>
          </table:table-cell>
          <table:table-cell office:value-type="date" office:date-value="2024-07-17T00:00:00" table:style-name="ce21">
            <text:p>17/07/2024</text:p>
          </table:table-cell>
          <table:table-cell office:value-type="currency" office:value="9.02" table:style-name="ce11">
            <text:p>9,02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MERCIAL ELECTRICA CANARIA, S.A.</text:p>
          </table:table-cell>
          <table:table-cell office:value-type="string" table:style-name="ce6">
            <text:p>A38024907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ENCHUFES PARA IMPRESORA EN PUESTO DE VETERINARIO EN MERCATENERIFE.B001</text:p>
          </table:table-cell>
          <table:table-cell office:value-type="date" office:date-value="2024-08-14T00:00:00" table:style-name="ce21">
            <text:p>14/08/2024</text:p>
          </table:table-cell>
          <table:table-cell office:value-type="currency" office:value="16.12" table:style-name="ce11">
            <text:p>16,12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MESTIBLES DAVI, S.L.</text:p>
          </table:table-cell>
          <table:table-cell office:value-type="string" table:style-name="ce6">
            <text:p>B38774774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AFÉ,AZUCAR,CUCHARILLAS PARA SALA DE REUNIONES GMR OFIC.CENTRALES.A000</text:p>
          </table:table-cell>
          <table:table-cell office:value-type="date" office:date-value="2024-07-11T00:00:00" table:style-name="ce21">
            <text:p>11/07/2024</text:p>
          </table:table-cell>
          <table:table-cell office:value-type="currency" office:value="34.979999999999997" table:style-name="ce11">
            <text:p>34,98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RDES CANARIAS, S.L.</text:p>
          </table:table-cell>
          <table:table-cell office:value-type="string" table:style-name="ce6">
            <text:p>B35651280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AJAS DE CARTON <text:s/>PARA TRANSP.NEVERAS C/MUESTRAS PESCADO. P0824</text:p>
          </table:table-cell>
          <table:table-cell office:value-type="date" office:date-value="2024-07-08T00:00:00" table:style-name="ce21">
            <text:p>08/07/2024</text:p>
          </table:table-cell>
          <table:table-cell office:value-type="currency" office:value="23.5" table:style-name="ce11">
            <text:p>23,5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P NUESTRA SEÑORA DE LOS REYES.</text:p>
          </table:table-cell>
          <table:table-cell office:value-type="string" table:style-name="ce6">
            <text:p>G38036810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OMBUSTIBLE JUNIO EMBARC.GUINCHO PRIMERO. P0424</text:p>
          </table:table-cell>
          <table:table-cell office:value-type="date" office:date-value="2024-07-01T00:00:00" table:style-name="ce21">
            <text:p>01/07/2024</text:p>
          </table:table-cell>
          <table:table-cell office:value-type="currency" office:value="316.83999999999997" table:style-name="ce11">
            <text:p>316,84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P NUESTRA SEÑORA DE LOS REYES.</text:p>
          </table:table-cell>
          <table:table-cell office:value-type="string" table:style-name="ce6">
            <text:p>G38036810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OMBUSTIBLE PARA EMBARC.GUINCHO PRIMERO. P0424</text:p>
          </table:table-cell>
          <table:table-cell office:value-type="date" office:date-value="2024-07-01T00:00:00" table:style-name="ce21">
            <text:p>01/07/2024</text:p>
          </table:table-cell>
          <table:table-cell office:value-type="currency" office:value="700.7" table:style-name="ce11">
            <text:p>700,7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P NUESTRA SEÑORA DE LOS REYES.</text:p>
          </table:table-cell>
          <table:table-cell office:value-type="string" table:style-name="ce6">
            <text:p>G38036810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OMBUSTIBLE EMBARC. GUINCHO PRIMERO. P0424</text:p>
          </table:table-cell>
          <table:table-cell office:value-type="date" office:date-value="2024-08-06T00:00:00" table:style-name="ce21">
            <text:p>06/08/2024</text:p>
          </table:table-cell>
          <table:table-cell office:value-type="currency" office:value="426.39" table:style-name="ce11">
            <text:p>426,39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P5, S.A.</text:p>
          </table:table-cell>
          <table:table-cell office:value-type="string" table:style-name="ce6">
            <text:p>A38080446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AJA CON TAPA PARA SERV.SANIDAD VEGETAL <text:s/>P1524</text:p>
          </table:table-cell>
          <table:table-cell office:value-type="date" office:date-value="2024-09-04T00:00:00" table:style-name="ce21">
            <text:p>04/09/2024</text:p>
          </table:table-cell>
          <table:table-cell office:value-type="currency" office:value="91.73" table:style-name="ce11">
            <text:p>91,73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REANDO ESCUELA, C.B.</text:p>
          </table:table-cell>
          <table:table-cell office:value-type="string" table:style-name="ce6">
            <text:p>E76590587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BANNERS PROMOCION. EN VERSION DIGITAL DEL PERIODICO CANARIAS 7. F60224FA</text:p>
          </table:table-cell>
          <table:table-cell office:value-type="date" office:date-value="2024-08-07T00:00:00" table:style-name="ce21">
            <text:p>07/08/2024</text:p>
          </table:table-cell>
          <table:table-cell office:value-type="currency" office:value="335" table:style-name="ce11">
            <text:p>335,0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DAJISI IMAGE,S.L.</text:p>
          </table:table-cell>
          <table:table-cell office:value-type="string" table:style-name="ce6">
            <text:p>B97775712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VINO CANARIO PARA CATA VOLCANIC WINE CONFERENCE EN NUEVA YORK. F20524FA</text:p>
          </table:table-cell>
          <table:table-cell office:value-type="date" office:date-value="2024-07-01T00:00:00" table:style-name="ce21">
            <text:p>01/07/2024</text:p>
          </table:table-cell>
          <table:table-cell office:value-type="currency" office:value="119.4" table:style-name="ce11">
            <text:p>119,4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DANIEL DE ISCAR VELASCO</text:p>
          </table:table-cell>
          <table:table-cell office:value-type="string" table:style-name="ce6">
            <text:p>45554535E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LLAVES Y LLAVERO PARA CERRAR ALMACEN AGRICOLA ENC.PALMERAS LANZAROTE P1223</text:p>
          </table:table-cell>
          <table:table-cell office:value-type="date" office:date-value="2024-08-09T00:00:00" table:style-name="ce21">
            <text:p>09/08/2024</text:p>
          </table:table-cell>
          <table:table-cell office:value-type="currency" office:value="5.47" table:style-name="ce11">
            <text:p>5,47 €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8">
            <text:p>DECATHLON ESPAÑA , S.A.U.</text:p>
          </table:table-cell>
          <table:table-cell office:value-type="string" table:style-name="ce6">
            <text:p>A79935607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ARRO CAMP TROLLEY DDY PARA OFICINAS DE GMR LANZAROTE. <text:s/>ENCARGO PALMERAS :P1223</text:p>
          </table:table-cell>
          <table:table-cell office:value-type="date" office:date-value="2024-08-09T00:00:00" table:style-name="ce21">
            <text:p>09/08/2024</text:p>
          </table:table-cell>
          <table:table-cell office:value-type="currency" office:value="89.99" table:style-name="ce11">
            <text:p>89,99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DELEITE CANARIO, S.L.</text:p>
          </table:table-cell>
          <table:table-cell office:value-type="string" table:style-name="ce6">
            <text:p>B76291848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MERMELADA CAFÉ PARA "PACKS REGALO DE BATALLA DE POLKAS"MAYO GC.</text:p>
          </table:table-cell>
          <table:table-cell office:value-type="date" office:date-value="2024-07-10T00:00:00" table:style-name="ce21">
            <text:p>10/07/2024</text:p>
          </table:table-cell>
          <table:table-cell office:value-type="currency" office:value="21.8" table:style-name="ce11">
            <text:p>21,8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DESTILADERA, S.L.U</text:p>
          </table:table-cell>
          <table:table-cell office:value-type="string" table:style-name="ce6">
            <text:p>B38500765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SELECC. ENVAS.ETIQUET.1ª PARTIDA ALMENDRAS LA PALMA. (P2322)</text:p>
          </table:table-cell>
          <table:table-cell office:value-type="date" office:date-value="2024-07-01T00:00:00" table:style-name="ce21">
            <text:p>01/07/2024</text:p>
          </table:table-cell>
          <table:table-cell office:value-type="currency" office:value="875.34" table:style-name="ce10">
            <text:p>875,34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DESTILADERA, S.L.U</text:p>
          </table:table-cell>
          <table:table-cell office:value-type="string" table:style-name="ce6">
            <text:p>B38500765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SELECCIÓN, ENVASADO Y ETIQUETADO DE 2ª PARTIDA (CAMPAÑA TOMAS BARRETO S.L.)</text:p>
          </table:table-cell>
          <table:table-cell office:value-type="date" office:date-value="2024-07-01T00:00:00" table:style-name="ce21">
            <text:p>01/07/2024</text:p>
          </table:table-cell>
          <table:table-cell office:value-type="currency" office:value="806" table:style-name="ce10">
            <text:p>806,0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DIMERCA CANARIAS , S.L.</text:p>
          </table:table-cell>
          <table:table-cell office:value-type="string" table:style-name="ce6">
            <text:p>B35221373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BOLSAS MICROPERFORADAS PARA EL EMPAQUETADO MERCATENERIFE.B001</text:p>
          </table:table-cell>
          <table:table-cell office:value-type="date" office:date-value="2024-07-31T00:00:00" table:style-name="ce21">
            <text:p>31/07/2024</text:p>
          </table:table-cell>
          <table:table-cell office:value-type="currency" office:value="84" table:style-name="ce11">
            <text:p>84,0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DIMERCA CANARIAS , S.L.</text:p>
          </table:table-cell>
          <table:table-cell office:value-type="string" table:style-name="ce6">
            <text:p>B35221373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BOLSAS MICROPERFORADAS PARA EL EMPAQUETADO MERCATENERIFE.B001</text:p>
          </table:table-cell>
          <table:table-cell office:value-type="date" office:date-value="2024-08-21T00:00:00" table:style-name="ce21">
            <text:p>21/08/2024</text:p>
          </table:table-cell>
          <table:table-cell office:value-type="currency" office:value="420" table:style-name="ce11">
            <text:p>420,0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EIFFAGE ENERGIA S.L.U.</text:p>
          </table:table-cell>
          <table:table-cell office:value-type="string" table:style-name="ce6">
            <text:p>B02272490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CAMBIO DE PANTALLA,PROY.Y PICAS DE SALA DE FORMACION. MERCATENERIFE</text:p>
          </table:table-cell>
          <table:table-cell office:value-type="date" office:date-value="2024-07-11T00:00:00" table:style-name="ce21">
            <text:p>11/07/2024</text:p>
          </table:table-cell>
          <table:table-cell office:value-type="currency" office:value="1030.1400000000001" table:style-name="ce11">
            <text:p>1.030,14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EL MASAPE DE LA GOMERA, S.L.</text:p>
          </table:table-cell>
          <table:table-cell office:value-type="string" table:style-name="ce6">
            <text:p>B38857108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GALLETAS Y ALMOGROTE P/PACKS REGALO "TENERIFE MODA" 7 JUNIO24.F10524FA</text:p>
          </table:table-cell>
          <table:table-cell office:value-type="date" office:date-value="2024-07-17T00:00:00" table:style-name="ce21">
            <text:p>17/07/2024</text:p>
          </table:table-cell>
          <table:table-cell office:value-type="currency" office:value="182.52" table:style-name="ce11">
            <text:p>182,52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ESPACIO MUTUA TINERFEÑA</text:p>
          </table:table-cell>
          <table:table-cell office:value-type="string" table:style-name="ce6">
            <text:p>G38004297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CESION USO INSTAL.ESPACIO MUTUA TINERFEÑA C/SERV.CAFE.COMITE.</text:p>
          </table:table-cell>
          <table:table-cell office:value-type="date" office:date-value="2024-07-01T00:00:00" table:style-name="ce21">
            <text:p>01/07/2024</text:p>
          </table:table-cell>
          <table:table-cell office:value-type="currency" office:value="489.28" table:style-name="ce11">
            <text:p>489,28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ESXCO, S.L.</text:p>
          </table:table-cell>
          <table:table-cell office:value-type="string" table:style-name="ce6">
            <text:p>B38071189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ELASTICOS DE USO AGRARIO PARA EL EMPAQUETADO. B001</text:p>
          </table:table-cell>
          <table:table-cell office:value-type="date" office:date-value="2024-07-10T00:00:00" table:style-name="ce21">
            <text:p>10/07/2024</text:p>
          </table:table-cell>
          <table:table-cell office:value-type="currency" office:value="12.1" table:style-name="ce11">
            <text:p>12,1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ESXCO, S.L.</text:p>
          </table:table-cell>
          <table:table-cell office:value-type="string" table:style-name="ce6">
            <text:p>B38071189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GRAPAS MALLADORA MANUAL</text:p>
          </table:table-cell>
          <table:table-cell office:value-type="date" office:date-value="2024-09-09T00:00:00" table:style-name="ce21">
            <text:p>09/09/2024</text:p>
          </table:table-cell>
          <table:table-cell office:value-type="currency" office:value="94.75" table:style-name="ce11">
            <text:p>94,75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EURO SCRYMO, S.L.</text:p>
          </table:table-cell>
          <table:table-cell office:value-type="string" table:style-name="ce6">
            <text:p>B35477694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ASIST. A BALANZA DIBAL 30 KG DEL MOD.GMR EN GC.<text:s/></text:p>
          </table:table-cell>
          <table:table-cell office:value-type="date" office:date-value="2024-07-03T00:00:00" table:style-name="ce21">
            <text:p>03/07/2024</text:p>
          </table:table-cell>
          <table:table-cell office:value-type="currency" office:value="80" table:style-name="ce11">
            <text:p>80,00 €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EXCELSIA CANARIAS VINOS Y DESTILADOS, S.L.U.</text:p>
          </table:table-cell>
          <table:table-cell office:value-type="string" table:style-name="ce7">
            <text:p>B38713822</text:p>
          </table:table-cell>
          <table:table-cell office:value-type="string" table:style-name="ce7">
            <text:p>SUMINISTROS</text:p>
          </table:table-cell>
          <table:table-cell office:value-type="string" table:style-name="ce19">
            <text:p>VINOS PARA CENA SOLIDARIA "COCINANDO RECUERDOS" H. FUERTEVENTURA.F20224FA</text:p>
          </table:table-cell>
          <table:table-cell office:value-type="date" office:date-value="2024-07-01T00:00:00" table:style-name="ce21">
            <text:p>01/07/2024</text:p>
          </table:table-cell>
          <table:table-cell office:value-type="currency" office:value="594.84" table:style-name="ce23">
            <text:p>594,84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EXCLUSIVAS ROCA, S.L.</text:p>
          </table:table-cell>
          <table:table-cell office:value-type="string" table:style-name="ce6">
            <text:p>B35015262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MATERIAL DIVERSO PARA LIMPIEZA DE PRODUCTO ANTES DE EMPAQUETAR.</text:p>
          </table:table-cell>
          <table:table-cell office:value-type="date" office:date-value="2024-07-30T00:00:00" table:style-name="ce21">
            <text:p>30/07/2024</text:p>
          </table:table-cell>
          <table:table-cell office:value-type="currency" office:value="14.1" table:style-name="ce11">
            <text:p>14,1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XINTE IMAGEN, S.L.U</text:p>
          </table:table-cell>
          <table:table-cell office:value-type="string" table:style-name="ce6">
            <text:p>B38839437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LIJADO, TINTADO Y TRATAMIENTO DE 6 ENCIMERAS DE CARROS. F10324FA</text:p>
          </table:table-cell>
          <table:table-cell office:value-type="date" office:date-value="2024-07-22T00:00:00" table:style-name="ce21">
            <text:p>22/07/2024</text:p>
          </table:table-cell>
          <table:table-cell office:value-type="currency" office:value="966" table:style-name="ce10">
            <text:p>966,0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ERMAGON, S.L.</text:p>
          </table:table-cell>
          <table:table-cell office:value-type="string" table:style-name="ce6">
            <text:p>B35869700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SERRUCHO Y MAZA DE GOMA PARA TRAB.CAMPO GMR LANZAROTE. P1223</text:p>
          </table:table-cell>
          <table:table-cell office:value-type="date" office:date-value="2024-07-11T00:00:00" table:style-name="ce21">
            <text:p>11/07/2024</text:p>
          </table:table-cell>
          <table:table-cell office:value-type="currency" office:value="17.88" table:style-name="ce11">
            <text:p>17,88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ERMAGON, S.L.</text:p>
          </table:table-cell>
          <table:table-cell office:value-type="string" table:style-name="ce6">
            <text:p>B35869700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ALCOHOL Y PINTURAS SPRAY PARA TRABAJOS DE CAMPO ENCARGO P1223 EN GMR LANZAROTE</text:p>
          </table:table-cell>
          <table:table-cell office:value-type="date" office:date-value="2024-08-01T00:00:00" table:style-name="ce21">
            <text:p>01/08/2024</text:p>
          </table:table-cell>
          <table:table-cell office:value-type="currency" office:value="31.77" table:style-name="ce11">
            <text:p>31,77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ERMAGON, S.L.</text:p>
          </table:table-cell>
          <table:table-cell office:value-type="string" table:style-name="ce6">
            <text:p>B35869700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TALADRO Y PINTURAS PARA TRABAJOS DE CAMPO ENCARGO P1223 EN GMR LANZAROTE</text:p>
          </table:table-cell>
          <table:table-cell office:value-type="date" office:date-value="2024-07-31T00:00:00" table:style-name="ce21">
            <text:p>31/07/2024</text:p>
          </table:table-cell>
          <table:table-cell office:value-type="currency" office:value="240.98" table:style-name="ce11">
            <text:p>240,98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ERMAGON, S.L.</text:p>
          </table:table-cell>
          <table:table-cell office:value-type="string" table:style-name="ce6">
            <text:p>B35869700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PINTURAS, BOLSAS BASURA, BASE TOMAS, ETC PARA TRAB.ENCARGO PALMERAS P1223</text:p>
          </table:table-cell>
          <table:table-cell office:value-type="date" office:date-value="2024-08-14T00:00:00" table:style-name="ce21">
            <text:p>14/08/2024</text:p>
          </table:table-cell>
          <table:table-cell office:value-type="currency" office:value="6.43" table:style-name="ce11">
            <text:p>6,43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ERMAGON, S.L.</text:p>
          </table:table-cell>
          <table:table-cell office:value-type="string" table:style-name="ce6">
            <text:p>B35869700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PINTURAS, BOLSAS BASURA, BASE TOMAS, ETC PARA TRAB.ENCARGO PALMERAS P1223</text:p>
          </table:table-cell>
          <table:table-cell office:value-type="date" office:date-value="2024-08-14T00:00:00" table:style-name="ce21">
            <text:p>14/08/2024</text:p>
          </table:table-cell>
          <table:table-cell office:value-type="currency" office:value="39.51" table:style-name="ce11">
            <text:p>39,51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ERMAGON, S.L.</text:p>
          </table:table-cell>
          <table:table-cell office:value-type="string" table:style-name="ce6">
            <text:p>B35869700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ALICATES Y ESPIGAS DE MADERA PARA ENCARGO PALMERAS LANZAROTE P1223</text:p>
          </table:table-cell>
          <table:table-cell office:value-type="date" office:date-value="2024-08-06T00:00:00" table:style-name="ce21">
            <text:p>06/08/2024</text:p>
          </table:table-cell>
          <table:table-cell office:value-type="currency" office:value="14.05" table:style-name="ce11">
            <text:p>14,05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ERMAGON, S.L.</text:p>
          </table:table-cell>
          <table:table-cell office:value-type="string" table:style-name="ce6">
            <text:p>B35869700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ALICATES Y ESPIGAS DE MADERA PARA ENCARGO PALMERAS LANZAROTE P1223</text:p>
          </table:table-cell>
          <table:table-cell office:value-type="date" office:date-value="2024-08-06T00:00:00" table:style-name="ce21">
            <text:p>06/08/2024</text:p>
          </table:table-cell>
          <table:table-cell office:value-type="currency" office:value="15.78" table:style-name="ce11">
            <text:p>15,78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ERMAGON, S.L.</text:p>
          </table:table-cell>
          <table:table-cell office:value-type="string" table:style-name="ce24">
            <text:p>B35869700</text:p>
          </table:table-cell>
          <table:table-cell office:value-type="string" table:style-name="ce24">
            <text:p>SUMINISTROS</text:p>
          </table:table-cell>
          <table:table-cell office:value-type="string" table:style-name="ce20">
            <text:p>MATERIAL TRABAJOS CAMPO PALMERAS ENCOM P1223</text:p>
          </table:table-cell>
          <table:table-cell office:value-type="date" office:date-value="2024-09-02T00:00:00" table:style-name="ce25">
            <text:p>02/09/2024</text:p>
          </table:table-cell>
          <table:table-cell office:value-type="currency" office:value="46.66" table:style-name="ce26">
            <text:p>46,66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ERMAGON, S.L.</text:p>
          </table:table-cell>
          <table:table-cell office:value-type="string" table:style-name="ce24">
            <text:p>B35869700</text:p>
          </table:table-cell>
          <table:table-cell office:value-type="string" table:style-name="ce24">
            <text:p>SUMINISTROS</text:p>
          </table:table-cell>
          <table:table-cell office:value-type="string" table:style-name="ce20">
            <text:p>MATERIAL TRABAJOS CAMPO PALMERAS ENCOM P1223</text:p>
          </table:table-cell>
          <table:table-cell office:value-type="date" office:date-value="2024-09-02T00:00:00" table:style-name="ce25">
            <text:p>02/09/2024</text:p>
          </table:table-cell>
          <table:table-cell office:value-type="currency" office:value="44.68" table:style-name="ce26">
            <text:p>44,68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ERRELANZA, S.L.</text:p>
          </table:table-cell>
          <table:table-cell office:value-type="string" table:style-name="ce6">
            <text:p>B35136241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PASTA CICATRIZANTE Y PINCEL <text:s/>PARA ENCARGO PALMERAS LANZAROTE P1223</text:p>
          </table:table-cell>
          <table:table-cell office:value-type="date" office:date-value="2024-08-08T00:00:00" table:style-name="ce21">
            <text:p>08/08/2024</text:p>
          </table:table-cell>
          <table:table-cell office:value-type="currency" office:value="33.659999999999997" table:style-name="ce11">
            <text:p>33,66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ERRETERIA CARRIZAL, S.L.</text:p>
          </table:table-cell>
          <table:table-cell office:value-type="string" table:style-name="ce6">
            <text:p>B76061779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MT CADENA ZINC, CANDADO, PILAS MAT.PARA ACOND.EL CUBO DE LA BASURA Y MANDOS GC.</text:p>
          </table:table-cell>
          <table:table-cell office:value-type="date" office:date-value="2024-08-13T00:00:00" table:style-name="ce21">
            <text:p>13/08/2024</text:p>
          </table:table-cell>
          <table:table-cell office:value-type="currency" office:value="12.6" table:style-name="ce11">
            <text:p>12,6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ERRETERIA PIPO, S.L.</text:p>
          </table:table-cell>
          <table:table-cell office:value-type="string" table:style-name="ce6">
            <text:p>B35510726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PLACA DE MATRICULA PARA 2º CARRO DE TRATAMIENTOS FITOSANITARIOS. P2023</text:p>
          </table:table-cell>
          <table:table-cell office:value-type="date" office:date-value="2024-09-02T00:00:00" table:style-name="ce21">
            <text:p>02/09/2024</text:p>
          </table:table-cell>
          <table:table-cell office:value-type="currency" office:value="9.75" table:style-name="ce11">
            <text:p>9,75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ICHERO'S , S.L.U.</text:p>
          </table:table-cell>
          <table:table-cell office:value-type="string" table:style-name="ce6">
            <text:p>B38887485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PAPEL VERJURADO CREMA A4 120 GR. PARA CERTIFICADOS , DIPLOMAS Y DOCUMENTAC.GENERAL</text:p>
          </table:table-cell>
          <table:table-cell office:value-type="date" office:date-value="2024-09-02T00:00:00" table:style-name="ce21">
            <text:p>02/09/2024</text:p>
          </table:table-cell>
          <table:table-cell office:value-type="currency" office:value="17.28" table:style-name="ce11">
            <text:p>17,28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ORMULARIOS CANARIOS, S.A.</text:p>
          </table:table-cell>
          <table:table-cell office:value-type="string" table:style-name="ce6">
            <text:p>A35069129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ETIQUETAS MALLA CORBATA CEBOLLAS Y PLANCHAS DE IMPRESIÓN NUEVAS.B001-2</text:p>
          </table:table-cell>
          <table:table-cell office:value-type="date" office:date-value="2024-07-04T00:00:00" table:style-name="ce21">
            <text:p>04/07/2024</text:p>
          </table:table-cell>
          <table:table-cell office:value-type="currency" office:value="672.52" table:style-name="ce11">
            <text:p>672,52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RANCISCO J. SOSA GONZALEZ DE ARA</text:p>
          </table:table-cell>
          <table:table-cell office:value-type="string" table:style-name="ce6">
            <text:p>52835120A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REPARACIÓN DE PUERTA AUTOMATICA MOD.18-20 <text:s/>GMR GC. BOTONERA Y PULSADOR-MANO DE OBRA.</text:p>
          </table:table-cell>
          <table:table-cell office:value-type="date" office:date-value="2024-08-01T00:00:00" table:style-name="ce21">
            <text:p>01/08/2024</text:p>
          </table:table-cell>
          <table:table-cell office:value-type="currency" office:value="164" table:style-name="ce11">
            <text:p>164,0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RANCISCO MARTIN BAEZ</text:p>
          </table:table-cell>
          <table:table-cell office:value-type="string" table:style-name="ce6">
            <text:p>78711244T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CAMBIO CIERRA PUERTAS ACCESO JEFES ALAMCÉN POR ROTURA<text:s/></text:p>
          </table:table-cell>
          <table:table-cell office:value-type="date" office:date-value="2024-07-01T00:00:00" table:style-name="ce21">
            <text:p>01/07/2024</text:p>
          </table:table-cell>
          <table:table-cell office:value-type="currency" office:value="45.65" table:style-name="ce10">
            <text:p>45,65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ARCIA Y CORREA, S.L.</text:p>
          </table:table-cell>
          <table:table-cell office:value-type="string" table:style-name="ce6">
            <text:p>B38017554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ROLLO BURBUJAS BARPLAS. <text:s/>PARAENCARGO SANIDAD VEGETAL P2023<text:s/></text:p>
          </table:table-cell>
          <table:table-cell office:value-type="date" office:date-value="2024-08-08T00:00:00" table:style-name="ce21">
            <text:p>08/08/2024</text:p>
          </table:table-cell>
          <table:table-cell office:value-type="currency" office:value="10.92" table:style-name="ce11">
            <text:p>10,92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ERARDO YANES ARMAS</text:p>
          </table:table-cell>
          <table:table-cell office:value-type="string" table:style-name="ce6">
            <text:p>42176888V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ELEMENTOS DE PROTECCIÓN TRABAJOS AGROFOSTAL LA PALMA (GUANTES MOTOSIERRA)</text:p>
          </table:table-cell>
          <table:table-cell office:value-type="date" office:date-value="2024-07-01T00:00:00" table:style-name="ce21">
            <text:p>01/07/2024</text:p>
          </table:table-cell>
          <table:table-cell office:value-type="currency" office:value="74.27" table:style-name="ce10">
            <text:p>74,27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ERARDO YANES ARMAS</text:p>
          </table:table-cell>
          <table:table-cell office:value-type="string" table:style-name="ce6">
            <text:p>42176888V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OREJERA ZONE 2 CASCO SNR 29 PARA TRABAJOS EN CAMPO EN GMR LA PALMA. P2322</text:p>
          </table:table-cell>
          <table:table-cell office:value-type="date" office:date-value="2024-09-03T00:00:00" table:style-name="ce21">
            <text:p>03/09/2024</text:p>
          </table:table-cell>
          <table:table-cell office:value-type="currency" office:value="23.11" table:style-name="ce11">
            <text:p>23,11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RÁFICAS PEMALDORO, S.L.</text:p>
          </table:table-cell>
          <table:table-cell office:value-type="string" table:style-name="ce6">
            <text:p>B35037118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ADHESIVOS IMPRESOS A COLOR PARA CAJAS A GRANDEL DE CEBOLLAS</text:p>
          </table:table-cell>
          <table:table-cell office:value-type="date" office:date-value="2024-07-01T00:00:00" table:style-name="ce21">
            <text:p>01/07/2024</text:p>
          </table:table-cell>
          <table:table-cell office:value-type="currency" office:value="47" table:style-name="ce10">
            <text:p>47,0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RUPO GANADEROS DE FUERTEVENTURA, S.L.</text:p>
          </table:table-cell>
          <table:table-cell office:value-type="string" table:style-name="ce6">
            <text:p>B35077478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SELECTUM SEMICURADO PIMENTÓN EVENTO PARA CARRERA ENDURANCE 2024</text:p>
          </table:table-cell>
          <table:table-cell office:value-type="date" office:date-value="2024-07-01T00:00:00" table:style-name="ce21">
            <text:p>01/07/2024</text:p>
          </table:table-cell>
          <table:table-cell office:value-type="currency" office:value="83.08" table:style-name="ce10">
            <text:p>83,08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RUPO GANADEROS DE FUERTEVENTURA, S.L.</text:p>
          </table:table-cell>
          <table:table-cell office:value-type="string" table:style-name="ce6">
            <text:p>B35077478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4 KG DE QUESOS <text:s/>PARA CAMPAÑA UD TENERIFE ENTREGA EN CADA PARTIDO DE LA LIGA. F60224FA</text:p>
          </table:table-cell>
          <table:table-cell office:value-type="date" office:date-value="2024-08-07T00:00:00" table:style-name="ce21">
            <text:p>07/08/2024</text:p>
          </table:table-cell>
          <table:table-cell office:value-type="currency" office:value="173.48" table:style-name="ce11">
            <text:p>173,48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HECTOR NEGRIN BRITO</text:p>
          </table:table-cell>
          <table:table-cell office:value-type="string" table:style-name="ce6">
            <text:p>78680317P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PUESTA A PUNTO DE EMBARCACION <text:s/>SIPCAN CUARTO. P4324</text:p>
          </table:table-cell>
          <table:table-cell office:value-type="date" office:date-value="2024-07-23T00:00:00" table:style-name="ce21">
            <text:p>23/07/2024</text:p>
          </table:table-cell>
          <table:table-cell office:value-type="currency" office:value="92.53" table:style-name="ce11">
            <text:p>92,53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IDECO, S.A.</text:p>
          </table:table-cell>
          <table:table-cell office:value-type="string" table:style-name="ce6">
            <text:p>A38615191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26 ENTRADAS EVENTO CULTURAL "LA QUEDADA DEL AÑO"</text:p>
          </table:table-cell>
          <table:table-cell office:value-type="date" office:date-value="2024-07-01T00:00:00" table:style-name="ce21">
            <text:p>01/07/2024</text:p>
          </table:table-cell>
          <table:table-cell office:value-type="currency" office:value="607.48" table:style-name="ce10">
            <text:p>607,48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IMPRENTA PELAYO, S.L.</text:p>
          </table:table-cell>
          <table:table-cell office:value-type="string" table:style-name="ce6">
            <text:p>B35785963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1 PAQUETE DE ROLLO TERMICOS PARA CALCULADORA DE MESA C08. MERCALASPALMAS.</text:p>
          </table:table-cell>
          <table:table-cell office:value-type="date" office:date-value="2024-08-28T00:00:00" table:style-name="ce21">
            <text:p>28/08/2024</text:p>
          </table:table-cell>
          <table:table-cell office:value-type="currency" office:value="5" table:style-name="ce11">
            <text:p>5,0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INDUSTRIA DE PREVENCION CANARIA , S.L.U.</text:p>
          </table:table-cell>
          <table:table-cell office:value-type="string" table:style-name="ce6">
            <text:p>B38738373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MAT.DE SOCORRISMO PARA CERTIF.EMBARC.SIPCAN CUARTO. P4324</text:p>
          </table:table-cell>
          <table:table-cell office:value-type="date" office:date-value="2024-07-24T00:00:00" table:style-name="ce21">
            <text:p>24/07/2024</text:p>
          </table:table-cell>
          <table:table-cell office:value-type="currency" office:value="165" table:style-name="ce11">
            <text:p>165,0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INFORMATICA LANZAROTE, S.L.</text:p>
          </table:table-cell>
          <table:table-cell office:value-type="string" table:style-name="ce24">
            <text:p>B35112861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ONSUMIBLES INFORMÁTICOS OFICINA LANZAROTE</text:p>
          </table:table-cell>
          <table:table-cell office:value-type="date" office:date-value="2024-09-02T00:00:00" table:style-name="ce21">
            <text:p>02/09/2024</text:p>
          </table:table-cell>
          <table:table-cell office:value-type="currency" office:value="107.66" table:style-name="ce26">
            <text:p>107,66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INFORMATICA LANZAROTE, S.L.</text:p>
          </table:table-cell>
          <table:table-cell office:value-type="string" table:style-name="ce24">
            <text:p>B35112861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ONSUMIBLES INFORMÁTICOS OFICINA LANZAROTE</text:p>
          </table:table-cell>
          <table:table-cell office:value-type="date" office:date-value="2024-09-02T00:00:00" table:style-name="ce21">
            <text:p>02/09/2024</text:p>
          </table:table-cell>
          <table:table-cell office:value-type="currency" office:value="8.41" table:style-name="ce26">
            <text:p>8,41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INNOVA FOOD ABONA, S.L.</text:p>
          </table:table-cell>
          <table:table-cell office:value-type="string" table:style-name="ce6">
            <text:p>B76694504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MOJOS PARA CATA <text:s/>"DIA DE CANARIAS EN MADRID. F20524FA</text:p>
          </table:table-cell>
          <table:table-cell office:value-type="date" office:date-value="2024-07-05T00:00:00" table:style-name="ce21">
            <text:p>05/07/2024</text:p>
          </table:table-cell>
          <table:table-cell office:value-type="currency" office:value="19.36" table:style-name="ce11">
            <text:p>19,36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INOX NAVAL LANZAROTE, S.L.</text:p>
          </table:table-cell>
          <table:table-cell office:value-type="string" table:style-name="ce6">
            <text:p>B35202514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ARGADOR METABO ASC 55 PARA TRABAJOS ENCARGO PALMERAS LANZAROTE P1223</text:p>
          </table:table-cell>
          <table:table-cell office:value-type="date" office:date-value="2024-08-12T00:00:00" table:style-name="ce21">
            <text:p>12/08/2024</text:p>
          </table:table-cell>
          <table:table-cell office:value-type="currency" office:value="139.9" table:style-name="ce11">
            <text:p>139,9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INTER ELECTROCOM, S.L.</text:p>
          </table:table-cell>
          <table:table-cell office:value-type="string" table:style-name="ce6">
            <text:p>B38607297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DCU INVERTIDOR 12V PARA CONTROL Y ERRAD.PLAGA DIOCALANRA ENC.P1223<text:s/></text:p>
          </table:table-cell>
          <table:table-cell office:value-type="date" office:date-value="2024-08-06T00:00:00" table:style-name="ce21">
            <text:p>06/08/2024</text:p>
          </table:table-cell>
          <table:table-cell office:value-type="currency" office:value="57.8" table:style-name="ce11">
            <text:p>57,8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ISLA DECOHOGAR, S.L.</text:p>
          </table:table-cell>
          <table:table-cell office:value-type="string" table:style-name="ce6">
            <text:p>B06914121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MATERIAL CONSUMIBLE TRABAJOS PALMERAS LANZAROTE</text:p>
          </table:table-cell>
          <table:table-cell office:value-type="date" office:date-value="2024-09-06T00:00:00" table:style-name="ce21">
            <text:p>06/09/2024</text:p>
          </table:table-cell>
          <table:table-cell office:value-type="currency" office:value="52.14" table:style-name="ce11">
            <text:p>52,14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ISMAEL MARCANDO ZAMBRANO (TOSTONES MAR)</text:p>
          </table:table-cell>
          <table:table-cell office:value-type="string" table:style-name="ce6">
            <text:p>55503305G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TOSTONES AL PUNTO DE SAL CARRERA ENDURANCE 2024 (22/06/2024) EN TEJINA</text:p>
          </table:table-cell>
          <table:table-cell office:value-type="date" office:date-value="2024-07-01T00:00:00" table:style-name="ce21">
            <text:p>01/07/2024</text:p>
          </table:table-cell>
          <table:table-cell office:value-type="currency" office:value="165" table:style-name="ce10">
            <text:p>165,0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JOSE A. MEDINA AGUIAR</text:p>
          </table:table-cell>
          <table:table-cell office:value-type="string" table:style-name="ce6">
            <text:p>42743836S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INSTALAC.VENTILADOR CONDENSADOR DEL COMPRES.CENTRAL FRIG. GC</text:p>
          </table:table-cell>
          <table:table-cell office:value-type="date" office:date-value="2024-08-02T00:00:00" table:style-name="ce21">
            <text:p>02/08/2024</text:p>
          </table:table-cell>
          <table:table-cell office:value-type="currency" office:value="295" table:style-name="ce11">
            <text:p>295,0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JOSE A. MEDINA AGUIAR</text:p>
          </table:table-cell>
          <table:table-cell office:value-type="string" table:style-name="ce6">
            <text:p>42743836S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CAMBIO DE VENTILADOR DE LA CAMARA DE FRIO MOD.18-20 MERCALASP.<text:s/></text:p>
          </table:table-cell>
          <table:table-cell office:value-type="date" office:date-value="2024-08-13T00:00:00" table:style-name="ce21">
            <text:p>13/08/2024</text:p>
          </table:table-cell>
          <table:table-cell office:value-type="currency" office:value="95" table:style-name="ce11">
            <text:p>95,0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JUAN ANTONIO RIVERA, S.L.</text:p>
          </table:table-cell>
          <table:table-cell office:value-type="string" table:style-name="ce6">
            <text:p>B35284082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REPARAC.DE TUBERIA ALIMENT.AIRE ASIENTO PILOTO VEHICULO 4762GRV</text:p>
          </table:table-cell>
          <table:table-cell office:value-type="date" office:date-value="2024-07-12T00:00:00" table:style-name="ce21">
            <text:p>12/07/2024</text:p>
          </table:table-cell>
          <table:table-cell office:value-type="currency" office:value="82.5" table:style-name="ce11">
            <text:p>82,5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JUBA SUAREZ RUFINO</text:p>
          </table:table-cell>
          <table:table-cell office:value-type="string" table:style-name="ce6">
            <text:p>78568418G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VINOS PARA CENA SOLIDARIA "COCINANDO RECUERDOS" H. FUERTEVENTURA.F20224FA</text:p>
          </table:table-cell>
          <table:table-cell office:value-type="date" office:date-value="2024-07-01T00:00:00" table:style-name="ce21">
            <text:p>01/07/2024</text:p>
          </table:table-cell>
          <table:table-cell office:value-type="currency" office:value="227.4" table:style-name="ce11">
            <text:p>227,4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KALON MANTENIMIENTO INDUSTRIAL , S.L.</text:p>
          </table:table-cell>
          <table:table-cell office:value-type="string" table:style-name="ce6">
            <text:p>A28777175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ESPUMA DESENGRASANTE ALCALINA PARA LIMP.DE CAMARAS Y CAVA DEL CAMIÓN. MERCATENERIFE.</text:p>
          </table:table-cell>
          <table:table-cell office:value-type="date" office:date-value="2024-08-21T00:00:00" table:style-name="ce21">
            <text:p>21/08/2024</text:p>
          </table:table-cell>
          <table:table-cell office:value-type="currency" office:value="130.25" table:style-name="ce11">
            <text:p>130,25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KIWA ESPAÑA, S.L.U.</text:p>
          </table:table-cell>
          <table:table-cell office:value-type="string" table:style-name="ce6">
            <text:p>B86944547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PLAN DE AUDITORIAS DE PROVEEDORES LOCALES , HOMOLOG.SEGUIM.Y CONTROL. PARA CARREFOUR</text:p>
          </table:table-cell>
          <table:table-cell office:value-type="date" office:date-value="2024-08-09T00:00:00" table:style-name="ce21">
            <text:p>09/08/2024</text:p>
          </table:table-cell>
          <table:table-cell office:value-type="currency" office:value="922.49" table:style-name="ce11">
            <text:p>922,49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ABORSORD, S.L.</text:p>
          </table:table-cell>
          <table:table-cell office:value-type="string" table:style-name="ce6">
            <text:p>B38501292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SERVICIO DE LIMPIEZA EXTRAORDINARIO HASTA NUEVA ADJUDICACIÓN . TODOS LOS CENTROS GMR.</text:p>
          </table:table-cell>
          <table:table-cell office:value-type="date" office:date-value="2024-08-06T00:00:00" table:style-name="ce21">
            <text:p>06/08/2024</text:p>
          </table:table-cell>
          <table:table-cell office:value-type="currency" office:value="736" table:style-name="ce11">
            <text:p>736,0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EBEN DE FABRICADOS, S.L.</text:p>
          </table:table-cell>
          <table:table-cell office:value-type="string" table:style-name="ce6">
            <text:p>B38823589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BIMBACHITOS PARA DEGUST.EVENTO "UNIVERSITY CHEF" 15 MAYO. F50424FA</text:p>
          </table:table-cell>
          <table:table-cell office:value-type="date" office:date-value="2024-07-10T00:00:00" table:style-name="ce21">
            <text:p>10/07/2024</text:p>
          </table:table-cell>
          <table:table-cell office:value-type="currency" office:value="83.16" table:style-name="ce11">
            <text:p>83,16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EBEN DE FABRICADOS, S.L.</text:p>
          </table:table-cell>
          <table:table-cell office:value-type="string" table:style-name="ce6">
            <text:p>B38823589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BIMBACHITOS PARA PACKS REGALO "CARRERA ENDURANCE" 20 JUNIO24. F10524FA</text:p>
          </table:table-cell>
          <table:table-cell office:value-type="date" office:date-value="2024-07-10T00:00:00" table:style-name="ce21">
            <text:p>10/07/2024</text:p>
          </table:table-cell>
          <table:table-cell office:value-type="currency" office:value="37.799999999999997" table:style-name="ce11">
            <text:p>37,8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EROY MERLIN, S.L.U.</text:p>
          </table:table-cell>
          <table:table-cell office:value-type="string" table:style-name="ce6">
            <text:p>B84818442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ONECTOR GRIFO 1" CON ABRAZADERA PARA TRAT.FITOSAN. P2023</text:p>
          </table:table-cell>
          <table:table-cell office:value-type="date" office:date-value="2024-07-20T00:00:00" table:style-name="ce21">
            <text:p>20/07/2024</text:p>
          </table:table-cell>
          <table:table-cell office:value-type="currency" office:value="5.29" table:style-name="ce11">
            <text:p>5,29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EROY MERLIN, S.L.U.</text:p>
          </table:table-cell>
          <table:table-cell office:value-type="string" table:style-name="ce6">
            <text:p>B84818442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MAT.PARA COLOC.ENGANCHE PUERTA ACCESO AL OFFICE Y TOPE DE PUERTA S.REUNIONES. A000</text:p>
          </table:table-cell>
          <table:table-cell office:value-type="date" office:date-value="2024-07-04T00:00:00" table:style-name="ce21">
            <text:p>04/07/2024</text:p>
          </table:table-cell>
          <table:table-cell office:value-type="currency" office:value="7.87" table:style-name="ce11">
            <text:p>7,87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EROY MERLIN, S.L.U.</text:p>
          </table:table-cell>
          <table:table-cell office:value-type="string" table:style-name="ce6">
            <text:p>B84818442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VENTILADOR DE PARED EQUUATION DERBY 45 PARA GARITA ENTRADA F&amp;H MERCATENERIFE.B001</text:p>
          </table:table-cell>
          <table:table-cell office:value-type="date" office:date-value="2024-08-21T00:00:00" table:style-name="ce21">
            <text:p>21/08/2024</text:p>
          </table:table-cell>
          <table:table-cell office:value-type="currency" office:value="34.950000000000003" table:style-name="ce11">
            <text:p>34,95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IBRERÍA PAPELERIA ANDROMEDA, S.L.</text:p>
          </table:table-cell>
          <table:table-cell office:value-type="string" table:style-name="ce6">
            <text:p>B35296029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FOLIOS DINA4 Y FUNDAS MULTITALADRO PARA OFIC.GMR FUERTEVENTURA.</text:p>
          </table:table-cell>
          <table:table-cell office:value-type="date" office:date-value="2024-08-13T00:00:00" table:style-name="ce21">
            <text:p>13/08/2024</text:p>
          </table:table-cell>
          <table:table-cell office:value-type="currency" office:value="116" table:style-name="ce11">
            <text:p>116,0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ITOGRAFÍA DRAGO, S.L.</text:p>
          </table:table-cell>
          <table:table-cell office:value-type="string" table:style-name="ce6">
            <text:p>B38286068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ICONO SOBREMESA PARA CAMPAÑA DE LA ALMENDRA LA PALMA DEL ENCARGO P2322</text:p>
          </table:table-cell>
          <table:table-cell office:value-type="date" office:date-value="2024-07-01T00:00:00" table:style-name="ce21">
            <text:p>01/07/2024</text:p>
          </table:table-cell>
          <table:table-cell office:value-type="currency" office:value="178" table:style-name="ce11">
            <text:p>178,0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ILLARD EXCLUSIVAS Y DISTRIBUCIONES, S.L.</text:p>
          </table:table-cell>
          <table:table-cell office:value-type="string" table:style-name="ce6">
            <text:p>B35986504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VINOS DE BODEGA "BIEN DE ALTURA" PARA CATA DE CARMELO PEÑA.</text:p>
          </table:table-cell>
          <table:table-cell office:value-type="date" office:date-value="2024-08-01T00:00:00" table:style-name="ce21">
            <text:p>01/08/2024</text:p>
          </table:table-cell>
          <table:table-cell office:value-type="currency" office:value="891.54" table:style-name="ce11">
            <text:p>891,54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KRO DISTRIBUCIÓN MAYORISTA, S.A</text:p>
          </table:table-cell>
          <table:table-cell office:value-type="string" table:style-name="ce6">
            <text:p>A28647451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MATERIAL VARIADO , BOBINA SECAMANOS, PAPEL ALUMINIO ETC. PARA ENCARGO P2023 SAN.VEGETAL</text:p>
          </table:table-cell>
          <table:table-cell office:value-type="date" office:date-value="2024-08-08T00:00:00" table:style-name="ce21">
            <text:p>08/08/2024</text:p>
          </table:table-cell>
          <table:table-cell office:value-type="currency" office:value="83.92" table:style-name="ce11">
            <text:p>83,92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RTIN E HIJOS, S.L.</text:p>
          </table:table-cell>
          <table:table-cell office:value-type="string" table:style-name="ce6">
            <text:p>B35023068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FLETES POR ENVIOS DE MERCANCIA DESDE LA PALMA A TENERIFE.<text:s/></text:p>
          </table:table-cell>
          <table:table-cell office:value-type="date" office:date-value="2024-07-01T00:00:00" table:style-name="ce21">
            <text:p>01/07/2024</text:p>
          </table:table-cell>
          <table:table-cell office:value-type="currency" office:value="233.54" table:style-name="ce11">
            <text:p>233,54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RTIN E HIJOS, S.L.</text:p>
          </table:table-cell>
          <table:table-cell office:value-type="string" table:style-name="ce6">
            <text:p>B35023068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FLETES POR ENVIOS DE MERCANCIA DESDE LA PALMA A TENERIFE.<text:s/></text:p>
          </table:table-cell>
          <table:table-cell office:value-type="date" office:date-value="2024-07-01T00:00:00" table:style-name="ce21">
            <text:p>01/07/2024</text:p>
          </table:table-cell>
          <table:table-cell office:value-type="currency" office:value="198.61" table:style-name="ce11">
            <text:p>198,61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RTIN E HIJOS, S.L.</text:p>
          </table:table-cell>
          <table:table-cell office:value-type="string" table:style-name="ce6">
            <text:p>B35023068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DEVOLUCIÓN DE MERCANCIA POR PARTE DE LA EMPRESA LOGISTICA MARESA -FLETE GRUPAJE.</text:p>
          </table:table-cell>
          <table:table-cell office:value-type="date" office:date-value="2024-07-01T00:00:00" table:style-name="ce21">
            <text:p>01/07/2024</text:p>
          </table:table-cell>
          <table:table-cell office:value-type="currency" office:value="52.41" table:style-name="ce11">
            <text:p>52,41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YQUEL MARTIN DIAZ</text:p>
          </table:table-cell>
          <table:table-cell office:value-type="string" table:style-name="ce6">
            <text:p>45729174E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INSTALACION DE VARIAS TOMAS DE CORRIENTE EN LABORATORIO CENTRO EL PICO-TEJINA.</text:p>
          </table:table-cell>
          <table:table-cell office:value-type="date" office:date-value="2024-08-12T00:00:00" table:style-name="ce21">
            <text:p>12/08/2024</text:p>
          </table:table-cell>
          <table:table-cell office:value-type="currency" office:value="472.83" table:style-name="ce11">
            <text:p>472,83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ECACLIMA, S.L.</text:p>
          </table:table-cell>
          <table:table-cell office:value-type="string" table:style-name="ce6">
            <text:p>B38321956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DESCARGA DE DATOS DE TACOGRAFO DE TRANSPORTISTA J.A.S. CENTRO MERCATENERIFE</text:p>
          </table:table-cell>
          <table:table-cell office:value-type="date" office:date-value="2024-09-03T00:00:00" table:style-name="ce21">
            <text:p>03/09/2024</text:p>
          </table:table-cell>
          <table:table-cell office:value-type="currency" office:value="10" table:style-name="ce11">
            <text:p>10,0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ECACLIMA, S.L.</text:p>
          </table:table-cell>
          <table:table-cell office:value-type="string" table:style-name="ce6">
            <text:p>B38321956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DESCARGA DE DATOS DE TACOGRAFO TRIMESTRAL DEL VEHICULO 4762 GRV . MERCATENERIFE</text:p>
          </table:table-cell>
          <table:table-cell office:value-type="date" office:date-value="2024-09-03T00:00:00" table:style-name="ce21">
            <text:p>03/09/2024</text:p>
          </table:table-cell>
          <table:table-cell office:value-type="currency" office:value="20" table:style-name="ce11">
            <text:p>20,0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ERCADONA ,S.A.</text:p>
          </table:table-cell>
          <table:table-cell office:value-type="string" table:style-name="ce6">
            <text:p>A46103834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AGUA PARA EL PERSONAL DE GMR LANZAROTE. P000</text:p>
          </table:table-cell>
          <table:table-cell office:value-type="date" office:date-value="2024-07-09T00:00:00" table:style-name="ce21">
            <text:p>09/07/2024</text:p>
          </table:table-cell>
          <table:table-cell office:value-type="currency" office:value="10.89" table:style-name="ce11">
            <text:p>10,89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ERCADONA ,S.A.</text:p>
          </table:table-cell>
          <table:table-cell office:value-type="string" table:style-name="ce6">
            <text:p>A46103834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AJA DE 15 BOLSAS ZIP/CAJA PARA TOMA DE MUESTRAS VEGET. P2023</text:p>
          </table:table-cell>
          <table:table-cell office:value-type="date" office:date-value="2024-07-20T00:00:00" table:style-name="ce21">
            <text:p>20/07/2024</text:p>
          </table:table-cell>
          <table:table-cell office:value-type="currency" office:value="10.4" table:style-name="ce11">
            <text:p>10,4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ERCADONA, S. A.</text:p>
          </table:table-cell>
          <table:table-cell office:value-type="string" table:style-name="ce6">
            <text:p>A46103834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AGUA PERSONAL OFICINA Y CAMPO</text:p>
          </table:table-cell>
          <table:table-cell office:value-type="date" office:date-value="2024-09-06T00:00:00" table:style-name="ce21">
            <text:p>06/09/2024</text:p>
          </table:table-cell>
          <table:table-cell office:value-type="currency" office:value="10.89" table:style-name="ce11">
            <text:p>10,89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ERCADONA, S.A.</text:p>
          </table:table-cell>
          <table:table-cell office:value-type="string" table:style-name="ce6">
            <text:p>A46103834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AGUA PARA EL PERSONAL DE GMR LANZAROTE. P000</text:p>
          </table:table-cell>
          <table:table-cell office:value-type="date" office:date-value="2024-08-01T00:00:00" table:style-name="ce21">
            <text:p>01/08/2024</text:p>
          </table:table-cell>
          <table:table-cell office:value-type="currency" office:value="7.26" table:style-name="ce11">
            <text:p>7,26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IGUEL ANGEL HERNANDEZ<text:s/></text:p>
          </table:table-cell>
          <table:table-cell office:value-type="string" table:style-name="ce6">
            <text:p>42925965F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VINOS PARA CENA SOLIDARIA "COCINANDO RECUERDOS" H. FUERTEVENTURA.F20224FA</text:p>
          </table:table-cell>
          <table:table-cell office:value-type="date" office:date-value="2024-07-01T00:00:00" table:style-name="ce21">
            <text:p>01/07/2024</text:p>
          </table:table-cell>
          <table:table-cell office:value-type="currency" office:value="37.5" table:style-name="ce11">
            <text:p>37,5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INIT SPAIN, S.A.U.</text:p>
          </table:table-cell>
          <table:table-cell office:value-type="string" table:style-name="ce6">
            <text:p>A28163681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MATRICULA EUROPEA PARA REMOLQUE VEHÍCULO DE GMR. P2023</text:p>
          </table:table-cell>
          <table:table-cell office:value-type="date" office:date-value="2024-08-30T00:00:00" table:style-name="ce21">
            <text:p>30/08/2024</text:p>
          </table:table-cell>
          <table:table-cell office:value-type="currency" office:value="17.62" table:style-name="ce11">
            <text:p>17,62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ULTIENVASES CANARIAS, S.L.</text:p>
          </table:table-cell>
          <table:table-cell office:value-type="string" table:style-name="ce6">
            <text:p>B76231422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BOLSAS NATURAL BIOCOMPOSTABLE PARA ENVASADO GC. B001-2</text:p>
          </table:table-cell>
          <table:table-cell office:value-type="date" office:date-value="2024-07-16T00:00:00" table:style-name="ce21">
            <text:p>16/07/2024</text:p>
          </table:table-cell>
          <table:table-cell office:value-type="currency" office:value="179.2" table:style-name="ce11">
            <text:p>179,2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ULTIENVASES CANARIAS, S.L.</text:p>
          </table:table-cell>
          <table:table-cell office:value-type="string" table:style-name="ce6">
            <text:p>B76231422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BOLSAS TRANSPARENTES BIO ARA EMBOLSADO MANUAL DE LECHUGA . MERCALASPALMAS</text:p>
          </table:table-cell>
          <table:table-cell office:value-type="date" office:date-value="2024-08-13T00:00:00" table:style-name="ce21">
            <text:p>13/08/2024</text:p>
          </table:table-cell>
          <table:table-cell office:value-type="currency" office:value="179.2" table:style-name="ce11">
            <text:p>179,2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NATURJUBE, S.L.</text:p>
          </table:table-cell>
          <table:table-cell office:value-type="string" table:style-name="ce6">
            <text:p>B76690304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PLATANO "PACKS REGALO" HOTEL ESCUELA TFE-MAYO. F50424FA</text:p>
          </table:table-cell>
          <table:table-cell office:value-type="date" office:date-value="2024-07-02T00:00:00" table:style-name="ce21">
            <text:p>02/07/2024</text:p>
          </table:table-cell>
          <table:table-cell office:value-type="currency" office:value="69.3" table:style-name="ce11">
            <text:p>69,3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NORAUTO, S.A.U.</text:p>
          </table:table-cell>
          <table:table-cell office:value-type="string" table:style-name="ce6">
            <text:p>A78119773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ADAPTADOR 13/7 PARA CONECTAR EL CARRO DE TRATAM. AL REMOLQUE DE VEHICULO. P2023</text:p>
          </table:table-cell>
          <table:table-cell office:value-type="date" office:date-value="2024-09-02T00:00:00" table:style-name="ce21">
            <text:p>02/09/2024</text:p>
          </table:table-cell>
          <table:table-cell office:value-type="currency" office:value="12.14" table:style-name="ce11">
            <text:p>12,14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OPENAI, L.L.C.</text:p>
          </table:table-cell>
          <table:table-cell office:value-type="string" table:style-name="ce6">
            <text:p>EU372041333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2 USUARIOS DE CHATGPT TEAM PARA DPTO.COMERCIAL. D001</text:p>
          </table:table-cell>
          <table:table-cell office:value-type="date" office:date-value="2024-07-31T00:00:00" table:style-name="ce21">
            <text:p>31/07/2024</text:p>
          </table:table-cell>
          <table:table-cell office:value-type="currency" office:value="720" table:style-name="ce11">
            <text:p>720,0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ABLO HURTADO ZAMORANO, S.L.U.</text:p>
          </table:table-cell>
          <table:table-cell office:value-type="string" table:style-name="ce6">
            <text:p>B38354569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PREPARAC.Y PRESENT. DE DEFENSA DE LA SOLIC.DE MARCA "VOLCANIC EXPERIENCE" Nº18900558</text:p>
          </table:table-cell>
          <table:table-cell office:value-type="date" office:date-value="2024-07-30T00:00:00" table:style-name="ce21">
            <text:p>30/07/2024</text:p>
          </table:table-cell>
          <table:table-cell office:value-type="currency" office:value="863" table:style-name="ce11">
            <text:p>863,0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ADDLE.COM MARKET, LTD</text:p>
          </table:table-cell>
          <table:table-cell office:value-type="string" table:style-name="ce6">
            <text:p>EU372017215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1 LICENCIA DE BOOTIFY PROFESSIONAL ONE PROJECT PARA DPTO NNTT. <text:s/>B001</text:p>
          </table:table-cell>
          <table:table-cell office:value-type="date" office:date-value="2024-08-05T00:00:00" table:style-name="ce21">
            <text:p>05/08/2024</text:p>
          </table:table-cell>
          <table:table-cell office:value-type="currency" office:value="29" table:style-name="ce11">
            <text:p>29,0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EDRO DENIZ E HIJOS, S.L.</text:p>
          </table:table-cell>
          <table:table-cell office:value-type="string" table:style-name="ce6">
            <text:p>B35618875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OMBUSTIBLE PARA FUNCIONAM.EMBARC. PAGRUS UNO . P4324</text:p>
          </table:table-cell>
          <table:table-cell office:value-type="date" office:date-value="2024-07-19T00:00:00" table:style-name="ce21">
            <text:p>19/07/2024</text:p>
          </table:table-cell>
          <table:table-cell office:value-type="currency" office:value="553.08000000000004" table:style-name="ce11">
            <text:p>553,08 €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PICÓN PRODUCTO CANARIO, S.L.</text:p>
          </table:table-cell>
          <table:table-cell office:value-type="string" table:style-name="ce24">
            <text:p>B87860789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VINO BLANCO, ALMOGROTE Y QUESOS PARA SEMANA CANARIA EN MERCADO LA PAZ - MADRID</text:p>
          </table:table-cell>
          <table:table-cell office:value-type="date" office:date-value="2024-07-01T00:00:00" table:style-name="ce21">
            <text:p>01/07/2024</text:p>
          </table:table-cell>
          <table:table-cell office:value-type="currency" office:value="37.200000000000003" table:style-name="ce10">
            <text:p>37,20 €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PICÓN PRODUCTO CANARIO, S.L.</text:p>
          </table:table-cell>
          <table:table-cell office:value-type="string" table:style-name="ce24">
            <text:p>B87860789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VINO BLANCO, ALMOGROTE Y QUESOS PARA SEMANA CANARIA EN MERCADO LA PAZ - MADRID</text:p>
          </table:table-cell>
          <table:table-cell office:value-type="date" office:date-value="2024-07-01T00:00:00" table:style-name="ce21">
            <text:p>01/07/2024</text:p>
          </table:table-cell>
          <table:table-cell office:value-type="currency" office:value="170.4" table:style-name="ce10">
            <text:p>170,4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REFABRICADOS ESCAYOLAS SALVADOR, S.L.</text:p>
          </table:table-cell>
          <table:table-cell office:value-type="string" table:style-name="ce6">
            <text:p>B38403564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SISAL BLANCO RDO (PITA) PARA PACKS REGALO . F30524FA</text:p>
          </table:table-cell>
          <table:table-cell office:value-type="date" office:date-value="2024-08-30T00:00:00" table:style-name="ce21">
            <text:p>30/08/2024</text:p>
          </table:table-cell>
          <table:table-cell office:value-type="currency" office:value="63.72" table:style-name="ce11">
            <text:p>63,72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RODUCCIONES ARRAEZ BRAVO, S.L.</text:p>
          </table:table-cell>
          <table:table-cell office:value-type="string" table:style-name="ce6">
            <text:p>B76344985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VINOS CANARIOS PARA CATA COMENTADA "FIESTA DE LA VENDIMIA-CIUDAD REAL" F20524FA</text:p>
          </table:table-cell>
          <table:table-cell office:value-type="date" office:date-value="2024-07-23T00:00:00" table:style-name="ce21">
            <text:p>23/07/2024</text:p>
          </table:table-cell>
          <table:table-cell office:value-type="currency" office:value="150" table:style-name="ce11">
            <text:p>150,0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RODUCTOS VIRGINIA, S.L.</text:p>
          </table:table-cell>
          <table:table-cell office:value-type="string" table:style-name="ce6">
            <text:p>B76698570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MOJO VERDE PARA PACKS REGALO "EVENTO UNIVERSITY CHEF" <text:s/>EN HOTEL ESCUELA TFE. F50424FA</text:p>
          </table:table-cell>
          <table:table-cell office:value-type="date" office:date-value="2024-07-14T00:00:00" table:style-name="ce21">
            <text:p>14/07/2024</text:p>
          </table:table-cell>
          <table:table-cell office:value-type="currency" office:value="7.68" table:style-name="ce11">
            <text:p>7,68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ROSEGUR ALARMAS ESPAÑA, <text:s/>S.L.U.</text:p>
          </table:table-cell>
          <table:table-cell office:value-type="string" table:style-name="ce6">
            <text:p>B87222006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SISTEMA ALARMA DE INTRUCCIÓN OFICINA C01 (DESDE 01/01/2024 HASTA 31/06/2024)</text:p>
          </table:table-cell>
          <table:table-cell office:value-type="date" office:date-value="2024-07-03T00:00:00" table:style-name="ce21">
            <text:p>03/07/2024</text:p>
          </table:table-cell>
          <table:table-cell office:value-type="currency" office:value="377.29" table:style-name="ce10">
            <text:p>377,29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ROSEGUR ALARMAS ESPAÑA, <text:s/>S.L.U.</text:p>
          </table:table-cell>
          <table:table-cell office:value-type="string" table:style-name="ce6">
            <text:p>B87222006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SISTEMA ALARMA DE INTRUCCIÓN OFICINA C01 (DESDE 01/07/2024 HASTA 31/12/2024)</text:p>
          </table:table-cell>
          <table:table-cell office:value-type="date" office:date-value="2024-07-03T00:00:00" table:style-name="ce21">
            <text:p>03/07/2024</text:p>
          </table:table-cell>
          <table:table-cell office:value-type="currency" office:value="377.29" table:style-name="ce10">
            <text:p>377,29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ROSEGUR ALARMAS ESPAÑA, <text:s/>S.L.U.</text:p>
          </table:table-cell>
          <table:table-cell office:value-type="string" table:style-name="ce6">
            <text:p>B87222006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SISTEMA ALARMA ACCESO CUARTO SERVIDORES OFICINA C01 (DESDE 01/01/2024 HASTA 31/12/2024)</text:p>
          </table:table-cell>
          <table:table-cell office:value-type="date" office:date-value="2024-07-03T00:00:00" table:style-name="ce21">
            <text:p>03/07/2024</text:p>
          </table:table-cell>
          <table:table-cell office:value-type="currency" office:value="315.19" table:style-name="ce10">
            <text:p>315,19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ROSEGUR ALARMAS ESPAÑA, <text:s/>S.L.U.</text:p>
          </table:table-cell>
          <table:table-cell office:value-type="string" table:style-name="ce6">
            <text:p>B87222006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SISTEMA ALAMA ANTI-HINIBIDORES OFI.PROYT LA PALMA (ENERO A DICIEMBRE 2024)</text:p>
          </table:table-cell>
          <table:table-cell office:value-type="date" office:date-value="2024-07-02T00:00:00" table:style-name="ce21">
            <text:p>02/07/2024</text:p>
          </table:table-cell>
          <table:table-cell office:value-type="currency" office:value="420.62" table:style-name="ce10">
            <text:p>420,62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ROYECTOS E INGENIERIA DE SEGURIDAD, S.L.</text:p>
          </table:table-cell>
          <table:table-cell office:value-type="string" table:style-name="ce6">
            <text:p>B38289518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TARJETAS SIM CON CONEXIÓN DE MOVISTAR INSTALADO Y CONFIGURADO. B001-2</text:p>
          </table:table-cell>
          <table:table-cell office:value-type="date" office:date-value="2024-07-03T00:00:00" table:style-name="ce21">
            <text:p>03/07/2024</text:p>
          </table:table-cell>
          <table:table-cell office:value-type="currency" office:value="531.84" table:style-name="ce11">
            <text:p>531,84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UERTO RICO, S.A.</text:p>
          </table:table-cell>
          <table:table-cell office:value-type="string" table:style-name="ce6">
            <text:p>A35007947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ELECTRICIDAD PARA LA EMB. ROQUE ANTEQUERA <text:s/>MES DE JULIO. P4324</text:p>
          </table:table-cell>
          <table:table-cell office:value-type="date" office:date-value="2024-07-31T00:00:00" table:style-name="ce21">
            <text:p>31/07/2024</text:p>
          </table:table-cell>
          <table:table-cell office:value-type="currency" office:value="28.08" table:style-name="ce11">
            <text:p>28,08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UERTO RICO, S.A.</text:p>
          </table:table-cell>
          <table:table-cell office:value-type="string" table:style-name="ce6">
            <text:p>A35007947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ELECTRICIDAD CUOTA COMUNIDAD MES DE AGOSTO DE LA EMBARCACIÓN ANTEQUERA. P4324</text:p>
          </table:table-cell>
          <table:table-cell office:value-type="date" office:date-value="2024-08-31T00:00:00" table:style-name="ce21">
            <text:p>31/08/2024</text:p>
          </table:table-cell>
          <table:table-cell office:value-type="currency" office:value="0.78" table:style-name="ce11">
            <text:p>0,78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AMOS Y GUEVARA, S.L.</text:p>
          </table:table-cell>
          <table:table-cell office:value-type="string" table:style-name="ce6">
            <text:p>B76652916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REMA DE VINAGRE "PACKS REGALO" PARA CARRERA ENDURANCE 2024- TEJINA</text:p>
          </table:table-cell>
          <table:table-cell office:value-type="date" office:date-value="2024-07-10T00:00:00" table:style-name="ce21">
            <text:p>10/07/2024</text:p>
          </table:table-cell>
          <table:table-cell office:value-type="currency" office:value="28.35" table:style-name="ce11">
            <text:p>28,35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ECAMBIOS Y TALLER MECANICA ARFECAR, S.L.</text:p>
          </table:table-cell>
          <table:table-cell office:value-type="string" table:style-name="ce6">
            <text:p>B76560291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DESMONTAR SISTEMA DE LOCALIZACIÓN GPS DE VEHÍCULO GMR HIERRO.P0424<text:s/></text:p>
          </table:table-cell>
          <table:table-cell office:value-type="date" office:date-value="2024-07-01T00:00:00" table:style-name="ce21">
            <text:p>01/07/2024</text:p>
          </table:table-cell>
          <table:table-cell office:value-type="currency" office:value="80" table:style-name="ce11">
            <text:p>80,0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ICARDO ARIEL SILBERMAN RAPOSSI</text:p>
          </table:table-cell>
          <table:table-cell office:value-type="string" table:style-name="ce6">
            <text:p>42234958N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BARRITA DULCE DE LECHE Y GOFIO PARA "CARRERA ENDURENCE 2024" TEJINA.<text:s/></text:p>
          </table:table-cell>
          <table:table-cell office:value-type="date" office:date-value="2024-07-01T00:00:00" table:style-name="ce21">
            <text:p>01/07/2024</text:p>
          </table:table-cell>
          <table:table-cell office:value-type="currency" office:value="108" table:style-name="ce11">
            <text:p>108,0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BERTO MENDEZ SIVERIO</text:p>
          </table:table-cell>
          <table:table-cell office:value-type="string" table:style-name="ce6">
            <text:p>43359341V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HOCOLATE P/PACKS REGALO "TENERIFE MODA" 7 JUNIO24. F10524FA</text:p>
          </table:table-cell>
          <table:table-cell office:value-type="date" office:date-value="2024-07-15T00:00:00" table:style-name="ce21">
            <text:p>15/07/2024</text:p>
          </table:table-cell>
          <table:table-cell office:value-type="currency" office:value="70" table:style-name="ce11">
            <text:p>70,0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BERTO MENDEZ SIVERIO</text:p>
          </table:table-cell>
          <table:table-cell office:value-type="string" table:style-name="ce6">
            <text:p>43359341V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HOCOLATE PARA PACKS REGALO EVENTO "TENERIFE MODA" 7 DE JUNIO RECINTO FERIAL. F10524FA</text:p>
          </table:table-cell>
          <table:table-cell office:value-type="date" office:date-value="2024-08-16T00:00:00" table:style-name="ce21">
            <text:p>16/08/2024</text:p>
          </table:table-cell>
          <table:table-cell office:value-type="currency" office:value="56" table:style-name="ce11">
            <text:p>56,0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BERTO MENDEZ SIVERIO</text:p>
          </table:table-cell>
          <table:table-cell office:value-type="string" table:style-name="ce6">
            <text:p>43359341V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HOLOCATE CON ANACARDOS PARA EVENTO "UNIVERSITY CHEF". HOTEL ESCUELA TFE. F50424FA</text:p>
          </table:table-cell>
          <table:table-cell office:value-type="date" office:date-value="2024-08-16T00:00:00" table:style-name="ce21">
            <text:p>16/08/2024</text:p>
          </table:table-cell>
          <table:table-cell office:value-type="currency" office:value="56" table:style-name="ce11">
            <text:p>56,0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BERTO MENDEZ SIVERIO</text:p>
          </table:table-cell>
          <table:table-cell office:value-type="string" table:style-name="ce6">
            <text:p>43359341V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HOLOCATE CON ALMENDRAS PARA PACKS REGALO "CARRERA ENDURANCE"-TEJINA . F10524FA</text:p>
          </table:table-cell>
          <table:table-cell office:value-type="date" office:date-value="2024-08-16T00:00:00" table:style-name="ce21">
            <text:p>16/08/2024</text:p>
          </table:table-cell>
          <table:table-cell office:value-type="currency" office:value="56" table:style-name="ce11">
            <text:p>56,0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AENTECH CANARIAS , S.L.</text:p>
          </table:table-cell>
          <table:table-cell office:value-type="string" table:style-name="ce6">
            <text:p>B38933719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PENDRIVE 64 GB USB 3.2 (PARA ENCARGO P2322)</text:p>
          </table:table-cell>
          <table:table-cell office:value-type="date" office:date-value="2024-07-02T00:00:00" table:style-name="ce21">
            <text:p>02/07/2024</text:p>
          </table:table-cell>
          <table:table-cell office:value-type="currency" office:value="36.1" table:style-name="ce11">
            <text:p>36,1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AGARA EVENTOS S.L.U.</text:p>
          </table:table-cell>
          <table:table-cell office:value-type="string" table:style-name="ce6">
            <text:p>B76530013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ERVEZAS DEGUST. EVENTO ""UNIVERSITY CHEF" HOTEL ESCUELA TFE. F50424FA</text:p>
          </table:table-cell>
          <table:table-cell office:value-type="date" office:date-value="2024-07-16T00:00:00" table:style-name="ce21">
            <text:p>16/07/2024</text:p>
          </table:table-cell>
          <table:table-cell office:value-type="currency" office:value="18.100000000000001" table:style-name="ce11">
            <text:p>18,1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ALINAS DE JANUBIO, S.L.</text:p>
          </table:table-cell>
          <table:table-cell office:value-type="string" table:style-name="ce6">
            <text:p>B35878933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SAL MARINA "PACKS REGALO" HOTEL ESCUELA TFE-MAYO . F50424FA</text:p>
          </table:table-cell>
          <table:table-cell office:value-type="date" office:date-value="2024-07-02T00:00:00" table:style-name="ce21">
            <text:p>02/07/2024</text:p>
          </table:table-cell>
          <table:table-cell office:value-type="currency" office:value="34.5" table:style-name="ce11">
            <text:p>34,5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ECURITAS DIRECT ESPAÑA S.A.U.</text:p>
          </table:table-cell>
          <table:table-cell office:value-type="string" table:style-name="ce6">
            <text:p>A26106013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ALARMA ANTI-INTRUSIÓN Y ANTI-INHIBIDORES OFI.PROYT.LANZAROTE (ENERO A JUNIO 2024)</text:p>
          </table:table-cell>
          <table:table-cell office:value-type="date" office:date-value="2024-07-02T00:00:00" table:style-name="ce21">
            <text:p>02/07/2024</text:p>
          </table:table-cell>
          <table:table-cell office:value-type="currency" office:value="305.82" table:style-name="ce10">
            <text:p>305,82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ECURITAS SEGURIDAD ESPAÑA, S.A.</text:p>
          </table:table-cell>
          <table:table-cell office:value-type="string" table:style-name="ce6">
            <text:p>A79252219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CONEXIÓN Y MANTENIMIENTO DE ALARMAS POR 3 MESES EN GMR MAJORERAS.</text:p>
          </table:table-cell>
          <table:table-cell office:value-type="date" office:date-value="2024-07-02T00:00:00" table:style-name="ce21">
            <text:p>02/07/2024</text:p>
          </table:table-cell>
          <table:table-cell office:value-type="currency" office:value="241.05" table:style-name="ce10">
            <text:p>241,05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OBRYTEX ATLANTICA, S.L.</text:p>
          </table:table-cell>
          <table:table-cell office:value-type="string" table:style-name="ce6">
            <text:p>B76733153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LUMA MARACUYA PARA PACKS REGALO "BATALLA DE POLKAS DE GC". MAYO24. F20424FA</text:p>
          </table:table-cell>
          <table:table-cell office:value-type="date" office:date-value="2024-07-24T00:00:00" table:style-name="ce21">
            <text:p>24/07/2024</text:p>
          </table:table-cell>
          <table:table-cell office:value-type="currency" office:value="2.95" table:style-name="ce11">
            <text:p>2,95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UCESORES DE ANTONIO LOPEZ CB<text:s/></text:p>
          </table:table-cell>
          <table:table-cell office:value-type="string" table:style-name="ce6">
            <text:p>E82314543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2UD. CONVERTIDOR CORRIENTE, ADAPTADOR ENCHUFES PARA EEUU</text:p>
          </table:table-cell>
          <table:table-cell office:value-type="date" office:date-value="2024-07-01T00:00:00" table:style-name="ce21">
            <text:p>01/07/2024</text:p>
          </table:table-cell>
          <table:table-cell office:value-type="currency" office:value="4.5" table:style-name="ce10">
            <text:p>4,5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IENDAS ESPECIALIZADAS DE CANARIAS , S.L. (FERRET.OPTIMUS)</text:p>
          </table:table-cell>
          <table:table-cell office:value-type="string" table:style-name="ce6">
            <text:p>B35457845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SPRAY PARA TRABAJOS CON PALMERAS EN LANZAROTE. P1223</text:p>
          </table:table-cell>
          <table:table-cell office:value-type="date" office:date-value="2024-07-09T00:00:00" table:style-name="ce21">
            <text:p>09/07/2024</text:p>
          </table:table-cell>
          <table:table-cell office:value-type="currency" office:value="72.180000000000007" table:style-name="ce11">
            <text:p>72,18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INTORERIA LOS PRINCIPES, S.L.</text:p>
          </table:table-cell>
          <table:table-cell office:value-type="string" table:style-name="ce6">
            <text:p>B38534392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DELANTAL Y POLOS PARA LIMPIEZA DE MATERIAL DE PROMOCION. F000</text:p>
          </table:table-cell>
          <table:table-cell office:value-type="date" office:date-value="2024-08-05T00:00:00" table:style-name="ce21">
            <text:p>05/08/2024</text:p>
          </table:table-cell>
          <table:table-cell office:value-type="currency" office:value="58.4" table:style-name="ce11">
            <text:p>58,4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RANSACCIONES DE MERCADO, S.L.</text:p>
          </table:table-cell>
          <table:table-cell office:value-type="string" table:style-name="ce6">
            <text:p>B01948637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BOLSA ASA PARA TRABAJOS ENCARGO SANIDAD VEGETEAL. P2023</text:p>
          </table:table-cell>
          <table:table-cell office:value-type="date" office:date-value="2024-09-03T00:00:00" table:style-name="ce21">
            <text:p>03/09/2024</text:p>
          </table:table-cell>
          <table:table-cell office:value-type="currency" office:value="30.15" table:style-name="ce11">
            <text:p>30,15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RANSPORTES PEDRO BARBA, S.L.</text:p>
          </table:table-cell>
          <table:table-cell office:value-type="string" table:style-name="ce6">
            <text:p>B35275262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TRASLADO DEL VEHÍCULO DE VIGILANCIA DE LA GRACIOSA A LANZAROTE. P0424</text:p>
          </table:table-cell>
          <table:table-cell office:value-type="date" office:date-value="2024-08-14T00:00:00" table:style-name="ce21">
            <text:p>14/08/2024</text:p>
          </table:table-cell>
          <table:table-cell office:value-type="currency" office:value="120" table:style-name="ce11">
            <text:p>120,00 €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RANSPORTES PEDRO BARBA, S.L.</text:p>
          </table:table-cell>
          <table:table-cell office:value-type="string" table:style-name="ce6">
            <text:p>B35275262</text:p>
          </table:table-cell>
          <table:table-cell office:value-type="string" table:style-name="ce6">
            <text:p>SERVICIOS</text:p>
          </table:table-cell>
          <table:table-cell office:value-type="string" table:style-name="ce8">
            <text:p>TRANSPORTE MARITIMO POR PALETS . P0424</text:p>
          </table:table-cell>
          <table:table-cell office:value-type="date" office:date-value="2024-09-05T00:00:00" table:style-name="ce21">
            <text:p>05/09/2024</text:p>
          </table:table-cell>
          <table:table-cell office:value-type="currency" office:value="240" table:style-name="ce11">
            <text:p>240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UDACO, S.A.</text:p>
          </table:table-cell>
          <table:table-cell office:value-type="string" table:style-name="ce6">
            <text:p>B85800117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HIELO Y AGUA EVENTO CHOCOLATE&amp;ROSE F20524/FA</text:p>
          </table:table-cell>
          <table:table-cell office:value-type="date" office:date-value="2024-07-01T00:00:00" table:style-name="ce21">
            <text:p>01/07/2024</text:p>
          </table:table-cell>
          <table:table-cell office:value-type="currency" office:value="20" table:style-name="ce10">
            <text:p>20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YALOPIDO ECOMERCIO, S.L.</text:p>
          </table:table-cell>
          <table:table-cell office:value-type="string" table:style-name="ce6">
            <text:p>B67698423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ERVEZAS DEGUST. EVENTO ""UNIVERSITY CHEF" HOTEL ESCUELA TFE.<text:s/></text:p>
          </table:table-cell>
          <table:table-cell office:value-type="date" office:date-value="2024-07-04T00:00:00" table:style-name="ce21">
            <text:p>04/07/2024</text:p>
          </table:table-cell>
          <table:table-cell office:value-type="currency" office:value="56.52" table:style-name="ce11">
            <text:p>56,52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YONGQUAN YANG</text:p>
          </table:table-cell>
          <table:table-cell office:value-type="string" table:style-name="ce6">
            <text:p>X67627285S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CORDON Y GOMAS ELASTICAS PARA CAMPAÑA ALMENDRA . PROY. LA PALMA P2322</text:p>
          </table:table-cell>
          <table:table-cell office:value-type="date" office:date-value="2024-08-12T00:00:00" table:style-name="ce21">
            <text:p>12/08/2024</text:p>
          </table:table-cell>
          <table:table-cell office:value-type="currency" office:value="6.3" table:style-name="ce11">
            <text:p>6,3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ZEUS PACKAGING CANARIAS, S.L.</text:p>
          </table:table-cell>
          <table:table-cell office:value-type="string" table:style-name="ce6">
            <text:p>B76363100</text:p>
          </table:table-cell>
          <table:table-cell office:value-type="string" table:style-name="ce6">
            <text:p>SUMINISTROS</text:p>
          </table:table-cell>
          <table:table-cell office:value-type="string" table:style-name="ce8">
            <text:p>VASOS DE CARTON PARA AGUA PERSONAL GMR <text:s/>GC.<text:s/></text:p>
          </table:table-cell>
          <table:table-cell office:value-type="date" office:date-value="2024-07-16T00:00:00" table:style-name="ce21">
            <text:p>16/07/2024</text:p>
          </table:table-cell>
          <table:table-cell office:value-type="currency" office:value="36.200000000000003" table:style-name="ce11">
            <text:p>36,20 €</text:p>
          </table:table-cell>
          <table:table-cell table:style-name="ce28"/>
          <table:table-cell table:number-columns-repeated="16377"/>
        </table:table-row>
        <table:table-row table:style-name="ro3">
          <table:table-cell table:number-columns-repeated="5" table:style-name="ce1"/>
          <table:table-cell table:style-name="ce28"/>
          <table:table-cell table:number-columns-repeated="16378" table:style-name="ce1"/>
        </table:table-row>
        <table:table-row table:number-rows-repeated="10481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María Teresa Brito Rodríguez</meta:initial-creator>
    <dc:creator>María Teresa Brito Rodríguez</dc:creator>
    <meta:creation-date>2015-06-05T18:19:34Z</meta:creation-date>
    <dc:date>2024-12-18T13:08:41Z</dc:date>
  </office:meta>
</office:document-meta>
</file>