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style:font-name="Zurich BT" fo:color="#000000"/>
    </style:style>
  </office:automatic-styles>
  <office:body>
    <office:text text:use-soft-page-breaks="true">
      <text:p text:style-name="P1"/>
      <text:p text:style-name="P38"/>
      <text:p text:style-name="P39">GASTOS DE REPRESENTACIÓN ASIGNADOS AÑO 2023</text:p>
      <text:p text:style-name="Normal"/>
      <text:p text:style-name="P40">Los Miembros del Consejo de Administración de GMR Canarias, son cargos no retribuidos, no cobran por asistencia a los consejos, ni tienen gastos de representación asignados.</text:p>
      <text:p text:style-name="Normal"/>
      <text:p text:style-name="Normal"/>
      <text:p text:style-name="Normal"/>
      <text:p text:style-name="Normal"/>
      <text:p text:style-name="Normal">Actualizado: enero 2024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text-align="end"/>
    </style:style>
    <style:style style:name="TableColumn13" style:family="table-column">
      <style:table-column-properties style:column-width="6.6902in" style:use-optimal-column-width="false"/>
    </style:style>
    <style:style style:name="Table12" style:family="table">
      <style:table-properties style:width="6.6902in" fo:margin-left="0in" table:align="center"/>
    </style:style>
    <style:style style:name="TableRow14" style:family="table-row">
      <style:table-row-properties style:min-row-height="0.573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5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6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28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5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6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3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a5a5a5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2" text:anchor-type="as-char" svg:x="0in" svg:y="0in" svg:width="1.57362in" svg:height="0.54803in" style:rel-width="scale" style:rel-height="scale"><draw:image xlink:href="media/image1.png" xlink:type="simple" xlink:show="embed" xlink:actuate="onLoad"/><svg:title/><svg:desc>Icono

Descripción generada automáticamente con confianza media</svg:desc></draw:frame></text:p>
            </table:table-cell>
            <table:table-cell table:style-name="TableCell9">
              <text:p text:style-name="Encabezado"/>
            </table:table-cell>
            <table:table-cell table:style-name="TableCell10">
              <text:p text:style-name="P11"><draw:frame draw:style-name="a1" draw:name="Imagen 3" text:anchor-type="as-char" svg:x="0in" svg:y="0in" svg:width="1.13898in" svg:height="0.54803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p>
            </table:table-cell>
          </table:table-row>
        </table:table>
        <text:p text:style-name="Encabezado"/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<draw:custom-shape svg:x="-0.0811in" svg:y="0.10984in" svg:width="6.70417in" svg:height="0in" draw:z-index="251660288" draw:id="id0" draw:style-name="a2" draw:name="Conector recto 4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7"><text:line-break/></text:span></text:p>
              <text:p text:style-name="P18"><draw:frame draw:z-index="251659264" draw:style-name="a3" draw:name="4 Imagen" text:anchor-type="paragraph" svg:x="5.54843in" svg:y="0.06929in" svg:width="0.97087in" svg:height="0.44291in" style:rel-width="scale" style:rel-height="scale"><draw:image xlink:href="media/image3.png" xlink:type="simple" xlink:show="embed" xlink:actuate="onLoad"/><svg:title/><svg:desc>logo.PNG</svg:desc></draw:frame><text:span text:style-name="T19">GESTIÓN DEL MEDIO RURAL DE CANARIAS, S.A.U. - A38075750</text:span></text:p>
              <text:p text:style-name="P20"><text:span text:style-name="T21">Inscrita en el Registro Mercantil de Santa Cruz de Tenerife, Tomo 430, Libro 238, de la Sección 3ª, Folio 33, Hoja TF-3.027, Inscripción 1ª</text:span></text:p>
              <text:p text:style-name="P22"/>
              <text:p text:style-name="P23"><text:a xlink:href="te:+34922236048" office:target-frame-name="_top" xlink:show="replace"><text:span text:style-name="T24">922 236 048</text:span></text:a><text:span text:style-name="T25"><text:s/></text:span><text:span text:style-name="T26">· 928 385 078<text:s/></text:span><text:span text:style-name="T27">|<text:s/></text:span><text:a xlink:href="mailto:info@gmrcanarias.com" office:target-frame-name="_top" xlink:show="replace"><text:span text:style-name="T28">info@gmrcanarias.com</text:span></text:a><text:span text:style-name="T29"><text:s/></text:span><text:span text:style-name="T30">|<text:s/></text:span><text:a xlink:href="http://www.gmrcanarias.com/" office:target-frame-name="_top" xlink:show="replace"><text:span text:style-name="T31">www.gmrcanarias.com</text:span></text:a></text:p>
              <text:p text:style-name="P32">C/ Jesús Hernández Guzmán, 2. Planta C. Polígono Industrial El Mayorazgo - 38110 Santa Cruz de Tenerife (S/C de Tenerife)</text:p>
              <text:p text:style-name="P33"><text:span text:style-name="T34">C/ La Restinga, 1. Polígono Industrial Las Majoreras</text:span><text:span text:style-name="T35"><text:s/>-<text:s/></text:span><text:span text:style-name="T36">35259 Ingenio (Las Palmas)</text:span></text:p>
              <text:p text:style-name="P37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3-31T11:02:00Z</meta:creation-date>
    <dc:date>2025-03-31T11:02:00Z</dc:date>
    <meta:print-date>2023-06-01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