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weight-complex="bold" fo:font-size="14pt" style:font-size-asian="14pt" style:font-size-complex="14pt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left="0.25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left="0.25in">
        <style:tab-stops/>
      </style:paragraph-properties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333333" style:language-asian="es" style:country-asian="ES"/>
    </style:style>
    <style:style style:name="P25" style:parent-style-name="Normal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fo:color="#333333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color="#333333" style:language-asian="es" style:country-asian="ES"/>
    </style:style>
  </office:automatic-styles>
  <office:body>
    <office:text text:use-soft-page-breaks="true">
      <text:p text:style-name="P1">ÓRGANO DE CONTRATACIÓN</text:p>
      <text:p text:style-name="P2"><text:span text:style-name="T3">El órgano de contratación de GMR Canarias es el Consejo de Administración, que d</text:span><text:span text:style-name="T4">elega en el Consejero Delegado,</text:span><text:span text:style-name="T5"><text:s/></text:span><text:span text:style-name="T6">D. Juan Antonio Alonso Barreto.</text:span></text:p>
      <text:p text:style-name="P7"/>
      <text:p text:style-name="P8"><text:span text:style-name="T9">Datos<text:s/></text:span><text:span text:style-name="T10">de contacto</text:span></text:p>
      <text:p text:style-name="P11"><text:span text:style-name="T12"> </text:span><text:span text:style-name="T13"><text:s text:c="4"/></text:span><text:span text:style-name="T14">Dirección Postal</text:span><text:span text:style-name="T15">:<text:s/></text:span>Jesús Hernández Guzmán, 2 Planta C. Pol Ind. El Mayorazgo</text:p>
      <text:p text:style-name="P16"><text:span text:style-name="T17">C.P.:<text:s/></text:span>38110</text:p>
      <text:p text:style-name="P18"><text:span text:style-name="T19">Población:<text:s/></text:span>Santa Cruz de Tenerife</text:p>
      <text:p text:style-name="P20"><text:span text:style-name="T21">Teléfono:<text:s/></text:span>922236048</text:p>
      <text:p text:style-name="P22"/>
      <text:p text:style-name="P23"/>
      <text:p text:style-name="P24">Responsable: Gestión del Medio Rural de Canarias, S.A.U. (GMR Canarias).</text:p>
      <text:p text:style-name="P25"><text:span text:style-name="T26">Fecha de Actualizac</text:span><text:span text:style-name="T27">ión: </text:span><text:span text:style-name="T28">14 de marzo d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3-14T10:05:00Z</meta:creation-date>
    <dc:date>2025-03-14T10:0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51" meta:row-count="3" meta:non-whitespace-character-count="383"/>
  </office:meta>
</office:document-meta>
</file>