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3" style:parent-style-name="Normal" style:family="paragraph">
      <style:paragraph-properties fo:keep-with-next="always" fo:text-align="center" fo:margin-top="0.0694in" fo:margin-bottom="0.0826in" fo:line-height="102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6pt" style:font-size-asian="16pt" style:font-size-complex="16pt" style:language-asian="es" style:country-asian="ES"/>
    </style:style>
    <style:style style:name="P44" style:parent-style-name="Normal" style:family="paragraph">
      <style:paragraph-properties fo:keep-with-next="always" fo:text-align="center" fo:margin-top="0.0694in" fo:margin-bottom="0.0826in" fo:line-height="102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6pt" style:font-size-asian="16pt" style:font-size-complex="16pt" style:language-asian="es" style:country-asian="ES"/>
    </style:style>
    <style:style style:name="P45" style:parent-style-name="Normal" style:family="paragraph">
      <style:paragraph-properties fo:keep-with-next="always" fo:text-align="center" fo:margin-top="0.0694in" fo:margin-bottom="0.0826in" fo:line-height="102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6pt" style:font-size-asian="16pt" style:font-size-complex="16pt" style:language-asian="es" style:country-asian="ES"/>
    </style:style>
    <style:style style:name="P46" style:parent-style-name="Normal" style:family="paragraph">
      <style:paragraph-properties fo:margin-top="0.0694in" style:line-height-at-least="0.0708in"/>
    </style:style>
    <style:style style:name="T4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fo:margin-top="0.0694in" fo:margin-bottom="0.0826in" style:line-height-at-least="0.0708in"/>
    </style:style>
    <style:style style:name="T5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6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6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6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6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64" style:parent-style-name="Normal" style:family="paragraph">
      <style:paragraph-properties fo:margin-top="0.0694in" fo:margin-bottom="0.0826in" style:line-height-at-least="0.0708in"/>
    </style:style>
    <style:style style:name="T6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6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h text:style-name="P43" text:outline-level="1">Descripción del uso del canal interno de información de la Ley 2/2023, y principios esenciales del procedimiento de gestión</text:h>
      <text:h text:style-name="P44" text:outline-level="1"/>
      <text:h text:style-name="P45" text:outline-level="1"/>
      <text:p text:style-name="P46"><text:span text:style-name="T47">GMR Canarias<text:s/></text:span><text:span text:style-name="T48">no dispone</text:span><text:span text:style-name="T49">,</text:span><text:span text:style-name="T50"><text:s/>a día de hoy</text:span><text:span text:style-name="T51">,</text:span><text:span text:style-name="T52"><text:s/>de<text:s/></text:span><text:span text:style-name="T53">un canal interno de información de la<text:s/></text:span><text:span text:style-name="T54">Ley 2/2023, de 20 de febrero, reguladora de la protección de las personas que informen sobre infracciones normativas y de lucha contra la<text:s/></text:span><text:span text:style-name="T55">corrupción</text:span><text:span text:style-name="T56">,</text:span><text:span text:style-name="T57"><text:s/>y principios esenciales del procedimiento de gestión.</text:span></text:p>
      <text:p text:style-name="P58"><text:span text:style-name="T59">Actualizado</text:span><text:span text:style-name="T60">:<text:s/></text:span><text:span text:style-name="T61">Enero</text:span><text:span text:style-name="T62"><text:s/>202</text:span><text:span text:style-name="T63">5</text:span></text:p>
      <text:p text:style-name="P64"><text:span text:style-name="T65">Periodicidad</text:span><text:span text:style-name="T66">: Revisión semestral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1.1812in" fo:margin-bottom="0in" fo:margin-right="1.1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868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Encabezado" style:family="paragraph">
      <style:text-properties style:font-name="Calibri" style:font-name-asian="Calibri" style:font-name-complex="Times New Roma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cabezado" style:family="paragraph">
      <style:paragraph-properties fo:text-align="end"/>
    </style:style>
    <style:style style:name="T14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ableColumn16" style:family="table-column">
      <style:table-column-properties style:column-width="6.6902in"/>
    </style:style>
    <style:style style:name="Table15" style:family="table">
      <style:table-properties style:width="6.6902in" fo:margin-left="0in" table:align="center"/>
    </style:style>
    <style:style style:name="TableRow17" style:family="table-row">
      <style:table-row-properties style:min-row-height="0.5736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Calibri" style:font-name-asian="Calibri" style:font-name-complex="Times New Roman"/>
    </style:style>
    <style:style style:name="T21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4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7" style:parent-style-name="Normal" style:family="paragraph">
      <style:paragraph-properties fo:margin-bottom="0in" fo:line-height="100%"/>
      <style:text-properties style:font-name="Trebuchet MS" style:font-name-asian="Calibri" style:font-name-complex="Times New Roman" fo:font-size="6pt" style:font-size-asian="6pt" style:font-size-complex="6pt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Calibri" style:font-name-complex="Times New Roman" fo:color="#808080" fo:font-size="6pt" style:font-size-asian="6pt" style:font-size-complex="6pt"/>
    </style:style>
    <style:style style:name="T31" style:parent-style-name="Fuentedepárrafopredeter." style:family="text">
      <style:text-properties style:font-name="Trebuchet MS" style:font-name-asian="Calibri" style:font-name-complex="Times New Roman" fo:color="#808080" fo:font-size="6pt" style:font-size-asian="6pt" style:font-size-complex="6pt" style:language-asian="es" style:country-asian="ES"/>
    </style:style>
    <style:style style:name="T32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3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4" style:parent-style-name="Fuentedepárrafopredeter." style:family="text">
      <style:text-properties style:font-name="Trebuchet MS" style:font-name-asian="Calibri" style:font-name-complex="Times New Roman" fo:color="#808080" fo:font-size="6pt" style:font-size-asian="6pt" style:font-size-complex="6pt"/>
    </style:style>
    <style:style style:name="T35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6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7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40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41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2" style:parent-style-name="Piedepágina" style:family="paragraph">
      <style:paragraph-properties fo:text-align="center"/>
      <style:text-properties style:font-name="Calibri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<draw:connector draw:type="line" svg:x1="-0.08125in" svg:y1="0.10972in" svg:x2="6.62292in" svg:y2="0.10972in" draw:z-index="251659264" draw:id="id0" draw:style-name="a2" draw:name="Conector recto 4" text:anchor-type="paragraph"><svg:title/><svg:desc/></draw:connector></text:span><text:span text:style-name="T21"><text:line-break/></text:span></text:p>
              <text:p text:style-name="P22"><text:span text:style-name="T23"><draw:frame draw:z-index="251658239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title/><svg:desc>logo.PNG</svg:desc></draw:frame></text:span><text:span text:style-name="T24">GESTIÓN DEL MEDIO RURAL DE CANARIAS, S.A.U. - A38075750</text:span></text:p>
              <text:p text:style-name="P25"><text:span text:style-name="T26">Inscrita en el Registro Mercantil de Santa Cruz de Tenerife, Tomo 430, Libro 238, de la Sección 3ª, Folio 33, Hoja TF-3.027, Inscripción 1ª</text:span></text:p>
              <text:p text:style-name="P27"/>
              <text:p text:style-name="P28"><text:a xlink:href="te:+34922236048" office:target-frame-name="_top" xlink:show="replace"><text:span text:style-name="T29">922 236 048</text:span></text:a><text:span text:style-name="T30"><text:s/></text:span><text:span text:style-name="T31">· 928 385 078<text:s/></text:span><text:span text:style-name="T32">|<text:s/></text:span><text:a xlink:href="mailto:info@gmrcanarias.com" office:target-frame-name="_top" xlink:show="replace"><text:span text:style-name="T33">info@gmrcanarias.com</text:span></text:a><text:span text:style-name="T34"><text:s/></text:span><text:span text:style-name="T35">|<text:s/></text:span><text:a xlink:href="http://www.gmrcanarias.com" office:target-frame-name="_top" xlink:show="replace"><text:span text:style-name="T36">www.gmrcanarias.com</text:span></text:a></text:p>
              <text:p text:style-name="P37">C/ Jesús Hernández Guzmán, 2. Planta C. Polígono Industrial El Mayorazgo - 38110 Santa Cruz de Tenerife (S/C de Tenerife)</text:p>
              <text:p text:style-name="P38"><text:span text:style-name="T39">C/ La Restinga, 1. Polígono Industrial Las Majoreras</text:span><text:span text:style-name="T40"><text:s/>-<text:s/></text:span><text:span text:style-name="T41">35259 Ingenio (Las Palmas)</text:span></text:p>
              <text:p text:style-name="P42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rg</meta:initial-creator>
    <dc:creator>Rosario Rodríguez González</dc:creator>
    <meta:creation-date>2025-04-02T08:03:00Z</meta:creation-date>
    <dc:date>2025-04-02T08:03:00Z</dc:date>
    <meta:print-date>2023-06-01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72" meta:row-count="3" meta:non-whitespace-character-count="401"/>
  </office:meta>
</office:document-meta>
</file>