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548DD4" style:language-asian="es" style:country-asian="ES"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Hipervínculo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Hipervínculo" style:family="text">
      <style:text-properties style:language-asian="es" style:country-asian="ES"/>
    </style:style>
    <style:style style:name="T6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Hipervínculo" style:family="text">
      <style:text-properties style:language-asian="es" style:country-asian="ES"/>
    </style:style>
    <style:style style:name="T15" style:parent-style-name="Fuentedepárrafopredeter." style:family="text">
      <style:text-properties style:language-asian="es" style:country-asian="ES"/>
    </style:style>
    <style:style style:name="T16" style:parent-style-name="Hipervínculo" style:family="text">
      <style:text-properties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9" style:parent-style-name="Fuentedepárrafopredeter." style:family="text">
      <style:text-properties style:language-asian="es" style:country-asian="ES"/>
    </style:style>
    <style:style style:name="T20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21" style:parent-style-name="Fuentedepárrafopredeter." style:family="text">
      <style:text-properties style:language-asian="es" style:country-asian="ES"/>
    </style:style>
    <style:style style:name="T22" style:parent-style-name="Fuentedepárrafopredeter." style:family="text">
      <style:text-properties fo:font-style="italic" style:font-style-asian="italic" style:font-style-complex="italic"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T24" style:parent-style-name="Hipervínculo" style:family="text">
      <style:text-properties style:language-asian="es" style:country-asian="ES"/>
    </style:style>
    <style:style style:name="T25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26" style:parent-style-name="Fuentedepárrafopredeter." style:family="text">
      <style:text-properties style:language-asian="es" style:country-asian="ES"/>
    </style:style>
    <style:style style:name="T27" style:parent-style-name="Fuentedepárrafopredeter." style:family="text">
      <style:text-properties style:language-asian="es" style:country-asian="ES"/>
    </style:style>
    <style:style style:name="T28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29" style:parent-style-name="Fuentedepárrafopredeter." style:family="text">
      <style:text-properties style:language-asian="es" style:country-asian="ES"/>
    </style:style>
    <style:style style:name="T30" style:parent-style-name="Fuentedepárrafopredeter." style:family="text">
      <style:text-properties style:language-asian="es" style:country-asian="ES"/>
    </style:style>
    <style:style style:name="T31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32" style:parent-style-name="Fuentedepárrafopredeter." style:family="text">
      <style:text-properties style:language-asian="es" style:country-asian="ES"/>
    </style:style>
    <style:style style:name="P33" style:parent-style-name="Normal" style:family="paragraph">
      <style:text-properties style:language-asian="es" style:country-asian="ES"/>
    </style:style>
  </office:automatic-styles>
  <office:body>
    <office:text text:use-soft-page-breaks="true">
      <text:p text:style-name="P1">INFORMACIÓN DE SERVICIOS Y PROCEDIMIENTOS</text:p>
      <text:p text:style-name="Normal"><text:span text:style-name="T2">Servicios que presta cada unidad administrativa. Por la naturaleza de la entidad se carece de servicios administrativos. Su actividad se organiza por departamentos según<text:s/></text:span><text:a xlink:href="https://gmrcanarias.com/empresa/organigrama/" office:target-frame-name="_top" xlink:show="replace"><text:span text:style-name="T3">organigrama</text:span></text:a><text:span text:style-name="T4">. Para acceder a los servicios prestados por GMR,<text:s/></text:span><text:a xlink:href="https://gmrcanarias.com/division-proyectos/que-hacemos/" office:target-frame-name="_top" xlink:show="replace"><text:span text:style-name="T5">haz clic aquí.</text:span></text:a></text:p>
      <text:p text:style-name="Normal"><text:span text:style-name="T6">Listas de espera para acceder a los servicios</text:span><text:span text:style-name="T7">. No existen listas de espera de acceso a los servicios.</text:span></text:p>
      <text:p text:style-name="Normal"><text:span text:style-name="T8">Cartas de servicios elaboradas y, en su caso, compromisos asumidos y grado de cumplimiento de los mismos</text:span><text:span text:style-name="T9">. No existen cartas de servicios elaboradas.</text:span></text:p>
      <text:p text:style-name="Normal"><text:span text:style-name="T10">Por la naturaleza de la entidad se carece de<text:s/></text:span><text:span text:style-name="T11">catálogo de procedimientos</text:span><text:span text:style-name="T12">, incluyendo los de carácter tributario en su caso, con indicación de los que estén disponibles en formato electrónico.</text:span></text:p>
      <text:p text:style-name="Normal"><text:span text:style-name="T13">Procedimiento para la presentación de quejas y reclamaciones sobre el funcionamiento del servicio. En el Portal de Transparencia, en los canales de comunicación, existe un<text:s/></text:span><text:a xlink:href="mailto:info@gmrcanarias.com" office:target-frame-name="_top" xlink:show="replace"><text:span text:style-name="T14">buzón de sugerencias</text:span></text:a><text:span text:style-name="T15">. En la parte de División Comercial hay otro<text:s/></text:span><text:a xlink:href="mailto:quejas@gmrcanarias.com" office:target-frame-name="_top" xlink:show="replace"><text:span text:style-name="T16">buzón de quejas</text:span></text:a><text:span text:style-name="T17">.</text:span></text:p>
      <text:p text:style-name="Normal"><text:span text:style-name="T18">Número de reclamaciones y número o proporción de aceptadas o resueltas a favor de los interesados año 2023 y año 2024</text:span><text:span text:style-name="T19">. Número de reclamaciones = 0.</text:span></text:p>
      <text:p text:style-name="Normal"><text:span text:style-name="T20">Descripción del uso del canal interno de información de la Ley 2/2023, y principios esenciales del procedimiento de gestión.</text:span></text:p>
      <text:p text:style-name="Normal"><text:span text:style-name="T21">GMR Canarias no dispone, a día de hoy, de un canal interno de información de la<text:s/></text:span><text:span text:style-name="T22">Ley 2/2023, de 20 de febrero, reguladora de la protección de las personas que informen sobre infracciones normativas y de lucha contra la corrupción,</text:span><text:span text:style-name="T23"><text:s/> y principios esenciales del procedimiento de gestión.<text:s/></text:span><text:a xlink:href="https://gmrcanarias.com/wp-content/uploads/2025/04/2005-Descripcion-del-uso-del-canal-interno-de-informacion-de-la-Ley-2.odt" office:target-frame-name="_top" xlink:show="replace"><text:span text:style-name="T24">(odt)</text:span></text:a></text:p>
      <text:p text:style-name="Normal"><text:span text:style-name="T25">Formato:</text:span><text:span text:style-name="T26"><text:s/>PDF / HTML / ODT / DOCX /</text:span><text:span text:style-name="T27"><text:line-break/></text:span><text:span text:style-name="T28">Responsable:</text:span><text:span text:style-name="T29"><text:s/>Gestión del Medio Rural de Canarias, S.A.U. (GMR Canarias).</text:span><text:span text:style-name="T30"><text:line-break/></text:span><text:span text:style-name="T31">Fecha de Actualización:</text:span><text:span text:style-name="T32"><text:s/>16 de enero de 2025.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Rosario Rodríguez González</dc:creator>
    <meta:creation-date>2025-04-02T09:28:00Z</meta:creation-date>
    <dc:date>2025-04-02T09:28:00Z</dc:date>
    <meta:template xlink:href="Normal.dotm" xlink:type="simple"/>
    <meta:editing-cycles>2</meta:editing-cycles>
    <meta:editing-duration>PT0S</meta:editing-duration>
    <meta:document-statistic meta:page-count="1" meta:paragraph-count="4" meta:word-count="321" meta:character-count="2087" meta:row-count="14" meta:non-whitespace-character-count="1770"/>
  </office:meta>
</office:document-meta>
</file>