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62AC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T10" style:parent-style-name="Fuentedepárrafopredeter." style:family="text">
      <style:text-properties fo:font-style="italic" style:font-style-asian="italic" style:font-style-complex="italic"/>
    </style:style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T21" style:parent-style-name="Fuentedepárrafopredeter." style:family="text">
      <style:text-properties fo:font-style="italic" style:font-style-asian="italic" style:font-style-complex="italic"/>
    </style:style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>
      <style:paragraph-properties fo:margin-left="0.5in">
        <style:tab-stops/>
      </style:paragraph-properties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/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EN MATERIA DE EMPLEO EN EL SECTOR PÚBLICO</text:p>
      <text:p text:style-name="P2"/>
      <text:p text:style-name="P3">Empleo en el sector público año 2024</text:p>
      <text:list text:style-name="LFO6" text:continue-numbering="true">
        <text:list-item>
          <text:p text:style-name="P4"><text:a xlink:href="https://gmrcanarias.com/trabajo/" office:target-frame-name="_top" xlink:show="replace"><text:span text:style-name="Hipervínculo">Ofertas de trabajo</text:span></text:a></text:p>
        </text:list-item>
        <text:list-item>
          <text:p text:style-name="P5">Puestos ocupados y vacantes 2024 <text:a xlink:href="https://gmrcanarias.com/wp-content/uploads/2025/03/1039-Puestos-ocupados-y-vacantes-2024.xlsx" office:target-frame-name="_top" xlink:show="replace"><text:span text:style-name="Hipervínculo">(xlsx)</text:span></text:a> <text:a xlink:href="https://gmrcanarias.com/wp-content/uploads/2025/03/1039-Puestos-ocupados-y-vacantes-2024.ods" office:target-frame-name="_top" xlink:show="replace"><text:span text:style-name="Hipervínculo">(ods)</text:span></text:a> <text:a xlink:href="https://gmrcanarias.com/wp-content/uploads/2025/03/1039-Puestos-ocupados-y-vacantes-2024.pdf" office:target-frame-name="_top" xlink:show="replace"><text:span text:style-name="Hipervínculo">(pdf)</text:span></text:a></text:p>
        </text:list-item>
        <text:list-item>
          <text:p text:style-name="P6">Distribución por grupos de clasificación 2024 <text:a xlink:href="https://gmrcanarias.com/wp-content/uploads/2025/03/1042-Distribucion-relacion-funcionarial-estatutario-2024.xlsx" office:target-frame-name="_top" xlink:show="replace"><text:span text:style-name="Hipervínculo">(xlsx)</text:span></text:a> <text:a xlink:href="https://gmrcanarias.com/wp-content/uploads/2025/03/1042-Distribucion-relacion-funcionarial-estatutario-2024.ods" office:target-frame-name="_top" xlink:show="replace"><text:span text:style-name="Hipervínculo">(ods)</text:span></text:a> <text:a xlink:href="https://gmrcanarias.com/wp-content/uploads/2025/03/1042-Distribucion-relacion-funcionarial-estatutario-2024.pdf" office:target-frame-name="_top" xlink:show="replace"><text:span text:style-name="Hipervínculo">(pdf)</text:span></text:a></text:p>
        </text:list-item>
        <text:list-item>
          <text:p text:style-name="P7">Número de empleados por departamento 2024 <text:a xlink:href="https://gmrcanarias.com/wp-content/uploads/2025/03/1043-Numero-empleados-departamento-2024.xlsx" office:target-frame-name="_top" xlink:show="replace"><text:span text:style-name="Hipervínculo">(xlsx</text:span></text:a>) <text:a xlink:href="https://gmrcanarias.com/wp-content/uploads/2025/03/1043-Numero-empleados-departamento-2024.ods" office:target-frame-name="_top" xlink:show="replace"><text:span text:style-name="Hipervínculo">(ods)</text:span></text:a> <text:a xlink:href="https://gmrcanarias.com/wp-content/uploads/2025/03/1043-Numero-empleados-departamento-2024.pdf" office:target-frame-name="_top" xlink:show="replace"><text:span text:style-name="Hipervínculo">(pdf)</text:span></text:a></text:p>
        </text:list-item>
        <text:list-item>
          <text:p text:style-name="P8">Número de liberados sindicales GMR Canarias 2024 <text:a xlink:href="https://gmrcanarias.com/wp-content/uploads/2025/03/1044-Numero-liberados-sindicales-2024.xlsx" office:target-frame-name="_top" xlink:show="replace"><text:span text:style-name="Hipervínculo">(xlsx)</text:span></text:a> <text:a xlink:href="https://gmrcanarias.com/wp-content/uploads/2025/03/1044-Numero-liberados-sindicales-2024.ods" office:target-frame-name="_top" xlink:show="replace"><text:span text:style-name="Hipervínculo">(ods)</text:span></text:a> <text:a xlink:href="https://gmrcanarias.com/wp-content/uploads/2025/03/1044-Numero-liberados-sindicales-2024.pdf" office:target-frame-name="_top" xlink:show="replace"><text:span text:style-name="Hipervínculo">(pdf)</text:span></text:a></text:p>
        </text:list-item>
        <text:list-item>
          <text:p text:style-name="P9">Relación nominal del personal que presta servicio en la entidad, indicando el puesto de trabajo que desempeña y el régimen de provisión 2024 <text:a xlink:href="https://gmrcanarias.com/wp-content/uploads/2025/03/1045-Relacion-nominal-de-personal-2024-1.xlsx" office:target-frame-name="_top" xlink:show="replace"><text:span text:style-name="Hipervínculo">(xlsx)</text:span></text:a> <text:a xlink:href="https://gmrcanarias.com/wp-content/uploads/2025/03/1045-Relacion-nominal-de-personal-2024-1.ods" office:target-frame-name="_top" xlink:show="replace"><text:span text:style-name="Hipervínculo">(ods)</text:span></text:a> <text:a xlink:href="https://gmrcanarias.com/wp-content/uploads/2025/03/1045-Relacion-nominal-de-personal-2024-1.pdf" office:target-frame-name="_top" xlink:show="replace"><text:span text:style-name="Hipervínculo">(pdf)</text:span></text:a></text:p>
        </text:list-item>
      </text:list>
      <text:p text:style-name="Normal"><text:span text:style-name="T10">En las relaciones de puestos de trabajo publicadas no figura la identidad del personal que ocupa los puestos al estar pendiente la definición/cumplimentación de las medidas de seguridad necesarias para garantizar la protección de los datos personales, en cumplimiento de las obligaciones impuestas por el Reglamento (UE) 2016/679 del Parlamento Europeo y del Consejo, de 27 de abril de 2016, relativo a la protección de las personas físicas en lo que respecta al tratamiento de datos personales y a la libre circulación de estos datos, y a la Ley Orgánica 3/2018, de 5 de diciembre, de Protección de Datos Personales y garantía de los derechos digitales.</text:span> </text:p>
      <text:list text:style-name="LFO7" text:continue-numbering="true">
        <text:list-item>
          <text:p text:style-name="P11">Lista de contratación de personal 2024 <text:a xlink:href="https://gmrcanarias.com/wp-content/uploads/2025/03/1046-Lista-de-contratacion-2024.xlsx" office:target-frame-name="_top" xlink:show="replace"><text:span text:style-name="Hipervínculo">(xlsx)</text:span></text:a> <text:a xlink:href="https://gmrcanarias.com/wp-content/uploads/2025/03/1046-Lista-de-contratacion-2024.ods" office:target-frame-name="_top" xlink:show="replace"><text:span text:style-name="Hipervínculo">(ods)</text:span></text:a> <text:a xlink:href="https://gmrcanarias.com/wp-content/uploads/2025/03/1046-Lista-de-contratacion-2024.pdf" office:target-frame-name="_top" xlink:show="replace"><text:span text:style-name="Hipervínculo">(pdf)</text:span></text:a></text:p>
        </text:list-item>
        <text:list-item>
          <text:p text:style-name="P12">Identificación personal, puesto de trabajo que desempeña y actividad o actividades para las que se autoriza la compatibilidad, y en su caso, Boletín Oficial en el que se publicaron <text:a xlink:href="https://gmrcanarias.com/wp-content/uploads/2025/03/1047-Identificacion-personal-compatibilidad-2024.xlsx" office:target-frame-name="_top" xlink:show="replace"><text:span text:style-name="Hipervínculo">(xlsx)</text:span></text:a> <text:a xlink:href="https://gmrcanarias.com/wp-content/uploads/2025/03/1047-Identificacion-personal-compatibilidad-2024.ods" office:target-frame-name="_top" xlink:show="replace"><text:span text:style-name="Hipervínculo">(ods)</text:span></text:a> <text:a xlink:href="https://gmrcanarias.com/wp-content/uploads/2025/03/1047-Identificacion-personal-compatibilidad-2024.pdf" office:target-frame-name="_top" xlink:show="replace"><text:span text:style-name="Hipervínculo">(pdf)</text:span></text:a></text:p>
        </text:list-item>
      </text:list>
      <text:p text:style-name="P13"/>
      <text:p text:style-name="P14">Empleo en el sector público año 2023</text:p>
      <text:list text:style-name="LFO8" text:continue-numbering="true">
        <text:list-item>
          <text:p text:style-name="P15"><text:a xlink:href="https://gmrcanarias.com/trabajo/" office:target-frame-name="_top" xlink:show="replace"><text:span text:style-name="Hipervínculo">Ofertas de trabajo</text:span></text:a></text:p>
        </text:list-item>
        <text:list-item>
          <text:p text:style-name="P16">Puestos ocupados y vacantes 2023 <text:a xlink:href="https://gmrcanarias.com/wp-content/uploads/2025/04/1039-Puestos-ocupados-y-vacantes-2023.xlsx" office:target-frame-name="_top" xlink:show="replace"><text:span text:style-name="Hipervínculo">(xlsx)</text:span></text:a> <text:a xlink:href="https://gmrcanarias.com/wp-content/uploads/2025/04/1039-Puestos-ocupados-y-vacantes-2023.ods" office:target-frame-name="_top" xlink:show="replace"><text:span text:style-name="Hipervínculo">(ods)</text:span></text:a> <text:a xlink:href="https://gmrcanarias.com/wp-content/uploads/2025/04/1039-Puestos-ocupados-y-vacantes-2023.pdf" office:target-frame-name="_top" xlink:show="replace"><text:span text:style-name="Hipervínculo">(pdf)</text:span></text:a></text:p>
        </text:list-item>
        <text:list-item>
          <text:p text:style-name="P17">Distribución por grupos de clasificación 2023 <text:a xlink:href="https://gmrcanarias.com/wp-content/uploads/2025/04/1042-Distribucion-relacion-funcionarial-estatutario-2023.xlsx" office:target-frame-name="_top" xlink:show="replace"><text:span text:style-name="Hipervínculo">(xlsx)</text:span></text:a> <text:a xlink:href="https://gmrcanarias.com/wp-content/uploads/2025/04/1042-Distribucion-relacion-funcionarial-estatutario-2023.ods" office:target-frame-name="_top" xlink:show="replace"><text:span text:style-name="Hipervínculo">(ods)</text:span></text:a> <text:a xlink:href="https://gmrcanarias.com/wp-content/uploads/2025/04/1042-Distribucion-relacion-funcionarial-estatutario-2023.pdf" office:target-frame-name="_top" xlink:show="replace"><text:span text:style-name="Hipervínculo">(pdf)</text:span></text:a></text:p>
        </text:list-item>
        <text:list-item>
          <text:p text:style-name="P18">Número de empleados por departamento 2023 <text:a xlink:href="https://gmrcanarias.com/wp-content/uploads/2025/04/1043-Numero-empleados-departamento-2023.xlsx" office:target-frame-name="_top" xlink:show="replace"><text:span text:style-name="Hipervínculo">(xlsx)</text:span></text:a> <text:a xlink:href="https://gmrcanarias.com/wp-content/uploads/2025/04/1043-Numero-empleados-departamento-2023.ods" office:target-frame-name="_top" xlink:show="replace"><text:span text:style-name="Hipervínculo">(ods)</text:span></text:a> <text:a xlink:href="https://gmrcanarias.com/wp-content/uploads/2025/04/1043-Numero-empleados-departamento-2023.pdf" office:target-frame-name="_top" xlink:show="replace"><text:span text:style-name="Hipervínculo">(pdf)</text:span></text:a></text:p>
        </text:list-item>
        <text:list-item>
          <text:p text:style-name="P19">Número de liberados sindicales GMR Canarias 2023 <text:a xlink:href="https://gmrcanarias.com/wp-content/uploads/2025/03/1044-Numero-liberados-sindicales-2023.xlsx" office:target-frame-name="_top" xlink:show="replace"><text:span text:style-name="Hipervínculo">(xlsx)</text:span></text:a> <text:a xlink:href="https://gmrcanarias.com/wp-content/uploads/2025/03/1044-Numero-liberados-sindicales-2023.ods" office:target-frame-name="_top" xlink:show="replace"><text:span text:style-name="Hipervínculo">(ods)</text:span></text:a> <text:a xlink:href="https://gmrcanarias.com/wp-content/uploads/2025/03/1044-Numero-liberados-sindicales-2023.pdf" office:target-frame-name="_top" xlink:show="replace"><text:span text:style-name="Hipervínculo">(pdf)</text:span></text:a></text:p>
        </text:list-item>
        <text:list-item>
          <text:p text:style-name="P20">Relación nominal del personal que presta servicio en la entidad, indicando el puesto de trabajo que desempeña y el régimen de provisión 2023 <text:a xlink:href="https://gmrcanarias.com/wp-content/uploads/2025/04/1045-Relacion-nominal-de-personal-2023.xlsx" office:target-frame-name="_top" xlink:show="replace"><text:span text:style-name="Hipervínculo">(xlsx)</text:span></text:a> <text:a xlink:href="https://gmrcanarias.com/wp-content/uploads/2025/04/1045-Relacion-nominal-de-personal-2023.ods" office:target-frame-name="_top" xlink:show="replace"><text:span text:style-name="Hipervínculo">(ods)</text:span></text:a> <text:a xlink:href="https://gmrcanarias.com/wp-content/uploads/2025/04/1045-Relacion-nominal-de-personal-2023.pdf" office:target-frame-name="_top" xlink:show="replace"><text:span text:style-name="Hipervínculo">(pdf)</text:span></text:a></text:p>
        </text:list-item>
      </text:list>
      <text:soft-page-break/>
      <text:p text:style-name="Normal"><text:span text:style-name="T21">En las relaciones de puestos de trabajo publicadas no figura la identidad del personal que ocupa los puestos al estar pendiente la definición/cumplimentación de las medidas de seguridad necesarias para garantizar la protección de los datos personales, en cumplimiento de las obligaciones impuestas por el Reglamento (UE) 2016/679 del Parlamento Europeo y del Consejo, de 27 de abril de 2016, relativo a la protección de las personas físicas en lo que respecta al tratamiento de datos personales y a la libre circulación de estos datos, y a la Ley Orgánica 3/2018, de 5 de diciembre, de Protección de Datos Personales y garantía de los derechos digitales.</text:span> </text:p>
      <text:list text:style-name="LFO9" text:continue-numbering="true">
        <text:list-item>
          <text:p text:style-name="P22">Lista de contratación de personal 2023 <text:a xlink:href="https://gmrcanarias.com/wp-content/uploads/2025/04/1046-Lista-contratacion-2023.xls" office:target-frame-name="_top" xlink:show="replace"><text:span text:style-name="Hipervínculo">(xlsx)</text:span></text:a> <text:a xlink:href="https://gmrcanarias.com/wp-content/uploads/2025/04/1046-Lista-contratacion-2023.ods" office:target-frame-name="_top" xlink:show="replace"><text:span text:style-name="Hipervínculo">(ods)</text:span></text:a> <text:a xlink:href="https://gmrcanarias.com/wp-content/uploads/2025/04/1046-Lista-contratacion-2023.pdf" office:target-frame-name="_top" xlink:show="replace"><text:span text:style-name="Hipervínculo">(pdf)</text:span></text:a></text:p>
        </text:list-item>
        <text:list-item>
          <text:p text:style-name="P23">Identificación personal, puesto de trabajo que desempeña y actividad o actividades para las que se autoriza la compatibilidad, y en su caso, Boletín Oficial en el que se publicaron <text:a xlink:href="https://gmrcanarias.com/wp-content/uploads/2025/03/1047-Identificacion-personal-compatibilidad-2023.xlsx" office:target-frame-name="_top" xlink:show="replace"><text:span text:style-name="Hipervínculo">(xlsx)</text:span></text:a> <text:a xlink:href="https://gmrcanarias.com/wp-content/uploads/2025/03/1047-Identificacion-personal-compatibilidad-2023.ods" office:target-frame-name="_top" xlink:show="replace"><text:span text:style-name="Hipervínculo">(ods)</text:span></text:a> <text:a xlink:href="https://gmrcanarias.com/wp-content/uploads/2025/03/1047-Identificacion-personal-compatibilidad-2023.pdf" office:target-frame-name="_top" xlink:show="replace"><text:span text:style-name="Hipervínculo">(pdf)</text:span></text:a></text:p>
        </text:list-item>
      </text:list>
      <text:p text:style-name="P24"/>
      <text:p text:style-name="P25">Empleo en el sector público año 2022</text:p>
      <text:list text:style-name="LFO10" text:continue-numbering="true">
        <text:list-item>
          <text:p text:style-name="P26"><text:a xlink:href="https://gmrcanarias.com/trabajo/" office:target-frame-name="_top" xlink:show="replace"><text:span text:style-name="Hipervínculo">Ofertas de trabajo</text:span></text:a></text:p>
        </text:list-item>
        <text:list-item>
          <text:p text:style-name="P27"><text:a xlink:href="https://gmrcanarias.com/wp-content/uploads/2023/08/OK-1039-Puestos-ocupados-y-vacantes-2022.ods" office:target-frame-name="_top" xlink:show="replace"><text:span text:style-name="Hipervínculo">Puestos ocupados y vacantes 2022</text:span></text:a></text:p>
        </text:list-item>
        <text:list-item>
          <text:p text:style-name="P28"><text:a xlink:href="https://gmrcanarias.com/wp-content/uploads/2023/08/OK-1042-Distribucion-relacion-funcionarial-estatutario-2022.ods" office:target-frame-name="_blank" xlink:show="new"><text:span text:style-name="Hipervínculo">Distribución por grupos de clasificación 2022</text:span></text:a></text:p>
        </text:list-item>
        <text:list-item>
          <text:p text:style-name="P29"><text:a xlink:href="https://gmrcanarias.com/wp-content/uploads/2023/08/OK-1043-Numero-empleados-departamento-2022.ods" office:target-frame-name="_blank" xlink:show="new"><text:span text:style-name="Hipervínculo">Número de empleados por departamento 2022</text:span></text:a></text:p>
        </text:list-item>
        <text:list-item>
          <text:p text:style-name="P30"><text:a xlink:href="https://gmrcanarias.com/wp-content/uploads/2023/08/OK-1044-Numero-liberados-sindicales-2022.ods" office:target-frame-name="_blank" xlink:show="new"><text:span text:style-name="Hipervínculo">Número de liberados sindicales GMR Canarias 2022</text:span></text:a></text:p>
        </text:list-item>
        <text:list-item>
          <text:p text:style-name="P31"><text:a xlink:href="https://gmrcanarias.com/wp-content/uploads/2020/10/1045-Relacion-nominal-de-personal.ods" office:target-frame-name="_top" xlink:show="replace"><text:span text:style-name="Hipervínculo">Relación nominal del personal que presta servicio en la entidad, indicando el puesto de trabajo que desempeña y el régimen de provisión 2022</text:span></text:a></text:p>
        </text:list-item>
        <text:list-item>
          <text:p text:style-name="P32"><text:a xlink:href="https://gmrcanarias.com/wp-content/uploads/2023/08/OK-1046-Lista-contratacion-2022.ods" office:target-frame-name="_blank" xlink:show="new"><text:span text:style-name="Hipervínculo">Lista de contratación de personal 2022</text:span></text:a></text:p>
        </text:list-item>
        <text:list-item>
          <text:p text:style-name="P33"><text:a xlink:href="https://gmrcanarias.com/wp-content/uploads/2023/08/OK-1047-Identificacion-personal-compatibilidad-2022-2023.ods" office:target-frame-name="_blank" xlink:show="new"><text:span text:style-name="Hipervínculo">Identificación personal, puesto de trabajo que desempeña y actividad o actividades para las que se autoriza la compatibilidad, y en su caso, Boletín Oficial en el que se publicaron</text:span></text:a></text:p>
        </text:list-item>
      </text:list>
      <text:p text:style-name="P34"/>
      <text:p text:style-name="Normal"><text:span text:style-name="T35">Formato:</text:span> PDF/HTML/ODS/XLSX/ODT/DOCX<text:line-break/><text:span text:style-name="T36">Responsable:</text:span> Gestión del Medio Rural de Canarias, S.A.U. (GMR Canarias).<text:line-break/><text:span text:style-name="T37">Fecha de Actualización:</text:span> 17 de marzo 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4-08T11:27:00Z</meta:creation-date>
    <dc:date>2025-04-08T11:27:00Z</dc:date>
    <meta:template xlink:href="Normal" xlink:type="simple"/>
    <meta:editing-cycles>2</meta:editing-cycles>
    <meta:editing-duration>PT0S</meta:editing-duration>
    <meta:document-statistic meta:page-count="2" meta:paragraph-count="18" meta:word-count="1424" meta:character-count="9243" meta:row-count="65" meta:non-whitespace-character-count="7837"/>
  </office:meta>
</office:document-meta>
</file>