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list-style-name="LFO5" style:family="paragraph"/>
    <style:style style:name="T6" style:parent-style-name="Fuentedepárrafopredeter." style:family="text">
      <style:text-properties fo:font-size="11pt" style:font-size-asian="11pt" style:font-size-complex="11pt"/>
    </style:style>
    <style:style style:name="T7" style:parent-style-name="Hipervínculo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Hipervínculo" style:family="text">
      <style:text-properties fo:font-size="11pt" style:font-size-asian="11pt" style:font-size-complex="11pt"/>
    </style:style>
    <style:style style:name="T10" style:parent-style-name="Fuentedepárrafopredeter." style:family="text">
      <style:text-properties fo:font-size="11pt" style:font-size-asian="11pt" style:font-size-complex="11pt"/>
    </style:style>
    <style:style style:name="T11" style:parent-style-name="Hipervínculo" style:family="text">
      <style:text-properties fo:font-size="11pt" style:font-size-asian="11pt" style:font-size-complex="11pt"/>
    </style:style>
    <style:style style:name="P12" style:parent-style-name="Normal" style:list-style-name="LFO5" style:family="paragraph"/>
    <style:style style:name="T13" style:parent-style-name="Fuentedepárrafopredeter." style:family="text">
      <style:text-properties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T16" style:parent-style-name="Hipervínculo" style:family="text">
      <style:text-properties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Hipervínculo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fo:font-size="11pt" style:font-size-asian="11pt" style:font-size-complex="11pt"/>
    </style:style>
    <style:style style:name="P21" style:parent-style-name="Normal" style:list-style-name="LFO5" style:family="paragraph"/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Hipervínculo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Hipervínculo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Hipervínculo" style:family="text">
      <style:text-properties fo:font-size="11pt" style:font-size-asian="11pt" style:font-size-complex="11pt"/>
    </style:style>
    <style:style style:name="P28" style:parent-style-name="Normal" style:list-style-name="LFO5" style:family="paragraph"/>
    <style:style style:name="T29" style:parent-style-name="Fuentedepárrafopredeter." style:family="text">
      <style:text-properties fo:font-size="11pt" style:font-size-asian="11pt" style:font-size-complex="11pt"/>
    </style:style>
    <style:style style:name="T30" style:parent-style-name="Hipervínculo" style:family="text">
      <style:text-properties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Hipervínculo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Hipervínculo" style:family="text">
      <style:text-properties fo:font-size="11pt" style:font-size-asian="11pt" style:font-size-complex="11pt"/>
    </style:style>
    <style:style style:name="P35" style:parent-style-name="Normal" style:list-style-name="LFO5" style:family="paragraph"/>
    <style:style style:name="T36" style:parent-style-name="Hipervínculo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list-style-name="LFO5" style:family="paragraph"/>
    <style:style style:name="T38" style:parent-style-name="Hipervínculo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list-style-name="LFO5" style:family="paragraph"/>
    <style:style style:name="T40" style:parent-style-name="Hipervínculo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list-style-name="LFO5" style:family="paragraph"/>
    <style:style style:name="T42" style:parent-style-name="Hipervínculo" style:family="text">
      <style:text-properties fo:font-size="11pt" style:font-size-asian="11pt" style:font-size-complex="11pt"/>
    </style:style>
    <style:style style:name="P43" style:parent-style-name="Normal" style:list-style-name="LFO5" style:family="paragraph"/>
    <style:style style:name="T44" style:parent-style-name="Hipervínculo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T4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T4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Hipervínculo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T52" style:parent-style-name="Hipervínculo" style:family="text">
      <style:text-properties fo:font-size="11pt" style:font-size-asian="11pt" style:font-size-complex="11pt"/>
    </style:style>
    <style:style style:name="T53" style:parent-style-name="Hipervínculo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Hipervínculo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Hipervínculo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Hipervínculo" style:family="text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list-style-name="LFO6" style:family="paragraph"/>
    <style:style style:name="T65" style:parent-style-name="Hipervínculo" style:family="text">
      <style:text-properties fo:font-size="11pt" style:font-size-asian="11pt" style:font-size-complex="11pt"/>
    </style:style>
    <style:style style:name="P66" style:parent-style-name="Normal" style:list-style-name="LFO6" style:family="paragraph"/>
    <style:style style:name="T67" style:parent-style-name="Hipervínculo" style:family="text">
      <style:text-properties fo:font-size="11pt" style:font-size-asian="11pt" style:font-size-complex="11pt"/>
    </style:style>
    <style:style style:name="P68" style:parent-style-name="Normal" style:list-style-name="LFO6" style:family="paragraph"/>
    <style:style style:name="T69" style:parent-style-name="Hipervínculo" style:family="text">
      <style:text-properties fo:font-size="11pt" style:font-size-asian="11pt" style:font-size-complex="11pt"/>
    </style:style>
    <style:style style:name="P70" style:parent-style-name="Normal" style:list-style-name="LFO6" style:family="paragraph"/>
    <style:style style:name="T71" style:parent-style-name="Hipervínculo" style:family="text">
      <style:text-properties fo:font-size="11pt" style:font-size-asian="11pt" style:font-size-complex="11pt"/>
    </style:style>
    <style:style style:name="P72" style:parent-style-name="Normal" style:list-style-name="LFO6" style:family="paragraph"/>
    <style:style style:name="T73" style:parent-style-name="Hipervínculo" style:family="text">
      <style:text-properties fo:font-size="11pt" style:font-size-asian="11pt" style:font-size-complex="11pt"/>
    </style:style>
    <style:style style:name="P74" style:parent-style-name="Normal" style:list-style-name="LFO6" style:family="paragraph"/>
    <style:style style:name="T75" style:parent-style-name="Hipervínculo" style:family="text">
      <style:text-properties fo:font-size="11pt" style:font-size-asian="11pt" style:font-size-complex="11pt"/>
    </style:style>
    <style:style style:name="P76" style:parent-style-name="Normal" style:list-style-name="LFO6" style:family="paragraph"/>
    <style:style style:name="T77" style:parent-style-name="Hipervínculo" style:family="text">
      <style:text-properties fo:font-size="11pt" style:font-size-asian="11pt" style:font-size-complex="11pt"/>
    </style:style>
    <style:style style:name="P78" style:parent-style-name="Normal" style:list-style-name="LFO6" style:family="paragraph"/>
    <style:style style:name="T79" style:parent-style-name="Hipervínculo" style:family="text">
      <style:text-properties fo:font-size="11pt" style:font-size-asian="11pt" style:font-size-complex="11pt"/>
    </style:style>
    <style:style style:name="P80" style:parent-style-name="Normal" style:list-style-name="LFO6" style:family="paragraph"/>
    <style:style style:name="T81" style:parent-style-name="Hipervínculo" style:family="text">
      <style:text-properties fo:font-size="11pt" style:font-size-asian="11pt" style:font-size-complex="11pt"/>
    </style:style>
    <style:style style:name="P82" style:parent-style-name="Normal" style:list-style-name="LFO6" style:family="paragraph"/>
    <style:style style:name="T83" style:parent-style-name="Hipervínculo" style:family="text">
      <style:text-properties fo:font-size="11pt" style:font-size-asian="11pt" style:font-size-complex="11pt"/>
    </style:style>
    <style:style style:name="P84" style:parent-style-name="Normal" style:list-style-name="LFO6" style:family="paragraph"/>
    <style:style style:name="T85" style:parent-style-name="Hipervínculo" style:family="text">
      <style:text-properties fo:font-size="11pt" style:font-size-asian="11pt" style:font-size-complex="11pt"/>
    </style:style>
    <style:style style:name="P86" style:parent-style-name="Normal" style:list-style-name="LFO6" style:family="paragraph"/>
    <style:style style:name="T87" style:parent-style-name="Hipervínculo" style:family="text">
      <style:text-properties fo:font-size="11pt" style:font-size-asian="11pt" style:font-size-complex="11pt"/>
    </style:style>
    <style:style style:name="P88" style:parent-style-name="Normal" style:list-style-name="LFO6" style:family="paragraph"/>
    <style:style style:name="T89" style:parent-style-name="Hipervínculo" style:family="text">
      <style:text-properties fo:font-size="11pt" style:font-size-asian="11pt" style:font-size-complex="11pt"/>
    </style:style>
    <style:style style:name="P90" style:parent-style-name="Normal" style:list-style-name="LFO6" style:family="paragraph"/>
    <style:style style:name="T91" style:parent-style-name="Hipervínculo" style:family="text">
      <style:text-properties fo:font-size="11pt" style:font-size-asian="11pt" style:font-size-complex="11pt"/>
    </style:style>
    <style:style style:name="P92" style:parent-style-name="Normal" style:list-style-name="LFO6" style:family="paragraph"/>
    <style:style style:name="T93" style:parent-style-name="Hipervínculo" style:family="text">
      <style:text-properties fo:font-size="11pt" style:font-size-asian="11pt" style:font-size-complex="11pt"/>
    </style:style>
    <style:style style:name="P94" style:parent-style-name="Normal" style:list-style-name="LFO6" style:family="paragraph"/>
    <style:style style:name="T95" style:parent-style-name="Hipervínculo" style:family="text">
      <style:text-properties fo:font-size="11pt" style:font-size-asian="11pt" style:font-size-complex="11pt"/>
    </style:style>
    <style:style style:name="P96" style:parent-style-name="Normal" style:list-style-name="LFO6" style:family="paragraph"/>
    <style:style style:name="T97" style:parent-style-name="Hipervínculo" style:family="text">
      <style:text-properties fo:font-size="11pt" style:font-size-asian="11pt" style:font-size-complex="11pt"/>
    </style:style>
    <style:style style:name="P98" style:parent-style-name="Normal" style:list-style-name="LFO6" style:family="paragraph"/>
    <style:style style:name="T99" style:parent-style-name="Hipervínculo" style:family="text">
      <style:text-properties fo:font-size="11pt" style:font-size-asian="11pt" style:font-size-complex="11pt"/>
    </style:style>
    <style:style style:name="P100" style:parent-style-name="Normal" style:list-style-name="LFO6" style:family="paragraph"/>
    <style:style style:name="T101" style:parent-style-name="Hipervínculo" style:family="text">
      <style:text-properties fo:font-size="11pt" style:font-size-asian="11pt" style:font-size-complex="11pt"/>
    </style:style>
    <style:style style:name="P102" style:parent-style-name="Normal" style:list-style-name="LFO6" style:family="paragraph"/>
    <style:style style:name="T103" style:parent-style-name="Hipervínculo" style:family="text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T10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list-style-name="LFO7" style:family="paragraph"/>
    <style:style style:name="T108" style:parent-style-name="Hipervínculo" style:family="text">
      <style:text-properties fo:font-size="11pt" style:font-size-asian="11pt" style:font-size-complex="11pt"/>
    </style:style>
    <style:style style:name="P109" style:parent-style-name="Normal" style:list-style-name="LFO7" style:family="paragraph"/>
    <style:style style:name="T110" style:parent-style-name="Hipervínculo" style:family="text">
      <style:text-properties fo:font-size="11pt" style:font-size-asian="11pt" style:font-size-complex="11pt"/>
    </style:style>
    <style:style style:name="P111" style:parent-style-name="Normal" style:list-style-name="LFO7" style:family="paragraph"/>
    <style:style style:name="T112" style:parent-style-name="Hipervínculo" style:family="text">
      <style:text-properties fo:font-size="11pt" style:font-size-asian="11pt" style:font-size-complex="11pt"/>
    </style:style>
    <style:style style:name="P113" style:parent-style-name="Normal" style:list-style-name="LFO7" style:family="paragraph"/>
    <style:style style:name="T114" style:parent-style-name="Hipervínculo" style:family="text">
      <style:text-properties fo:font-size="11pt" style:font-size-asian="11pt" style:font-size-complex="11pt"/>
    </style:style>
    <style:style style:name="P115" style:parent-style-name="Normal" style:list-style-name="LFO7" style:family="paragraph"/>
    <style:style style:name="T116" style:parent-style-name="Hipervínculo" style:family="text">
      <style:text-properties fo:font-size="11pt" style:font-size-asian="11pt" style:font-size-complex="11pt"/>
    </style:style>
    <style:style style:name="P117" style:parent-style-name="Normal" style:list-style-name="LFO7" style:family="paragraph"/>
    <style:style style:name="T118" style:parent-style-name="Hipervínculo" style:family="text">
      <style:text-properties fo:font-size="11pt" style:font-size-asian="11pt" style:font-size-complex="11pt"/>
    </style:style>
    <style:style style:name="P119" style:parent-style-name="Normal" style:list-style-name="LFO7" style:family="paragraph"/>
    <style:style style:name="T120" style:parent-style-name="Hipervínculo" style:family="text">
      <style:text-properties fo:font-size="11pt" style:font-size-asian="11pt" style:font-size-complex="11pt"/>
    </style:style>
    <style:style style:name="P121" style:parent-style-name="Normal" style:list-style-name="LFO7" style:family="paragraph"/>
    <style:style style:name="T122" style:parent-style-name="Hipervínculo" style:family="text">
      <style:text-properties fo:font-size="11pt" style:font-size-asian="11pt" style:font-size-complex="11pt"/>
    </style:style>
    <style:style style:name="P123" style:parent-style-name="Normal" style:list-style-name="LFO7" style:family="paragraph"/>
    <style:style style:name="T124" style:parent-style-name="Hipervínculo" style:family="text">
      <style:text-properties fo:font-size="11pt" style:font-size-asian="11pt" style:font-size-complex="11pt"/>
    </style:style>
    <style:style style:name="P125" style:parent-style-name="Normal" style:list-style-name="LFO7" style:family="paragraph"/>
    <style:style style:name="T126" style:parent-style-name="Hipervínculo" style:family="text">
      <style:text-properties fo:font-size="11pt" style:font-size-asian="11pt" style:font-size-complex="11pt"/>
    </style:style>
    <style:style style:name="P127" style:parent-style-name="Normal" style:list-style-name="LFO7" style:family="paragraph"/>
    <style:style style:name="T128" style:parent-style-name="Hipervínculo" style:family="text">
      <style:text-properties fo:font-size="11pt" style:font-size-asian="11pt" style:font-size-complex="11pt"/>
    </style:style>
    <style:style style:name="P129" style:parent-style-name="Normal" style:list-style-name="LFO7" style:family="paragraph"/>
    <style:style style:name="T130" style:parent-style-name="Hipervínculo" style:family="text">
      <style:text-properties fo:font-size="11pt" style:font-size-asian="11pt" style:font-size-complex="11pt"/>
    </style:style>
    <style:style style:name="P131" style:parent-style-name="Normal" style:list-style-name="LFO7" style:family="paragraph"/>
    <style:style style:name="T132" style:parent-style-name="Hipervínculo" style:family="text">
      <style:text-properties fo:font-size="11pt" style:font-size-asian="11pt" style:font-size-complex="11pt"/>
    </style:style>
    <style:style style:name="P133" style:parent-style-name="Normal" style:list-style-name="LFO7" style:family="paragraph"/>
    <style:style style:name="T134" style:parent-style-name="Hipervínculo" style:family="text">
      <style:text-properties fo:font-size="11pt" style:font-size-asian="11pt" style:font-size-complex="11pt"/>
    </style:style>
    <style:style style:name="P135" style:parent-style-name="Normal" style:list-style-name="LFO7" style:family="paragraph"/>
    <style:style style:name="T136" style:parent-style-name="Hipervínculo" style:family="text">
      <style:text-properties fo:font-size="11pt" style:font-size-asian="11pt" style:font-size-complex="11pt"/>
    </style:style>
    <style:style style:name="P137" style:parent-style-name="Normal" style:list-style-name="LFO7" style:family="paragraph"/>
    <style:style style:name="T138" style:parent-style-name="Hipervínculo" style:family="text">
      <style:text-properties fo:font-size="11pt" style:font-size-asian="11pt" style:font-size-complex="11pt"/>
    </style:style>
    <style:style style:name="P139" style:parent-style-name="Normal" style:list-style-name="LFO7" style:family="paragraph"/>
    <style:style style:name="T140" style:parent-style-name="Hipervínculo" style:family="text">
      <style:text-properties fo:font-size="11pt" style:font-size-asian="11pt" style:font-size-complex="11pt"/>
    </style:style>
    <style:style style:name="P141" style:parent-style-name="Normal" style:list-style-name="LFO7" style:family="paragraph"/>
    <style:style style:name="T142" style:parent-style-name="Hipervínculo" style:family="text">
      <style:text-properties fo:font-size="11pt" style:font-size-asian="11pt" style:font-size-complex="11pt"/>
    </style:style>
    <style:style style:name="P143" style:parent-style-name="Normal" style:list-style-name="LFO7" style:family="paragraph"/>
    <style:style style:name="T144" style:parent-style-name="Hipervínculo" style:family="text">
      <style:text-properties fo:font-size="11pt" style:font-size-asian="11pt" style:font-size-complex="11pt"/>
    </style:style>
    <style:style style:name="P145" style:parent-style-name="Normal" style:list-style-name="LFO7" style:family="paragraph"/>
    <style:style style:name="T146" style:parent-style-name="Hipervínculo" style:family="text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14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list-style-name="LFO8" style:family="paragraph"/>
    <style:style style:name="T151" style:parent-style-name="Hipervínculo" style:family="text">
      <style:text-properties fo:font-size="11pt" style:font-size-asian="11pt" style:font-size-complex="11pt"/>
    </style:style>
    <style:style style:name="P152" style:parent-style-name="Normal" style:list-style-name="LFO8" style:family="paragraph"/>
    <style:style style:name="T153" style:parent-style-name="Hipervínculo" style:family="text">
      <style:text-properties fo:font-size="11pt" style:font-size-asian="11pt" style:font-size-complex="11pt"/>
    </style:style>
    <style:style style:name="P154" style:parent-style-name="Normal" style:list-style-name="LFO8" style:family="paragraph"/>
    <style:style style:name="T155" style:parent-style-name="Hipervínculo" style:family="text">
      <style:text-properties fo:font-size="11pt" style:font-size-asian="11pt" style:font-size-complex="11pt"/>
    </style:style>
    <style:style style:name="P156" style:parent-style-name="Normal" style:list-style-name="LFO8" style:family="paragraph"/>
    <style:style style:name="T157" style:parent-style-name="Hipervínculo" style:family="text">
      <style:text-properties fo:font-size="11pt" style:font-size-asian="11pt" style:font-size-complex="11pt"/>
    </style:style>
    <style:style style:name="P158" style:parent-style-name="Normal" style:list-style-name="LFO8" style:family="paragraph"/>
    <style:style style:name="T159" style:parent-style-name="Hipervínculo" style:family="text">
      <style:text-properties fo:font-size="11pt" style:font-size-asian="11pt" style:font-size-complex="11pt"/>
    </style:style>
    <style:style style:name="P160" style:parent-style-name="Normal" style:list-style-name="LFO8" style:family="paragraph"/>
    <style:style style:name="T161" style:parent-style-name="Hipervínculo" style:family="text">
      <style:text-properties fo:font-size="11pt" style:font-size-asian="11pt" style:font-size-complex="11pt"/>
    </style:style>
    <style:style style:name="P162" style:parent-style-name="Normal" style:list-style-name="LFO8" style:family="paragraph"/>
    <style:style style:name="T163" style:parent-style-name="Hipervínculo" style:family="text">
      <style:text-properties fo:font-size="11pt" style:font-size-asian="11pt" style:font-size-complex="11pt"/>
    </style:style>
    <style:style style:name="P164" style:parent-style-name="Normal" style:list-style-name="LFO8" style:family="paragraph"/>
    <style:style style:name="T165" style:parent-style-name="Hipervínculo" style:family="text">
      <style:text-properties fo:font-size="11pt" style:font-size-asian="11pt" style:font-size-complex="11pt"/>
    </style:style>
    <style:style style:name="P166" style:parent-style-name="Normal" style:list-style-name="LFO8" style:family="paragraph"/>
    <style:style style:name="T167" style:parent-style-name="Hipervínculo" style:family="text">
      <style:text-properties fo:font-size="11pt" style:font-size-asian="11pt" style:font-size-complex="11pt"/>
    </style:style>
    <style:style style:name="P168" style:parent-style-name="Normal" style:list-style-name="LFO8" style:family="paragraph"/>
    <style:style style:name="T169" style:parent-style-name="Hipervínculo" style:family="text">
      <style:text-properties fo:font-size="11pt" style:font-size-asian="11pt" style:font-size-complex="11pt"/>
    </style:style>
    <style:style style:name="P170" style:parent-style-name="Normal" style:list-style-name="LFO8" style:family="paragraph"/>
    <style:style style:name="T171" style:parent-style-name="Hipervínculo" style:family="text">
      <style:text-properties fo:font-size="11pt" style:font-size-asian="11pt" style:font-size-complex="11pt"/>
    </style:style>
    <style:style style:name="P172" style:parent-style-name="Normal" style:list-style-name="LFO8" style:family="paragraph"/>
    <style:style style:name="T173" style:parent-style-name="Hipervínculo" style:family="text">
      <style:text-properties fo:font-size="11pt" style:font-size-asian="11pt" style:font-size-complex="11pt"/>
    </style:style>
    <style:style style:name="P174" style:parent-style-name="Normal" style:list-style-name="LFO8" style:family="paragraph"/>
    <style:style style:name="T175" style:parent-style-name="Hipervínculo" style:family="text">
      <style:text-properties fo:font-size="11pt" style:font-size-asian="11pt" style:font-size-complex="11pt"/>
    </style:style>
    <style:style style:name="P176" style:parent-style-name="Normal" style:list-style-name="LFO8" style:family="paragraph"/>
    <style:style style:name="T177" style:parent-style-name="Hipervínculo" style:family="text">
      <style:text-properties fo:font-size="11pt" style:font-size-asian="11pt" style:font-size-complex="11pt"/>
    </style:style>
    <style:style style:name="P178" style:parent-style-name="Normal" style:list-style-name="LFO8" style:family="paragraph"/>
    <style:style style:name="T179" style:parent-style-name="Hipervínculo" style:family="text">
      <style:text-properties fo:font-size="11pt" style:font-size-asian="11pt" style:font-size-complex="11pt"/>
    </style:style>
    <style:style style:name="P180" style:parent-style-name="Normal" style:list-style-name="LFO8" style:family="paragraph"/>
    <style:style style:name="T181" style:parent-style-name="Hipervínculo" style:family="text">
      <style:text-properties fo:font-size="11pt" style:font-size-asian="11pt" style:font-size-complex="11pt"/>
    </style:style>
    <style:style style:name="P182" style:parent-style-name="Normal" style:list-style-name="LFO8" style:family="paragraph"/>
    <style:style style:name="T183" style:parent-style-name="Hipervínculo" style:family="text">
      <style:text-properties fo:font-size="11pt" style:font-size-asian="11pt" style:font-size-complex="11pt"/>
    </style:style>
    <style:style style:name="P184" style:parent-style-name="Normal" style:list-style-name="LFO8" style:family="paragraph"/>
    <style:style style:name="T185" style:parent-style-name="Hipervínculo" style:family="text">
      <style:text-properties fo:font-size="11pt" style:font-size-asian="11pt" style:font-size-complex="11pt"/>
    </style:style>
    <style:style style:name="P186" style:parent-style-name="Normal" style:list-style-name="LFO8" style:family="paragraph"/>
    <style:style style:name="T187" style:parent-style-name="Hipervínculo" style:family="text">
      <style:text-properties fo:font-size="11pt" style:font-size-asian="11pt" style:font-size-complex="11pt"/>
    </style:style>
    <style:style style:name="P188" style:parent-style-name="Normal" style:list-style-name="LFO8" style:family="paragraph"/>
    <style:style style:name="T189" style:parent-style-name="Hipervínculo" style:family="text">
      <style:text-properties fo:font-size="11pt" style:font-size-asian="11pt" style:font-size-complex="11pt"/>
    </style:style>
    <style:style style:name="P190" style:parent-style-name="Normal" style:list-style-name="LFO8" style:family="paragraph"/>
    <style:style style:name="T191" style:parent-style-name="Hipervínculo" style:family="text">
      <style:text-properties fo:font-size="11pt" style:font-size-asian="11pt" style:font-size-complex="11pt"/>
    </style:style>
    <style:style style:name="P192" style:parent-style-name="Normal" style:list-style-name="LFO8" style:family="paragraph"/>
    <style:style style:name="T193" style:parent-style-name="Hipervínculo" style:family="text">
      <style:text-properties fo:font-size="11pt" style:font-size-asian="11pt" style:font-size-complex="11pt"/>
    </style:style>
    <style:style style:name="P194" style:parent-style-name="Normal" style:list-style-name="LFO8" style:family="paragraph"/>
    <style:style style:name="T195" style:parent-style-name="Hipervínculo" style:family="text">
      <style:text-properties fo:font-size="11pt" style:font-size-asian="11pt" style:font-size-complex="11pt"/>
    </style:style>
    <style:style style:name="P196" style:parent-style-name="Normal" style:list-style-name="LFO8" style:family="paragraph"/>
    <style:style style:name="T197" style:parent-style-name="Hipervínculo" style:family="text">
      <style:text-properties fo:font-size="11pt" style:font-size-asian="11pt" style:font-size-complex="11pt"/>
    </style:style>
    <style:style style:name="P198" style:parent-style-name="Normal" style:list-style-name="LFO8" style:family="paragraph"/>
    <style:style style:name="T199" style:parent-style-name="Hipervínculo" style:family="text">
      <style:text-properties fo:font-size="11pt" style:font-size-asian="11pt" style:font-size-complex="11pt"/>
    </style:style>
    <style:style style:name="T20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Fuentedepárrafopredeter." style:family="text">
      <style:text-properties fo:font-size="11pt" style:font-size-asian="11pt" style:font-size-complex="11pt"/>
    </style:style>
    <style:style style:name="T20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Fuentedepárrafopredeter." style:family="text">
      <style:text-properties fo:font-size="11pt" style:font-size-asian="11pt" style:font-size-complex="11pt"/>
    </style:style>
    <style:style style:name="T20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Fuentedepárrafopredeter." style:family="text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NFORMACIÓN DE LOS CONTRATOS</text:p>
      <text:p text:style-name="P2"/>
      <text:p text:style-name="P3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P4"> </text:p>
      <text:list text:style-name="LFO5" text:continue-numbering="true">
        <text:list-item>
          <text:p text:style-name="P5"><text:span text:style-name="T6">Información general de la entidad <text:s/></text:span><text:a xlink:href="https://gmrcanarias.com/wp-content/uploads/2025/03/Informacion-general-de-la-entidad.docx" office:target-frame-name="_top" xlink:show="replace"><text:span text:style-name="T7">(docx)</text:span></text:a><text:span text:style-name="T8"><text:s/></text:span><text:a xlink:href="https://gmrcanarias.com/wp-content/uploads/2025/03/Informacion-general-de-la-entidad.odt" office:target-frame-name="_top" xlink:show="replace"><text:span text:style-name="T9">(odt)</text:span></text:a><text:span text:style-name="T10"><text:s/></text:span><text:a xlink:href="https://gmrcanarias.com/wp-content/uploads/2025/03/Informacion-general-de-la-entidad.pdf" office:target-frame-name="_top" xlink:show="replace"><text:span text:style-name="T11">(pdf)</text:span></text:a></text:p>
        </text:list-item>
        <text:list-item>
          <text:p text:style-name="P12"><text:span text:style-name="T13">El<text:s/></text:span><text:span text:style-name="T14">Órgano de Contratación</text:span><text:span text:style-name="T15"><text:s/>de GMR Canarias es el Consejo de Administración, que delega en el Consejero Delegado, D. Juan Antonio Alonso Barreto.<text:s/></text:span><text:a xlink:href="https://gmrcanarias.com/wp-content/uploads/2025/03/Organo-de-contratacion.docx" office:target-frame-name="_top" xlink:show="replace"><text:span text:style-name="T16">(docx)</text:span></text:a><text:span text:style-name="T17"><text:s/></text:span><text:a xlink:href="https://gmrcanarias.com/wp-content/uploads/2025/03/Organo-de-contratacion.odt" office:target-frame-name="_top" xlink:show="replace"><text:span text:style-name="T18">(odt)</text:span></text:a><text:span text:style-name="T19"><text:s/></text:span><text:a xlink:href="https://gmrcanarias.com/wp-content/uploads/2025/03/Organo-de-contratacion.pdf" office:target-frame-name="_top" xlink:show="replace"><text:span text:style-name="T20">(pdf)</text:span></text:a></text:p>
        </text:list-item>
        <text:list-item>
          <text:p text:style-name="P21"><text:span text:style-name="T22">Composición y convocatorias de las Mesas de Contratación<text:s/></text:span><text:a xlink:href="https://gmrcanarias.com/wp-content/uploads/2025/03/Composicion-mesa-de-contratacion-2023-2024.docx" office:target-frame-name="_top" xlink:show="replace"><text:span text:style-name="T23">(docx)</text:span></text:a><text:span text:style-name="T24"><text:s/></text:span><text:a xlink:href="https://gmrcanarias.com/wp-content/uploads/2025/03/Composicion-mesa-de-contratacion-2023-2024.odt" office:target-frame-name="_top" xlink:show="replace"><text:span text:style-name="T25">(odt)</text:span></text:a><text:span text:style-name="T26"><text:s/></text:span><text:a xlink:href="https://gmrcanarias.com/wp-content/uploads/2025/03/Composicion-mesa-de-contratacion-2023-2024.pdf" office:target-frame-name="_top" xlink:show="replace"><text:span text:style-name="T27">(pdf)</text:span></text:a></text:p>
        </text:list-item>
        <text:list-item>
          <text:p text:style-name="P28"><text:span text:style-name="T29">Instrucciones internas de contratación de GMR Canarias<text:s/></text:span><text:a xlink:href="https://gmrcanarias.com/wp-content/uploads/2025/04/Instrucciones-Internas-de-Contratacion-GMR.docx" office:target-frame-name="_top" xlink:show="replace"><text:span text:style-name="T30">(docx)</text:span></text:a><text:span text:style-name="T31"><text:s/></text:span><text:a xlink:href="https://gmrcanarias.com/wp-content/uploads/2025/04/Instrucciones-Internas-de-Contratacion-GMR.odt" office:target-frame-name="_top" xlink:show="replace"><text:span text:style-name="T32">(odt)</text:span></text:a><text:span text:style-name="T33"><text:s/></text:span><text:a xlink:href="https://gmrcanarias.com/wp-content/uploads/2025/04/Instrucciones-Internas-de-Contratacion-GMR.pdf" office:target-frame-name="_top" xlink:show="replace"><text:span text:style-name="T34">(pdf)</text:span></text:a></text:p>
        </text:list-item>
        <text:list-item>
          <text:p text:style-name="P35"><text:a xlink:href="https://gmrcanarias.com/wp-content/uploads/2025/03/Licitaciones_GMR_2024_PRIMER_a_CUARTO_trimestre.ods" office:target-frame-name="_top" xlink:show="replace"><text:span text:style-name="T36">Licitaciones GMR Canarias 2024</text:span></text:a></text:p>
        </text:list-item>
        <text:list-item>
          <text:p text:style-name="P37"><text:a xlink:href="https://gmrcanarias.com/wp-content/uploads/2024/05/Licitaciones-GMR-Canarias-ano-completo-2023-publicado.ods" office:target-frame-name="_top" xlink:show="replace"><text:span text:style-name="T38">Licitaciones GMR Canarias 2023</text:span></text:a></text:p>
        </text:list-item>
        <text:list-item>
          <text:p text:style-name="P39"><text:a xlink:href="https://gmrcanarias.com/wp-content/uploads/2023/08/Licitaciones-GMR-Canarias-2022.ods" office:target-frame-name="_top" xlink:show="replace"><text:span text:style-name="T40">Licitaciones GMR Canarias 2022</text:span></text:a></text:p>
        </text:list-item>
        <text:list-item>
          <text:p text:style-name="P41"><text:a xlink:href="https://gmrcanarias.com/wp-content/uploads/2022/06/Licitaciones-GMR-Canarias-2021-V3.ods" office:target-frame-name="_top" xlink:show="replace"><text:span text:style-name="T42">Licitaciones GMR Canarias 2021</text:span></text:a></text:p>
        </text:list-item>
        <text:list-item>
          <text:p text:style-name="P43"><text:a xlink:href="https://gmrcanarias.com/wp-content/uploads/2021/04/Licitaciones-GMR-Canarias-2020.ods" office:target-frame-name="_top" xlink:show="replace"><text:span text:style-name="T44">Licitaciones GMR Canarias 2020</text:span></text:a></text:p>
        </text:list-item>
      </text:list>
      <text:p text:style-name="Normal"><text:span text:style-name="T45">Licitaciones anuladas</text:span></text:p>
      <text:p text:style-name="P46">GMR Canarias no ha anulado ninguna licitación en los años 2023 y 2024.</text:p>
      <text:p text:style-name="Normal"><text:span text:style-name="T47">Preguntas frecuentes y aclaraciones recibidas sobre los contratos</text:span></text:p>
      <text:p text:style-name="P48">GMR Canarias responde a las preguntas y aclaraciones que se hacen de forma particular para cada contrato, no existiendo preguntas frecuentes ni aclaraciones genéricas.</text:p>
      <text:p text:style-name="Normal"><text:span text:style-name="T49">Penalidades impuestas por incumplimientos de contratistas años 2023 y 2024<text:s/></text:span><text:a xlink:href="https://gmrcanarias.com/wp-content/uploads/2025/04/1156-Contratos-penalidades-2023-2024-1.xlsx" office:target-frame-name="_top" xlink:show="replace"><text:span text:style-name="T50">(xlsx)</text:span></text:a><text:span text:style-name="T51"><text:s/></text:span><text:a xlink:href="https://gmrcanarias.com/wp-content/uploads/2025/04/1156-Contratos-penalidades-2023-2024-1.ods" office:target-frame-name="_top" xlink:show="replace"><text:span text:style-name="T52">(ods)</text:span></text:a><text:a xlink:href="https://gmrcanarias.com/wp-content/uploads/2025/04/1156-Contratos-penalidades-2023-2024-1.pdf" office:target-frame-name="_top" xlink:show="replace"><text:span text:style-name="T53">(pdf)</text:span></text:a></text:p>
      <text:p text:style-name="Normal"><text:span text:style-name="T54">Decisiones de desistimiento y renuncia de los contratos años 2023 y 2024</text:span><text:span text:style-name="T55"><text:s/>(</text:span><text:a xlink:href="https://gmrcanarias.com/wp-content/uploads/2025/04/Decisiones-Desistimiento-Renuncia-2023-2024.xlsx" office:target-frame-name="_top" xlink:show="replace"><text:span text:style-name="T56">xlsx</text:span></text:a><text:span text:style-name="T57">)<text:s/></text:span><text:a xlink:href="https://gmrcanarias.com/wp-content/uploads/2025/04/Decisiones-Desistimiento-Renuncia-2023-2024.ods" office:target-frame-name="_top" xlink:show="replace"><text:span text:style-name="T58">(ods)</text:span></text:a><text:span text:style-name="T59"><text:s/></text:span><text:a xlink:href="https://gmrcanarias.com/wp-content/uploads/2025/04/Decisiones-Desistimiento-Renuncia-2023-2024.pdf" office:target-frame-name="_top" xlink:show="replace"><text:span text:style-name="T60">(pdf)</text:span></text:a></text:p>
      <text:p text:style-name="P61"> </text:p>
      <text:p text:style-name="P62"> </text:p>
      <text:p text:style-name="P63">Datos estadísticos de contratación</text:p>
      <text:list text:style-name="LFO6" text:continue-numbering="true">
        <text:list-item>
          <text:p text:style-name="P64"><text:a xlink:href="https://gmrcanarias.com/wp-content/uploads/2025/03/Datos_estad_Lic_4otrimestre_2024-GMR-acum.ods" office:target-frame-name="_top" xlink:show="replace"><text:span text:style-name="T65">Datos estad. contrataciones realizadas cuarto trimestre 2024 GMR Canarias</text:span></text:a></text:p>
        </text:list-item>
        <text:list-item>
          <text:p text:style-name="P66"><text:a xlink:href="https://gmrcanarias.com/wp-content/uploads/2024/12/Datos_estad_3otrimestre_2024-GMR-acumV1-1.ods" office:target-frame-name="_top" xlink:show="replace"><text:span text:style-name="T67">Datos estad. contrataciones realizadas tercer trimestre 2024 GMR Canarias</text:span></text:a></text:p>
        </text:list-item>
        <text:list-item>
          <text:p text:style-name="P68"><text:a xlink:href="https://gmrcanarias.com/wp-content/uploads/2024/12/Datos_estad_2otrimestre_2024-GMR-acumV1.ods" office:target-frame-name="_top" xlink:show="replace"><text:span text:style-name="T69">Datos estad. contrataciones realizadas segundo trimestre 2024 GMR Canarias</text:span></text:a></text:p>
        </text:list-item>
        <text:list-item>
          <text:p text:style-name="P70"><text:a xlink:href="https://gmrcanarias.com/wp-content/uploads/2024/11/Datos_estad_1otrimestre_2024-GMR-acumV1-1.ods" office:target-frame-name="_top" xlink:show="replace"><text:span text:style-name="T71">Datos estad. contrataciones realizadas primer trimestre 2024 GMR Canarias</text:span></text:a></text:p>
        </text:list-item>
        <text:list-item>
          <text:p text:style-name="P72"><text:a xlink:href="https://gmrcanarias.com/wp-content/uploads/2024/11/Datos_estad_4otrimestre_2023-GMR-acum-V1-.ods" office:target-frame-name="_top" xlink:show="replace"><text:span text:style-name="T73">Datos estad. contrataciones realizadas cuarto trimestre 2023 GMR Canarias</text:span></text:a></text:p>
        </text:list-item>
        <text:list-item>
          <text:p text:style-name="P74"><text:a xlink:href="https://gmrcanarias.com/wp-content/uploads/2024/05/Datos_estad_3otrimestre_2023-GMR-acum-V1-.ods" office:target-frame-name="_top" xlink:show="replace"><text:span text:style-name="T75">Datos estad. contrataciones realizadas tercer trimestre 2023 GMR Canarias</text:span></text:a></text:p>
        </text:list-item>
        <text:list-item>
          <text:p text:style-name="P76"><text:a xlink:href="https://gmrcanarias.com/wp-content/uploads/2023/08/Datos_estad_2otrimestre_2023-GMR-acum-V1.ods" office:target-frame-name="_top" xlink:show="replace"><text:span text:style-name="T77">Datos estad. contrataciones realizadas segundo trimestre 2023 GMR Canarias</text:span></text:a></text:p>
        </text:list-item>
        <text:list-item>
          <text:p text:style-name="P78"><text:a xlink:href="https://gmrcanarias.com/wp-content/uploads/2023/08/Datos_estad_1otrimestre_2023-GMR-acumV1.ods" office:target-frame-name="_top" xlink:show="replace"><text:span text:style-name="T79">Datos estad. contrataciones realizadas primer trimestre 2023 GMR Canarias</text:span></text:a></text:p>
        </text:list-item>
        <text:list-item>
          <text:p text:style-name="P80"><text:a xlink:href="https://gmrcanarias.com/wp-content/uploads/2023/05/Datos_estad_4otrimestre_2022-GMR-acum.ods" office:target-frame-name="_top" xlink:show="replace"><text:span text:style-name="T81">Datos estad. contrataciones realizadas cuarto trimestre 2022 GMR Canarias</text:span></text:a></text:p>
        </text:list-item>
        <text:list-item>
          <text:p text:style-name="P82"><text:a xlink:href="https://gmrcanarias.com/wp-content/uploads/2022/12/Datos_estad_3otrimestre_2022-GMR-acum.ods" office:target-frame-name="_top" xlink:show="replace"><text:span text:style-name="T83">Datos estad. contrataciones realizadas tercer trimestre 2022 GMR Canarias</text:span></text:a></text:p>
        </text:list-item>
        <text:list-item>
          <text:p text:style-name="P84"><text:a xlink:href="https://gmrcanarias.com/wp-content/uploads/2022/10/Datos_estad_2otrimestre_2022-GMR-acum.ods" office:target-frame-name="_top" xlink:show="replace"><text:span text:style-name="T85">Datos estad. contrataciones realizadas segundo trimestre 2022 GMR Canarias</text:span></text:a></text:p>
        </text:list-item>
        <text:list-item>
          <text:p text:style-name="P86"><text:a xlink:href="https://gmrcanarias.com/wp-content/uploads/2022/05/Datos_estad_1otrimestre_2022-GMR-acum.ods" office:target-frame-name="_top" xlink:show="replace"><text:span text:style-name="T87">Datos estad. contrataciones realizadas primer trimestre 2022 GMR Canarias</text:span></text:a></text:p>
        </text:list-item>
        <text:list-item>
          <text:p text:style-name="P88"><text:a xlink:href="https://gmrcanarias.com/wp-content/uploads/2022/02/Datos_estad_4otrimestre_2021-GMR-acum.ods" office:target-frame-name="_top" xlink:show="replace"><text:span text:style-name="T89">Datos estad. contrataciones realizadas cuarto trimestre 2021 GMR Canarias</text:span></text:a></text:p>
        </text:list-item>
        <text:list-item>
          <text:p text:style-name="P90"><text:a xlink:href="https://gmrcanarias.com/wp-content/uploads/2021/12/Datos_estad_3otrimestre_2021-GMR-acum.ods" office:target-frame-name="_top" xlink:show="replace"><text:span text:style-name="T91">Datos estad. contrataciones realizadas tercer trimestre 2021 GMR Canarias</text:span></text:a></text:p>
        </text:list-item>
        <text:list-item>
          <text:p text:style-name="P92"><text:a xlink:href="https://gmrcanarias.com/wp-content/uploads/2021/12/Datos_estad_2otrimestre_2021-GMR-acum.ods" office:target-frame-name="_top" xlink:show="replace"><text:span text:style-name="T93">Datos estad. contrataciones realizadas segundo trimestre 2021 GMR Canarias</text:span></text:a></text:p>
        </text:list-item>
        <text:list-item>
          <text:p text:style-name="P94"><text:a xlink:href="https://gmrcanarias.com/wp-content/uploads/2021/12/Datos_estad_1otrimestre_2021-GMR.ods" office:target-frame-name="_top" xlink:show="replace"><text:span text:style-name="T95">Datos estad. contrataciones realizadas primer trimestre 2021 GMR Canarias</text:span></text:a></text:p>
        </text:list-item>
        <text:list-item>
          <text:p text:style-name="P96"><text:a xlink:href="https://gmrcanarias.com/wp-content/uploads/2021/04/Datos-estad.-contrataciones-acum.-a-4-o-trimestre-2020-GMR-.ods" office:target-frame-name="_top" xlink:show="replace"><text:span text:style-name="T97">Datos estad. contrataciones realizadas cuarto trimestre 2020 GMR Canarias</text:span></text:a></text:p>
        </text:list-item>
        <text:list-item>
          <text:p text:style-name="P98"><text:a xlink:href="https://gmrcanarias.com/wp-content/uploads/2021/04/Datos-estad.-contrataciones-acum.-a-3o-trimestre-2020-GMR-.ods" office:target-frame-name="_top" xlink:show="replace"><text:span text:style-name="T99">Datos estad. contrataciones realizadas tercer trimestre 2020 GMR Canarias</text:span></text:a></text:p>
        </text:list-item>
        <text:list-item>
          <text:p text:style-name="P100"><text:a xlink:href="https://gmrcanarias.com/wp-content/uploads/2020/12/Datos-estad.-contrataciones-2o-trimestre-2020.ods" office:target-frame-name="_blank" xlink:show="new"><text:span text:style-name="T101">Datos estad. contrataciones realizadas segundo trimestre 2020 GMR Canarias</text:span></text:a></text:p>
        </text:list-item>
        <text:list-item>
          <text:p text:style-name="P102"><text:a xlink:href="https://gmrcanarias.com/wp-content/uploads/2020/12/Datos-estad.-contrataciones-1o-trimestre-2020.ods" office:target-frame-name="_blank" xlink:show="new"><text:span text:style-name="T103">Datos estad. contrataciones realizadas primer trimestre 2020 GMR Canarias</text:span></text:a></text:p>
        </text:list-item>
      </text:list>
      <text:p text:style-name="P104"> </text:p>
      <text:p text:style-name="Normal"><text:span text:style-name="T105">Contratos menores (artículo 28, apartado 2 C, de la Ley Canaria de Transparencia y de acceso a la información pública)</text:span></text:p>
      <text:p text:style-name="P106"> </text:p>
      <text:list text:style-name="LFO7" text:continue-numbering="true">
        <text:list-item>
          <text:p text:style-name="P107"><text:a xlink:href="https://gmrcanarias.com/wp-content/uploads/2025/03/Datos_estad_contratos_menores_4otrim._2024-GMR.ods" office:target-frame-name="_top" xlink:show="replace"><text:span text:style-name="T108">Datos estadísticos contratos menores cuarto trimestre 2024 GMR Canarias</text:span></text:a></text:p>
        </text:list-item>
        <text:list-item>
          <text:p text:style-name="P109"><text:a xlink:href="https://gmrcanarias.com/wp-content/uploads/2024/12/Datos-contratos-menores-3otrim.-2024-GMRV1-2.ods" office:target-frame-name="_top" xlink:show="replace"><text:span text:style-name="T110">Datos estadísticos contratos menores tercer trimestre 2024 GMR Canarias</text:span></text:a></text:p>
        </text:list-item>
        <text:list-item>
          <text:p text:style-name="P111"><text:a xlink:href="https://gmrcanarias.com/wp-content/uploads/2024/12/Datos-contratos-menores-2otrim.-2024-GMRV1.ods" office:target-frame-name="_top" xlink:show="replace"><text:span text:style-name="T112">Datos estadísticos contratos menores segundo trimestre 2024 GMR Canarias</text:span></text:a></text:p>
        </text:list-item>
        <text:list-item>
          <text:p text:style-name="P113"><text:a xlink:href="https://gmrcanarias.com/wp-content/uploads/2024/11/Datos-contratos-menores-1otrim.-2024-GMRV1.ods" office:target-frame-name="_top" xlink:show="replace"><text:span text:style-name="T114">Datos estadísticos contratos menores primer trimestre 2024 GMR Canarias</text:span></text:a></text:p>
        </text:list-item>
        <text:list-item>
          <text:p text:style-name="P115"><text:a xlink:href="https://gmrcanarias.com/wp-content/uploads/2024/11/Datos-contratos-menores-4otrim.-2023-GMRV1.ods" office:target-frame-name="_top" xlink:show="replace"><text:span text:style-name="T116">Datos estadísticos contratos menores cuarto trimestre 2023 GMR Canarias</text:span></text:a></text:p>
        </text:list-item>
        <text:list-item>
          <text:p text:style-name="P117"><text:a xlink:href="https://gmrcanarias.com/wp-content/uploads/2023/12/Datos-contratos-menores-3otrim.-2023-GMRV1.ods" office:target-frame-name="_top" xlink:show="replace"><text:span text:style-name="T118">Datos estadísticos contratos menores tercer trimestre 2023 GMR Canarias</text:span></text:a></text:p>
        </text:list-item>
        <text:list-item>
          <text:p text:style-name="P119"><text:a xlink:href="https://gmrcanarias.com/wp-content/uploads/2023/08/Datos-contratos-menores-2otrim.-2023-GMRV1.ods" office:target-frame-name="_top" xlink:show="replace"><text:span text:style-name="T120">Datos estadísticos contratos menores segundo trimestre 2023 GMR Canarias</text:span></text:a></text:p>
        </text:list-item>
        <text:list-item>
          <text:p text:style-name="P121"><text:a xlink:href="https://gmrcanarias.com/wp-content/uploads/2023/08/Datos-contratos-menores-1otrim.-2023-GMRV1.ods" office:target-frame-name="_top" xlink:show="replace"><text:span text:style-name="T122">Datos estadísticos contratos menores primer trimestre 2023 GMR Canarias</text:span></text:a></text:p>
        </text:list-item>
        <text:list-item>
          <text:p text:style-name="P123"><text:a xlink:href="https://gmrcanarias.com/wp-content/uploads/2023/05/Datos-contratos-menores-4otrim.-2022-GMR.ods" office:target-frame-name="_top" xlink:show="replace"><text:span text:style-name="T124">Datos estadísticos contratos menores cuarto trimestre 2022 GMR Canarias</text:span></text:a></text:p>
        </text:list-item>
        <text:list-item>
          <text:p text:style-name="P125"><text:a xlink:href="https://gmrcanarias.com/wp-content/uploads/2022/12/Datos-contratos-menores-3otrim.-2022-GMR.ods" office:target-frame-name="_top" xlink:show="replace"><text:span text:style-name="T126">Datos estadísticos contratos menores tercer trimestre 2022 GMR Canarias</text:span></text:a></text:p>
        </text:list-item>
        <text:list-item>
          <text:p text:style-name="P127"><text:a xlink:href="https://gmrcanarias.com/wp-content/uploads/2022/10/Datos-contratos-menores-2otrim.-2022-GMR.ods" office:target-frame-name="_top" xlink:show="replace"><text:span text:style-name="T128">Datos estadísticos contratos menores segundo trimestre 2022 GMR Canarias</text:span></text:a></text:p>
        </text:list-item>
        <text:list-item>
          <text:p text:style-name="P129"><text:a xlink:href="https://gmrcanarias.com/wp-content/uploads/2022/05/Datos-contratos-menores-1otrim.-2022-GMR-V1.ods" office:target-frame-name="_top" xlink:show="replace"><text:span text:style-name="T130">Datos estadísticos contratos menores primer trimestre 2022 GMR Canarias</text:span></text:a></text:p>
        </text:list-item>
        <text:list-item>
          <text:p text:style-name="P131"><text:a xlink:href="https://gmrcanarias.com/wp-content/uploads/2022/02/Datos-contratos-menores-4otrim.-2021-GMR.ods" office:target-frame-name="_top" xlink:show="replace"><text:span text:style-name="T132">Datos estadísticos contratos menores cuarto trimestre 2021 GMR Canarias</text:span></text:a></text:p>
        </text:list-item>
        <text:list-item>
          <text:p text:style-name="P133"><text:a xlink:href="https://gmrcanarias.com/wp-content/uploads/2021/12/Datos-contratos-menores-3otrim.-2021-GMR.ods" office:target-frame-name="_top" xlink:show="replace"><text:span text:style-name="T134">Datos estadísticos contratos menores tercer trimestre 2021 GMR Canarias</text:span></text:a></text:p>
        </text:list-item>
        <text:list-item>
          <text:p text:style-name="P135"><text:a xlink:href="https://gmrcanarias.com/wp-content/uploads/2021/12/Datos-contratos-menores-2otrim.-2021-GMR-.ods" office:target-frame-name="_top" xlink:show="replace"><text:span text:style-name="T136">Datos estadísticos contratos menores segundo trimestre 2021 GMR Canarias</text:span></text:a></text:p>
        </text:list-item>
        <text:list-item>
          <text:p text:style-name="P137"><text:a xlink:href="https://gmrcanarias.com/wp-content/uploads/2021/12/Datos-contratos-menores-1otrim.-2021-GMR-.ods" office:target-frame-name="_top" xlink:show="replace"><text:span text:style-name="T138">Datos estadísticos contratos menores primer trimestre 2021 GMR Canarias</text:span></text:a></text:p>
        </text:list-item>
        <text:list-item>
          <text:p text:style-name="P139"><text:a xlink:href="https://gmrcanarias.com/wp-content/uploads/2021/04/Datos-contratos-menores-4-trim.-2020GMR.ods" office:target-frame-name="_top" xlink:show="replace"><text:span text:style-name="T140">Datos estadísticos contratos menores cuarto trimestre 2020 GMR Canarias</text:span></text:a></text:p>
        </text:list-item>
        <text:list-item>
          <text:p text:style-name="P141"><text:a xlink:href="https://gmrcanarias.com/wp-content/uploads/2021/04/Datos-contratos-menores-3-trim.-2020GMR-4.ods" office:target-frame-name="_top" xlink:show="replace"><text:span text:style-name="T142">Datos estadísticos contratos menores tercer trimestre 2020 GMR Canarias</text:span></text:a></text:p>
        </text:list-item>
        <text:list-item>
          <text:p text:style-name="P143"><text:a xlink:href="https://gmrcanarias.com/wp-content/uploads/2020/12/Datos-contratos-menores-2otrim.-2020.ods" office:target-frame-name="_blank" xlink:show="new"><text:span text:style-name="T144">Datos estadísticos contratos menores segundo trimestre 2020 GMR Canarias</text:span></text:a></text:p>
        </text:list-item>
        <text:list-item>
          <text:p text:style-name="P145"><text:a xlink:href="https://gmrcanarias.com/wp-content/uploads/2020/12/Datos-contratos-menores-1otrim.-2020.ods" office:target-frame-name="_blank" xlink:show="new"><text:span text:style-name="T146">Datos estadísticos contratos menores primer trimestre 2020 GMR Canarias</text:span></text:a></text:p>
        </text:list-item>
      </text:list>
      <text:p text:style-name="P147"> </text:p>
      <text:p text:style-name="Normal"><text:span text:style-name="T148">Contratos menores (artículo 8.1 a, Ley 19/2013, de 9 de diciembre, de transparencia, acceso a la información pública y buen gobierno).</text:span></text:p>
      <text:p text:style-name="P149"> </text:p>
      <text:list text:style-name="LFO8" text:continue-numbering="true">
        <text:list-item>
          <text:p text:style-name="P150"><text:a xlink:href="https://gmrcanarias.com/wp-content/uploads/2025/03/Datos-contratos-menores-4otrim.-2024-GMR.ods" office:target-frame-name="_top" xlink:show="replace"><text:span text:style-name="T151">Informe contratos menores cuarto trimestre 2024</text:span></text:a></text:p>
        </text:list-item>
        <text:list-item>
          <text:p text:style-name="P152"><text:a xlink:href="https://gmrcanarias.com/wp-content/uploads/2024/12/Listado-contratos-menores-tercer-trimestre-2024-1.ods" office:target-frame-name="_top" xlink:show="replace"><text:span text:style-name="T153">Informe contratos menores tercer trimestre 2024</text:span></text:a></text:p>
        </text:list-item>
        <text:list-item>
          <text:p text:style-name="P154"><text:a xlink:href="https://gmrcanarias.com/wp-content/uploads/2024/12/Listado-Acreedores-2-Trimestre-2024-.ods" office:target-frame-name="_top" xlink:show="replace"><text:span text:style-name="T155">Informe contratos menores segundo trimestre 2024</text:span></text:a></text:p>
        </text:list-item>
        <text:list-item>
          <text:p text:style-name="P156"><text:a xlink:href="https://gmrcanarias.com/wp-content/uploads/2024/11/Listado-Acreedores-1-Trimestre-2024-.ods" office:target-frame-name="_top" xlink:show="replace"><text:span text:style-name="T157">Informe contratos menores primer trimestre 2024</text:span></text:a></text:p>
        </text:list-item>
        <text:list-item>
          <text:p text:style-name="P158"><text:a xlink:href="https://gmrcanarias.com/wp-content/uploads/2024/11/Listado-Acreedores-4-Trimestre-2023-1-1.ods" office:target-frame-name="_top" xlink:show="replace"><text:span text:style-name="T159">Informe contratos menores cuarto trimestre 2023</text:span></text:a></text:p>
        </text:list-item>
        <text:list-item>
          <text:p text:style-name="P160"><text:a xlink:href="https://gmrcanarias.com/wp-content/uploads/2023/12/Listado-Acreedores-3-Trimestre-2023-.ods" office:target-frame-name="_top" xlink:show="replace"><text:span text:style-name="T161">Informe contratos acreedores tercer trimestre 2023</text:span></text:a></text:p>
        </text:list-item>
        <text:list-item>
          <text:p text:style-name="P162"><text:a xlink:href="https://gmrcanarias.com/wp-content/uploads/2023/08/Listado-Acreedores-2-Trimestre-2023.ods" office:target-frame-name="_top" xlink:show="replace"><text:span text:style-name="T163">Informe contratos acreedores segundo trimestre 2023</text:span></text:a></text:p>
        </text:list-item>
        <text:list-item>
          <text:p text:style-name="P164"><text:a xlink:href="https://gmrcanarias.com/wp-content/uploads/2023/08/Listado-Proveeodres-1-Trimestre-2023.ods" office:target-frame-name="_top" xlink:show="replace"><text:span text:style-name="T165">Informe contratos proveedores primer trimestre 2023</text:span></text:a></text:p>
        </text:list-item>
        <text:list-item>
          <text:p text:style-name="P166"><text:a xlink:href="https://gmrcanarias.com/wp-content/uploads/2023/08/Listado-Acreedores-1-Trimestre-2023.ods" office:target-frame-name="_top" xlink:show="replace"><text:span text:style-name="T167">Informe contratos acreedores primer trimestre 2023</text:span></text:a></text:p>
        </text:list-item>
        <text:list-item>
          <text:p text:style-name="P168"><text:a xlink:href="https://gmrcanarias.com/wp-content/uploads/2023/05/Listado-proveedores-4-trimestre-2022.ods" office:target-frame-name="_top" xlink:show="replace"><text:span text:style-name="T169">Informe contratos proveedores cuarto trimestre 2022</text:span></text:a></text:p>
        </text:list-item>
        <text:list-item>
          <text:p text:style-name="P170"><text:a xlink:href="https://gmrcanarias.com/wp-content/uploads/2023/05/Listado-acreedores-4-trimestre-2022.ods" office:target-frame-name="_top" xlink:show="replace"><text:span text:style-name="T171">Informe contratos acreedores cuarto trimestre 2022</text:span></text:a></text:p>
        </text:list-item>
        <text:list-item>
          <text:p text:style-name="P172"><text:a xlink:href="https://gmrcanarias.com/wp-content/uploads/2022/12/Listado-proveedores-3-trimestre-2022.ods" office:target-frame-name="_top" xlink:show="replace"><text:span text:style-name="T173">Informe contratos proveedores tercer trimestre 2022</text:span></text:a></text:p>
        </text:list-item>
        <text:list-item>
          <text:p text:style-name="P174"><text:a xlink:href="https://gmrcanarias.com/wp-content/uploads/2022/12/Listado-acreedores-3-trimestre-2022-1.ods" office:target-frame-name="_top" xlink:show="replace"><text:span text:style-name="T175">Informe contratos acreedores tercer trimestre 2022</text:span></text:a></text:p>
        </text:list-item>
        <text:list-item>
          <text:p text:style-name="P176"><text:a xlink:href="https://gmrcanarias.com/wp-content/uploads/2022/08/Listado-proveedores-2-trimestre-2022.ods" office:target-frame-name="_top" xlink:show="replace"><text:span text:style-name="T177">Informe contratos proveedores segundo trimestre 2022</text:span></text:a></text:p>
        </text:list-item>
        <text:list-item>
          <text:p text:style-name="P178"><text:a xlink:href="https://gmrcanarias.com/wp-content/uploads/2022/08/Listado-acreedores-2-trimestre-2022.ods" office:target-frame-name="_top" xlink:show="replace"><text:span text:style-name="T179">Informe contratos acreedores segundo trimestre 2022</text:span></text:a></text:p>
        </text:list-item>
        <text:list-item>
          <text:p text:style-name="P180"><text:a xlink:href="https://gmrcanarias.com/wp-content/uploads/2022/08/Listado-proveedores-1-trimestre-2022.ods" office:target-frame-name="_top" xlink:show="replace"><text:span text:style-name="T181">Informe contratos proveedores primer trimestre 2022</text:span></text:a></text:p>
        </text:list-item>
        <text:list-item>
          <text:p text:style-name="P182"><text:a xlink:href="https://gmrcanarias.com/wp-content/uploads/2022/08/Listado-acreedores-1-trimestre-2022.ods" office:target-frame-name="_top" xlink:show="replace"><text:span text:style-name="T183">Informe contratos acreedores primer trimestre 2022</text:span></text:a></text:p>
        </text:list-item>
        <text:list-item>
          <text:p text:style-name="P184"><text:a xlink:href="https://gmrcanarias.com/wp-content/uploads/2022/02/Listado-proveedores-4-trimestre-2021.ods" office:target-frame-name="_top" xlink:show="replace"><text:span text:style-name="T185">Informe contratos proveedores cuarto trimestre 2021</text:span></text:a></text:p>
        </text:list-item>
        <text:list-item>
          <text:p text:style-name="P186"><text:a xlink:href="https://gmrcanarias.com/wp-content/uploads/2022/02/Listado-acreedores-4-trimestre-2021.ods" office:target-frame-name="_top" xlink:show="replace"><text:span text:style-name="T187">Informe contratos acreedores cuarto trimestre 2021</text:span></text:a></text:p>
        </text:list-item>
        <text:list-item>
          <text:p text:style-name="P188"><text:a xlink:href="https://gmrcanarias.com/wp-content/uploads/2022/02/Listado-proveedores-3-trimestre-2021.ods" office:target-frame-name="_top" xlink:show="replace"><text:span text:style-name="T189">Informe contratos proveedores tercer trimestre 2021</text:span></text:a></text:p>
        </text:list-item>
        <text:list-item>
          <text:p text:style-name="P190"><text:a xlink:href="https://gmrcanarias.com/wp-content/uploads/2022/02/Listado-acreedores-3-trimestre-2021.ods" office:target-frame-name="_top" xlink:show="replace"><text:span text:style-name="T191">Informe contratos acreedores tercer trimestre 2021</text:span></text:a></text:p>
        </text:list-item>
        <text:list-item>
          <text:p text:style-name="P192"><text:a xlink:href="https://gmrcanarias.com/wp-content/uploads/2022/02/Listado-proveedores-2-trimestre-2021.ods" office:target-frame-name="_top" xlink:show="replace"><text:span text:style-name="T193">Informe contratos proveedores segundo trimestre 2021</text:span></text:a></text:p>
        </text:list-item>
        <text:list-item>
          <text:p text:style-name="P194"><text:a xlink:href="https://gmrcanarias.com/wp-content/uploads/2022/02/Listado-acreedores-2-trimestre-2021-1.ods" office:target-frame-name="_top" xlink:show="replace"><text:span text:style-name="T195">Informe contratos acreedores segundo trimestre 2021</text:span></text:a></text:p>
        </text:list-item>
        <text:list-item>
          <text:p text:style-name="P196"><text:a xlink:href="https://gmrcanarias.com/wp-content/uploads/2022/02/Listado-proveedores-1-trimestre-2021.ods" office:target-frame-name="_top" xlink:show="replace"><text:span text:style-name="T197">Informe contratos proveedores primer trimestre 2021</text:span></text:a></text:p>
        </text:list-item>
        <text:list-item>
          <text:p text:style-name="P198"><text:a xlink:href="https://gmrcanarias.com/wp-content/uploads/2022/02/Listado-acreedores-1-trimestre-2021.ods" office:target-frame-name="_top" xlink:show="replace"><text:span text:style-name="T199">Informe contratos acreedores primer trimestre 2021</text:span></text:a></text:p>
        </text:list-item>
      </text:list>
      <text:p text:style-name="Normal"><text:span text:style-name="T200">Formato: </text:span><text:span text:style-name="T201">PDF/HTML/ODS/DOCX/ODT</text:span></text:p>
      <text:p text:style-name="Normal"><text:span text:style-name="T202">Responsable:</text:span><text:span text:style-name="T203"> Gestión del Medio Rural de Canarias, S.A.U. (GMR Canarias).</text:span></text:p>
      <text:p text:style-name="Normal"><text:span text:style-name="T204">Fecha de Actualización:</text:span><text:span text:style-name="T205"><text:s/>12 de marzo de 2025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5-04-11T10:28:00Z</meta:creation-date>
    <dc:date>2025-04-11T10:28:00Z</dc:date>
    <meta:template xlink:href="Normal.dotm" xlink:type="simple"/>
    <meta:editing-cycles>2</meta:editing-cycles>
    <meta:editing-duration>PT0S</meta:editing-duration>
    <meta:document-statistic meta:page-count="4" meta:paragraph-count="31" meta:word-count="2426" meta:character-count="15742" meta:row-count="111" meta:non-whitespace-character-count="13347"/>
  </office:meta>
</office:document-meta>
</file>