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004D86" fo:font-size="16pt" style:font-size-asian="16pt" style:font-size-complex="16pt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ESTADÍSTICA</text:p>
      <text:p text:style-name="P2">GMR Canarias no realiza servicios públicos y como empresa mercantil pública, la publicación de información estadística necesaria para valorar el grado de cumplimiento y calidad de los servicios públicos no nos es de aplicación.</text:p>
      <text:p text:style-name="Normal">En el siguiente enlace puede consultar<text:s/><text:a xlink:href="https://www.gobiernodecanarias.org/agpsa/sgt/temas/estadistica/" office:target-frame-name="_top" xlink:show="replace"><text:span text:style-name="Hipervínculo">L</text:span><text:span text:style-name="Hipervínculo">a Estadística de la Consejería de Agricultura, Ganadería, Pesca y Soberanía Alimentaria del Gobierno de Canarias</text:span></text:a></text:p>
      <text:p text:style-name="Normal"/>
      <text:p text:style-name="Normal"><text:span text:style-name="T3">Formato:</text:span><text:s/>PDF/HTML/ODT/DOCX<text:line-break/><text:span text:style-name="T4">Responsable:</text:span> Gestión del Medio Rural de Canarias, S.A.U. (GMR Canarias).<text:line-break/><text:span text:style-name="T5">Fecha de Actualización:</text:span><text:s/>20 de marzo de 2025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ía Teresa Brito Rodríguez</meta:initial-creator>
    <dc:creator>María Teresa Brito Rodríguez</dc:creator>
    <meta:creation-date>2025-04-02T12:13:00Z</meta:creation-date>
    <dc:date>2025-04-02T12:13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18" meta:row-count="4" meta:non-whitespace-character-count="524"/>
  </office:meta>
</office:document-meta>
</file>