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696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list-style-name="LFO3" style:family="paragraph"/>
    <style:style style:name="P4" style:parent-style-name="Normal" style:list-style-name="LFO3" style:family="paragraph"/>
    <style:style style:name="P5" style:parent-style-name="Normal" style:list-style-name="LFO3" style:family="paragraph"/>
    <style:style style:name="P6" style:parent-style-name="Normal" style:list-style-name="LFO3" style:family="paragraph"/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list-style-name="LFO4" style:family="paragraph"/>
    <style:style style:name="P9" style:parent-style-name="Normal" style:list-style-name="LFO4" style:family="paragraph"/>
    <style:style style:name="P10" style:parent-style-name="Normal" style:list-style-name="LFO4" style:family="paragraph"/>
    <style:style style:name="P11" style:parent-style-name="Normal" style:list-style-name="LFO4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RELATIVA A MIEMBROS ELECTOS Y PERSONAL DE LIBRE NOMBRAMIENTO</text:p>
      <text:p text:style-name="Normal"/>
      <text:p text:style-name="P2">Miembros electos, titulares de los órganos de gobierno, altos cargos o asimilados y titulares de los órganos superiores y directivos de la entidad  a partir del segundo semestre de 2023 y año 2024</text:p>
      <text:p text:style-name="Normal">Consejo de administración a 31/12/2024 <text:a xlink:href="https://gmrcanarias.com/wp-content/uploads/2025/03/1023-Consejo-administracion-dic2024.docx" office:target-frame-name="_top" xlink:show="replace"><text:span text:style-name="Hipervínculo">(docx)</text:span></text:a> <text:a xlink:href="https://gmrcanarias.com/wp-content/uploads/2025/03/1023-Consejo-administracion-dic2024.odt" office:target-frame-name="_top" xlink:show="replace"><text:span text:style-name="Hipervínculo">(odt)</text:span></text:a> <text:a xlink:href="https://gmrcanarias.com/wp-content/uploads/2025/03/1023-Consejo-administracion-dic2024.pdf" office:target-frame-name="_top" xlink:show="replace"><text:span text:style-name="Hipervínculo">(pdf)</text:span></text:a></text:p>
      <text:p text:style-name="Normal">Identificación, perfil, méritos académicos y trayectoria profesional de los/las responsables de los Órganos <text:a xlink:href="https://gmrcanarias.com/wp-content/uploads/2025/03/1024-Perfil-y-trayectoria-profesional-dic2024.docx" office:target-frame-name="_top" xlink:show="replace"><text:span text:style-name="Hipervínculo">(docx)</text:span></text:a> <text:a xlink:href="https://gmrcanarias.com/wp-content/uploads/2025/03/1024-Perfil-y-trayectoria-profesional-dic2024.odt" office:target-frame-name="_top" xlink:show="replace"><text:span text:style-name="Hipervínculo">(odt)</text:span></text:a> <text:a xlink:href="https://gmrcanarias.com/wp-content/uploads/2025/03/1024-Perfil-y-trayectoria-profesional-dic2024.pdf" office:target-frame-name="_top" xlink:show="replace"><text:span text:style-name="Hipervínculo">(pdf)</text:span></text:a></text:p>
      <text:p text:style-name="Normal">Se detalla la siguiente información del personal directivo de Gestión del Medio Rural de Canarias:</text:p>
      <text:list text:style-name="LFO3" text:continue-numbering="true">
        <text:list-item>
          <text:p text:style-name="P3">Identificación y nombramiento.</text:p>
        </text:list-item>
        <text:list-item>
          <text:p text:style-name="P4">Perfil, méritos académicos acreditados y trayectoria profesional.</text:p>
        </text:list-item>
        <text:list-item>
          <text:p text:style-name="P5">Resoluciones que autoricen el ejercicio de la actividad privada al cese de los altos cargos y asimilados: no hay.</text:p>
        </text:list-item>
        <text:list-item>
          <text:p text:style-name="P6">Funciones; órganos colegiados administrativos o sociales de los que es miembro y actividades públicas y privadas para las que se le ha concedido la compatibilidad.</text:p>
        </text:list-item>
      </text:list>
      <text:p text:style-name="Normal">Nombramiento o régimen de contrato laboral; funciones; órganos colegiados administrativos o sociales de los que es miembro y actividades públicas y privadas para las que se le ha concedido la compatibilidad <text:a xlink:href="https://gmrcanarias.com/wp-content/uploads/2025/03/Curriculum-JAABGMR-publicado.docx" office:target-frame-name="_top" xlink:show="replace"><text:span text:style-name="Hipervínculo">(docx)</text:span></text:a> <text:a xlink:href="https://gmrcanarias.com/wp-content/uploads/2025/03/Curriculum-JAABGMR-publicado.odt" office:target-frame-name="_top" xlink:show="replace"><text:span text:style-name="Hipervínculo">(odt)</text:span></text:a> <text:a xlink:href="https://gmrcanarias.com/wp-content/uploads/2025/03/Curriculum-JAABGMR-publicado.pdf" office:target-frame-name="_top" xlink:show="replace"><text:span text:style-name="Hipervínculo">(pdf)</text:span></text:a></text:p>
      <text:p text:style-name="P7">Miembros electos, titulares de los órganos de gobierno, altos cargos o asimilados y titulares de los órganos superiores y directivos de la entidad año 2022 hasta julio de 2023</text:p>
      <text:p text:style-name="Normal"><text:a xlink:href="https://gmrcanarias.com/wp-content/uploads/2023/08/1023-Consejo-administracion-2023-v2-CESE.odt" office:target-frame-name="_top" xlink:show="replace"><text:span text:style-name="Hipervínculo">Consejo de administración 2022-julio 2023</text:span></text:a></text:p>
      <text:p text:style-name="Normal">Identificación, perfil, méritos académicos y trayectoria profesional de los/las responsables de los Órganos <text:a xlink:href="https://gmrcanarias.com/wp-content/uploads/2024/01/1024-Perfil-trayectoria-profesional-responsables-organos-2022-2023.docx" office:target-frame-name="_top" xlink:show="replace"><text:span text:style-name="Hipervínculo">(docx)</text:span></text:a> <text:a xlink:href="https://gmrcanarias.com/wp-content/uploads/2024/02/1024-Perfil-trayectoria-profesional-responsables-organos-2022-2023.odt" office:target-frame-name="_top" xlink:show="replace"><text:span text:style-name="Hipervínculo">(odt)</text:span></text:a> <text:a xlink:href="https://gmrcanarias.com/wp-content/uploads/2024/01/1024-Perfil-trayectoria-profesional-responsables-organos-2022-2023.pdf" office:target-frame-name="_top" xlink:show="replace"><text:span text:style-name="Hipervínculo">(pdf)</text:span></text:a></text:p>
      <text:p text:style-name="Normal">Se detalla la siguiente información del personal directivo de Gestión del Medio Rural de Canarias:</text:p>
      <text:list text:style-name="LFO4" text:continue-numbering="true">
        <text:list-item>
          <text:p text:style-name="P8">Identificación y nombramiento.</text:p>
        </text:list-item>
        <text:list-item>
          <text:p text:style-name="P9">Perfil, méritos académicos acreditados y trayectoria profesional.</text:p>
        </text:list-item>
        <text:list-item>
          <text:p text:style-name="P10">Resoluciones que autoricen el ejercicio de la actividad privada al cese de los altos cargos y asimilados: no hay.</text:p>
        </text:list-item>
        <text:list-item>
          <text:p text:style-name="P11">Funciones; órganos colegiados administrativos o sociales de los que es miembro y actividades públicas y privadas para las que se le ha concedido la compatibilidad.</text:p>
        </text:list-item>
      </text:list>
      <text:p text:style-name="Normal"><text:a xlink:href="https://gmrcanarias.com/wp-content/uploads/2022/10/1035-Curriculum-Pablo-Zurita-Espinosa-Informacion-relativa-al-personal-1.odt" office:target-frame-name="_top" xlink:show="replace"><text:span text:style-name="Hipervínculo">Nombramiento o régimen de contrato laboral; funciones; órganos colegiados administrativos o sociales de los que es miembro y actividades públicas y privadas para las que se le ha concedido la compatibilidad</text:span></text:a></text:p>
      <text:p text:style-name="P12">Relación de publicaciones de declaraciones de bienes y actividades en BOC segundo semestre 2023 y año 2024</text:p>
      <text:p text:style-name="Normal"><text:a xlink:href="https://www.gobiernodecanarias.org/boc/2024/192/3092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3 y el 30 de junio de 2024</text:span></text:a></text:p>
      <text:p text:style-name="Normal"><text:a xlink:href="https://www.gobiernodecanarias.org/boc/2023/192/006.html" office:target-frame-name="_top" xlink:show="replace"><text:span text:style-name="Hipervínculo">Declaración anual de bienes y actividades de los miembros del Gobierno y altos cargos de la Administración Pública de la Comunidad Autónoma de Canarias cuya toma de posesión o cese ha tenido lugar entre el 1 de julio de 2022 y el 30 de junio de 2023</text:span></text:a></text:p>
      <text:p text:style-name="Normal"><text:a xlink:href="https://www.gobiernodecanarias.org/boc/2022/186/001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1 y el 30 de junio de 2022</text:span></text:a></text:p>
      <text:p text:style-name="Normal"><text:a xlink:href="http://www.gobiernodecanarias.org/boc/2021/202/01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p>
      <text:p text:style-name="Normal"><text:a xlink:href="http://www.gobiernodecanarias.org/boc/2020/199/00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p>
      <text:p text:style-name="Normal"><text:a xlink:href="https://gmrcanarias.com/wp-content/uploads/2025/03/Declaracion-Bienes-Consejero-Delegado-JAAB.odt" office:target-frame-name="_top" xlink:show="replace"><text:span text:style-name="Hipervínculo">Declaración anual de bienes y actividades del Consejero Delegado de GMR Canarias. Toma de posesión 2023</text:span></text:a></text:p>
      <text:p text:style-name="Normal"><text:a xlink:href="https://gmrcanarias.com/wp-content/uploads/2024/01/boc-bienes-PZE-al-cese.odt" office:target-frame-name="_top" xlink:show="replace"><text:span text:style-name="Hipervínculo">Declaración anual de bienes y actividades del Consejero Delegado de GMR Canarias. Cese 2023</text:span></text:a></text:p>
      <text:p text:style-name="Normal"><text:a xlink:href="https://gmrcanarias.com/wp-content/uploads/2023/11/1011-Bienes-Pablo-Zurita-Espinosa-1.odt" office:target-frame-name="_top" xlink:show="replace"><text:span text:style-name="Hipervínculo">Declaración anual de bienes y actividades del Consejero Delegado de GMR Canarias. Toma de posesión 2020</text:span></text:a></text:p>
      <text:soft-page-break/>
      <text:p text:style-name="Normal"><text:span text:style-name="T13">Formato:</text:span> PDF/HTML/ODT/DOCX<text:line-break/><text:span text:style-name="T14">Responsable:</text:span> Gestión del Medio Rural de Canarias, S.A.U. (GMR Canarias).<text:line-break/><text:span text:style-name="T15">Fecha de Actualización:</text:span> 17 marz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4-09T07:33:00Z</meta:creation-date>
    <dc:date>2025-04-09T07:33:00Z</dc:date>
    <meta:template xlink:href="Normal" xlink:type="simple"/>
    <meta:editing-cycles>2</meta:editing-cycles>
    <meta:editing-duration>PT0S</meta:editing-duration>
    <meta:document-statistic meta:page-count="3" meta:paragraph-count="12" meta:word-count="966" meta:character-count="6272" meta:row-count="44" meta:non-whitespace-character-count="5318"/>
  </office:meta>
</office:document-meta>
</file>